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7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style:text-underline-style="solid" style:text-underline-width="auto" style:text-underline-color="font-color"/>
    </style:style>
    <style:style style:name="ce25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style:shrink-to-fit="true"/>
    </style:style>
    <style:style style:name="ce26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padding="0.71mm"/>
    </style:style>
    <style:style style:name="ce28" style:family="table-cell" style:parent-style-name="Default" style:data-style-name="N4"/>
    <style:style style:name="ce29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55">
      <style:table-cell-properties style:text-align-source="value-type" style:repeat-content="false" fo:padding="0.71mm"/>
      <style:paragraph-properties fo:margin-left="0mm"/>
    </style:style>
    <style:style style:name="ce31" style:family="table-cell" style:parent-style-name="Default" style:data-style-name="N155">
      <style:table-cell-properties style:text-align-source="value-type" style:repeat-content="false"/>
      <style:paragraph-properties fo:margin-left="0mm"/>
    </style:style>
    <style:style style:name="ce32" style:family="table-cell" style:parent-style-name="Default" style:data-style-name="N155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2015" table:style-name="ta1" table:print-ranges="O2015.A1:O2015.N1048576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default-cell-style-name="ce28"/>
        <table:table-column table:style-name="co9" table:number-columns-repeated="2" table:default-cell-style-name="ce31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header-rows>
          <table:table-row table:style-name="ro1">
            <table:table-cell table:style-name="ce23" office:value-type="string" calcext:value-type="string">
              <text:p>Číslo</text:p>
            </table:table-cell>
            <table:table-cell table:style-name="ce23" office:value-type="string" calcext:value-type="string">
              <text:p>IČO</text:p>
            </table:table-cell>
            <table:table-cell table:style-name="ce23" office:value-type="string" calcext:value-type="string">
              <text:p>Názov a sídlo dodávateľa</text:p>
            </table:table-cell>
            <table:table-cell table:style-name="ce23" office:value-type="string" calcext:value-type="string">
              <text:p>Meno/názov</text:p>
            </table:table-cell>
            <table:table-cell table:style-name="ce23" office:value-type="string" calcext:value-type="string">
              <text:p>SB-ulica s číslom</text:p>
            </table:table-cell>
            <table:table-cell table:style-name="ce23" office:value-type="string" calcext:value-type="string">
              <text:p>SB-č.or.</text:p>
            </table:table-cell>
            <table:table-cell table:style-name="ce23" office:value-type="string" calcext:value-type="string">
              <text:p>SB-PSČ</text:p>
            </table:table-cell>
            <table:table-cell table:style-name="ce23" office:value-type="string" calcext:value-type="string">
              <text:p>Mesto/Obec</text:p>
            </table:table-cell>
            <table:table-cell table:style-name="ce26" office:value-type="string" calcext:value-type="string">
              <text:p>Suma v €</text:p>
            </table:table-cell>
            <table:table-cell table:style-name="ce29" office:value-type="string" calcext:value-type="string">
              <text:p>Vystavenie</text:p>
            </table:table-cell>
            <table:table-cell table:style-name="ce29" office:value-type="string" calcext:value-type="string">
              <text:p>Realizácia</text:p>
            </table:table-cell>
            <table:table-cell table:style-name="ce23" office:value-type="string" calcext:value-type="string">
              <text:p>Zmluva</text:p>
            </table:table-cell>
            <table:table-cell table:style-name="ce23" office:value-type="string" calcext:value-type="string">
              <text:p>Faktúra</text:p>
            </table:table-cell>
            <table:table-cell table:style-name="ce23" office:value-type="string" calcext:value-type="string">
              <text:p>Predmet objednávky</text:p>
            </table:table-cell>
            <table:table-cell table:number-columns-repeated="1010"/>
          </table:table-row>
        </table:table-header-rows>
        <table:table-row table:style-name="ro1">
          <table:table-cell table:style-name="Default" office:value-type="string" calcext:value-type="string">
            <text:p>O2017/1</text:p>
          </table:table-cell>
          <table:table-cell table:style-name="ce25" office:value-type="string" calcext:value-type="string">
            <text:p>36382914</text:p>
          </table:table-cell>
          <table:table-cell table:style-name="ce25" table:formula="of:=CONCATENATE([.D2];&quot;, &quot;;[.E2];&quot;, &quot;;[.G2];&quot;  &quot;;[.H2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25" office:value-type="string" calcext:value-type="string">
            <text:p>AGRA, s. r. o.</text:p>
          </table:table-cell>
          <table:table-cell table:style-name="ce25" office:value-type="string" calcext:value-type="string">
            <text:p>Langsfeldova 5402/1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36 01</text:p>
          </table:table-cell>
          <table:table-cell table:style-name="ce25" office:value-type="string" calcext:value-type="string">
            <text:p>Martin</text:p>
          </table:table-cell>
          <table:table-cell table:style-name="ce27" office:value-type="float" office:value="1035.6" calcext:value-type="float">
            <text:p>1 035,60</text:p>
          </table:table-cell>
          <table:table-cell table:style-name="ce30" office:value-type="date" office:date-value="2017-01-09" calcext:value-type="date">
            <text:p>09. 01. 2017</text:p>
          </table:table-cell>
          <table:table-cell table:style-name="ce30" office:value-type="date" office:date-value="2017-02-07" calcext:value-type="date">
            <text:p>07. 02. 2017</text:p>
          </table:table-cell>
          <table:table-cell table:style-name="ce25"/>
          <table:table-cell table:style-name="ce33" table:formula="of:=HYPERLINK(&quot;https://www.neslusa.sk/dokumenty/faktury/2017/DF2017035.pdf&quot;;&quot;DF2017/35&quot;)" office:value-type="string" office:string-value="DF2017/35" calcext:value-type="string">
            <text:p>DF2017/35</text:p>
          </table:table-cell>
          <table:table-cell table:style-name="ce25" office:value-type="string" calcext:value-type="string">
            <text:p>Radlica zadná s gumo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</text:p>
          </table:table-cell>
          <table:table-cell table:style-name="ce25" office:value-type="string" calcext:value-type="string">
            <text:p>31348262</text:p>
          </table:table-cell>
          <table:table-cell table:style-name="ce25" table:formula="of:=CONCATENATE([.D3];&quot;, &quot;;[.E3];&quot;, &quot;;[.G3];&quot;  &quot;;[.H3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table:style-name="ce25" office:value-type="string" calcext:value-type="string">
            <text:p>Wolters Kluwer, s. r. o.</text:p>
          </table:table-cell>
          <table:table-cell table:style-name="ce25" office:value-type="string" calcext:value-type="string">
            <text:p>Mlynské nivy 48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string" calcext:value-type="string">
            <text:p>821 09</text:p>
          </table:table-cell>
          <table:table-cell table:style-name="ce25" office:value-type="string" calcext:value-type="string">
            <text:p>Bratislava</text:p>
          </table:table-cell>
          <table:table-cell table:style-name="ce27" office:value-type="float" office:value="14.2" calcext:value-type="float">
            <text:p>14,20</text:p>
          </table:table-cell>
          <table:table-cell table:style-name="ce30" office:value-type="date" office:date-value="2017-01-17" calcext:value-type="date">
            <text:p>17. 01. 2017</text:p>
          </table:table-cell>
          <table:table-cell table:style-name="ce30" office:value-type="date" office:date-value="2017-02-27" calcext:value-type="date">
            <text:p>27. 02. 2017</text:p>
          </table:table-cell>
          <table:table-cell table:style-name="ce25"/>
          <table:table-cell table:style-name="ce33" table:formula="of:=HYPERLINK(&quot;https://www.neslusa.sk/dokumenty/faktury/2017/DF2017054.pdf&quot;;&quot;DF2017/54&quot;)" office:value-type="string" office:string-value="DF2017/54" calcext:value-type="string">
            <text:p>DF2017/54</text:p>
          </table:table-cell>
          <table:table-cell table:style-name="ce25" office:value-type="string" calcext:value-type="string">
            <text:p>Odborná publikáci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</text:p>
          </table:table-cell>
          <table:table-cell office:value-type="string" calcext:value-type="string">
            <text:p>36321796</text:p>
          </table:table-cell>
          <table:table-cell table:style-name="ce25" table:formula="of:=CONCATENATE([.D4];&quot;, &quot;;[.E4];&quot;, &quot;;[.G4];&quot;  &quot;;[.H4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89.28" calcext:value-type="float">
            <text:p>89,28</text:p>
          </table:table-cell>
          <table:table-cell table:style-name="ce30" office:value-type="date" office:date-value="2017-01-18" calcext:value-type="date">
            <text:p>18. 01. 2017</text:p>
          </table:table-cell>
          <table:table-cell office:value-type="date" office:date-value="2017-01-19" calcext:value-type="date">
            <text:p>19. 01. 2017</text:p>
          </table:table-cell>
          <table:table-cell/>
          <table:table-cell table:style-name="ce33" table:formula="of:=HYPERLINK(&quot;https://www.neslusa.sk/dokumenty/faktury/2017/DF2017010.pdf&quot;;&quot;DF2017/10&quot;)" office:value-type="string" office:string-value="DF2017/10" calcext:value-type="string">
            <text:p>DF2017/10</text:p>
          </table:table-cell>
          <table:table-cell office:value-type="string" calcext:value-type="string">
            <text:p>Tonery pre obecný úrad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</text:p>
          </table:table-cell>
          <table:table-cell office:value-type="string" calcext:value-type="string">
            <text:p>44040938</text:p>
          </table:table-cell>
          <table:table-cell table:style-name="ce25" table:formula="of:=CONCATENATE([.D5];&quot;, &quot;;[.E5];&quot;, &quot;;[.G5];&quot;  &quot;;[.H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97" calcext:value-type="float">
            <text:p>84,97</text:p>
          </table:table-cell>
          <table:table-cell office:value-type="date" office:date-value="2017-01-25" calcext:value-type="date">
            <text:p>25. 01. 2017</text:p>
          </table:table-cell>
          <table:table-cell office:value-type="date" office:date-value="2017-02-02" calcext:value-type="date">
            <text:p>02. 02. 2017</text:p>
          </table:table-cell>
          <table:table-cell/>
          <table:table-cell table:style-name="ce33" table:formula="of:=HYPERLINK(&quot;https://www.neslusa.sk/dokumenty/faktury/2017/DF2017024.pdf&quot;;&quot;DF2017/24&quot;)" office:value-type="string" office:string-value="DF2017/24" calcext:value-type="string">
            <text:p>DF2017/24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</text:p>
          </table:table-cell>
          <table:table-cell office:value-type="string" calcext:value-type="string">
            <text:p>30546834</text:p>
          </table:table-cell>
          <table:table-cell table:style-name="ce25" table:formula="of:=CONCATENATE([.D6];&quot;, &quot;;[.E6];&quot;, &quot;;[.G6];&quot;  &quot;;[.H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954.8" calcext:value-type="float">
            <text:p>4 954,80</text:p>
          </table:table-cell>
          <table:table-cell table:number-columns-repeated="2" office:value-type="date" office:date-value="2017-01-25" calcext:value-type="date">
            <text:p>25. 01. 2017</text:p>
          </table:table-cell>
          <table:table-cell/>
          <table:table-cell table:style-name="ce33" table:formula="of:=HYPERLINK(&quot;https://www.neslusa.sk/dokumenty/faktury/2017/DF2017013.pdf&quot;;&quot;DF2017/13&quot;)" office:value-type="string" office:string-value="DF2017/13" calcext:value-type="string">
            <text:p>DF2017/13</text:p>
          </table:table-cell>
          <table:table-cell office:value-type="string" calcext:value-type="string">
            <text:p>Rekonštrukcia ústredného kúrenia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</text:p>
          </table:table-cell>
          <table:table-cell office:value-type="string" calcext:value-type="string">
            <text:p>36321796</text:p>
          </table:table-cell>
          <table:table-cell table:style-name="ce25" table:formula="of:=CONCATENATE([.D7];&quot;, &quot;;[.E7];&quot;, &quot;;[.G7];&quot;  &quot;;[.H7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72.03" calcext:value-type="float">
            <text:p>72,03</text:p>
          </table:table-cell>
          <table:table-cell office:value-type="date" office:date-value="2017-01-27" calcext:value-type="date">
            <text:p>27. 01. 2017</text:p>
          </table:table-cell>
          <table:table-cell office:value-type="date" office:date-value="2017-01-30" calcext:value-type="date">
            <text:p>30. 01. 2017</text:p>
          </table:table-cell>
          <table:table-cell/>
          <table:table-cell table:style-name="ce33" table:formula="of:=HYPERLINK(&quot;https://www.neslusa.sk/dokumenty/faktury/2017/DF2017018.pdf&quot;;&quot;DF2017/18&quot;)" office:value-type="string" office:string-value="DF2017/18" calcext:value-type="string">
            <text:p>DF2017/18</text:p>
          </table:table-cell>
          <table:table-cell office:value-type="string" calcext:value-type="string">
            <text:p>Tonery pre materskú školu a DO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</text:p>
          </table:table-cell>
          <table:table-cell office:value-type="string" calcext:value-type="string">
            <text:p>36355160</text:p>
          </table:table-cell>
          <table:table-cell table:style-name="ce25" table:formula="of:=CONCATENATE([.D8];&quot;, &quot;;[.E8];&quot;, &quot;;[.G8];&quot;  &quot;;[.H8])" office:value-type="string" office:string-value="TOP OFFICE, s. r. o., Hlavná 922, 925 01  Matúškovo" calcext:value-type="string">
            <text:p>TOP OFFICE, s. r. o., Hlavná 922, 925 01 <text:s/>Matúškovo</text:p>
          </table:table-cell>
          <table:table-cell office:value-type="string" calcext:value-type="string">
            <text:p>TOP OFFICE, s. r. o.</text:p>
          </table:table-cell>
          <table:table-cell office:value-type="string" calcext:value-type="string">
            <text:p>Hlavná 9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5 01</text:p>
          </table:table-cell>
          <table:table-cell office:value-type="string" calcext:value-type="string">
            <text:p>Matúškovo</text:p>
          </table:table-cell>
          <table:table-cell office:value-type="float" office:value="41.55" calcext:value-type="float">
            <text:p>41,55</text:p>
          </table:table-cell>
          <table:table-cell office:value-type="date" office:date-value="2017-02-01" calcext:value-type="date">
            <text:p>01. 02. 2017</text:p>
          </table:table-cell>
          <table:table-cell office:value-type="date" office:date-value="2017-02-06" calcext:value-type="date">
            <text:p>06. 02. 2017</text:p>
          </table:table-cell>
          <table:table-cell/>
          <table:table-cell table:style-name="ce33" table:formula="of:=HYPERLINK(&quot;https://www.neslusa.sk/dokumenty/faktury/2017/DF2017027.pdf&quot;;&quot;DF2017/27&quot;)" office:value-type="string" office:string-value="DF2017/27" calcext:value-type="string">
            <text:p>DF2017/27</text:p>
          </table:table-cell>
          <table:table-cell office:value-type="string" calcext:value-type="string">
            <text:p>Spotrebný materiál k hrebeňovej väzb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</text:p>
          </table:table-cell>
          <table:table-cell office:value-type="string" calcext:value-type="string">
            <text:p>36408751</text:p>
          </table:table-cell>
          <table:table-cell table:style-name="ce25" table:formula="of:=CONCATENATE([.D9];&quot;, &quot;;[.E9];&quot;, &quot;;[.G9];&quot;  &quot;;[.H9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5.37" calcext:value-type="float">
            <text:p>25,37</text:p>
          </table:table-cell>
          <table:table-cell office:value-type="date" office:date-value="2017-02-06" calcext:value-type="date">
            <text:p>06. 02. 2017</text:p>
          </table:table-cell>
          <table:table-cell office:value-type="date" office:date-value="2017-02-08" calcext:value-type="date">
            <text:p>08. 02. 2017</text:p>
          </table:table-cell>
          <table:table-cell/>
          <table:table-cell table:style-name="ce33" table:formula="of:=HYPERLINK(&quot;https://www.neslusa.sk/dokumenty/faktury/2017/DF2017032.pdf&quot;;&quot;DF2017/32&quot;)" office:value-type="string" office:string-value="DF2017/32" calcext:value-type="string">
            <text:p>DF2017/32</text:p>
          </table:table-cell>
          <table:table-cell office:value-type="string" calcext:value-type="string">
            <text:p>Zdroj do počítača (dane)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</text:p>
          </table:table-cell>
          <table:table-cell office:value-type="string" calcext:value-type="string">
            <text:p>37972316</text:p>
          </table:table-cell>
          <table:table-cell table:style-name="ce25" table:formula="of:=CONCATENATE([.D10];&quot;, &quot;;[.E10];&quot;, &quot;;[.G10];&quot;  &quot;;[.H10])" office:value-type="string" office:string-value="Ing. Zuzana Šparcová, Kvetná 562/18, 013 13  Rajecké Teplice" calcext:value-type="string">
            <text:p>Ing. Zuzana Šparcová, Kvetná 562/18, 013 13 <text:s/>Rajecké Teplice</text:p>
          </table:table-cell>
          <table:table-cell office:value-type="string" calcext:value-type="string">
            <text:p>Ing. Zuzana Šparcová</text:p>
          </table:table-cell>
          <table:table-cell office:value-type="string" calcext:value-type="string">
            <text:p>Kvetná 562/1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13 13</text:p>
          </table:table-cell>
          <table:table-cell office:value-type="string" calcext:value-type="string">
            <text:p>Rajecké Teplice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17-02-05" calcext:value-type="date">
            <text:p>05. 02. 2017</text:p>
          </table:table-cell>
          <table:table-cell table:number-columns-repeated="3"/>
          <table:table-cell office:value-type="string" calcext:value-type="string">
            <text:p>Projektová dokumentácia zateplenie DO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</text:p>
          </table:table-cell>
          <table:table-cell office:value-type="string" calcext:value-type="string">
            <text:p>44943695</text:p>
          </table:table-cell>
          <table:table-cell table:style-name="ce25" table:formula="of:=CONCATENATE([.D11];&quot;, &quot;;[.E11];&quot;, &quot;;[.G11];&quot;  &quot;;[.H11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90" calcext:value-type="float">
            <text:p>4 990,00</text:p>
          </table:table-cell>
          <table:table-cell office:value-type="date" office:date-value="2017-02-05" calcext:value-type="date">
            <text:p>05. 02. 2017</text:p>
          </table:table-cell>
          <table:table-cell office:value-type="date" office:date-value="2017-03-16" calcext:value-type="date">
            <text:p>16. 03. 2017</text:p>
          </table:table-cell>
          <table:table-cell/>
          <table:table-cell table:style-name="ce33" table:formula="of:=HYPERLINK(&quot;https://www.neslusa.sk/dokumenty/faktury/2017/DF2017090.pdf&quot;;&quot;DF2017/90&quot;)" office:value-type="string" office:string-value="DF2017/90" calcext:value-type="string">
            <text:p>DF2017/90</text:p>
          </table:table-cell>
          <table:table-cell office:value-type="string" calcext:value-type="string">
            <text:p>Projektová dokumentácia k zbernému dvor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</text:p>
          </table:table-cell>
          <table:table-cell office:value-type="string" calcext:value-type="string">
            <text:p>35824425</text:p>
          </table:table-cell>
          <table:table-cell table:style-name="ce25" table:formula="of:=CONCATENATE([.D12];&quot;, &quot;;[.E12];&quot;, &quot;;[.G12];&quot;  &quot;;[.H12])" office:value-type="string" office:string-value="SUPTel, s. r. o., Pri Šajbách 3, 831 06  Bratislava – mestská časť Rača" calcext:value-type="string">
            <text:p>SUPTel, s. r. o., Pri Šajbách 3, 831 06 <text:s/>Bratislava – mestská časť Rača</text:p>
          </table:table-cell>
          <table:table-cell office:value-type="string" calcext:value-type="string">
            <text:p>SUPTel, s. r. o.</text:p>
          </table:table-cell>
          <table:table-cell office:value-type="string" calcext:value-type="string">
            <text:p>Pri Šajbách 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3128.1" calcext:value-type="float">
            <text:p>3 128,10</text:p>
          </table:table-cell>
          <table:table-cell table:number-columns-repeated="2" office:value-type="date" office:date-value="2017-02-08" calcext:value-type="date">
            <text:p>08. 02. 2017</text:p>
          </table:table-cell>
          <table:table-cell/>
          <table:table-cell table:style-name="ce33" table:formula="of:=HYPERLINK(&quot;https://www.neslusa.sk/dokumenty/faktury/2017/DF2017038.pdf&quot;;&quot;DF2017/38&quot;)" office:value-type="string" office:string-value="DF2017/38" calcext:value-type="string">
            <text:p>DF2017/38</text:p>
          </table:table-cell>
          <table:table-cell office:value-type="string" calcext:value-type="string">
            <text:p>Oprava optického kábla pod úradom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</text:p>
          </table:table-cell>
          <table:table-cell office:value-type="string" calcext:value-type="string">
            <text:p>41829531</text:p>
          </table:table-cell>
          <table:table-cell table:style-name="ce25" table:formula="of:=CONCATENATE([.D13];&quot;, &quot;;[.E13];&quot;, &quot;;[.G13];&quot;  &quot;;[.H13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47" calcext:value-type="float">
            <text:p>147,00</text:p>
          </table:table-cell>
          <table:table-cell office:value-type="date" office:date-value="2017-02-10" calcext:value-type="date">
            <text:p>10. 02. 2017</text:p>
          </table:table-cell>
          <table:table-cell office:value-type="date" office:date-value="2017-03-05" calcext:value-type="date">
            <text:p>05. 03. 2017</text:p>
          </table:table-cell>
          <table:table-cell/>
          <table:table-cell table:style-name="ce33" table:formula="of:=HYPERLINK(&quot;https://www.neslusa.sk/dokumenty/faktury/2017/DF2017073.pdf&quot;;&quot;DF2017/73&quot;)" office:value-type="string" office:string-value="DF2017/73" calcext:value-type="string">
            <text:p>DF2017/73</text:p>
          </table:table-cell>
          <table:table-cell office:value-type="string" calcext:value-type="string">
            <text:p>Revízie komínov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3</text:p>
          </table:table-cell>
          <table:table-cell office:value-type="string" calcext:value-type="string">
            <text:p>36341487</text:p>
          </table:table-cell>
          <table:table-cell table:style-name="ce25" table:formula="of:=CONCATENATE([.D14];&quot;, &quot;;[.E14];&quot;, &quot;;[.G14];&quot;  &quot;;[.H14])" office:value-type="string" office:string-value="VEL SYSTEM, s. r. o., Černochov vrch 1254, 916 01  Stará Turá" calcext:value-type="string">
            <text:p>VEL SYSTEM, s. r. o., Černochov vrch 1254, 916 01 <text:s/>Stará Turá</text:p>
          </table:table-cell>
          <table:table-cell office:value-type="string" calcext:value-type="string">
            <text:p>VEL SYSTEM, s. r. o.</text:p>
          </table:table-cell>
          <table:table-cell office:value-type="string" calcext:value-type="string">
            <text:p>Černochov vrch 12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6 01</text:p>
          </table:table-cell>
          <table:table-cell office:value-type="string" calcext:value-type="string">
            <text:p>Stará Turá</text:p>
          </table:table-cell>
          <table:table-cell office:value-type="float" office:value="320.4" calcext:value-type="float">
            <text:p>320,40</text:p>
          </table:table-cell>
          <table:table-cell office:value-type="date" office:date-value="2017-02-10" calcext:value-type="date">
            <text:p>10. 02. 2017</text:p>
          </table:table-cell>
          <table:table-cell office:value-type="date" office:date-value="2017-02-22" calcext:value-type="date">
            <text:p>22. 02. 2017</text:p>
          </table:table-cell>
          <table:table-cell/>
          <table:table-cell table:style-name="ce33" table:formula="of:=HYPERLINK(&quot;https://www.neslusa.sk/dokumenty/faktury/2017/DF2017052.pdf&quot;;&quot;DF2017/52&quot;)" office:value-type="string" office:string-value="DF2017/52" calcext:value-type="string">
            <text:p>DF2017/52</text:p>
          </table:table-cell>
          <table:table-cell office:value-type="string" calcext:value-type="string">
            <text:p>Známky pre ps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4</text:p>
          </table:table-cell>
          <table:table-cell office:value-type="string" calcext:value-type="string">
            <text:p>30546834</text:p>
          </table:table-cell>
          <table:table-cell table:style-name="ce25" table:formula="of:=CONCATENATE([.D15];&quot;, &quot;;[.E15];&quot;, &quot;;[.G15];&quot;  &quot;;[.H1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38.09" calcext:value-type="float">
            <text:p>1 238,09</text:p>
          </table:table-cell>
          <table:table-cell table:number-columns-repeated="2" office:value-type="date" office:date-value="2017-02-10" calcext:value-type="date">
            <text:p>10. 02. 2017</text:p>
          </table:table-cell>
          <table:table-cell/>
          <table:table-cell table:style-name="ce33" table:formula="of:=HYPERLINK(&quot;https://www.neslusa.sk/dokumenty/faktury/2017/DF2017045.pdf&quot;;&quot;DF2017/45&quot;)" office:value-type="string" office:string-value="DF2017/45" calcext:value-type="string">
            <text:p>DF2017/45</text:p>
          </table:table-cell>
          <table:table-cell office:value-type="string" calcext:value-type="string">
            <text:p>Oprava rozvodu vody v centre ob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5</text:p>
          </table:table-cell>
          <table:table-cell office:value-type="string" calcext:value-type="string">
            <text:p>31614591</text:p>
          </table:table-cell>
          <table:table-cell table:style-name="ce25" table:formula="of:=CONCATENATE([.D16];&quot;, &quot;;[.E16];&quot;, &quot;;[.G16];&quot;  &quot;;[.H16])" office:value-type="string" office:string-value="UNITERM TEAM, spol. s r. o., Dlhá 75, 01009  Žilina – Bytčica" calcext:value-type="string">
            <text:p>UNITERM TEAM, spol. s r. o., Dlhá 75, 01009 <text:s/>Žilina – Bytčica</text:p>
          </table:table-cell>
          <table:table-cell office:value-type="string" calcext:value-type="string">
            <text:p>UNITERM TEAM, spol. s r. o.</text:p>
          </table:table-cell>
          <table:table-cell office:value-type="string" calcext:value-type="string">
            <text:p>Dlhá 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09</text:p>
          </table:table-cell>
          <table:table-cell office:value-type="string" calcext:value-type="string">
            <text:p>Žilina – Bytčica</text:p>
          </table:table-cell>
          <table:table-cell office:value-type="float" office:value="818.5" calcext:value-type="float">
            <text:p>818,50</text:p>
          </table:table-cell>
          <table:table-cell office:value-type="date" office:date-value="2017-02-16" calcext:value-type="date">
            <text:p>16. 02. 2017</text:p>
          </table:table-cell>
          <table:table-cell office:value-type="date" office:date-value="2017-02-17" calcext:value-type="date">
            <text:p>17. 02. 2017</text:p>
          </table:table-cell>
          <table:table-cell/>
          <table:table-cell table:style-name="ce33" table:formula="of:=HYPERLINK(&quot;https://www.neslusa.sk/dokumenty/faktury/2017/DF2017047.pdf&quot;;&quot;DF2017/47&quot;)" office:value-type="string" office:string-value="DF2017/47" calcext:value-type="string">
            <text:p>DF2017/47</text:p>
          </table:table-cell>
          <table:table-cell office:value-type="string" calcext:value-type="string">
            <text:p>Ponorné čerpadlo do vrtu nad ihriskom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6</text:p>
          </table:table-cell>
          <table:table-cell office:value-type="string" calcext:value-type="string">
            <text:p>31584268</text:p>
          </table:table-cell>
          <table:table-cell table:style-name="ce25" table:formula="of:=CONCATENATE([.D17];&quot;, &quot;;[.E17];&quot;, &quot;;[.G17];&quot;  &quot;;[.H17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293.04" calcext:value-type="float">
            <text:p>293,04</text:p>
          </table:table-cell>
          <table:table-cell office:value-type="date" office:date-value="2017-02-20" calcext:value-type="date">
            <text:p>20. 02. 2017</text:p>
          </table:table-cell>
          <table:table-cell office:value-type="date" office:date-value="2017-02-22" calcext:value-type="date">
            <text:p>22. 02. 2017</text:p>
          </table:table-cell>
          <table:table-cell/>
          <table:table-cell table:style-name="ce33" table:formula="of:=HYPERLINK(&quot;https://www.neslusa.sk/dokumenty/faktury/2017/DF2017056.pdf&quot;;&quot;DF2017/56&quot;)" office:value-type="string" office:string-value="DF2017/56" calcext:value-type="string">
            <text:p>DF2017/56</text:p>
          </table:table-cell>
          <table:table-cell office:value-type="string" calcext:value-type="string">
            <text:p>Materiál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7</text:p>
          </table:table-cell>
          <table:table-cell office:value-type="string" calcext:value-type="string">
            <text:p>35950226</text:p>
          </table:table-cell>
          <table:table-cell table:style-name="ce25" table:formula="of:=CONCATENATE([.D18];&quot;, &quot;;[.E18];&quot;, &quot;;[.G18];&quot;  &quot;;[.H18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47.3" calcext:value-type="float">
            <text:p>47,30</text:p>
          </table:table-cell>
          <table:table-cell office:value-type="date" office:date-value="2017-02-28" calcext:value-type="date">
            <text:p>28. 02. 2017</text:p>
          </table:table-cell>
          <table:table-cell office:value-type="date" office:date-value="2017-03-03" calcext:value-type="date">
            <text:p>03. 03. 2017</text:p>
          </table:table-cell>
          <table:table-cell/>
          <table:table-cell table:style-name="ce33" table:formula="of:=HYPERLINK(&quot;https://www.neslusa.sk/dokumenty/faktury/2017/DF2017069.pdf&quot;;&quot;DF2017/69&quot;)" office:value-type="string" office:string-value="DF2017/69" calcext:value-type="string">
            <text:p>DF2017/69</text:p>
          </table:table-cell>
          <table:table-cell office:value-type="string" calcext:value-type="string">
            <text:p>Reproduktory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8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19];&quot;, &quot;;[.E19];&quot;, &quot;;[.G19];&quot;  &quot;;[.H1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3.95" calcext:value-type="float">
            <text:p>83,95</text:p>
          </table:table-cell>
          <table:table-cell office:value-type="date" office:date-value="2017-03-07" calcext:value-type="date">
            <text:p>07. 03. 2017</text:p>
          </table:table-cell>
          <table:table-cell office:value-type="date" office:date-value="2017-03-16" calcext:value-type="date">
            <text:p>16. 03. 2017</text:p>
          </table:table-cell>
          <table:table-cell/>
          <table:table-cell table:style-name="ce33" table:formula="of:=HYPERLINK(&quot;https://www.neslusa.sk/dokumenty/faktury/2017/DF2017085.pdf&quot;;&quot;DF2017/85&quot;)" office:value-type="string" office:string-value="DF2017/85" calcext:value-type="string">
            <text:p>DF2017/85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9</text:p>
          </table:table-cell>
          <table:table-cell office:value-type="float" office:value="17705789" calcext:value-type="float">
            <text:p>17705789</text:p>
          </table:table-cell>
          <table:table-cell table:style-name="ce25" table:formula="of:=CONCATENATE([.D20];&quot;, &quot;;[.E20];&quot;, &quot;;[.G20];&quot;  &quot;;[.H20])" office:value-type="string" office:string-value="Ing. Káčerik Radoslav, Belanského 2725, 024 01  Kysucké Nové Mesto" calcext:value-type="string">
            <text:p>Ing. Káčerik Radoslav, Belanského 2725, 024 01 <text:s/>Kysucké Nové Mesto</text:p>
          </table:table-cell>
          <table:table-cell office:value-type="string" calcext:value-type="string">
            <text:p>Ing. Káčerik Radoslav</text:p>
          </table:table-cell>
          <table:table-cell office:value-type="string" calcext:value-type="string">
            <text:p>Belanského 2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17-03-17" calcext:value-type="date">
            <text:p>17. 03. 2017</text:p>
          </table:table-cell>
          <table:table-cell office:value-type="date" office:date-value="2017-04-18" calcext:value-type="date">
            <text:p>18. 04. 2017</text:p>
          </table:table-cell>
          <table:table-cell/>
          <table:table-cell table:style-name="ce33" table:formula="of:=HYPERLINK(&quot;https://www.neslusa.sk/dokumenty/faktury/2017/DF2017125.pdf&quot;;&quot;DF2017/125&quot;)" office:value-type="string" office:string-value="DF2017/125" calcext:value-type="string">
            <text:p>DF2017/125</text:p>
          </table:table-cell>
          <table:table-cell office:value-type="string" calcext:value-type="string">
            <text:p>Geometrický plán cesty KNC 209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0</text:p>
          </table:table-cell>
          <table:table-cell office:value-type="float" office:value="27082440" calcext:value-type="float">
            <text:p>27082440</text:p>
          </table:table-cell>
          <table:table-cell table:style-name="ce25" table:formula="of:=CONCATENATE([.D21];&quot;, &quot;;[.E21];&quot;, &quot;;[.G21];&quot;  &quot;;[.H21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236.68" calcext:value-type="float">
            <text:p>236,68</text:p>
          </table:table-cell>
          <table:table-cell office:value-type="date" office:date-value="2017-03-22" calcext:value-type="date">
            <text:p>22. 03. 2017</text:p>
          </table:table-cell>
          <table:table-cell office:value-type="date" office:date-value="2017-03-24" calcext:value-type="date">
            <text:p>24. 03. 2017</text:p>
          </table:table-cell>
          <table:table-cell/>
          <table:table-cell table:style-name="ce33" table:formula="of:=HYPERLINK(&quot;https://www.neslusa.sk/dokumenty/faktury/2017/DF2017089.pdf&quot;;&quot;DF2017/89&quot;)" office:value-type="string" office:string-value="DF2017/89" calcext:value-type="string">
            <text:p>DF2017/89</text:p>
          </table:table-cell>
          <table:table-cell office:value-type="string" calcext:value-type="string">
            <text:p>Počítač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1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22];&quot;, &quot;;[.E22];&quot;, &quot;;[.G22];&quot;  &quot;;[.H2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91.19" calcext:value-type="float">
            <text:p>2 091,19</text:p>
          </table:table-cell>
          <table:table-cell office:value-type="date" office:date-value="2017-03-22" calcext:value-type="date">
            <text:p>22. 03. 2017</text:p>
          </table:table-cell>
          <table:table-cell office:value-type="date" office:date-value="2017-03-24" calcext:value-type="date">
            <text:p>24. 03. 2017</text:p>
          </table:table-cell>
          <table:table-cell/>
          <table:table-cell table:style-name="ce33" table:formula="of:=HYPERLINK(&quot;https://www.neslusa.sk/dokumenty/faktury/2017/DF2017095.pdf&quot;;&quot;DF2017/95&quot;)" office:value-type="string" office:string-value="DF2017/95" calcext:value-type="string">
            <text:p>DF2017/95</text:p>
          </table:table-cell>
          <table:table-cell office:value-type="string" calcext:value-type="string">
            <text:p>Rekonštrukcia WC na poschodí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2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23];&quot;, &quot;;[.E23];&quot;, &quot;;[.G23];&quot;  &quot;;[.H2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89.32" calcext:value-type="float">
            <text:p>2 889,32</text:p>
          </table:table-cell>
          <table:table-cell office:value-type="date" office:date-value="2017-03-29" calcext:value-type="date">
            <text:p>29. 03. 2017</text:p>
          </table:table-cell>
          <table:table-cell office:value-type="date" office:date-value="2017-04-03" calcext:value-type="date">
            <text:p>03. 04. 2017</text:p>
          </table:table-cell>
          <table:table-cell/>
          <table:table-cell table:style-name="ce33" table:formula="of:=HYPERLINK(&quot;https://www.neslusa.sk/dokumenty/faktury/2017/DF2017104.pdf&quot;;&quot;DF2017/104&quot;)" office:value-type="string" office:string-value="DF2017/104" calcext:value-type="string">
            <text:p>DF2017/104</text:p>
          </table:table-cell>
          <table:table-cell office:value-type="string" calcext:value-type="string">
            <text:p>Vsadenie kalníka do vodovod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3</text:p>
          </table:table-cell>
          <table:table-cell office:value-type="float" office:value="46046453" calcext:value-type="float">
            <text:p>46046453</text:p>
          </table:table-cell>
          <table:table-cell table:style-name="ce25" table:formula="of:=CONCATENATE([.D24];&quot;, &quot;;[.E24];&quot;, &quot;;[.G24];&quot;  &quot;;[.H24])" office:value-type="string" office:string-value="Printmania, s. r. o., Bancíkovej 1/A, 821 03  Bratislava" calcext:value-type="string">
            <text:p>Printmania, s. r. o., Bancíkovej 1/A, 821 03 <text:s/>Bratislava</text:p>
          </table:table-cell>
          <table:table-cell office:value-type="string" calcext:value-type="string">
            <text:p>Printmania, s. r. o.</text:p>
          </table:table-cell>
          <table:table-cell office:value-type="string" calcext:value-type="string">
            <text:p>Bancíkovej 1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43.69" calcext:value-type="float">
            <text:p>43,69</text:p>
          </table:table-cell>
          <table:table-cell office:value-type="date" office:date-value="2017-04-04" calcext:value-type="date">
            <text:p>04. 04. 2017</text:p>
          </table:table-cell>
          <table:table-cell office:value-type="date" office:date-value="2017-04-05" calcext:value-type="date">
            <text:p>05. 04. 2017</text:p>
          </table:table-cell>
          <table:table-cell/>
          <table:table-cell table:style-name="ce33" table:formula="of:=HYPERLINK(&quot;https://www.neslusa.sk/dokumenty/faktury/2017/DF2017105.pdf&quot;;&quot;DF2017/105&quot;)" office:value-type="string" office:string-value="DF2017/105" calcext:value-type="string">
            <text:p>DF2017/105</text:p>
          </table:table-cell>
          <table:table-cell office:value-type="string" calcext:value-type="string">
            <text:p>Tonery pre obecný úrad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4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25];&quot;, &quot;;[.E25];&quot;, &quot;;[.G25];&quot;  &quot;;[.H2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76" calcext:value-type="float">
            <text:p>84,76</text:p>
          </table:table-cell>
          <table:table-cell office:value-type="date" office:date-value="2017-04-04" calcext:value-type="date">
            <text:p>04. 04. 2017</text:p>
          </table:table-cell>
          <table:table-cell office:value-type="date" office:date-value="2017-04-13" calcext:value-type="date">
            <text:p>13. 04. 2017</text:p>
          </table:table-cell>
          <table:table-cell/>
          <table:table-cell table:style-name="ce33" table:formula="of:=HYPERLINK(&quot;https://www.neslusa.sk/dokumenty/faktury/2017/DF2017116.pdf&quot;;&quot;DF2017/116&quot;)" office:value-type="string" office:string-value="DF2017/116" calcext:value-type="string">
            <text:p>DF2017/116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5</text:p>
          </table:table-cell>
          <table:table-cell office:value-type="float" office:value="32830254" calcext:value-type="float">
            <text:p>32830254</text:p>
          </table:table-cell>
          <table:table-cell table:style-name="ce25" table:formula="of:=CONCATENATE([.D26];&quot;, &quot;;[.E26];&quot;, &quot;;[.G26];&quot;  &quot;;[.H26])" office:value-type="string" office:string-value="Ing. Ján Wittenberger PC MICRO, Staré záhrady 31, 821 05  Bratislava 2" calcext:value-type="string">
            <text:p>Ing. Ján Wittenberger PC MICRO, Staré záhrady 31, 821 05 <text:s/>Bratislava 2</text:p>
          </table:table-cell>
          <table:table-cell office:value-type="string" calcext:value-type="string">
            <text:p>Ing. Ján Wittenberger PC MICRO</text:p>
          </table:table-cell>
          <table:table-cell office:value-type="string" calcext:value-type="string">
            <text:p>Staré záhrady 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 2</text:p>
          </table:table-cell>
          <table:table-cell office:value-type="float" office:value="384" calcext:value-type="float">
            <text:p>384,00</text:p>
          </table:table-cell>
          <table:table-cell office:value-type="date" office:date-value="2017-04-11" calcext:value-type="date">
            <text:p>11. 04. 2017</text:p>
          </table:table-cell>
          <table:table-cell office:value-type="date" office:date-value="2017-04-13" calcext:value-type="date">
            <text:p>13. 04. 2017</text:p>
          </table:table-cell>
          <table:table-cell/>
          <table:table-cell table:style-name="ce33" table:formula="of:=HYPERLINK(&quot;https://www.neslusa.sk/dokumenty/faktury/2017/DF2017118.pdf&quot;;&quot;DF2017/118&quot;)" office:value-type="string" office:string-value="DF2017/118" calcext:value-type="string">
            <text:p>DF2017/118</text:p>
          </table:table-cell>
          <table:table-cell office:value-type="string" calcext:value-type="string">
            <text:p>Perá s potlačo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6</text:p>
          </table:table-cell>
          <table:table-cell office:value-type="float" office:value="36416673" calcext:value-type="float">
            <text:p>36416673</text:p>
          </table:table-cell>
          <table:table-cell table:style-name="ce25" table:formula="of:=CONCATENATE([.D27];&quot;, &quot;;[.E27];&quot;, &quot;;[.G27];&quot;  &quot;;[.H27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323.52" calcext:value-type="float">
            <text:p>323,52</text:p>
          </table:table-cell>
          <table:table-cell office:value-type="date" office:date-value="2017-04-13" calcext:value-type="date">
            <text:p>13. 04. 2017</text:p>
          </table:table-cell>
          <table:table-cell office:value-type="date" office:date-value="2017-04-21" calcext:value-type="date">
            <text:p>21. 04. 2017</text:p>
          </table:table-cell>
          <table:table-cell/>
          <table:table-cell table:style-name="ce33" table:formula="of:=HYPERLINK(&quot;https://www.neslusa.sk/dokumenty/faktury/2017/DF2017128.pdf&quot;;&quot;DF2017/128&quot;)" office:value-type="string" office:string-value="DF2017/128" calcext:value-type="string">
            <text:p>DF2017/128</text:p>
          </table:table-cell>
          <table:table-cell office:value-type="string" calcext:value-type="string">
            <text:p>Rezivo na výstavbu schodiska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7</text:p>
          </table:table-cell>
          <table:table-cell office:value-type="float" office:value="37624377" calcext:value-type="float">
            <text:p>37624377</text:p>
          </table:table-cell>
          <table:table-cell table:style-name="ce25" table:formula="of:=CONCATENATE([.D28];&quot;, &quot;;[.E28];&quot;, &quot;;[.G28];&quot;  &quot;;[.H28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30" calcext:value-type="float">
            <text:p>230,00</text:p>
          </table:table-cell>
          <table:table-cell office:value-type="date" office:date-value="2017-04-18" calcext:value-type="date">
            <text:p>18. 04. 2017</text:p>
          </table:table-cell>
          <table:table-cell office:value-type="date" office:date-value="2017-04-19" calcext:value-type="date">
            <text:p>19. 04. 2017</text:p>
          </table:table-cell>
          <table:table-cell/>
          <table:table-cell table:style-name="ce33" table:formula="of:=HYPERLINK(&quot;https://www.neslusa.sk/dokumenty/faktury/2017/DF2017121.pdf&quot;;&quot;DF2017/121&quot;)" office:value-type="string" office:string-value="DF2017/121" calcext:value-type="string">
            <text:p>DF2017/121</text:p>
          </table:table-cell>
          <table:table-cell office:value-type="string" calcext:value-type="string">
            <text:p>Microsoft Office 2016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8</text:p>
          </table:table-cell>
          <table:table-cell office:value-type="float" office:value="46046453" calcext:value-type="float">
            <text:p>46046453</text:p>
          </table:table-cell>
          <table:table-cell table:style-name="ce25" table:formula="of:=CONCATENATE([.D29];&quot;, &quot;;[.E29];&quot;, &quot;;[.G29];&quot;  &quot;;[.H29])" office:value-type="string" office:string-value="Printmania, s. r. o., Bancíkovej 1/A, 821 03  Bratislava" calcext:value-type="string">
            <text:p>Printmania, s. r. o., Bancíkovej 1/A, 821 03 <text:s/>Bratislava</text:p>
          </table:table-cell>
          <table:table-cell office:value-type="string" calcext:value-type="string">
            <text:p>Printmania, s. r. o.</text:p>
          </table:table-cell>
          <table:table-cell office:value-type="string" calcext:value-type="string">
            <text:p>Bancíkovej 1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50.27" calcext:value-type="float">
            <text:p>50,27</text:p>
          </table:table-cell>
          <table:table-cell office:value-type="date" office:date-value="2017-04-19" calcext:value-type="date">
            <text:p>19. 04. 2017</text:p>
          </table:table-cell>
          <table:table-cell office:value-type="date" office:date-value="2017-04-20" calcext:value-type="date">
            <text:p>20. 04. 2017</text:p>
          </table:table-cell>
          <table:table-cell/>
          <table:table-cell table:style-name="ce33" table:formula="of:=HYPERLINK(&quot;https://www.neslusa.sk/dokumenty/faktury/2017/DF2017123.pdf&quot;;&quot;DF2017/123&quot;)" office:value-type="string" office:string-value="DF2017/123" calcext:value-type="string">
            <text:p>DF2017/123</text:p>
          </table:table-cell>
          <table:table-cell office:value-type="string" calcext:value-type="string">
            <text:p>Tonery pre obecný úrad a DO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29</text:p>
          </table:table-cell>
          <table:table-cell office:value-type="float" office:value="36416673" calcext:value-type="float">
            <text:p>36416673</text:p>
          </table:table-cell>
          <table:table-cell table:style-name="ce25" table:formula="of:=CONCATENATE([.D30];&quot;, &quot;;[.E30];&quot;, &quot;;[.G30];&quot;  &quot;;[.H30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3537.26" calcext:value-type="float">
            <text:p>3 537,26</text:p>
          </table:table-cell>
          <table:table-cell office:value-type="date" office:date-value="2017-04-24" calcext:value-type="date">
            <text:p>24. 04. 2017</text:p>
          </table:table-cell>
          <table:table-cell office:value-type="date" office:date-value="2017-05-08" calcext:value-type="date">
            <text:p>08. 05. 2017</text:p>
          </table:table-cell>
          <table:table-cell/>
          <table:table-cell table:style-name="ce33" table:formula="of:=HYPERLINK(&quot;https://www.neslusa.sk/dokumenty/faktury/2017/DF2017148.pdf&quot;;&quot;DF2017/148&quot;)" office:value-type="string" office:string-value="DF2017/148" calcext:value-type="string">
            <text:p>DF2017/148</text:p>
          </table:table-cell>
          <table:table-cell office:value-type="string" calcext:value-type="string">
            <text:p>Rezivo na výstavbu pódia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0</text:p>
          </table:table-cell>
          <table:table-cell office:value-type="float" office:value="40048098" calcext:value-type="float">
            <text:p>40048098</text:p>
          </table:table-cell>
          <table:table-cell table:style-name="ce25" table:formula="of:=CONCATENATE([.D31];&quot;, &quot;;[.E31];&quot;, &quot;;[.G31];&quot;  &quot;;[.H31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6.4" calcext:value-type="float">
            <text:p>896,40</text:p>
          </table:table-cell>
          <table:table-cell office:value-type="date" office:date-value="2017-04-24" calcext:value-type="date">
            <text:p>24. 04. 2017</text:p>
          </table:table-cell>
          <table:table-cell office:value-type="date" office:date-value="2017-04-28" calcext:value-type="date">
            <text:p>28. 04. 2017</text:p>
          </table:table-cell>
          <table:table-cell/>
          <table:table-cell table:style-name="ce33" table:formula="of:=HYPERLINK(&quot;https://www.neslusa.sk/dokumenty/faktury/2017/DF2017142.pdf&quot;;&quot;DF2017/142&quot;)" office:value-type="string" office:string-value="DF2017/142" calcext:value-type="string">
            <text:p>DF2017/142</text:p>
          </table:table-cell>
          <table:table-cell office:value-type="string" calcext:value-type="string">
            <text:p>Plastové nádoby na komunálny odpad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1</text:p>
          </table:table-cell>
          <table:table-cell office:value-type="float" office:value="44288956" calcext:value-type="float">
            <text:p>44288956</text:p>
          </table:table-cell>
          <table:table-cell table:style-name="ce25" table:formula="of:=CONCATENATE([.D32];&quot;, &quot;;[.E32];&quot;, &quot;;[.G32];&quot;  &quot;;[.H32])" office:value-type="string" office:string-value="PROSURF, s. r. o., Podhradská cesta 2, 038 52  Sučany" calcext:value-type="string">
            <text:p>PROSURF, s. r. o., Podhradská cesta 2, 038 52 <text:s/>Sučany</text:p>
          </table:table-cell>
          <table:table-cell office:value-type="string" calcext:value-type="string">
            <text:p>PROSURF, s. r. o.</text:p>
          </table:table-cell>
          <table:table-cell office:value-type="string" calcext:value-type="string">
            <text:p>Podhradská cesta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8 52</text:p>
          </table:table-cell>
          <table:table-cell office:value-type="string" calcext:value-type="string">
            <text:p>Sučany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17-04-24" calcext:value-type="date">
            <text:p>24. 04. 2017</text:p>
          </table:table-cell>
          <table:table-cell table:number-columns-repeated="3"/>
          <table:table-cell office:value-type="string" calcext:value-type="string">
            <text:p>Projekcia detského ihrisk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2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33];&quot;, &quot;;[.E33];&quot;, &quot;;[.G33];&quot;  &quot;;[.H3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6.56" calcext:value-type="float">
            <text:p>76,56</text:p>
          </table:table-cell>
          <table:table-cell office:value-type="date" office:date-value="2017-04-26" calcext:value-type="date">
            <text:p>26. 04. 2017</text:p>
          </table:table-cell>
          <table:table-cell office:value-type="date" office:date-value="2017-05-11" calcext:value-type="date">
            <text:p>11. 05. 2017</text:p>
          </table:table-cell>
          <table:table-cell/>
          <table:table-cell table:style-name="ce33" table:formula="of:=HYPERLINK(&quot;https://www.neslusa.sk/dokumenty/faktury/2017/DF2017156.pdf&quot;;&quot;DF2017/156&quot;)" office:value-type="string" office:string-value="DF2017/156" calcext:value-type="string">
            <text:p>DF2017/156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3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34];&quot;, &quot;;[.E34];&quot;, &quot;;[.G34];&quot;  &quot;;[.H3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57.45" calcext:value-type="float">
            <text:p>2 757,45</text:p>
          </table:table-cell>
          <table:table-cell office:value-type="date" office:date-value="2017-04-28" calcext:value-type="date">
            <text:p>28. 04. 2017</text:p>
          </table:table-cell>
          <table:table-cell office:value-type="date" office:date-value="2017-05-06" calcext:value-type="date">
            <text:p>06. 05. 2017</text:p>
          </table:table-cell>
          <table:table-cell/>
          <table:table-cell table:style-name="ce33" table:formula="of:=HYPERLINK(&quot;https://www.neslusa.sk/dokumenty/faktury/2017/DF2017153.pdf&quot;;&quot;DF2017/153&quot;)" office:value-type="string" office:string-value="DF2017/153" calcext:value-type="string">
            <text:p>DF2017/153</text:p>
          </table:table-cell>
          <table:table-cell office:value-type="string" calcext:value-type="string">
            <text:p>Rekonštrukcia kúrenia OcÚ – 2. fáz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4</text:p>
          </table:table-cell>
          <table:table-cell office:value-type="float" office:value="36428001" calcext:value-type="float">
            <text:p>36428001</text:p>
          </table:table-cell>
          <table:table-cell table:style-name="ce25" table:formula="of:=CONCATENATE([.D35];&quot;, &quot;;[.E35];&quot;, &quot;;[.G35];&quot;  &quot;;[.H35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3777.07" calcext:value-type="float">
            <text:p>3 777,07</text:p>
          </table:table-cell>
          <table:table-cell office:value-type="date" office:date-value="2017-05-09" calcext:value-type="date">
            <text:p>09. 05. 2017</text:p>
          </table:table-cell>
          <table:table-cell office:value-type="date" office:date-value="2017-05-19" calcext:value-type="date">
            <text:p>19. 05. 2017</text:p>
          </table:table-cell>
          <table:table-cell/>
          <table:table-cell table:style-name="ce33" table:formula="of:=HYPERLINK(&quot;https://www.neslusa.sk/dokumenty/faktury/2017/DF2017165.pdf&quot;;&quot;DF2017/165&quot;)" office:value-type="string" office:string-value="DF2017/165" calcext:value-type="string">
            <text:p>DF2017/165</text:p>
          </table:table-cell>
          <table:table-cell office:value-type="string" calcext:value-type="string">
            <text:p>Rekonštrukcia podlahy na poschodí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5</text:p>
          </table:table-cell>
          <table:table-cell office:value-type="float" office:value="36428001" calcext:value-type="float">
            <text:p>36428001</text:p>
          </table:table-cell>
          <table:table-cell table:style-name="ce25" table:formula="of:=CONCATENATE([.D36];&quot;, &quot;;[.E36];&quot;, &quot;;[.G36];&quot;  &quot;;[.H3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2736.46" calcext:value-type="float">
            <text:p>2 736,46</text:p>
          </table:table-cell>
          <table:table-cell office:value-type="date" office:date-value="2017-05-09" calcext:value-type="date">
            <text:p>09. 05. 2017</text:p>
          </table:table-cell>
          <table:table-cell office:value-type="date" office:date-value="2017-05-19" calcext:value-type="date">
            <text:p>19. 05. 2017</text:p>
          </table:table-cell>
          <table:table-cell/>
          <table:table-cell table:style-name="ce33" table:formula="of:=HYPERLINK(&quot;https://www.neslusa.sk/dokumenty/faktury/2017/DF2017166.pdf&quot;;&quot;DF2017/166&quot;)" office:value-type="string" office:string-value="DF2017/166" calcext:value-type="string">
            <text:p>DF2017/166</text:p>
          </table:table-cell>
          <table:table-cell office:value-type="string" calcext:value-type="string">
            <text:p>Materiál na podlahu na poschodí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6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37];&quot;, &quot;;[.E37];&quot;, &quot;;[.G37];&quot;  &quot;;[.H3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54.03" calcext:value-type="float">
            <text:p>354,03</text:p>
          </table:table-cell>
          <table:table-cell table:number-columns-repeated="2" office:value-type="date" office:date-value="2017-05-24" calcext:value-type="date">
            <text:p>24. 05. 2017</text:p>
          </table:table-cell>
          <table:table-cell/>
          <table:table-cell table:style-name="ce33" table:formula="of:=HYPERLINK(&quot;https://www.neslusa.sk/dokumenty/faktury/2017/DF2017168.pdf&quot;;&quot;DF2017/168&quot;)" office:value-type="string" office:string-value="DF2017/168" calcext:value-type="string">
            <text:p>DF2017/168</text:p>
          </table:table-cell>
          <table:table-cell office:value-type="string" calcext:value-type="string">
            <text:p>Odstránenie havárie na vodovode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7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38];&quot;, &quot;;[.E38];&quot;, &quot;;[.G38];&quot;  &quot;;[.H38])" office:value-type="string" office:string-value="Jozef Jánošík, Cesta do Rudiny 1029/9, 025 01  Kysucké Nové Mesto" calcext:value-type="string">
            <text:p>Jozef Jánošík, Cesta do Rudiny 1029/9, 025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5 01</text:p>
          </table:table-cell>
          <table:table-cell office:value-type="string" calcext:value-type="string">
            <text:p>Kysucké Nové Mesto</text:p>
          </table:table-cell>
          <table:table-cell office:value-type="float" office:value="224.32" calcext:value-type="float">
            <text:p>224,32</text:p>
          </table:table-cell>
          <table:table-cell table:number-columns-repeated="2" office:value-type="date" office:date-value="2017-05-26" calcext:value-type="date">
            <text:p>26. 05. 2017</text:p>
          </table:table-cell>
          <table:table-cell/>
          <table:table-cell table:style-name="ce33" table:formula="of:=HYPERLINK(&quot;https://www.neslusa.sk/dokumenty/faktury/2017/DF2017169.pdf&quot;;&quot;DF2017/169&quot;)" office:value-type="string" office:string-value="DF2017/169" calcext:value-type="string">
            <text:p>DF2017/169</text:p>
          </table:table-cell>
          <table:table-cell office:value-type="string" calcext:value-type="string">
            <text:p>Oprava sociálnych zariadení v kultúrnom dom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8</text:p>
          </table:table-cell>
          <table:table-cell office:value-type="float" office:value="36321796" calcext:value-type="float">
            <text:p>36321796</text:p>
          </table:table-cell>
          <table:table-cell table:style-name="ce25" table:formula="of:=CONCATENATE([.D39];&quot;, &quot;;[.E39];&quot;, &quot;;[.G39];&quot;  &quot;;[.H39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27.5" calcext:value-type="float">
            <text:p>27,50</text:p>
          </table:table-cell>
          <table:table-cell office:value-type="date" office:date-value="2017-05-26" calcext:value-type="date">
            <text:p>26. 05. 2017</text:p>
          </table:table-cell>
          <table:table-cell office:value-type="date" office:date-value="2017-05-30" calcext:value-type="date">
            <text:p>30. 05. 2017</text:p>
          </table:table-cell>
          <table:table-cell/>
          <table:table-cell table:style-name="ce33" table:formula="of:=HYPERLINK(&quot;https://www.neslusa.sk/dokumenty/faktury/2017/DF2017171.pdf&quot;;&quot;DF2017/171&quot;)" office:value-type="string" office:string-value="DF2017/171" calcext:value-type="string">
            <text:p>DF2017/171</text:p>
          </table:table-cell>
          <table:table-cell office:value-type="string" calcext:value-type="string">
            <text:p>Tonery pre matrik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39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40];&quot;, &quot;;[.E40];&quot;, &quot;;[.G40];&quot;  &quot;;[.H4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26.4" calcext:value-type="float">
            <text:p>626,40</text:p>
          </table:table-cell>
          <table:table-cell office:value-type="date" office:date-value="2017-05-29" calcext:value-type="date">
            <text:p>29. 05. 2017</text:p>
          </table:table-cell>
          <table:table-cell office:value-type="date" office:date-value="2017-05-30" calcext:value-type="date">
            <text:p>30. 05. 2017</text:p>
          </table:table-cell>
          <table:table-cell/>
          <table:table-cell table:style-name="ce33" table:formula="of:=HYPERLINK(&quot;https://www.neslusa.sk/dokumenty/faktury/2017/DF2017175.pdf&quot;;&quot;DF2017/175&quot;)" office:value-type="string" office:string-value="DF2017/175" calcext:value-type="string">
            <text:p>DF2017/175</text:p>
          </table:table-cell>
          <table:table-cell office:value-type="string" calcext:value-type="string">
            <text:p>Cyklické čistenie vodojemov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0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41];&quot;, &quot;;[.E41];&quot;, &quot;;[.G41];&quot;  &quot;;[.H4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1.09" calcext:value-type="float">
            <text:p>71,09</text:p>
          </table:table-cell>
          <table:table-cell office:value-type="date" office:date-value="2017-05-31" calcext:value-type="date">
            <text:p>31. 05. 2017</text:p>
          </table:table-cell>
          <table:table-cell office:value-type="date" office:date-value="2017-06-08" calcext:value-type="date">
            <text:p>08. 06. 2017</text:p>
          </table:table-cell>
          <table:table-cell/>
          <table:table-cell table:style-name="ce33" table:formula="of:=HYPERLINK(&quot;https://www.neslusa.sk/dokumenty/faktury/2017/DF2017191.pdf&quot;;&quot;DF2017/191&quot;)" office:value-type="string" office:string-value="DF2017/191" calcext:value-type="string">
            <text:p>DF2017/191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1</text:p>
          </table:table-cell>
          <table:table-cell office:value-type="float" office:value="36828670" calcext:value-type="float">
            <text:p>36828670</text:p>
          </table:table-cell>
          <table:table-cell table:style-name="ce25" table:formula="of:=CONCATENATE([.D42];&quot;, &quot;;[.E42];&quot;, &quot;;[.G42];&quot;  &quot;;[.H42])" office:value-type="string" office:string-value="BR EXPORT, s. r. o., Daxnerova 6, 036 01  Martin" calcext:value-type="string">
            <text:p>BR EXPORT, s. r. o., Daxnerova 6, 036 01 <text:s/>Martin</text:p>
          </table:table-cell>
          <table:table-cell office:value-type="string" calcext:value-type="string">
            <text:p>BR EXPORT, s. r. o.</text:p>
          </table:table-cell>
          <table:table-cell office:value-type="string" calcext:value-type="string">
            <text:p>Daxnerov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6" calcext:value-type="float">
            <text:p>26,00</text:p>
          </table:table-cell>
          <table:table-cell office:value-type="date" office:date-value="2017-06-12" calcext:value-type="date">
            <text:p>12. 06. 2017</text:p>
          </table:table-cell>
          <table:table-cell office:value-type="date" office:date-value="2017-06-14" calcext:value-type="date">
            <text:p>14. 06. 2017</text:p>
          </table:table-cell>
          <table:table-cell/>
          <table:table-cell table:style-name="ce33" table:formula="of:=HYPERLINK(&quot;https://www.neslusa.sk/dokumenty/faktury/2017/DF2017197.pdf&quot;;&quot;DF2017/197&quot;)" office:value-type="string" office:string-value="DF2017/197" calcext:value-type="string">
            <text:p>DF2017/197</text:p>
          </table:table-cell>
          <table:table-cell office:value-type="string" calcext:value-type="string">
            <text:p>Náhradný diel do miešač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2</text:p>
          </table:table-cell>
          <table:table-cell office:value-type="float" office:value="47054026" calcext:value-type="float">
            <text:p>47054026</text:p>
          </table:table-cell>
          <table:table-cell table:style-name="ce25" table:formula="of:=CONCATENATE([.D43];&quot;, &quot;;[.E43];&quot;, &quot;;[.G43];&quot;  &quot;;[.H43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85.06" calcext:value-type="float">
            <text:p>585,06</text:p>
          </table:table-cell>
          <table:table-cell office:value-type="date" office:date-value="2017-06-12" calcext:value-type="date">
            <text:p>12. 06. 2017</text:p>
          </table:table-cell>
          <table:table-cell office:value-type="date" office:date-value="2017-06-14" calcext:value-type="date">
            <text:p>14. 06. 2017</text:p>
          </table:table-cell>
          <table:table-cell/>
          <table:table-cell table:style-name="ce33" table:formula="of:=HYPERLINK(&quot;https://www.neslusa.sk/dokumenty/faktury/2017/DF2017208.pdf&quot;;&quot;DF2017/208&quot;)" office:value-type="string" office:string-value="DF2017/208" calcext:value-type="string">
            <text:p>DF2017/208</text:p>
          </table:table-cell>
          <table:table-cell office:value-type="string" calcext:value-type="string">
            <text:p>Výmena parapetov na obecnom úrad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3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44];&quot;, &quot;;[.E44];&quot;, &quot;;[.G44];&quot;  &quot;;[.H4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78.09" calcext:value-type="float">
            <text:p>1 178,09</text:p>
          </table:table-cell>
          <table:table-cell table:number-columns-repeated="2" office:value-type="date" office:date-value="2017-06-14" calcext:value-type="date">
            <text:p>14. 06. 2017</text:p>
          </table:table-cell>
          <table:table-cell/>
          <table:table-cell table:style-name="ce33" table:formula="of:=HYPERLINK(&quot;https://www.neslusa.sk/dokumenty/faktury/2017/DF2017197.pdf&quot;;&quot;DF2017/199&quot;)" office:value-type="string" office:string-value="DF2017/199" calcext:value-type="string">
            <text:p>DF2017/199</text:p>
          </table:table-cell>
          <table:table-cell office:value-type="string" calcext:value-type="string">
            <text:p>Vsadenie kalníka do vodovodu – dolný koniec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4</text:p>
          </table:table-cell>
          <table:table-cell office:value-type="float" office:value="30546835" calcext:value-type="float">
            <text:p>30546835</text:p>
          </table:table-cell>
          <table:table-cell table:style-name="ce25" table:formula="of:=CONCATENATE([.D45];&quot;, &quot;;[.E45];&quot;, &quot;;[.G45];&quot;  &quot;;[.H4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table:style-name="Default" office:value-type="float" office:value="267.33" calcext:value-type="float">
            <text:p>267,33</text:p>
          </table:table-cell>
          <table:table-cell table:number-columns-repeated="2" office:value-type="date" office:date-value="2017-06-16" calcext:value-type="date">
            <text:p>16. 06. 2017</text:p>
          </table:table-cell>
          <table:table-cell/>
          <table:table-cell table:style-name="ce33" table:formula="of:=HYPERLINK(&quot;https://www.neslusa.sk/dokumenty/faktury/2017/DF2017209.pdf&quot;;&quot;DF2017/209&quot;)" office:value-type="string" office:string-value="DF2017/209" calcext:value-type="string">
            <text:p>DF2017/209</text:p>
          </table:table-cell>
          <table:table-cell office:value-type="string" calcext:value-type="string">
            <text:p>Oprava po úmyselnom poškodení – Parišovk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5</text:p>
          </table:table-cell>
          <table:table-cell office:value-type="float" office:value="47549793" calcext:value-type="float">
            <text:p>47549793</text:p>
          </table:table-cell>
          <table:table-cell table:style-name="ce25" table:formula="of:=CONCATENATE([.D46];&quot;, &quot;;[.E46];&quot;, &quot;;[.G46];&quot;  &quot;;[.H46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90" calcext:value-type="float">
            <text:p>490,00</text:p>
          </table:table-cell>
          <table:table-cell office:value-type="date" office:date-value="2017-06-21" calcext:value-type="date">
            <text:p>21. 06. 2017</text:p>
          </table:table-cell>
          <table:table-cell office:value-type="date" office:date-value="2017-08-10" calcext:value-type="date">
            <text:p>10. 08. 2017</text:p>
          </table:table-cell>
          <table:table-cell/>
          <table:table-cell table:style-name="ce33" table:formula="of:=HYPERLINK(&quot;https://www.neslusa.sk/dokumenty/faktury/2017/DF2017298.pdf&quot;;&quot;DF2017/298&quot;)" office:value-type="string" office:string-value="DF2017/298" calcext:value-type="string">
            <text:p>DF2017/298</text:p>
          </table:table-cell>
          <table:table-cell office:value-type="string" calcext:value-type="string">
            <text:p>Verejné obstarávanie techniky – zberný dvor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6</text:p>
          </table:table-cell>
          <table:table-cell office:value-type="float" office:value="41930878" calcext:value-type="float">
            <text:p>41930878</text:p>
          </table:table-cell>
          <table:table-cell table:style-name="ce25" table:formula="of:=CONCATENATE([.D47];&quot;, &quot;;[.E47];&quot;, &quot;;[.G47];&quot;  &quot;;[.H47])" office:value-type="string" office:string-value="Rudolf Detko – Lean, Rudinská 144, 023 31  Rudinská" calcext:value-type="string">
            <text:p>Rudolf Detko – Lean, Rudinská 144, 023 31 <text:s/>Rudinská</text:p>
          </table:table-cell>
          <table:table-cell office:value-type="string" calcext:value-type="string">
            <text:p>Rudolf Detko – Lean</text:p>
          </table:table-cell>
          <table:table-cell office:value-type="string" calcext:value-type="string">
            <text:p>Rudinská 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ská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17-06-22" calcext:value-type="date">
            <text:p>22. 06. 2017</text:p>
          </table:table-cell>
          <table:table-cell office:value-type="date" office:date-value="2017-08-10" calcext:value-type="date">
            <text:p>10. 08. 2017</text:p>
          </table:table-cell>
          <table:table-cell/>
          <table:table-cell table:style-name="ce33" table:formula="of:=HYPERLINK(&quot;https://www.neslusa.sk/dokumenty/faktury/2017/DF2017297.pdf&quot;;&quot;DF2017/297&quot;)" office:value-type="string" office:string-value="DF2017/297" calcext:value-type="string">
            <text:p>DF2017/297</text:p>
          </table:table-cell>
          <table:table-cell office:value-type="string" calcext:value-type="string">
            <text:p>Pracovná obuv do materskej škol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7</text:p>
          </table:table-cell>
          <table:table-cell office:value-type="float" office:value="36398136" calcext:value-type="float">
            <text:p>36398136</text:p>
          </table:table-cell>
          <table:table-cell table:style-name="ce25" table:formula="of:=CONCATENATE([.D48];&quot;, &quot;;[.E48];&quot;, &quot;;[.G48];&quot;  &quot;;[.H48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46.93" calcext:value-type="float">
            <text:p>1 646,93</text:p>
          </table:table-cell>
          <table:table-cell office:value-type="date" office:date-value="2017-06-23" calcext:value-type="date">
            <text:p>23. 06. 2017</text:p>
          </table:table-cell>
          <table:table-cell office:value-type="date" office:date-value="2017-06-27" calcext:value-type="date">
            <text:p>27. 06. 2017</text:p>
          </table:table-cell>
          <table:table-cell/>
          <table:table-cell table:style-name="ce33" table:formula="of:=HYPERLINK(&quot;https://www.neslusa.sk/dokumenty/faktury/2017/DF2017216.pdf&quot;;&quot;DF2017/216&quot;)" office:value-type="string" office:string-value="DF2017/216" calcext:value-type="string">
            <text:p>DF2017/216</text:p>
          </table:table-cell>
          <table:table-cell office:value-type="string" calcext:value-type="string">
            <text:p>Terasové dosky na pódium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8</text:p>
          </table:table-cell>
          <table:table-cell office:value-type="float" office:value="45713014" calcext:value-type="float">
            <text:p>45713014</text:p>
          </table:table-cell>
          <table:table-cell table:style-name="ce25" table:formula="of:=CONCATENATE([.D49];&quot;, &quot;;[.E49];&quot;, &quot;;[.G49];&quot;  &quot;;[.H4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94.6" calcext:value-type="float">
            <text:p>3 494,60</text:p>
          </table:table-cell>
          <table:table-cell office:value-type="date" office:date-value="2017-06-29" calcext:value-type="date">
            <text:p>29. 06. 2017</text:p>
          </table:table-cell>
          <table:table-cell office:value-type="date" office:date-value="2017-07-13" calcext:value-type="date">
            <text:p>13. 07. 2017</text:p>
          </table:table-cell>
          <table:table-cell/>
          <table:table-cell table:style-name="ce33" table:formula="of:=HYPERLINK(&quot;https://www.neslusa.sk/dokumenty/faktury/2017/DF2017246.pdf&quot;;&quot;DF2017/246&quot;)" office:value-type="string" office:string-value="DF2017/246" calcext:value-type="string">
            <text:p>DF2017/246</text:p>
          </table:table-cell>
          <table:table-cell office:value-type="string" calcext:value-type="string">
            <text:p>Zámková dlažba na hľadisko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49</text:p>
          </table:table-cell>
          <table:table-cell office:value-type="float" office:value="46333461" calcext:value-type="float">
            <text:p>46333461</text:p>
          </table:table-cell>
          <table:table-cell table:style-name="ce25" table:formula="of:=CONCATENATE([.D50];&quot;, &quot;;[.E50];&quot;, &quot;;[.G50];&quot;  &quot;;[.H50])" office:value-type="string" office:string-value="Ing. Stanislav Kurbel - Magneticco, Poruba 351, 972 11  Poruba" calcext:value-type="string">
            <text:p>Ing. Stanislav Kurbel - Magneticco, Poruba 351, 972 11 <text:s/>Poruba</text:p>
          </table:table-cell>
          <table:table-cell office:value-type="string" calcext:value-type="string">
            <text:p>Ing. Stanislav Kurbel - Magneticco</text:p>
          </table:table-cell>
          <table:table-cell office:value-type="string" calcext:value-type="string">
            <text:p>Poruba 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2 11</text:p>
          </table:table-cell>
          <table:table-cell office:value-type="string" calcext:value-type="string">
            <text:p>Poruba</text:p>
          </table:table-cell>
          <table:table-cell office:value-type="float" office:value="2500" calcext:value-type="float">
            <text:p>2 500,00</text:p>
          </table:table-cell>
          <table:table-cell office:value-type="date" office:date-value="2017-06-29" calcext:value-type="date">
            <text:p>29. 06. 2017</text:p>
          </table:table-cell>
          <table:table-cell office:value-type="date" office:date-value="2017-07-27" calcext:value-type="date">
            <text:p>27. 07. 2017</text:p>
          </table:table-cell>
          <table:table-cell/>
          <table:table-cell table:style-name="ce33" table:formula="of:=HYPERLINK(&quot;https://www.neslusa.sk/dokumenty/faktury/2017/DF2017294.pdf&quot;;&quot;DF2017/294&quot;)" office:value-type="string" office:string-value="DF2017/294" calcext:value-type="string">
            <text:p>DF2017/294</text:p>
          </table:table-cell>
          <table:table-cell office:value-type="string" calcext:value-type="string">
            <text:p>Magnetky s motívom obce 1000 k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0</text:p>
          </table:table-cell>
          <table:table-cell office:value-type="float" office:value="36398136" calcext:value-type="float">
            <text:p>36398136</text:p>
          </table:table-cell>
          <table:table-cell table:style-name="ce25" table:formula="of:=CONCATENATE([.D51];&quot;, &quot;;[.E51];&quot;, &quot;;[.G51];&quot;  &quot;;[.H51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28.93" calcext:value-type="float">
            <text:p>1 628,93</text:p>
          </table:table-cell>
          <table:table-cell table:number-columns-repeated="2" office:value-type="date" office:date-value="2017-06-29" calcext:value-type="date">
            <text:p>29. 06. 2017</text:p>
          </table:table-cell>
          <table:table-cell/>
          <table:table-cell table:style-name="ce33" table:formula="of:=HYPERLINK(&quot;https://www.neslusa.sk/dokumenty/faktury/2017/DF2017221.pdf&quot;;&quot;DF2017/221&quot;)" office:value-type="string" office:string-value="DF2017/221" calcext:value-type="string">
            <text:p>DF2017/221</text:p>
          </table:table-cell>
          <table:table-cell office:value-type="string" calcext:value-type="string">
            <text:p>Terasové dosky na šikminy pódia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1</text:p>
          </table:table-cell>
          <table:table-cell office:value-type="float" office:value="47811595" calcext:value-type="float">
            <text:p>47811595</text:p>
          </table:table-cell>
          <table:table-cell table:style-name="ce25" table:formula="of:=CONCATENATE([.D52];&quot;, &quot;;[.E52];&quot;, &quot;;[.G52];&quot;  &quot;;[.H52])" office:value-type="string" office:string-value="Elen Living, s. r. o., Jarná 3, 080 01  Prešov" calcext:value-type="string">
            <text:p>Elen Living, s. r. o., Jarná 3, 080 01 <text:s/>Prešov</text:p>
          </table:table-cell>
          <table:table-cell office:value-type="string" calcext:value-type="string">
            <text:p>Elen Living, s. r. o.</text:p>
          </table:table-cell>
          <table:table-cell office:value-type="string" calcext:value-type="string">
            <text:p>Jarná 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289" calcext:value-type="float">
            <text:p>289,00</text:p>
          </table:table-cell>
          <table:table-cell office:value-type="date" office:date-value="2017-06-29" calcext:value-type="date">
            <text:p>29. 06. 2017</text:p>
          </table:table-cell>
          <table:table-cell office:value-type="date" office:date-value="2017-07-07" calcext:value-type="date">
            <text:p>07. 07. 2017</text:p>
          </table:table-cell>
          <table:table-cell/>
          <table:table-cell table:style-name="ce33" table:formula="of:=HYPERLINK(&quot;https://www.neslusa.sk/dokumenty/faktury/2017/DF2017236.pdf&quot;;&quot;DF2017/236&quot;)" office:value-type="string" office:string-value="DF2017/236" calcext:value-type="string">
            <text:p>DF2017/236</text:p>
          </table:table-cell>
          <table:table-cell office:value-type="string" calcext:value-type="string">
            <text:p>Stany pre materskú škol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2</text:p>
          </table:table-cell>
          <table:table-cell office:value-type="float" office:value="35787180" calcext:value-type="float">
            <text:p>35787180</text:p>
          </table:table-cell>
          <table:table-cell table:style-name="ce25" table:formula="of:=CONCATENATE([.D53];&quot;, &quot;;[.E53];&quot;, &quot;;[.G53];&quot;  &quot;;[.H53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office:value-type="string" calcext:value-type="string">
            <text:p>Activa Slovakia, s. r. o.</text:p>
          </table:table-cell>
          <table:table-cell office:value-type="string" calcext:value-type="string">
            <text:p>Mokráň záhon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201.05" calcext:value-type="float">
            <text:p>201,05</text:p>
          </table:table-cell>
          <table:table-cell table:number-columns-repeated="2" office:value-type="date" office:date-value="2017-07-04" calcext:value-type="date">
            <text:p>04. 07. 2017</text:p>
          </table:table-cell>
          <table:table-cell/>
          <table:table-cell table:style-name="ce33" table:formula="of:=HYPERLINK(&quot;https://www.neslusa.sk/dokumenty/faktury/2017/DF2017237.pdf&quot;;&quot;DF2017/237&quot;)" office:value-type="string" office:string-value="DF2017/237" calcext:value-type="string">
            <text:p>DF2017/237</text:p>
          </table:table-cell>
          <table:table-cell office:value-type="string" calcext:value-type="string">
            <text:p>Kancelárske potreby pre materskú škol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3</text:p>
          </table:table-cell>
          <table:table-cell office:value-type="float" office:value="36501891" calcext:value-type="float">
            <text:p>36501891</text:p>
          </table:table-cell>
          <table:table-cell table:style-name="ce25" table:formula="of:=CONCATENATE([.D54];&quot;, &quot;;[.E54];&quot;, &quot;;[.G54];&quot;  &quot;;[.H54])" office:value-type="string" office:string-value="MERCURY MARKET SLOVAKIA, s. r. o., Košická 14, 010 01  Žilina" calcext:value-type="string">
            <text:p>MERCURY MARKET SLOVAKIA, s. r. o., Košická 14, 010 01 <text:s/>Žilina</text:p>
          </table:table-cell>
          <table:table-cell office:value-type="string" calcext:value-type="string">
            <text:p>MERCURY MARKET SLOVAKIA, s. r. o.</text:p>
          </table:table-cell>
          <table:table-cell office:value-type="string" calcext:value-type="string">
            <text:p>Košická 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27.87" calcext:value-type="float">
            <text:p>127,87</text:p>
          </table:table-cell>
          <table:table-cell office:value-type="date" office:date-value="2017-07-10" calcext:value-type="date">
            <text:p>10. 07. 2017</text:p>
          </table:table-cell>
          <table:table-cell office:value-type="date" office:date-value="2017-07-21" calcext:value-type="date">
            <text:p>21. 07. 2017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lažba do knižni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4</text:p>
          </table:table-cell>
          <table:table-cell office:value-type="float" office:value="45891788" calcext:value-type="float">
            <text:p>45891788</text:p>
          </table:table-cell>
          <table:table-cell table:style-name="ce25" table:formula="of:=CONCATENATE([.D55];&quot;, &quot;;[.E55];&quot;, &quot;;[.G55];&quot;  &quot;;[.H55])" office:value-type="string" office:string-value="Alžbeta Straková, Fričkovce 22, 086 42  Fričkovce" calcext:value-type="string">
            <text:p>Alžbeta Straková, Fričkovce 22, 086 42 <text:s/>Fričkovce</text:p>
          </table:table-cell>
          <table:table-cell office:value-type="string" calcext:value-type="string">
            <text:p>Alžbeta Straková</text:p>
          </table:table-cell>
          <table:table-cell office:value-type="string" calcext:value-type="string">
            <text:p>Fričkovce 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6 42</text:p>
          </table:table-cell>
          <table:table-cell office:value-type="string" calcext:value-type="string">
            <text:p>Fričkovce</text:p>
          </table:table-cell>
          <table:table-cell office:value-type="float" office:value="195.7" calcext:value-type="float">
            <text:p>195,70</text:p>
          </table:table-cell>
          <table:table-cell office:value-type="date" office:date-value="2017-07-10" calcext:value-type="date">
            <text:p>10. 07. 2017</text:p>
          </table:table-cell>
          <table:table-cell office:value-type="date" office:date-value="2017-07-24" calcext:value-type="date">
            <text:p>24. 07. 2017</text:p>
          </table:table-cell>
          <table:table-cell/>
          <table:table-cell table:style-name="ce33" table:formula="of:=HYPERLINK(&quot;https://www.neslusa.sk/dokumenty/faktury/2017/DF2017257.pdf&quot;;&quot;DF2017/257&quot;)" office:value-type="string" office:string-value="DF2017/257" calcext:value-type="string">
            <text:p>DF2017/257</text:p>
          </table:table-cell>
          <table:table-cell office:value-type="string" calcext:value-type="string">
            <text:p>Pamiatkové predmety – 100. výročie dychov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5</text:p>
          </table:table-cell>
          <table:table-cell office:value-type="float" office:value="36403229" calcext:value-type="float">
            <text:p>36403229</text:p>
          </table:table-cell>
          <table:table-cell table:style-name="ce25" table:formula="of:=CONCATENATE([.D56];&quot;, &quot;;[.E56];&quot;, &quot;;[.G56];&quot;  &quot;;[.H56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50" calcext:value-type="float">
            <text:p>250,00</text:p>
          </table:table-cell>
          <table:table-cell office:value-type="date" office:date-value="2017-07-19" calcext:value-type="date">
            <text:p>19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90.pdf&quot;;&quot;DF2017/290&quot;)" office:value-type="string" office:string-value="DF2017/290" calcext:value-type="string">
            <text:p>DF2017/290</text:p>
          </table:table-cell>
          <table:table-cell office:value-type="string" calcext:value-type="string">
            <text:p>Tlač Neslušských novín 1/2017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6</text:p>
          </table:table-cell>
          <table:table-cell office:value-type="float" office:value="48172502" calcext:value-type="float">
            <text:p>48172502</text:p>
          </table:table-cell>
          <table:table-cell table:style-name="ce25" table:formula="of:=CONCATENATE([.D57];&quot;, &quot;;[.E57];&quot;, &quot;;[.G57];&quot;  &quot;;[.H57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1" calcext:value-type="float">
            <text:p>81,00</text:p>
          </table:table-cell>
          <table:table-cell office:value-type="date" office:date-value="2017-07-21" calcext:value-type="date">
            <text:p>21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83.pdf&quot;;&quot;DF2017/283&quot;)" office:value-type="string" office:string-value="DF2017/283" calcext:value-type="string">
            <text:p>DF2017/283</text:p>
          </table:table-cell>
          <table:table-cell office:value-type="string" calcext:value-type="string">
            <text:p>DHZ – z dotácie – tričká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7</text:p>
          </table:table-cell>
          <table:table-cell office:value-type="float" office:value="47816775" calcext:value-type="float">
            <text:p>47816775</text:p>
          </table:table-cell>
          <table:table-cell table:style-name="ce25" table:formula="of:=CONCATENATE([.D58];&quot;, &quot;;[.E58];&quot;, &quot;;[.G58];&quot;  &quot;;[.H58])" office:value-type="string" office:string-value="TM Net, s. r. o., Clementisova 1981, 955 01  Topoľčany" calcext:value-type="string">
            <text:p>TM Net, s. r. o., Clementisova 1981, 955 01 <text:s/>Topoľčany</text:p>
          </table:table-cell>
          <table:table-cell office:value-type="string" calcext:value-type="string">
            <text:p>TM Net, s. r. o.</text:p>
          </table:table-cell>
          <table:table-cell office:value-type="string" calcext:value-type="string">
            <text:p>Clementisova 19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55 01</text:p>
          </table:table-cell>
          <table:table-cell office:value-type="string" calcext:value-type="string">
            <text:p>Topoľčany</text:p>
          </table:table-cell>
          <table:table-cell office:value-type="float" office:value="83.5" calcext:value-type="float">
            <text:p>83,50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59.pdf&quot;;&quot;DF2017/259&quot;)" office:value-type="string" office:string-value="DF2017/259" calcext:value-type="string">
            <text:p>DF2017/259</text:p>
          </table:table-cell>
          <table:table-cell office:value-type="string" calcext:value-type="string">
            <text:p>DHZ – z dotácie – čelov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8</text:p>
          </table:table-cell>
          <table:table-cell office:value-type="float" office:value="44543697" calcext:value-type="float">
            <text:p>44543697</text:p>
          </table:table-cell>
          <table:table-cell table:style-name="ce25" table:formula="of:=CONCATENATE([.D59];&quot;, &quot;;[.E59];&quot;, &quot;;[.G59];&quot;  &quot;;[.H59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480.17" calcext:value-type="float">
            <text:p>480,17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8-09" calcext:value-type="date">
            <text:p>09. 08. 2017</text:p>
          </table:table-cell>
          <table:table-cell/>
          <table:table-cell table:style-name="ce33" table:formula="of:=HYPERLINK(&quot;https://www.neslusa.sk/dokumenty/faktury/2017/DF2017288.pdf&quot;;&quot;DF2017/288&quot;)" office:value-type="string" office:string-value="DF2017/288" calcext:value-type="string">
            <text:p>DF2017/288</text:p>
          </table:table-cell>
          <table:table-cell office:value-type="string" calcext:value-type="string">
            <text:p>DHZ – z dotácie – vybaveni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59</text:p>
          </table:table-cell>
          <table:table-cell office:value-type="float" office:value="36427969" calcext:value-type="float">
            <text:p>36427969</text:p>
          </table:table-cell>
          <table:table-cell table:style-name="ce25" table:formula="of:=CONCATENATE([.D60];&quot;, &quot;;[.E60];&quot;, &quot;;[.G60];&quot;  &quot;;[.H60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200.28" calcext:value-type="float">
            <text:p>200,28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8-11" calcext:value-type="date">
            <text:p>11. 08. 2017</text:p>
          </table:table-cell>
          <table:table-cell/>
          <table:table-cell table:style-name="ce33" table:formula="of:=HYPERLINK(&quot;https://www.neslusa.sk/dokumenty/faktury/2017/DF2017293.pdf&quot;;&quot;DF2017/293&quot;)" office:value-type="string" office:string-value="DF2017/293" calcext:value-type="string">
            <text:p>DF2017/293</text:p>
          </table:table-cell>
          <table:table-cell office:value-type="string" calcext:value-type="string">
            <text:p>DHZ – z dotácie – vybaveni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0</text:p>
          </table:table-cell>
          <table:table-cell office:value-type="float" office:value="41508939" calcext:value-type="float">
            <text:p>41508939</text:p>
          </table:table-cell>
          <table:table-cell table:style-name="ce25" table:formula="of:=CONCATENATE([.D61];&quot;, &quot;;[.E61];&quot;, &quot;;[.G61];&quot;  &quot;;[.H61])" office:value-type="string" office:string-value="Martin Peti - PEXTRA, Bernolákova 4, 040 11  Košice" calcext:value-type="string">
            <text:p>Martin Peti - PEXTRA, Bernolákova 4, 040 11 <text:s/>Košice</text:p>
          </table:table-cell>
          <table:table-cell office:value-type="string" calcext:value-type="string">
            <text:p>Martin Peti - PEXTRA</text:p>
          </table:table-cell>
          <table:table-cell office:value-type="string" calcext:value-type="string">
            <text:p>Bernolákova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79.6" calcext:value-type="float">
            <text:p>79,60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58.pdf&quot;;&quot;DF2017/258&quot;)" office:value-type="string" office:string-value="DF2017/258" calcext:value-type="string">
            <text:p>DF2017/258</text:p>
          </table:table-cell>
          <table:table-cell office:value-type="string" calcext:value-type="string">
            <text:p>DHZ – z dotácie – batérie s nabíjačko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1</text:p>
          </table:table-cell>
          <table:table-cell office:value-type="float" office:value="46790128" calcext:value-type="float">
            <text:p>46790128</text:p>
          </table:table-cell>
          <table:table-cell table:style-name="ce25" table:formula="of:=CONCATENATE([.D62];&quot;, &quot;;[.E62];&quot;, &quot;;[.G62];&quot;  &quot;;[.H62])" office:value-type="string" office:string-value="Stanislav Staš - dobrovolnihasici.sk, Stebník 54, 086 33  Stebník" calcext:value-type="string">
            <text:p>Stanislav Staš - dobrovolnihasici.sk, Stebník 54, 086 33 <text:s/>Stebník</text:p>
          </table:table-cell>
          <table:table-cell office:value-type="string" calcext:value-type="string">
            <text:p>Stanislav Staš - dobrovolnihasici.sk</text:p>
          </table:table-cell>
          <table:table-cell office:value-type="string" calcext:value-type="string">
            <text:p>Stebník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6 33</text:p>
          </table:table-cell>
          <table:table-cell office:value-type="string" calcext:value-type="string">
            <text:p>Stebník</text:p>
          </table:table-cell>
          <table:table-cell office:value-type="float" office:value="212.3" calcext:value-type="float">
            <text:p>212,30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8-24" calcext:value-type="date">
            <text:p>24. 08. 2017</text:p>
          </table:table-cell>
          <table:table-cell/>
          <table:table-cell table:style-name="ce33" table:formula="of:=HYPERLINK(&quot;https://www.neslusa.sk/dokumenty/faktury/2017/DF2017324.pdf&quot;;&quot;DF2017/324&quot;)" office:value-type="string" office:string-value="DF2017/324" calcext:value-type="string">
            <text:p>DF2017/324</text:p>
          </table:table-cell>
          <table:table-cell office:value-type="string" calcext:value-type="string">
            <text:p>DHZ – z dotácie – zásahový oblek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2</text:p>
          </table:table-cell>
          <table:table-cell office:value-type="float" office:value="40068854" calcext:value-type="float">
            <text:p>40068854</text:p>
          </table:table-cell>
          <table:table-cell table:style-name="ce25" table:formula="of:=CONCATENATE([.D63];&quot;, &quot;;[.E63];&quot;, &quot;;[.G63];&quot;  &quot;;[.H63])" office:value-type="string" office:string-value="Pavol Hujík, Jána Milca 29, 010 01  Žilina" calcext:value-type="string">
            <text:p>Pavol Hujík, Jána Milca 29, 010 01 <text:s/>Žilina</text:p>
          </table:table-cell>
          <table:table-cell office:value-type="string" calcext:value-type="string">
            <text:p>Pavol Hujík</text:p>
          </table:table-cell>
          <table:table-cell office:value-type="string" calcext:value-type="string">
            <text:p>Jána Milca 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9" calcext:value-type="float">
            <text:p>169,00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60.pdf&quot;;&quot;DF2017/260&quot;)" office:value-type="string" office:string-value="DF2017/260" calcext:value-type="string">
            <text:p>DF2017/260</text:p>
          </table:table-cell>
          <table:table-cell office:value-type="string" calcext:value-type="string">
            <text:p>DHZ – z dotácie – motorová píl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3</text:p>
          </table:table-cell>
          <table:table-cell office:value-type="float" office:value="76479633" calcext:value-type="float">
            <text:p>76479633</text:p>
          </table:table-cell>
          <table:table-cell table:style-name="ce25" table:formula="of:=CONCATENATE([.D64];&quot;, &quot;;[.E64];&quot;, &quot;;[.G64];&quot;  &quot;;[.H64])" office:value-type="string" office:string-value="Pavel Vlach, Partyzánská 802, 683 23  Ivanovice na Hané" calcext:value-type="string">
            <text:p>Pavel Vlach, Partyzánská 802, 683 23 <text:s/>Ivanovice na Hané</text:p>
          </table:table-cell>
          <table:table-cell office:value-type="string" calcext:value-type="string">
            <text:p>Pavel Vlach</text:p>
          </table:table-cell>
          <table:table-cell office:value-type="string" calcext:value-type="string">
            <text:p>Partyzánská 8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3 23</text:p>
          </table:table-cell>
          <table:table-cell office:value-type="string" calcext:value-type="string">
            <text:p>Ivanovice na Hané</text:p>
          </table:table-cell>
          <table:table-cell office:value-type="float" office:value="149.31" calcext:value-type="float">
            <text:p>149,31</text:p>
          </table:table-cell>
          <table:table-cell office:value-type="date" office:date-value="2017-07-24" calcext:value-type="date">
            <text:p>24. 07. 2017</text:p>
          </table:table-cell>
          <table:table-cell office:value-type="date" office:date-value="2017-07-27" calcext:value-type="date">
            <text:p>27. 07. 2017</text:p>
          </table:table-cell>
          <table:table-cell/>
          <table:table-cell table:style-name="ce33" table:formula="of:=HYPERLINK(&quot;https://www.neslusa.sk/dokumenty/faktury/2017/DF2017263.pdf&quot;;&quot;DF2017/263&quot;)" office:value-type="string" office:string-value="DF2017/263" calcext:value-type="string">
            <text:p>DF2017/263</text:p>
          </table:table-cell>
          <table:table-cell office:value-type="string" calcext:value-type="string">
            <text:p>DHZ – z dotácie – vysielač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4</text:p>
          </table:table-cell>
          <table:table-cell office:value-type="float" office:value="31640371" calcext:value-type="float">
            <text:p>31640371</text:p>
          </table:table-cell>
          <table:table-cell table:style-name="ce25" table:formula="of:=CONCATENATE([.D65];&quot;, &quot;;[.E65];&quot;, &quot;;[.G65];&quot;  &quot;;[.H65])" office:value-type="string" office:string-value="STAMAX, s. r. o., Kamenná 49, 010 01  Žilina" calcext:value-type="string">
            <text:p>STAMAX, s. r. o., Kamenná 49, 010 01 <text:s/>Žilina</text:p>
          </table:table-cell>
          <table:table-cell office:value-type="string" calcext:value-type="string">
            <text:p>STAMAX, s. r. o.</text:p>
          </table:table-cell>
          <table:table-cell office:value-type="string" calcext:value-type="string">
            <text:p>Kamenná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31.42" calcext:value-type="float">
            <text:p>2 931,42</text:p>
          </table:table-cell>
          <table:table-cell office:value-type="date" office:date-value="2017-07-25" calcext:value-type="date">
            <text:p>25. 07. 2017</text:p>
          </table:table-cell>
          <table:table-cell office:value-type="date" office:date-value="2017-07-26" calcext:value-type="date">
            <text:p>26. 07. 2017</text:p>
          </table:table-cell>
          <table:table-cell/>
          <table:table-cell table:style-name="ce33" table:formula="of:=HYPERLINK(&quot;https://www.neslusa.sk/dokumenty/faktury/2017/DF2017266.pdf&quot;;&quot;DF2017/266&quot;)" office:value-type="string" office:string-value="DF2017/266" calcext:value-type="string">
            <text:p>DF2017/266</text:p>
          </table:table-cell>
          <table:table-cell office:value-type="string" calcext:value-type="string">
            <text:p>Materiál na strešnú krytinu pódia v centr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5</text:p>
          </table:table-cell>
          <table:table-cell office:value-type="float" office:value="45269840" calcext:value-type="float">
            <text:p>45269840</text:p>
          </table:table-cell>
          <table:table-cell table:style-name="ce25" table:formula="of:=CONCATENATE([.D66];&quot;, &quot;;[.E66];&quot;, &quot;;[.G66];&quot;  &quot;;[.H66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office:value-type="string" calcext:value-type="string">
            <text:p>Carpio, s. r. o.</text:p>
          </table:table-cell>
          <table:table-cell office:value-type="string" calcext:value-type="string">
            <text:p>M. Nešporu 1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7-07-25" calcext:value-type="date">
            <text:p>25. 07. 2017</text:p>
          </table:table-cell>
          <table:table-cell office:value-type="date" office:date-value="2017-07-31" calcext:value-type="date">
            <text:p>31. 07. 2017</text:p>
          </table:table-cell>
          <table:table-cell/>
          <table:table-cell table:style-name="ce33" table:formula="of:=HYPERLINK(&quot;https://www.neslusa.sk/dokumenty/faktury/2017/DF2017295.pdf&quot;;&quot;DF2017/295&quot;)" office:value-type="string" office:string-value="DF2017/295" calcext:value-type="string">
            <text:p>DF2017/295</text:p>
          </table:table-cell>
          <table:table-cell office:value-type="string" calcext:value-type="string">
            <text:p>Žiadosť o dotáciu na kompostér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6</text:p>
          </table:table-cell>
          <table:table-cell office:value-type="string" calcext:value-type="string">
            <text:p>36403229</text:p>
          </table:table-cell>
          <table:table-cell table:style-name="ce25" table:formula="of:=CONCATENATE([.D67];&quot;, &quot;;[.E67];&quot;, &quot;;[.G67];&quot;  &quot;;[.H67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75.36" calcext:value-type="float">
            <text:p>75,36</text:p>
          </table:table-cell>
          <table:table-cell office:value-type="date" office:date-value="2017-07-26" calcext:value-type="date">
            <text:p>26. 07. 2017</text:p>
          </table:table-cell>
          <table:table-cell office:value-type="date" office:date-value="2017-07-27" calcext:value-type="date">
            <text:p>27. 07. 2017</text:p>
          </table:table-cell>
          <table:table-cell/>
          <table:table-cell table:style-name="ce33" table:formula="of:=HYPERLINK(&quot;https://www.neslusa.sk/dokumenty/faktury/2017/DF2017300.pdf&quot;;&quot;DF2017/300&quot;)" office:value-type="string" office:string-value="DF2017/300" calcext:value-type="string">
            <text:p>DF2017/300</text:p>
          </table:table-cell>
          <table:table-cell office:value-type="string" calcext:value-type="string">
            <text:p>650. výročie – pozván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7</text:p>
          </table:table-cell>
          <table:table-cell office:value-type="float" office:value="27082440" calcext:value-type="float">
            <text:p>27082440</text:p>
          </table:table-cell>
          <table:table-cell table:style-name="ce25" table:formula="of:=CONCATENATE([.D68];&quot;, &quot;;[.E68];&quot;, &quot;;[.G68];&quot;  &quot;;[.H68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68.68" calcext:value-type="float">
            <text:p>68,68</text:p>
          </table:table-cell>
          <table:table-cell office:value-type="date" office:date-value="2017-07-27" calcext:value-type="date">
            <text:p>27. 07. 2017</text:p>
          </table:table-cell>
          <table:table-cell office:value-type="date" office:date-value="2017-07-28" calcext:value-type="date">
            <text:p>28. 07. 2017</text:p>
          </table:table-cell>
          <table:table-cell/>
          <table:table-cell table:style-name="ce33" table:formula="of:=HYPERLINK(&quot;https://www.neslusa.sk/dokumenty/faktury/2017/DF2017302.pdf&quot;;&quot;DF2017/302&quot;)" office:value-type="string" office:string-value="DF2017/302" calcext:value-type="string">
            <text:p>DF2017/302</text:p>
          </table:table-cell>
          <table:table-cell office:value-type="string" calcext:value-type="string">
            <text:p>SSD disk 120 GB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8</text:p>
          </table:table-cell>
          <table:table-cell office:value-type="float" office:value="45713014" calcext:value-type="float">
            <text:p>45713014</text:p>
          </table:table-cell>
          <table:table-cell table:style-name="ce25" table:formula="of:=CONCATENATE([.D69];&quot;, &quot;;[.E69];&quot;, &quot;;[.G69];&quot;  &quot;;[.H6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0" calcext:value-type="float">
            <text:p>4 800,00</text:p>
          </table:table-cell>
          <table:table-cell office:value-type="date" office:date-value="2017-07-28" calcext:value-type="date">
            <text:p>28. 07. 2017</text:p>
          </table:table-cell>
          <table:table-cell office:value-type="date" office:date-value="2017-07-31" calcext:value-type="date">
            <text:p>31. 07. 2017</text:p>
          </table:table-cell>
          <table:table-cell/>
          <table:table-cell table:style-name="ce33" table:formula="of:=HYPERLINK(&quot;https://www.neslusa.sk/dokumenty/faktury/2017/DF2017276.pdf&quot;;&quot;DF2017/276&quot;)" office:value-type="string" office:string-value="DF2017/276" calcext:value-type="string">
            <text:p>DF2017/276</text:p>
          </table:table-cell>
          <table:table-cell office:value-type="string" calcext:value-type="string">
            <text:p>Pokládka dlažby na trhovisku v centre ob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69</text:p>
          </table:table-cell>
          <table:table-cell office:value-type="float" office:value="45713014" calcext:value-type="float">
            <text:p>45713014</text:p>
          </table:table-cell>
          <table:table-cell table:style-name="ce25" table:formula="of:=CONCATENATE([.D70];&quot;, &quot;;[.E70];&quot;, &quot;;[.G70];&quot;  &quot;;[.H70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5.38" calcext:value-type="float">
            <text:p>925,38</text:p>
          </table:table-cell>
          <table:table-cell table:number-columns-repeated="2" office:value-type="date" office:date-value="2017-08-01" calcext:value-type="date">
            <text:p>01. 08. 2017</text:p>
          </table:table-cell>
          <table:table-cell/>
          <table:table-cell table:style-name="ce33" table:formula="of:=HYPERLINK(&quot;https://www.neslusa.sk/dokumenty/faktury/2017/DF2017277.pdf&quot;;&quot;DF2017/277&quot;)" office:value-type="string" office:string-value="DF2017/277" calcext:value-type="string">
            <text:p>DF2017/277</text:p>
          </table:table-cell>
          <table:table-cell office:value-type="string" calcext:value-type="string">
            <text:p>Dlažba na trhovisko v centre ob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0</text:p>
          </table:table-cell>
          <table:table-cell office:value-type="float" office:value="36383074" calcext:value-type="float">
            <text:p>36383074</text:p>
          </table:table-cell>
          <table:table-cell table:style-name="ce25" table:formula="of:=CONCATENATE([.D71];&quot;, &quot;;[.E71];&quot;, &quot;;[.G71];&quot;  &quot;;[.H71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56" calcext:value-type="float">
            <text:p>156,00</text:p>
          </table:table-cell>
          <table:table-cell office:value-type="date" office:date-value="2017-08-01" calcext:value-type="date">
            <text:p>01. 08. 2017</text:p>
          </table:table-cell>
          <table:table-cell office:value-type="date" office:date-value="2017-08-02" calcext:value-type="date">
            <text:p>02. 08. 2017</text:p>
          </table:table-cell>
          <table:table-cell/>
          <table:table-cell table:style-name="ce33" table:formula="of:=HYPERLINK(&quot;https://www.neslusa.sk/dokumenty/faktury/2017/DF2017311.pdf&quot;;&quot;DF2017/311&quot;)" office:value-type="string" office:string-value="DF2017/311" calcext:value-type="string">
            <text:p>DF2017/311</text:p>
          </table:table-cell>
          <table:table-cell office:value-type="string" calcext:value-type="string">
            <text:p>650. výročie – toaletné kabín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1</text:p>
          </table:table-cell>
          <table:table-cell office:value-type="float" office:value="44244959" calcext:value-type="float">
            <text:p>44244959</text:p>
          </table:table-cell>
          <table:table-cell table:style-name="ce25" table:formula="of:=CONCATENATE([.D72];&quot;, &quot;;[.E72];&quot;, &quot;;[.G72];&quot;  &quot;;[.H72])" office:value-type="string" office:string-value="Ľuboš Cabadaj - LOTOS, Bajzova 2417, 010 01  Žilina" calcext:value-type="string">
            <text:p>Ľuboš Cabadaj - LOTOS, Bajzova 2417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table:style-name="Default" office:value-type="float" office:value="93.8" calcext:value-type="float">
            <text:p>93,8</text:p>
          </table:table-cell>
          <table:table-cell table:number-columns-repeated="2" office:value-type="date" office:date-value="2017-08-02" calcext:value-type="date">
            <text:p>02. 08. 2017</text:p>
          </table:table-cell>
          <table:table-cell/>
          <table:table-cell table:style-name="ce33" table:formula="of:=HYPERLINK(&quot;https://www.neslusa.sk/dokumenty/faktury/2017/DF2017284.pdf&quot;;&quot;DF2017/284&quot;)" office:value-type="string" office:string-value="DF2017/284" calcext:value-type="string">
            <text:p>DF2017/284</text:p>
          </table:table-cell>
          <table:table-cell office:value-type="string" calcext:value-type="string">
            <text:p>Čistenie kobercov v materskej škol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2</text:p>
          </table:table-cell>
          <table:table-cell office:value-type="float" office:value="36717410" calcext:value-type="float">
            <text:p>36717410</text:p>
          </table:table-cell>
          <table:table-cell table:style-name="ce25" table:formula="of:=CONCATENATE([.D73];&quot;, &quot;;[.E73];&quot;, &quot;;[.G73];&quot;  &quot;;[.H73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7" calcext:value-type="float">
            <text:p>237,00</text:p>
          </table:table-cell>
          <table:table-cell office:value-type="date" office:date-value="2017-08-08" calcext:value-type="date">
            <text:p>08. 08. 2017</text:p>
          </table:table-cell>
          <table:table-cell office:value-type="date" office:date-value="2017-08-21" calcext:value-type="date">
            <text:p>21. 08. 2017</text:p>
          </table:table-cell>
          <table:table-cell/>
          <table:table-cell table:style-name="ce33" table:formula="of:=HYPERLINK(&quot;https://www.neslusa.sk/dokumenty/faktury/2017/DF2017314.pdf&quot;;&quot;DF2017/314&quot;)" office:value-type="string" office:string-value="DF2017/314" calcext:value-type="string">
            <text:p>DF2017/314</text:p>
          </table:table-cell>
          <table:table-cell office:value-type="string" calcext:value-type="string">
            <text:p>Zdravotná obuv do DOS Nesluš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3</text:p>
          </table:table-cell>
          <table:table-cell office:value-type="float" office:value="45720631" calcext:value-type="float">
            <text:p>45720631</text:p>
          </table:table-cell>
          <table:table-cell table:style-name="ce25" table:formula="of:=CONCATENATE([.D74];&quot;, &quot;;[.E74];&quot;, &quot;;[.G74];&quot;  &quot;;[.H74])" office:value-type="string" office:string-value="Web Shops, s. r. o., Tesárska 19/142, 080 01  Prešov" calcext:value-type="string">
            <text:p>Web Shops, s. r. o., Tesárska 19/142, 080 01 <text:s/>Prešov</text:p>
          </table:table-cell>
          <table:table-cell office:value-type="string" calcext:value-type="string">
            <text:p>Web Shops, s. r. o.</text:p>
          </table:table-cell>
          <table:table-cell office:value-type="string" calcext:value-type="string">
            <text:p>Tesárska 19/14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340.34" calcext:value-type="float">
            <text:p>340,34</text:p>
          </table:table-cell>
          <table:table-cell office:value-type="date" office:date-value="2017-08-10" calcext:value-type="date">
            <text:p>10. 08. 2017</text:p>
          </table:table-cell>
          <table:table-cell table:style-name="ce32" office:value-type="string" calcext:value-type="string">
            <text:p>zrušená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ertikálne žalúzie do sobášnej miestnosti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4</text:p>
          </table:table-cell>
          <table:table-cell office:value-type="float" office:value="45713014" calcext:value-type="float">
            <text:p>45713014</text:p>
          </table:table-cell>
          <table:table-cell table:style-name="ce25" table:formula="of:=CONCATENATE([.D75];&quot;, &quot;;[.E75];&quot;, &quot;;[.G75];&quot;  &quot;;[.H75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50" calcext:value-type="float">
            <text:p>2 850,00</text:p>
          </table:table-cell>
          <table:table-cell table:number-columns-repeated="2" office:value-type="date" office:date-value="2017-08-10" calcext:value-type="date">
            <text:p>10. 08. 2017</text:p>
          </table:table-cell>
          <table:table-cell/>
          <table:table-cell table:style-name="ce33" table:formula="of:=HYPERLINK(&quot;https://www.neslusa.sk/dokumenty/faktury/2017/DF2017317.pdf&quot;;&quot;DF2017/317&quot;)" office:value-type="string" office:string-value="DF2017/317" calcext:value-type="string">
            <text:p>DF2017/317</text:p>
          </table:table-cell>
          <table:table-cell office:value-type="string" calcext:value-type="string">
            <text:p>Pokládka dlažby v hľadisku v centre ob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5</text:p>
          </table:table-cell>
          <table:table-cell office:value-type="float" office:value="45713014" calcext:value-type="float">
            <text:p>45713014</text:p>
          </table:table-cell>
          <table:table-cell table:style-name="ce25" table:formula="of:=CONCATENATE([.D76];&quot;, &quot;;[.E76];&quot;, &quot;;[.G76];&quot;  &quot;;[.H76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6.39" calcext:value-type="float">
            <text:p>86,39</text:p>
          </table:table-cell>
          <table:table-cell office:value-type="date" office:date-value="2017-08-10" calcext:value-type="date">
            <text:p>10. 08. 2017</text:p>
          </table:table-cell>
          <table:table-cell office:value-type="date" office:date-value="2017-08-22" calcext:value-type="date">
            <text:p>22. 08. 2017</text:p>
          </table:table-cell>
          <table:table-cell/>
          <table:table-cell table:style-name="ce33" table:formula="of:=HYPERLINK(&quot;https://www.neslusa.sk/dokumenty/faktury/2017/DF2017318.pdf&quot;;&quot;DF2017/318&quot;)" office:value-type="string" office:string-value="DF2017/318" calcext:value-type="string">
            <text:p>DF2017/318</text:p>
          </table:table-cell>
          <table:table-cell office:value-type="string" calcext:value-type="string">
            <text:p>Dlažba na hľadisko v centre obc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6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77];&quot;, &quot;;[.E77];&quot;, &quot;;[.G77];&quot;  &quot;;[.H7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6.39" calcext:value-type="float">
            <text:p>86,39</text:p>
          </table:table-cell>
          <table:table-cell office:value-type="date" office:date-value="2017-08-17" calcext:value-type="date">
            <text:p>17. 08. 2017</text:p>
          </table:table-cell>
          <table:table-cell office:value-type="date" office:date-value="2017-08-24" calcext:value-type="date">
            <text:p>24. 08. 2017</text:p>
          </table:table-cell>
          <table:table-cell/>
          <table:table-cell table:style-name="ce33" table:formula="of:=HYPERLINK(&quot;https://www.neslusa.sk/dokumenty/faktury/2017/DF2017321.pdf&quot;;&quot;DF2017/321&quot;)" office:value-type="string" office:string-value="DF2017/321" calcext:value-type="string">
            <text:p>DF2017/321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7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78];&quot;, &quot;;[.E78];&quot;, &quot;;[.G78];&quot;  &quot;;[.H7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15.15" calcext:value-type="float">
            <text:p>415,15</text:p>
          </table:table-cell>
          <table:table-cell table:number-columns-repeated="2" office:value-type="date" office:date-value="2017-08-21" calcext:value-type="date">
            <text:p>21. 08. 2017</text:p>
          </table:table-cell>
          <table:table-cell/>
          <table:table-cell table:style-name="ce33" table:formula="of:=HYPERLINK(&quot;https://www.neslusa.sk/dokumenty/faktury/2017/DF2017319.pdf&quot;;&quot;DF2017/319&quot;)" office:value-type="string" office:string-value="DF2017/319" calcext:value-type="string">
            <text:p>DF2017/319</text:p>
          </table:table-cell>
          <table:table-cell office:value-type="string" calcext:value-type="string">
            <text:p>Výmena poškodenej uličnej mrež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8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79];&quot;, &quot;;[.E79];&quot;, &quot;;[.G79];&quot;  &quot;;[.H7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.47" calcext:value-type="float">
            <text:p>50,47</text:p>
          </table:table-cell>
          <table:table-cell table:number-columns-repeated="2" office:value-type="date" office:date-value="2017-08-21" calcext:value-type="date">
            <text:p>21. 08. 2017</text:p>
          </table:table-cell>
          <table:table-cell/>
          <table:table-cell table:style-name="ce33" table:formula="of:=HYPERLINK(&quot;https://www.neslusa.sk/dokumenty/faktury/2017/DF2017316.pdf&quot;;&quot;DF2017/316&quot;)" office:value-type="string" office:string-value="DF2017/316" calcext:value-type="string">
            <text:p>DF2017/316</text:p>
          </table:table-cell>
          <table:table-cell office:value-type="string" calcext:value-type="string">
            <text:p>Výmena pripojení k WC v MŠ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79</text:p>
          </table:table-cell>
          <table:table-cell office:value-type="float" office:value="36849456" calcext:value-type="float">
            <text:p>36849456</text:p>
          </table:table-cell>
          <table:table-cell table:style-name="ce25" table:formula="of:=CONCATENATE([.D80];&quot;, &quot;;[.E80];&quot;, &quot;;[.G80];&quot;  &quot;;[.H80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office:value-type="string" calcext:value-type="string">
            <text:p>DELTA TEX, s. r. o.</text:p>
          </table:table-cell>
          <table:table-cell office:value-type="string" calcext:value-type="string">
            <text:p>Smreková 3378/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246.22" calcext:value-type="float">
            <text:p>246,22</text:p>
          </table:table-cell>
          <table:table-cell office:value-type="date" office:date-value="2017-09-04" calcext:value-type="date">
            <text:p>04. 09. 2017</text:p>
          </table:table-cell>
          <table:table-cell office:value-type="date" office:date-value="2017-09-26" calcext:value-type="date">
            <text:p>26. 09. 2017</text:p>
          </table:table-cell>
          <table:table-cell/>
          <table:table-cell table:style-name="ce33" table:formula="of:=HYPERLINK(&quot;https://www.neslusa.sk/dokumenty/faktury/2017/DF2017351.pdf&quot;;&quot;DF2017/351&quot;)" office:value-type="string" office:string-value="DF2017/351" calcext:value-type="string">
            <text:p>DF2017/351</text:p>
          </table:table-cell>
          <table:table-cell office:value-type="string" calcext:value-type="string">
            <text:p>Pracovné odevy do DO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0</text:p>
          </table:table-cell>
          <table:table-cell office:value-type="float" office:value="47768207" calcext:value-type="float">
            <text:p>47768207</text:p>
          </table:table-cell>
          <table:table-cell table:style-name="ce25" table:formula="of:=CONCATENATE([.D81];&quot;, &quot;;[.E81];&quot;, &quot;;[.G81];&quot;  &quot;;[.H81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office:value-type="string" calcext:value-type="string">
            <text:p>MIL SYSTÉM, s. r. o.</text:p>
          </table:table-cell>
          <table:table-cell office:value-type="string" calcext:value-type="string">
            <text:p>Kopčianska 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072.2" calcext:value-type="float">
            <text:p>1 072,20</text:p>
          </table:table-cell>
          <table:table-cell office:value-type="date" office:date-value="2017-09-05" calcext:value-type="date">
            <text:p>05. 09. 2017</text:p>
          </table:table-cell>
          <table:table-cell office:value-type="date" office:date-value="2017-09-12" calcext:value-type="date">
            <text:p>12. 09. 2017</text:p>
          </table:table-cell>
          <table:table-cell/>
          <table:table-cell table:style-name="ce33" table:formula="of:=HYPERLINK(&quot;https://www.neslusa.sk/dokumenty/faktury/2017/DF2017336.pdf&quot;;&quot;DF2017/336&quot;)" office:value-type="string" office:string-value="DF2017/336" calcext:value-type="string">
            <text:p>DF2017/336</text:p>
          </table:table-cell>
          <table:table-cell office:value-type="string" calcext:value-type="string">
            <text:p>Stoličky do sobášnej sie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1</text:p>
          </table:table-cell>
          <table:table-cell office:value-type="float" office:value="47768208" calcext:value-type="float">
            <text:p>47768208</text:p>
          </table:table-cell>
          <table:table-cell table:style-name="ce25" table:formula="of:=CONCATENATE([.D82];&quot;, &quot;;[.E82];&quot;, &quot;;[.G82];&quot;  &quot;;[.H82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89.6" calcext:value-type="float">
            <text:p>889,60</text:p>
          </table:table-cell>
          <table:table-cell office:value-type="date" office:date-value="2017-09-11" calcext:value-type="date">
            <text:p>11. 09. 2017</text:p>
          </table:table-cell>
          <table:table-cell office:value-type="date" office:date-value="2017-10-23" calcext:value-type="date">
            <text:p>23. 10. 2017</text:p>
          </table:table-cell>
          <table:table-cell/>
          <table:table-cell table:style-name="ce33" table:formula="of:=HYPERLINK(&quot;https://www.neslusa.sk/dokumenty/faktury/2017/DF2017404.pdf&quot;;&quot;DF2017/404&quot;)" office:value-type="string" office:string-value="DF2017/404" calcext:value-type="string">
            <text:p>DF2017/404</text:p>
          </table:table-cell>
          <table:table-cell office:value-type="string" calcext:value-type="string">
            <text:p>Vstupné dvere do chodby obecného úrad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2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83];&quot;, &quot;;[.E83];&quot;, &quot;;[.G83];&quot;  &quot;;[.H8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7.15" calcext:value-type="float">
            <text:p>217,15</text:p>
          </table:table-cell>
          <table:table-cell office:value-type="date" office:date-value="2017-09-12" calcext:value-type="date">
            <text:p>12. 09. 2017</text:p>
          </table:table-cell>
          <table:table-cell office:value-type="date" office:date-value="2017-09-15" calcext:value-type="date">
            <text:p>15. 09. 2017</text:p>
          </table:table-cell>
          <table:table-cell/>
          <table:table-cell table:style-name="ce33" table:formula="of:=HYPERLINK(&quot;https://www.neslusa.sk/dokumenty/faktury/2017/DF2017349.pdf&quot;;&quot;DF2017/349&quot;)" office:value-type="string" office:string-value="DF2017/349" calcext:value-type="string">
            <text:p>DF2017/349</text:p>
          </table:table-cell>
          <table:table-cell office:value-type="string" calcext:value-type="string">
            <text:p>Výmena prípojok k WC v materskej škol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3</text:p>
          </table:table-cell>
          <table:table-cell office:value-type="float" office:value="50192442" calcext:value-type="float">
            <text:p>50192442</text:p>
          </table:table-cell>
          <table:table-cell table:style-name="ce25" table:formula="of:=CONCATENATE([.D84];&quot;, &quot;;[.E84];&quot;, &quot;;[.G84];&quot;  &quot;;[.H84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office:value-type="string" calcext:value-type="string">
            <text:p>SIDOR, s. r. o.</text:p>
          </table:table-cell>
          <table:table-cell office:value-type="string" calcext:value-type="string">
            <text:p>Belanského 91/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9-22" calcext:value-type="date">
            <text:p>22. 09. 2017</text:p>
          </table:table-cell>
          <table:table-cell office:value-type="date" office:date-value="2017-11-15" calcext:value-type="date">
            <text:p>15. 11. 2017</text:p>
          </table:table-cell>
          <table:table-cell/>
          <table:table-cell table:style-name="ce33" table:formula="of:=HYPERLINK(&quot;https://www.neslusa.sk/dokumenty/faktury/2017/DF2017431.pdf&quot;;&quot;DF2017/431&quot;)" office:value-type="string" office:string-value="DF2017/431" calcext:value-type="string">
            <text:p>DF2017/431</text:p>
          </table:table-cell>
          <table:table-cell office:value-type="string" calcext:value-type="string">
            <text:p>Odborné prehliadky plynových kotlov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4</text:p>
          </table:table-cell>
          <table:table-cell office:value-type="float" office:value="36174319" calcext:value-type="float">
            <text:p>36174319</text:p>
          </table:table-cell>
          <table:table-cell table:style-name="ce25" table:formula="of:=CONCATENATE([.D85];&quot;, &quot;;[.E85];&quot;, &quot;;[.G85];&quot;  &quot;;[.H85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866.35" calcext:value-type="float">
            <text:p>866,35</text:p>
          </table:table-cell>
          <table:table-cell office:value-type="date" office:date-value="2017-09-25" calcext:value-type="date">
            <text:p>25. 09. 2017</text:p>
          </table:table-cell>
          <table:table-cell office:value-type="date" office:date-value="2017-10-31" calcext:value-type="date">
            <text:p>31. 10. 2017</text:p>
          </table:table-cell>
          <table:table-cell/>
          <table:table-cell table:style-name="ce33" table:formula="of:=HYPERLINK(&quot;https://www.neslusa.sk/dokumenty/faktury/2017/DF2017415.pdf&quot;;&quot;DF2017/415&quot;)" office:value-type="string" office:string-value="DF2017/415" calcext:value-type="string">
            <text:p>DF2017/415</text:p>
          </table:table-cell>
          <table:table-cell office:value-type="string" calcext:value-type="string">
            <text:p>Hračky do škôlky z 2 % z da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5</text:p>
          </table:table-cell>
          <table:table-cell office:value-type="float" office:value="50561472" calcext:value-type="float">
            <text:p>50561472</text:p>
          </table:table-cell>
          <table:table-cell table:style-name="ce25" table:formula="of:=CONCATENATE([.D86];&quot;, &quot;;[.E86];&quot;, &quot;;[.G86];&quot;  &quot;;[.H86])" office:value-type="string" office:string-value="DREVONA.SK, s. r. o., Púchovská 6, 831 06  Bratislava – mestská časť Rača" calcext:value-type="string">
            <text:p>DREVONA.SK, s. r. o., Púchovská 6, 831 06 <text:s/>Bratislava – mestská časť Rača</text:p>
          </table:table-cell>
          <table:table-cell office:value-type="string" calcext:value-type="string">
            <text:p>DREVONA.SK, s. r. o.</text:p>
          </table:table-cell>
          <table:table-cell office:value-type="string" calcext:value-type="string">
            <text:p>Púchovská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076" calcext:value-type="float">
            <text:p>1 076,00</text:p>
          </table:table-cell>
          <table:table-cell office:value-type="date" office:date-value="2017-09-25" calcext:value-type="date">
            <text:p>25. 09. 2017</text:p>
          </table:table-cell>
          <table:table-cell office:value-type="date" office:date-value="2017-10-05" calcext:value-type="date">
            <text:p>05. 10. 2017</text:p>
          </table:table-cell>
          <table:table-cell/>
          <table:table-cell table:style-name="ce33" table:formula="of:=HYPERLINK(&quot;https://www.neslusa.sk/dokumenty/faktury/2017/DF2017368.pdf&quot;;&quot;DF2017/368&quot;)" office:value-type="string" office:string-value="DF2017/368" calcext:value-type="string">
            <text:p>DF2017/368</text:p>
          </table:table-cell>
          <table:table-cell office:value-type="string" calcext:value-type="string">
            <text:p>Nábytok do kancelárie na poschodí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6</text:p>
          </table:table-cell>
          <table:table-cell office:value-type="float" office:value="47054026" calcext:value-type="float">
            <text:p>47054026</text:p>
          </table:table-cell>
          <table:table-cell table:style-name="ce25" table:formula="of:=CONCATENATE([.D87];&quot;, &quot;;[.E87];&quot;, &quot;;[.G87];&quot;  &quot;;[.H87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80.8" calcext:value-type="float">
            <text:p>2 080,80</text:p>
          </table:table-cell>
          <table:table-cell office:value-type="date" office:date-value="2017-09-26" calcext:value-type="date">
            <text:p>26. 09. 2017</text:p>
          </table:table-cell>
          <table:table-cell office:value-type="date" office:date-value="2017-10-30" calcext:value-type="date">
            <text:p>30. 10. 2017</text:p>
          </table:table-cell>
          <table:table-cell/>
          <table:table-cell table:style-name="ce33" table:formula="of:=HYPERLINK(&quot;https://www.neslusa.sk/dokumenty/faktury/2017/DF2017412.pdf&quot;;&quot;DF2017/412&quot;)" office:value-type="string" office:string-value="DF2017/412" calcext:value-type="string">
            <text:p>DF2017/412</text:p>
          </table:table-cell>
          <table:table-cell office:value-type="string" calcext:value-type="string">
            <text:p>Garážové dvere – pivnica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7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88];&quot;, &quot;;[.E88];&quot;, &quot;;[.G88];&quot;  &quot;;[.H8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5.42" calcext:value-type="float">
            <text:p>65,42</text:p>
          </table:table-cell>
          <table:table-cell office:value-type="date" office:date-value="2017-10-04" calcext:value-type="date">
            <text:p>04. 10. 2017</text:p>
          </table:table-cell>
          <table:table-cell office:value-type="date" office:date-value="2017-10-19" calcext:value-type="date">
            <text:p>19. 10. 2017</text:p>
          </table:table-cell>
          <table:table-cell/>
          <table:table-cell table:style-name="ce33" table:formula="of:=HYPERLINK(&quot;https://www.neslusa.sk/dokumenty/faktury/2017/DF2017392.pdf&quot;;&quot;DF2017/392&quot;)" office:value-type="string" office:string-value="DF2017/392" calcext:value-type="string">
            <text:p>DF2017/392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8</text:p>
          </table:table-cell>
          <table:table-cell office:value-type="float" office:value="33919712" calcext:value-type="float">
            <text:p>33919712</text:p>
          </table:table-cell>
          <table:table-cell table:style-name="ce25" table:formula="of:=CONCATENATE([.D89];&quot;, &quot;;[.E89];&quot;, &quot;;[.G89];&quot;  &quot;;[.H89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office:value-type="string" calcext:value-type="string">
            <text:p>Miloslav Dubeň - STAVBYT</text:p>
          </table:table-cell>
          <table:table-cell office:value-type="string" calcext:value-type="string">
            <text:p>Radoľa 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2298.24" calcext:value-type="float">
            <text:p>2 298,24</text:p>
          </table:table-cell>
          <table:table-cell office:value-type="date" office:date-value="2017-10-04" calcext:value-type="date">
            <text:p>04. 10. 2017</text:p>
          </table:table-cell>
          <table:table-cell office:value-type="date" office:date-value="2017-10-06" calcext:value-type="date">
            <text:p>06. 10. 2017</text:p>
          </table:table-cell>
          <table:table-cell/>
          <table:table-cell table:style-name="ce33" table:formula="of:=HYPERLINK(&quot;https://www.neslusa.sk/dokumenty/faktury/2017/DF2017370.pdf&quot;;&quot;DF2017/370&quot;)" office:value-type="string" office:string-value="DF2017/370" calcext:value-type="string">
            <text:p>DF2017/370</text:p>
          </table:table-cell>
          <table:table-cell office:value-type="string" calcext:value-type="string">
            <text:p>Dvere na poschodie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89</text:p>
          </table:table-cell>
          <table:table-cell office:value-type="float" office:value="31607217" calcext:value-type="float">
            <text:p>31607217</text:p>
          </table:table-cell>
          <table:table-cell table:style-name="ce25" table:formula="of:=CONCATENATE([.D90];&quot;, &quot;;[.E90];&quot;, &quot;;[.G90];&quot;  &quot;;[.H90])" office:value-type="string" office:string-value="POLOM, s. r. o., Bytčická 89, 010 09  Žilina" calcext:value-type="string">
            <text:p>POLOM, s. r. o., Bytčická 89, 010 09 <text:s/>Žilina</text:p>
          </table:table-cell>
          <table:table-cell office:value-type="string" calcext:value-type="string">
            <text:p>POLOM, s. r. o.</text:p>
          </table:table-cell>
          <table:table-cell office:value-type="string" calcext:value-type="string">
            <text:p>Bytčická 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231" calcext:value-type="float">
            <text:p>231,00</text:p>
          </table:table-cell>
          <table:table-cell office:value-type="date" office:date-value="2017-10-09" calcext:value-type="date">
            <text:p>09. 10. 2017</text:p>
          </table:table-cell>
          <table:table-cell office:value-type="date" office:date-value="2017-10-11" calcext:value-type="date">
            <text:p>11. 10. 2017</text:p>
          </table:table-cell>
          <table:table-cell/>
          <table:table-cell table:style-name="ce33" table:formula="of:=HYPERLINK(&quot;https://www.neslusa.sk/dokumenty/faktury/2017/DF2017393.pdf&quot;;&quot;DF2017/393&quot;)" office:value-type="string" office:string-value="DF2017/393" calcext:value-type="string">
            <text:p>DF2017/393</text:p>
          </table:table-cell>
          <table:table-cell office:value-type="string" calcext:value-type="string">
            <text:p>Posypová soľ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0</text:p>
          </table:table-cell>
          <table:table-cell office:value-type="float" office:value="31433090" calcext:value-type="float">
            <text:p>31433090</text:p>
          </table:table-cell>
          <table:table-cell table:style-name="ce25" table:formula="of:=CONCATENATE([.D91];&quot;, &quot;;[.E91];&quot;, &quot;;[.G91];&quot;  &quot;;[.H91])" office:value-type="string" office:string-value="ORGECO, spol. s r. o., Bešeňovská cesta 7, 940 64  Nové Zámky" calcext:value-type="string">
            <text:p>ORGECO, spol. s r. o., Bešeňovská cesta 7, 940 64 <text:s/>Nové Zámky</text:p>
          </table:table-cell>
          <table:table-cell office:value-type="string" calcext:value-type="string">
            <text:p>ORGECO, spol. s r. o.</text:p>
          </table:table-cell>
          <table:table-cell office:value-type="string" calcext:value-type="string">
            <text:p>Bešeňovská cesta 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0 64</text:p>
          </table:table-cell>
          <table:table-cell office:value-type="string" calcext:value-type="string">
            <text:p>Nové Zámky</text:p>
          </table:table-cell>
          <table:table-cell office:value-type="float" office:value="447.65" calcext:value-type="float">
            <text:p>447,65</text:p>
          </table:table-cell>
          <table:table-cell office:value-type="date" office:date-value="2017-10-09" calcext:value-type="date">
            <text:p>09. 10. 2017</text:p>
          </table:table-cell>
          <table:table-cell office:value-type="date" office:date-value="2017-10-18" calcext:value-type="date">
            <text:p>18. 10. 2017</text:p>
          </table:table-cell>
          <table:table-cell/>
          <table:table-cell table:style-name="ce33" table:formula="of:=HYPERLINK(&quot;https://www.neslusa.sk/dokumenty/faktury/2017/DF2017382.pdf&quot;;&quot;DF2017/382&quot;)" office:value-type="string" office:string-value="DF2017/382" calcext:value-type="string">
            <text:p>DF2017/382</text:p>
          </table:table-cell>
          <table:table-cell office:value-type="string" calcext:value-type="string">
            <text:p>Svetelné reťaze na vianočné osvetleni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1</text:p>
          </table:table-cell>
          <table:table-cell office:value-type="float" office:value="33919712" calcext:value-type="float">
            <text:p>33919712</text:p>
          </table:table-cell>
          <table:table-cell table:style-name="ce25" table:formula="of:=CONCATENATE([.D92];&quot;, &quot;;[.E92];&quot;, &quot;;[.G92];&quot;  &quot;;[.H92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office:value-type="string" calcext:value-type="string">
            <text:p>Miloslav Dubeň - STAVBYT</text:p>
          </table:table-cell>
          <table:table-cell office:value-type="string" calcext:value-type="string">
            <text:p>Radoľa 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861.48" calcext:value-type="float">
            <text:p>861,48</text:p>
          </table:table-cell>
          <table:table-cell office:value-type="date" office:date-value="2017-10-09" calcext:value-type="date">
            <text:p>09. 10. 2017</text:p>
          </table:table-cell>
          <table:table-cell office:value-type="date" office:date-value="2017-12-07" calcext:value-type="date">
            <text:p>07. 12. 2017</text:p>
          </table:table-cell>
          <table:table-cell/>
          <table:table-cell table:style-name="ce33" table:formula="of:=HYPERLINK(&quot;https://www.neslusa.sk/dokumenty/faktury/2017/DF2017467.pdf&quot;;&quot;DF2017/467&quot;)" office:value-type="string" office:string-value="DF2017/467" calcext:value-type="string">
            <text:p>DF2017/467</text:p>
          </table:table-cell>
          <table:table-cell office:value-type="string" calcext:value-type="string">
            <text:p>Dvere na poschodie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2</text:p>
          </table:table-cell>
          <table:table-cell office:value-type="float" office:value="37274864" calcext:value-type="float">
            <text:p>37274864</text:p>
          </table:table-cell>
          <table:table-cell table:style-name="ce25" table:formula="of:=CONCATENATE([.D93];&quot;, &quot;;[.E93];&quot;, &quot;;[.G93];&quot;  &quot;;[.H93])" office:value-type="string" office:string-value="Katarína Gregušová - in Interiér, Horné Orešany 754, 919 03  Horné Orešany" calcext:value-type="string">
            <text:p>Katarína Gregušová - in Interiér, Horné Orešany 754, 919 03 <text:s/>Horné Orešany</text:p>
          </table:table-cell>
          <table:table-cell office:value-type="string" calcext:value-type="string">
            <text:p>Katarína Gregušová - in Interiér</text:p>
          </table:table-cell>
          <table:table-cell office:value-type="string" calcext:value-type="string">
            <text:p>Horné Orešany 7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9 03</text:p>
          </table:table-cell>
          <table:table-cell office:value-type="string" calcext:value-type="string">
            <text:p>Horné Orešany</text:p>
          </table:table-cell>
          <table:table-cell office:value-type="float" office:value="40.07" calcext:value-type="float">
            <text:p>40,07</text:p>
          </table:table-cell>
          <table:table-cell office:value-type="date" office:date-value="2017-10-11" calcext:value-type="date">
            <text:p>11. 10. 2017</text:p>
          </table:table-cell>
          <table:table-cell office:value-type="date" office:date-value="2017-10-13" calcext:value-type="date">
            <text:p>13. 10. 2017</text:p>
          </table:table-cell>
          <table:table-cell/>
          <table:table-cell table:style-name="ce33" table:formula="of:=HYPERLINK(&quot;https://www.neslusa.sk/dokumenty/faktury/2017/DF2017375.pdf&quot;;&quot;DF2017/375&quot;)" office:value-type="string" office:string-value="DF2017/375" calcext:value-type="string">
            <text:p>DF2017/375</text:p>
          </table:table-cell>
          <table:table-cell office:value-type="string" calcext:value-type="string">
            <text:p>Konferenčné stoličky na poschodie OcÚ 2 k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3</text:p>
          </table:table-cell>
          <table:table-cell office:value-type="float" office:value="28511042" calcext:value-type="float">
            <text:p>28511042</text:p>
          </table:table-cell>
          <table:table-cell table:style-name="ce25" table:formula="of:=CONCATENATE([.D94];&quot;, &quot;;[.E94];&quot;, &quot;;[.G94];&quot;  &quot;;[.H94])" office:value-type="string" office:string-value="Vlajky.EU, s. r. o., Na Sekyrce 1392, 160 00  Praha" calcext:value-type="string">
            <text:p>Vlajky.EU, s. r. o., Na Sekyrce 1392, 160 00 <text:s/>Praha</text:p>
          </table:table-cell>
          <table:table-cell office:value-type="string" calcext:value-type="string">
            <text:p>Vlajky.EU, s. r. o.</text:p>
          </table:table-cell>
          <table:table-cell office:value-type="string" calcext:value-type="string">
            <text:p>Na Sekyrce 1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0 00</text:p>
          </table:table-cell>
          <table:table-cell office:value-type="string" calcext:value-type="string">
            <text:p>Praha</text:p>
          </table:table-cell>
          <table:table-cell office:value-type="float" office:value="397.38" calcext:value-type="float">
            <text:p>397,38</text:p>
          </table:table-cell>
          <table:table-cell office:value-type="date" office:date-value="2017-10-12" calcext:value-type="date">
            <text:p>12. 10. 2017</text:p>
          </table:table-cell>
          <table:table-cell office:value-type="date" office:date-value="2017-10-19" calcext:value-type="date">
            <text:p>19. 10. 2017</text:p>
          </table:table-cell>
          <table:table-cell/>
          <table:table-cell table:style-name="ce33" table:formula="of:=HYPERLINK(&quot;https://www.neslusa.sk/dokumenty/faktury/2017/DF2017373.pdf&quot;;&quot;DF2017/373&quot;)" office:value-type="string" office:string-value="DF2017/373" calcext:value-type="string">
            <text:p>DF2017/373</text:p>
          </table:table-cell>
          <table:table-cell office:value-type="string" calcext:value-type="string">
            <text:p>Interiérové stojany a vlaj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4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95];&quot;, &quot;;[.E95];&quot;, &quot;;[.G95];&quot;  &quot;;[.H9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97.6" calcext:value-type="float">
            <text:p>597,60</text:p>
          </table:table-cell>
          <table:table-cell table:number-columns-repeated="2" office:value-type="date" office:date-value="2017-10-16" calcext:value-type="date">
            <text:p>16. 10. 2017</text:p>
          </table:table-cell>
          <table:table-cell/>
          <table:table-cell table:style-name="ce33" table:formula="of:=HYPERLINK(&quot;https://www.neslusa.sk/dokumenty/faktury/2017/DF2017389.pdf&quot;;&quot;DF2017/389&quot;)" office:value-type="string" office:string-value="DF2017/389" calcext:value-type="string">
            <text:p>DF2017/389</text:p>
          </table:table-cell>
          <table:table-cell office:value-type="string" calcext:value-type="string">
            <text:p>Výmena poškodenej cestnej mrež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5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96];&quot;, &quot;;[.E96];&quot;, &quot;;[.G96];&quot;  &quot;;[.H9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9.75" calcext:value-type="float">
            <text:p>299,75</text:p>
          </table:table-cell>
          <table:table-cell table:number-columns-repeated="2" office:value-type="date" office:date-value="2017-10-19" calcext:value-type="date">
            <text:p>19. 10. 2017</text:p>
          </table:table-cell>
          <table:table-cell/>
          <table:table-cell table:style-name="ce33" table:formula="of:=HYPERLINK(&quot;https://www.neslusa.sk/dokumenty/faktury/2017/DF2017396.pdf&quot;;&quot;DF2017/396&quot;)" office:value-type="string" office:string-value="DF2017/396" calcext:value-type="string">
            <text:p>DF2017/396</text:p>
          </table:table-cell>
          <table:table-cell office:value-type="string" calcext:value-type="string">
            <text:p>Odstránenie havárie na kanalizačnom potrubí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6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97];&quot;, &quot;;[.E97];&quot;, &quot;;[.G97];&quot;  &quot;;[.H9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6.5" calcext:value-type="float">
            <text:p>366,50</text:p>
          </table:table-cell>
          <table:table-cell office:value-type="date" office:date-value="2017-10-19" calcext:value-type="date">
            <text:p>19. 10. 2017</text:p>
          </table:table-cell>
          <table:table-cell office:value-type="date" office:date-value="2017-10-21" calcext:value-type="date">
            <text:p>21. 10. 2017</text:p>
          </table:table-cell>
          <table:table-cell/>
          <table:table-cell table:style-name="ce33" table:formula="of:=HYPERLINK(&quot;https://www.neslusa.sk/dokumenty/faktury/2017/DF2017397.pdf&quot;;&quot;DF2017/397&quot;)" office:value-type="string" office:string-value="DF2017/397" calcext:value-type="string">
            <text:p>DF2017/397</text:p>
          </table:table-cell>
          <table:table-cell office:value-type="string" calcext:value-type="string">
            <text:p>Presun potrubia v garáži obecného úrad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7</text:p>
          </table:table-cell>
          <table:table-cell office:value-type="float" office:value="14231174" calcext:value-type="float">
            <text:p>14231174</text:p>
          </table:table-cell>
          <table:table-cell table:style-name="ce25" table:formula="of:=CONCATENATE([.D98];&quot;, &quot;;[.E98];&quot;, &quot;;[.G98];&quot;  &quot;;[.H98])" office:value-type="string" office:string-value="Ing. František Sýkora, Pod sadom 774/27, 010 04  Závodie" calcext:value-type="string">
            <text:p>Ing. František Sýkora, Pod sadom 774/27, 010 04 <text:s/>Závodie</text:p>
          </table:table-cell>
          <table:table-cell office:value-type="string" calcext:value-type="string">
            <text:p>Ing. František Sýkora</text:p>
          </table:table-cell>
          <table:table-cell office:value-type="string" calcext:value-type="string">
            <text:p>Pod sadom 774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Závodie</text:p>
          </table:table-cell>
          <table:table-cell office:value-type="float" office:value="1027" calcext:value-type="float">
            <text:p>1 027,00</text:p>
          </table:table-cell>
          <table:table-cell office:value-type="date" office:date-value="2017-10-24" calcext:value-type="date">
            <text:p>24. 10. 2017</text:p>
          </table:table-cell>
          <table:table-cell office:value-type="date" office:date-value="2017-12-05" calcext:value-type="date">
            <text:p>05. 12. 2017</text:p>
          </table:table-cell>
          <table:table-cell/>
          <table:table-cell table:style-name="ce33" table:formula="of:=HYPERLINK(&quot;https://www.neslusa.sk/dokumenty/faktury/2017/DF2017466.pdf&quot;;&quot;DF2017/466&quot;)" office:value-type="string" office:string-value="DF2017/466" calcext:value-type="string">
            <text:p>DF2017/466</text:p>
          </table:table-cell>
          <table:table-cell office:value-type="string" calcext:value-type="string">
            <text:p>Geodetické práce pod cestou KN-E 10547/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8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99];&quot;, &quot;;[.E99];&quot;, &quot;;[.G99];&quot;  &quot;;[.H9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2.34" calcext:value-type="float">
            <text:p>82,34</text:p>
          </table:table-cell>
          <table:table-cell office:value-type="date" office:date-value="2017-10-31" calcext:value-type="date">
            <text:p>31. 10. 2017</text:p>
          </table:table-cell>
          <table:table-cell office:value-type="date" office:date-value="2017-11-09" calcext:value-type="date">
            <text:p>09. 11. 2017</text:p>
          </table:table-cell>
          <table:table-cell/>
          <table:table-cell table:style-name="ce33" table:formula="of:=HYPERLINK(&quot;https://www.neslusa.sk/dokumenty/faktury/2017/DF2017420.pdf&quot;;&quot;DF2017/420&quot;)" office:value-type="string" office:string-value="DF2017/420" calcext:value-type="string">
            <text:p>DF2017/420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99</text:p>
          </table:table-cell>
          <table:table-cell office:value-type="float" office:value="33926964" calcext:value-type="float">
            <text:p>33926964</text:p>
          </table:table-cell>
          <table:table-cell table:style-name="ce25" table:formula="of:=CONCATENATE([.D100];&quot;, &quot;;[.E100];&quot;, &quot;;[.G100];&quot;  &quot;;[.H100])" office:value-type="string" office:string-value="ABC Materské školy, Volgogradská 37/34, 038 61  Martin - Priekopa" calcext:value-type="string">
            <text:p>ABC Materské školy, Volgogradská 37/34, 038 61 <text:s/>Martin - Priekopa</text:p>
          </table:table-cell>
          <table:table-cell office:value-type="string" calcext:value-type="string">
            <text:p>ABC Materské školy</text:p>
          </table:table-cell>
          <table:table-cell office:value-type="string" calcext:value-type="string">
            <text:p>Volgogradská 37/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38 61</text:p>
          </table:table-cell>
          <table:table-cell office:value-type="string" calcext:value-type="string">
            <text:p>Martin - Priekopa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7-10-31" calcext:value-type="date">
            <text:p>31. 10. 2017</text:p>
          </table:table-cell>
          <table:table-cell office:value-type="date" office:date-value="2017-11-08" calcext:value-type="date">
            <text:p>08. 11. 2017</text:p>
          </table:table-cell>
          <table:table-cell/>
          <table:table-cell table:style-name="ce33" table:formula="of:=HYPERLINK(&quot;https://www.neslusa.sk/dokumenty/faktury/2017/DF2017419.pdf&quot;;&quot;DF2017/419&quot;)" office:value-type="string" office:string-value="DF2017/419" calcext:value-type="string">
            <text:p>DF2017/419</text:p>
          </table:table-cell>
          <table:table-cell office:value-type="string" calcext:value-type="string">
            <text:p>Licencia ABC Materské škol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0</text:p>
          </table:table-cell>
          <table:table-cell office:value-type="float" office:value="31433090" calcext:value-type="float">
            <text:p>31433090</text:p>
          </table:table-cell>
          <table:table-cell table:style-name="ce25" table:formula="of:=CONCATENATE([.D101];&quot;, &quot;;[.E101];&quot;, &quot;;[.G101];&quot;  &quot;;[.H101])" office:value-type="string" office:string-value="ORGECO, spol. s r. o., Bešeňovská cesta 7, 940 64  Nové Zámky" calcext:value-type="string">
            <text:p>ORGECO, spol. s r. o., Bešeňovská cesta 7, 940 64 <text:s/>Nové Zámky</text:p>
          </table:table-cell>
          <table:table-cell office:value-type="string" calcext:value-type="string">
            <text:p>ORGECO, spol. s r. o.</text:p>
          </table:table-cell>
          <table:table-cell office:value-type="string" calcext:value-type="string">
            <text:p>Bešeňovská cesta 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0 64</text:p>
          </table:table-cell>
          <table:table-cell office:value-type="string" calcext:value-type="string">
            <text:p>Nové Zámky</text:p>
          </table:table-cell>
          <table:table-cell office:value-type="float" office:value="482.19" calcext:value-type="float">
            <text:p>482,19</text:p>
          </table:table-cell>
          <table:table-cell office:value-type="date" office:date-value="2017-11-16" calcext:value-type="date">
            <text:p>16. 11. 2017</text:p>
          </table:table-cell>
          <table:table-cell office:value-type="date" office:date-value="2017-12-04" calcext:value-type="date">
            <text:p>04. 12. 2017</text:p>
          </table:table-cell>
          <table:table-cell/>
          <table:table-cell table:style-name="ce33" table:formula="of:=HYPERLINK(&quot;https://www.neslusa.sk/dokumenty/faktury/2017/DF2017465.pdf&quot;;&quot;DF2017/465&quot;)" office:value-type="string" office:string-value="DF2017/465" calcext:value-type="string">
            <text:p>DF2017/465</text:p>
          </table:table-cell>
          <table:table-cell office:value-type="string" calcext:value-type="string">
            <text:p>Vianočné osvetlenie – hviezdy 6 k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1</text:p>
          </table:table-cell>
          <table:table-cell office:value-type="float" office:value="36321796" calcext:value-type="float">
            <text:p>36321796</text:p>
          </table:table-cell>
          <table:table-cell table:style-name="ce25" table:formula="of:=CONCATENATE([.D102];&quot;, &quot;;[.E102];&quot;, &quot;;[.G102];&quot;  &quot;;[.H102])" office:value-type="string" office:string-value="GRAND-MS, s. r. o., Ivana Krasku 1881, 971 01  Prievidza" calcext:value-type="string">
            <text:p>GRAND-MS, s. r. o., Ivana Krasku 1881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59.72" calcext:value-type="float">
            <text:p>159,72</text:p>
          </table:table-cell>
          <table:table-cell office:value-type="date" office:date-value="2017-11-20" calcext:value-type="date">
            <text:p>20. 11. 2017</text:p>
          </table:table-cell>
          <table:table-cell office:value-type="date" office:date-value="2017-11-21" calcext:value-type="date">
            <text:p>21. 11. 2017</text:p>
          </table:table-cell>
          <table:table-cell/>
          <table:table-cell table:style-name="ce33" table:formula="of:=HYPERLINK(&quot;https://www.neslusa.sk/dokumenty/faktury/2017/DF2017434.pdf&quot;;&quot;DF2017/434&quot;)" office:value-type="string" office:string-value="DF2017/434" calcext:value-type="string">
            <text:p>DF2017/434</text:p>
          </table:table-cell>
          <table:table-cell office:value-type="string" calcext:value-type="string">
            <text:p>Tonery pre OcÚ, MŠ a DOS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2</text:p>
          </table:table-cell>
          <table:table-cell office:value-type="float" office:value="36421359" calcext:value-type="float">
            <text:p>36421359</text:p>
          </table:table-cell>
          <table:table-cell table:style-name="ce25" table:formula="of:=CONCATENATE([.D103];&quot;, &quot;;[.E103];&quot;, &quot;;[.G103];&quot;  &quot;;[.H103])" office:value-type="string" office:string-value="DREVUX, s. r. o., Kysucký Lieskovec 202, 023 34  Kysucký Lieskovec" calcext:value-type="string">
            <text:p>DREVUX, s. r. o., Kysucký Lieskovec 202, 023 34 <text:s/>Kysucký Lieskovec</text:p>
          </table:table-cell>
          <table:table-cell office:value-type="string" calcext:value-type="string">
            <text:p>DREVUX, s. r. o.</text:p>
          </table:table-cell>
          <table:table-cell office:value-type="string" calcext:value-type="string">
            <text:p>Kysucký Lieskovec 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89" calcext:value-type="float">
            <text:p>189,00</text:p>
          </table:table-cell>
          <table:table-cell office:value-type="date" office:date-value="2017-11-21" calcext:value-type="date">
            <text:p>21. 11. 2017</text:p>
          </table:table-cell>
          <table:table-cell office:value-type="date" office:date-value="2017-11-22" calcext:value-type="date">
            <text:p>22. 11. 2017</text:p>
          </table:table-cell>
          <table:table-cell/>
          <table:table-cell table:style-name="ce33" table:formula="of:=HYPERLINK(&quot;https://www.neslusa.sk/dokumenty/faktury/2017/DF2017446.pdf&quot;;&quot;DF2017/446&quot;)" office:value-type="string" office:string-value="DF2017/446" calcext:value-type="string">
            <text:p>DF2017/446</text:p>
          </table:table-cell>
          <table:table-cell office:value-type="string" calcext:value-type="string">
            <text:p>Prenájom montážnej plošin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3</text:p>
          </table:table-cell>
          <table:table-cell office:value-type="float" office:value="50577557" calcext:value-type="float">
            <text:p>50577557</text:p>
          </table:table-cell>
          <table:table-cell table:style-name="ce25" table:formula="of:=CONCATENATE([.D104];&quot;, &quot;;[.E104];&quot;, &quot;;[.G104];&quot;  &quot;;[.H104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490.8" calcext:value-type="float">
            <text:p>490,80</text:p>
          </table:table-cell>
          <table:table-cell office:value-type="date" office:date-value="2017-11-21" calcext:value-type="date">
            <text:p>21. 11. 2017</text:p>
          </table:table-cell>
          <table:table-cell office:value-type="date" office:date-value="2017-11-24" calcext:value-type="date">
            <text:p>24. 11. 2017</text:p>
          </table:table-cell>
          <table:table-cell/>
          <table:table-cell table:style-name="ce33" table:formula="of:=HYPERLINK(&quot;https://www.neslusa.sk/dokumenty/faktury/2017/DF2017435.pdf&quot;;&quot;DF2017/435&quot;)" office:value-type="string" office:string-value="DF2017/435" calcext:value-type="string">
            <text:p>DF2017/435</text:p>
          </table:table-cell>
          <table:table-cell office:value-type="string" calcext:value-type="string">
            <text:p>Dopravné zrkadlá, značka B25, príslušenstvo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4</text:p>
          </table:table-cell>
          <table:table-cell office:value-type="float" office:value="40522661" calcext:value-type="float">
            <text:p>40522661</text:p>
          </table:table-cell>
          <table:table-cell table:style-name="ce25" table:formula="of:=CONCATENATE([.D105];&quot;, &quot;;[.E105];&quot;, &quot;;[.G105];&quot;  &quot;;[.H105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7-11-21" calcext:value-type="date">
            <text:p>21. 11. 2017</text:p>
          </table:table-cell>
          <table:table-cell office:value-type="date" office:date-value="2017-11-23" calcext:value-type="date">
            <text:p>23. 11. 2017</text:p>
          </table:table-cell>
          <table:table-cell/>
          <table:table-cell table:style-name="ce33" table:formula="of:=HYPERLINK(&quot;https://www.neslusa.sk/dokumenty/faktury/2017/DF2017439.pdf&quot;;&quot;DF2017/439&quot;)" office:value-type="string" office:string-value="DF2017/439" calcext:value-type="string">
            <text:p>DF2017/439</text:p>
          </table:table-cell>
          <table:table-cell office:value-type="string" calcext:value-type="string">
            <text:p>Fólie do okna serverov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5</text:p>
          </table:table-cell>
          <table:table-cell office:value-type="float" office:value="44543697" calcext:value-type="float">
            <text:p>44543697</text:p>
          </table:table-cell>
          <table:table-cell table:style-name="ce25" table:formula="of:=CONCATENATE([.D106];&quot;, &quot;;[.E106];&quot;, &quot;;[.G106];&quot;  &quot;;[.H106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415.6" calcext:value-type="float">
            <text:p>415,60</text:p>
          </table:table-cell>
          <table:table-cell office:value-type="date" office:date-value="2017-11-24" calcext:value-type="date">
            <text:p>24. 11. 2017</text:p>
          </table:table-cell>
          <table:table-cell office:value-type="date" office:date-value="2017-12-15" calcext:value-type="date">
            <text:p>15. 12. 2017</text:p>
          </table:table-cell>
          <table:table-cell/>
          <table:table-cell table:style-name="ce33" table:formula="of:=HYPERLINK(&quot;https://www.neslusa.sk/dokumenty/faktury/2017/DF2017481.pdf&quot;;&quot;DF2017/481&quot;)" office:value-type="string" office:string-value="DF2017/481" calcext:value-type="string">
            <text:p>DF2017/481</text:p>
          </table:table-cell>
          <table:table-cell office:value-type="string" calcext:value-type="string">
            <text:p>Oprava hasičskej striekačky TAZ 1800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6</text:p>
          </table:table-cell>
          <table:table-cell office:value-type="float" office:value="31570666" calcext:value-type="float">
            <text:p>31570666</text:p>
          </table:table-cell>
          <table:table-cell table:style-name="ce25" table:formula="of:=CONCATENATE([.D107];&quot;, &quot;;[.E107];&quot;, &quot;;[.G107];&quot;  &quot;;[.H107])" office:value-type="string" office:string-value="REPLAST, spol. s r. o, Uhoľná 4, 010 01  Žilina" calcext:value-type="string">
            <text:p>REPLAST, spol. s r. o, Uhoľná 4, 010 01 <text:s/>Žilina</text:p>
          </table:table-cell>
          <table:table-cell office:value-type="string" calcext:value-type="string">
            <text:p>REPLAST, spol. s r. o</text:p>
          </table:table-cell>
          <table:table-cell office:value-type="string" calcext:value-type="string">
            <text:p>Uhoľná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13.6" calcext:value-type="float">
            <text:p>1 713,60</text:p>
          </table:table-cell>
          <table:table-cell office:value-type="date" office:date-value="2017-11-29" calcext:value-type="date">
            <text:p>29. 11. 2017</text:p>
          </table:table-cell>
          <table:table-cell office:value-type="date" office:date-value="2017-12-07" calcext:value-type="date">
            <text:p>07. 12. 2017</text:p>
          </table:table-cell>
          <table:table-cell/>
          <table:table-cell table:style-name="ce33" table:formula="of:=HYPERLINK(&quot;https://www.neslusa.sk/dokumenty/faktury/2017/DF2017468.pdf&quot;;&quot;DF2017/468&quot;)" office:value-type="string" office:string-value="DF2017/468" calcext:value-type="string">
            <text:p>DF2017/468</text:p>
          </table:table-cell>
          <table:table-cell office:value-type="string" calcext:value-type="string">
            <text:p>Žľaby a rošty na miestne komunikáci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7</text:p>
          </table:table-cell>
          <table:table-cell office:value-type="float" office:value="42054575" calcext:value-type="float">
            <text:p>42054575</text:p>
          </table:table-cell>
          <table:table-cell table:style-name="ce25" table:formula="of:=CONCATENATE([.D108];&quot;, &quot;;[.E108];&quot;, &quot;;[.G108];&quot;  &quot;;[.H108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1-29" calcext:value-type="date">
            <text:p>29. 11. 2017</text:p>
          </table:table-cell>
          <table:table-cell table:number-columns-repeated="3"/>
          <table:table-cell office:value-type="string" calcext:value-type="string">
            <text:p>Pluhovanie a posyp ciest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8</text:p>
          </table:table-cell>
          <table:table-cell office:value-type="float" office:value="44040938" calcext:value-type="float">
            <text:p>44040938</text:p>
          </table:table-cell>
          <table:table-cell table:style-name="ce25" table:formula="of:=CONCATENATE([.D109];&quot;, &quot;;[.E109];&quot;, &quot;;[.G109];&quot;  &quot;;[.H10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4.4" calcext:value-type="float">
            <text:p>64,40</text:p>
          </table:table-cell>
          <table:table-cell office:value-type="date" office:date-value="2017-12-04" calcext:value-type="date">
            <text:p>04. 12. 2017</text:p>
          </table:table-cell>
          <table:table-cell office:value-type="date" office:date-value="2017-12-21" calcext:value-type="date">
            <text:p>21. 12. 2017</text:p>
          </table:table-cell>
          <table:table-cell/>
          <table:table-cell table:style-name="ce33" table:formula="of:=HYPERLINK(&quot;https://www.neslusa.sk/dokumenty/faktury/2017/DF2017493.pdf&quot;;&quot;DF2017/493&quot;)" office:value-type="string" office:string-value="DF2017/493" calcext:value-type="string">
            <text:p>DF2017/493</text:p>
          </table:table-cell>
          <table:table-cell office:value-type="string" calcext:value-type="string">
            <text:p>Pranie a mangľovanie posteľnej bieliz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09</text:p>
          </table:table-cell>
          <table:table-cell office:value-type="float" office:value="25523414" calcext:value-type="float">
            <text:p>25523414</text:p>
          </table:table-cell>
          <table:table-cell table:style-name="ce25" table:formula="of:=CONCATENATE([.D110];&quot;, &quot;;[.E110];&quot;, &quot;;[.G110];&quot;  &quot;;[.H110])" office:value-type="string" office:string-value="BENJAMÍN, s. r. o., Hradišťská 766, 687 08  Buchlovice, Česká republika" calcext:value-type="string">
            <text:p>BENJAMÍN, s. r. o., Hradišťská 766, 687 08 <text:s/>Buchlovice, Česká republika</text:p>
          </table:table-cell>
          <table:table-cell office:value-type="string" calcext:value-type="string">
            <text:p>BENJAMÍN, s. r. o.</text:p>
          </table:table-cell>
          <table:table-cell office:value-type="string" calcext:value-type="string">
            <text:p>Hradišťská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7 08</text:p>
          </table:table-cell>
          <table:table-cell office:value-type="string" calcext:value-type="string">
            <text:p>Buchlovice, Česká republika</text:p>
          </table:table-cell>
          <table:table-cell office:value-type="float" office:value="442.63" calcext:value-type="float">
            <text:p>442,63</text:p>
          </table:table-cell>
          <table:table-cell office:value-type="date" office:date-value="2017-12-04" calcext:value-type="date">
            <text:p>04. 12. 2017</text:p>
          </table:table-cell>
          <table:table-cell office:value-type="date" office:date-value="2017-11-30" calcext:value-type="date">
            <text:p>30. 11. 2017</text:p>
          </table:table-cell>
          <table:table-cell/>
          <table:table-cell table:style-name="ce33" table:formula="of:=HYPERLINK(&quot;https://www.neslusa.sk/dokumenty/faktury/2017/DF2017469.pdf&quot;;&quot;DF2017/469&quot;)" office:value-type="string" office:string-value="DF2017/469" calcext:value-type="string">
            <text:p>DF2017/469</text:p>
          </table:table-cell>
          <table:table-cell office:value-type="string" calcext:value-type="string">
            <text:p>Hračky do materskej škol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0</text:p>
          </table:table-cell>
          <table:table-cell office:value-type="float" office:value="47163526" calcext:value-type="float">
            <text:p>47163526</text:p>
          </table:table-cell>
          <table:table-cell table:style-name="ce25" table:formula="of:=CONCATENATE([.D111];&quot;, &quot;;[.E111];&quot;, &quot;;[.G111];&quot;  &quot;;[.H111])" office:value-type="string" office:string-value="AK SPORT, s. r. o., Dr. Clementisa 1176/44, 909 01  Skalica" calcext:value-type="string">
            <text:p>AK SPORT, s. r. o., Dr. Clementisa 1176/44, 909 01 <text:s/>Skalica</text:p>
          </table:table-cell>
          <table:table-cell office:value-type="string" calcext:value-type="string">
            <text:p>AK SPORT, s. r. o.</text:p>
          </table:table-cell>
          <table:table-cell office:value-type="string" calcext:value-type="string">
            <text:p>Dr. Clementisa 1176/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185.45" calcext:value-type="float">
            <text:p>185,45</text:p>
          </table:table-cell>
          <table:table-cell table:number-columns-repeated="2" office:value-type="date" office:date-value="2017-12-05" calcext:value-type="date">
            <text:p>05. 12. 2017</text:p>
          </table:table-cell>
          <table:table-cell/>
          <table:table-cell table:style-name="ce33" table:formula="of:=HYPERLINK(&quot;https://www.neslusa.sk/dokumenty/faktury/2017/DF2017470.pdf&quot;;&quot;DF2017/470&quot;)" office:value-type="string" office:string-value="DF2017/470" calcext:value-type="string">
            <text:p>DF2017/470</text:p>
          </table:table-cell>
          <table:table-cell office:value-type="string" calcext:value-type="string">
            <text:p>Florbalové bránk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1</text:p>
          </table:table-cell>
          <table:table-cell office:value-type="float" office:value="36409154" calcext:value-type="float">
            <text:p>36409154</text:p>
          </table:table-cell>
          <table:table-cell table:style-name="ce25" table:formula="of:=CONCATENATE([.D112];&quot;, &quot;;[.E112];&quot;, &quot;;[.G112];&quot;  &quot;;[.H112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office:value-type="string" calcext:value-type="string">
            <text:p>Tempo Kondela, s. r. o.</text:p>
          </table:table-cell>
          <table:table-cell office:value-type="string" calcext:value-type="string">
            <text:p>Vojtaššákova 8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7 44</text:p>
          </table:table-cell>
          <table:table-cell office:value-type="string" calcext:value-type="string">
            <text:p>Tvrdošín</text:p>
          </table:table-cell>
          <table:table-cell office:value-type="float" office:value="4996.83" calcext:value-type="float">
            <text:p>4 996,83</text:p>
          </table:table-cell>
          <table:table-cell office:value-type="date" office:date-value="2017-12-07" calcext:value-type="date">
            <text:p>07. 12. 2017</text:p>
          </table:table-cell>
          <table:table-cell office:value-type="date" office:date-value="2017-12-28" calcext:value-type="date">
            <text:p>28. 12. 2017</text:p>
          </table:table-cell>
          <table:table-cell/>
          <table:table-cell table:style-name="ce33" table:formula="of:=HYPERLINK(&quot;https://www.neslusa.sk/dokumenty/faktury/2017/DF2017506.pdf&quot;;&quot;DF2017/506&quot;)" office:value-type="string" office:string-value="DF2017/506" calcext:value-type="string">
            <text:p>DF2017/506</text:p>
          </table:table-cell>
          <table:table-cell office:value-type="string" calcext:value-type="string">
            <text:p>Nábytok do kancelárií obecného úrad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2</text:p>
          </table:table-cell>
          <table:table-cell office:value-type="float" office:value="47768207" calcext:value-type="float">
            <text:p>47768207</text:p>
          </table:table-cell>
          <table:table-cell table:style-name="ce25" table:formula="of:=CONCATENATE([.D113];&quot;, &quot;;[.E113];&quot;, &quot;;[.G113];&quot;  &quot;;[.H113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office:value-type="string" calcext:value-type="string">
            <text:p>MIL SYSTÉM, s. r. o.</text:p>
          </table:table-cell>
          <table:table-cell office:value-type="string" calcext:value-type="string">
            <text:p>Kopčianska 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072.2" calcext:value-type="float">
            <text:p>1 072,20</text:p>
          </table:table-cell>
          <table:table-cell office:value-type="date" office:date-value="2017-12-08" calcext:value-type="date">
            <text:p>08. 12. 2017</text:p>
          </table:table-cell>
          <table:table-cell table:number-columns-repeated="3"/>
          <table:table-cell office:value-type="string" calcext:value-type="string">
            <text:p>Stoličky do sobášnej sie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3</text:p>
          </table:table-cell>
          <table:table-cell table:style-name="ce4" office:value-type="float" office:value="81325297770" calcext:value-type="float">
            <text:p>81325297770</text:p>
          </table:table-cell>
          <table:table-cell table:style-name="ce25" table:formula="of:=CONCATENATE([.D114];&quot;, &quot;;[.E114];&quot;, &quot;;[.G114];&quot;  &quot;;[.H114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355.63" calcext:value-type="float">
            <text:p>355,63</text:p>
          </table:table-cell>
          <table:table-cell office:value-type="date" office:date-value="2017-12-11" calcext:value-type="date">
            <text:p>11. 12. 2017</text:p>
          </table:table-cell>
          <table:table-cell table:number-columns-repeated="3"/>
          <table:table-cell office:value-type="string" calcext:value-type="string">
            <text:p>Vertikálne žalúzie do sobášnej miestnosti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4</text:p>
          </table:table-cell>
          <table:table-cell office:value-type="float" office:value="36400211" calcext:value-type="float">
            <text:p>36400211</text:p>
          </table:table-cell>
          <table:table-cell table:style-name="ce25" table:formula="of:=CONCATENATE([.D115];&quot;, &quot;;[.E115];&quot;, &quot;;[.G115];&quot;  &quot;;[.H115])" office:value-type="string" office:string-value="MTJ interiér, s. r. o., Kukučínova 4, 024 01  Kysucké Nové Mesto" calcext:value-type="string">
            <text:p>MTJ interiér, s. r. o., Kukučínova 4, 024 01 <text:s/>Kysucké Nové Mesto</text:p>
          </table:table-cell>
          <table:table-cell office:value-type="string" calcext:value-type="string">
            <text:p>MTJ interiér, s. r. o.</text:p>
          </table:table-cell>
          <table:table-cell office:value-type="string" calcext:value-type="string">
            <text:p>Kukučínova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2-11" calcext:value-type="date">
            <text:p>11. 12. 2017</text:p>
          </table:table-cell>
          <table:table-cell office:value-type="date" office:date-value="2017-12-20" calcext:value-type="date">
            <text:p>20. 12. 2017</text:p>
          </table:table-cell>
          <table:table-cell/>
          <table:table-cell table:style-name="ce33" table:formula="of:=HYPERLINK(&quot;https://www.neslusa.sk/dokumenty/faktury/2017/DF2017487.pdf&quot;;&quot;DF2017/487&quot;)" office:value-type="string" office:string-value="DF2017/487" calcext:value-type="string">
            <text:p>DF2017/487</text:p>
          </table:table-cell>
          <table:table-cell office:value-type="string" calcext:value-type="string">
            <text:p>Sklá do autobusových zástavok v obci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5</text:p>
          </table:table-cell>
          <table:table-cell office:value-type="float" office:value="50319370" calcext:value-type="float">
            <text:p>50319370</text:p>
          </table:table-cell>
          <table:table-cell table:style-name="ce25" table:formula="of:=CONCATENATE([.D116];&quot;, &quot;;[.E116];&quot;, &quot;;[.G116];&quot;  &quot;;[.H116])" office:value-type="string" office:string-value="PEMA Nábytok, s. r. o., Nesluša 1146, 023 41  Nesluša" calcext:value-type="string">
            <text:p>PEMA Nábytok, s. r. o., Nesluša 1146, 023 41 <text:s/>Nesluša</text:p>
          </table:table-cell>
          <table:table-cell office:value-type="string" calcext:value-type="string">
            <text:p>PEMA Nábytok, s. r. o.</text:p>
          </table:table-cell>
          <table:table-cell office:value-type="string" calcext:value-type="string">
            <text:p>Nesluša 11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35" calcext:value-type="float">
            <text:p>435,00</text:p>
          </table:table-cell>
          <table:table-cell table:number-columns-repeated="2" office:value-type="date" office:date-value="2017-12-15" calcext:value-type="date">
            <text:p>15. 12. 2017</text:p>
          </table:table-cell>
          <table:table-cell/>
          <table:table-cell table:style-name="ce33" table:formula="of:=HYPERLINK(&quot;https://www.neslusa.sk/dokumenty/faktury/2017/DF2017485.pdf&quot;;&quot;DF2017/485&quot;)" office:value-type="string" office:string-value="DF2017/485" calcext:value-type="string">
            <text:p>DF2017/485</text:p>
          </table:table-cell>
          <table:table-cell office:value-type="string" calcext:value-type="string">
            <text:p>Stoličky a taburetky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6</text:p>
          </table:table-cell>
          <table:table-cell office:value-type="float" office:value="32248181" calcext:value-type="float">
            <text:p>32248181</text:p>
          </table:table-cell>
          <table:table-cell table:style-name="ce25" table:formula="of:=CONCATENATE([.D117];&quot;, &quot;;[.E117];&quot;, &quot;;[.G117];&quot;  &quot;;[.H117])" office:value-type="string" office:string-value="JADRAN - Mrekajová Margita, 1. mája 275, 024 01  Kysucké Nové Mesto" calcext:value-type="string">
            <text:p>JADRAN - Mrekajová Margita, 1. mája 275, 024 01 <text:s/>Kysucké Nové Mesto</text:p>
          </table:table-cell>
          <table:table-cell office:value-type="string" calcext:value-type="string">
            <text:p>JADRAN - Mrekajová Margita</text:p>
          </table:table-cell>
          <table:table-cell office:value-type="string" calcext:value-type="string">
            <text:p>1. mája 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48" calcext:value-type="float">
            <text:p>448,00</text:p>
          </table:table-cell>
          <table:table-cell office:value-type="date" office:date-value="2017-12-18" calcext:value-type="date">
            <text:p>18. 12. 2017</text:p>
          </table:table-cell>
          <table:table-cell office:value-type="date" office:date-value="2017-12-19" calcext:value-type="date">
            <text:p>19. 12. 2017</text:p>
          </table:table-cell>
          <table:table-cell/>
          <table:table-cell table:style-name="ce33" table:formula="of:=HYPERLINK(&quot;https://www.neslusa.sk/dokumenty/faktury/2017/DF2017491.pdf&quot;;&quot;DF2017/491&quot;)" office:value-type="string" office:string-value="DF2017/491" calcext:value-type="string">
            <text:p>DF2017/491</text:p>
          </table:table-cell>
          <table:table-cell office:value-type="string" calcext:value-type="string">
            <text:p>Detské podsedáky do materskej škol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7</text:p>
          </table:table-cell>
          <table:table-cell office:value-type="float" office:value="36672297" calcext:value-type="float">
            <text:p>36672297</text:p>
          </table:table-cell>
          <table:table-cell table:style-name="ce25" table:formula="of:=CONCATENATE([.D118];&quot;, &quot;;[.E118];&quot;, &quot;;[.G118];&quot;  &quot;;[.H11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2-19" calcext:value-type="date">
            <text:p>19. 12. 2017</text:p>
          </table:table-cell>
          <table:table-cell table:number-columns-repeated="3"/>
          <table:table-cell office:value-type="string" calcext:value-type="string">
            <text:p>Čistenie kanálov na odvod povrchovej vody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8</text:p>
          </table:table-cell>
          <table:table-cell office:value-type="float" office:value="46333461" calcext:value-type="float">
            <text:p>46333461</text:p>
          </table:table-cell>
          <table:table-cell table:style-name="ce25" table:formula="of:=CONCATENATE([.D119];&quot;, &quot;;[.E119];&quot;, &quot;;[.G119];&quot;  &quot;;[.H119])" office:value-type="string" office:string-value="Ing. Stanislav Kurbel - Magneticco, Poruba 351, 972 11  Poruba" calcext:value-type="string">
            <text:p>Ing. Stanislav Kurbel - Magneticco, Poruba 351, 972 11 <text:s/>Poruba</text:p>
          </table:table-cell>
          <table:table-cell office:value-type="string" calcext:value-type="string">
            <text:p>Ing. Stanislav Kurbel - Magneticco</text:p>
          </table:table-cell>
          <table:table-cell office:value-type="string" calcext:value-type="string">
            <text:p>Poruba 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2 11</text:p>
          </table:table-cell>
          <table:table-cell office:value-type="string" calcext:value-type="string">
            <text:p>Poruba</text:p>
          </table:table-cell>
          <table:table-cell office:value-type="float" office:value="505" calcext:value-type="float">
            <text:p>505,00</text:p>
          </table:table-cell>
          <table:table-cell office:value-type="date" office:date-value="2017-12-21" calcext:value-type="date">
            <text:p>21. 12. 2017</text:p>
          </table:table-cell>
          <table:table-cell table:number-columns-repeated="3"/>
          <table:table-cell office:value-type="string" calcext:value-type="string">
            <text:p>Dovýroba 250 ks magnetiek Nesluša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19</text:p>
          </table:table-cell>
          <table:table-cell office:value-type="float" office:value="40525422" calcext:value-type="float">
            <text:p>40525422</text:p>
          </table:table-cell>
          <table:table-cell table:style-name="ce25" table:formula="of:=CONCATENATE([.D120];&quot;, &quot;;[.E120];&quot;, &quot;;[.G120];&quot;  &quot;;[.H120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office:value-type="string" calcext:value-type="string">
            <text:p>Pavol Janíček - stolárska dielňa</text:p>
          </table:table-cell>
          <table:table-cell office:value-type="string" calcext:value-type="string">
            <text:p>Nesluša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292" calcext:value-type="float">
            <text:p>2 292,00</text:p>
          </table:table-cell>
          <table:table-cell office:value-type="date" office:date-value="2017-12-21" calcext:value-type="date">
            <text:p>21. 12. 2017</text:p>
          </table:table-cell>
          <table:table-cell office:value-type="date" office:date-value="2017-12-22" calcext:value-type="date">
            <text:p>22. 12. 2017</text:p>
          </table:table-cell>
          <table:table-cell/>
          <table:table-cell table:style-name="ce33" table:formula="of:=HYPERLINK(&quot;https://www.neslusa.sk/dokumenty/faktury/2017/DF2017494.pdf&quot;;&quot;DF2017/494&quot;)" office:value-type="string" office:string-value="DF2017/494" calcext:value-type="string">
            <text:p>DF2017/494</text:p>
          </table:table-cell>
          <table:table-cell office:value-type="string" calcext:value-type="string">
            <text:p>Stoly a skrinky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0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121];&quot;, &quot;;[.E121];&quot;, &quot;;[.G121];&quot;  &quot;;[.H12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2.31" calcext:value-type="float">
            <text:p>382,31</text:p>
          </table:table-cell>
          <table:table-cell table:number-columns-repeated="2" office:value-type="date" office:date-value="2017-12-22" calcext:value-type="date">
            <text:p>22. 12. 2017</text:p>
          </table:table-cell>
          <table:table-cell/>
          <table:table-cell table:style-name="ce33" table:formula="of:=HYPERLINK(&quot;https://www.neslusa.sk/dokumenty/faktury/2017/DF2017498.pdf&quot;;&quot;DF2017/498&quot;)" office:value-type="string" office:string-value="DF2017/498" calcext:value-type="string">
            <text:p>DF2017/498</text:p>
          </table:table-cell>
          <table:table-cell office:value-type="string" calcext:value-type="string">
            <text:p>Dodávka a montáž výlevky na poschodí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1</text:p>
          </table:table-cell>
          <table:table-cell office:value-type="float" office:value="30546834" calcext:value-type="float">
            <text:p>30546834</text:p>
          </table:table-cell>
          <table:table-cell table:style-name="ce25" table:formula="of:=CONCATENATE([.D122];&quot;, &quot;;[.E122];&quot;, &quot;;[.G122];&quot;  &quot;;[.H12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71.74" calcext:value-type="float">
            <text:p>871,74</text:p>
          </table:table-cell>
          <table:table-cell table:number-columns-repeated="2" office:value-type="date" office:date-value="2017-12-22" calcext:value-type="date">
            <text:p>22. 12. 2017</text:p>
          </table:table-cell>
          <table:table-cell/>
          <table:table-cell table:style-name="ce33" table:formula="of:=HYPERLINK(&quot;https://www.neslusa.sk/dokumenty/faktury/2017/DF2017499.pdf&quot;;&quot;DF2017/499&quot;)" office:value-type="string" office:string-value="DF2017/499" calcext:value-type="string">
            <text:p>DF2017/499</text:p>
          </table:table-cell>
          <table:table-cell office:value-type="string" calcext:value-type="string">
            <text:p>Zdravotechnika do WC na poschodí OcÚ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2</text:p>
          </table:table-cell>
          <table:table-cell office:value-type="float" office:value="36559717" calcext:value-type="float">
            <text:p>36559717</text:p>
          </table:table-cell>
          <table:table-cell table:style-name="ce25" table:formula="of:=CONCATENATE([.D123];&quot;, &quot;;[.E123];&quot;, &quot;;[.G123];&quot;  &quot;;[.H123])" office:value-type="string" office:string-value="RH SOUND, s. r. o., Kollárova 1199, 952 01  Vráble" calcext:value-type="string">
            <text:p>RH SOUND, s. r. o., Kollárova 1199, 952 01 <text:s/>Vráble</text:p>
          </table:table-cell>
          <table:table-cell office:value-type="string" calcext:value-type="string">
            <text:p>RH SOUND, s. r. o.</text:p>
          </table:table-cell>
          <table:table-cell office:value-type="string" calcext:value-type="string">
            <text:p>Kollárova 1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52 01</text:p>
          </table:table-cell>
          <table:table-cell office:value-type="string" calcext:value-type="string">
            <text:p>Vráble</text:p>
          </table:table-cell>
          <table:table-cell office:value-type="float" office:value="425" calcext:value-type="float">
            <text:p>425,00</text:p>
          </table:table-cell>
          <table:table-cell table:number-columns-repeated="2" office:value-type="date" office:date-value="2017-12-22" calcext:value-type="date">
            <text:p>22. 12. 2017</text:p>
          </table:table-cell>
          <table:table-cell/>
          <table:table-cell table:style-name="ce33" table:formula="of:=HYPERLINK(&quot;https://www.neslusa.sk/dokumenty/faktury/2017/DF2017496.pdf&quot;;&quot;DF2017/496&quot;)" office:value-type="string" office:string-value="DF2017/496" calcext:value-type="string">
            <text:p>DF2017/496</text:p>
          </table:table-cell>
          <table:table-cell office:value-type="string" calcext:value-type="string">
            <text:p>Rozhlasová ústredňa ST2650B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3</text:p>
          </table:table-cell>
          <table:table-cell office:value-type="float" office:value="36362786" calcext:value-type="float">
            <text:p>36362786</text:p>
          </table:table-cell>
          <table:table-cell table:style-name="ce25" table:formula="of:=CONCATENATE([.D124];&quot;, &quot;;[.E124];&quot;, &quot;;[.G124];&quot;  &quot;;[.H124])" office:value-type="string" office:string-value="TRINET Corp., s. r. o., Cesta do Rudiny 1098, 024 01  Kysucké Nové Mesto" calcext:value-type="string">
            <text:p>TRINET Corp., s. r. o., Cesta do Rudiny 1098, 024 01 <text:s/>Kysucké Nové Mesto</text:p>
          </table:table-cell>
          <table:table-cell office:value-type="string" calcext:value-type="string">
            <text:p>TRINET Corp., s. r. o.</text:p>
          </table:table-cell>
          <table:table-cell office:value-type="string" calcext:value-type="string">
            <text:p>Cesta do Rudiny 1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8.6" calcext:value-type="float">
            <text:p>128,60</text:p>
          </table:table-cell>
          <table:table-cell office:value-type="date" office:date-value="2017-12-22" calcext:value-type="date">
            <text:p>22. 12. 2017</text:p>
          </table:table-cell>
          <table:table-cell table:number-columns-repeated="3"/>
          <table:table-cell office:value-type="string" calcext:value-type="string">
            <text:p>Športové náradie do centra voľného času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4</text:p>
          </table:table-cell>
          <table:table-cell office:value-type="float" office:value="44943695" calcext:value-type="float">
            <text:p>44943695</text:p>
          </table:table-cell>
          <table:table-cell table:style-name="ce25" table:formula="of:=CONCATENATE([.D125];&quot;, &quot;;[.E125];&quot;, &quot;;[.G125];&quot;  &quot;;[.H125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50" calcext:value-type="float">
            <text:p>4 950,00</text:p>
          </table:table-cell>
          <table:table-cell office:value-type="date" office:date-value="2017-12-22" calcext:value-type="date">
            <text:p>22. 12. 2017</text:p>
          </table:table-cell>
          <table:table-cell office:value-type="date" office:date-value="2017-12-27" calcext:value-type="date">
            <text:p>27. 12. 2017</text:p>
          </table:table-cell>
          <table:table-cell/>
          <table:table-cell table:style-name="ce33" table:formula="of:=HYPERLINK(&quot;https://www.neslusa.sk/dokumenty/faktury/2017/DF2017505.pdf&quot;;&quot;DF2017/505&quot;)" office:value-type="string" office:string-value="DF2017/505" calcext:value-type="string">
            <text:p>DF2017/505</text:p>
          </table:table-cell>
          <table:table-cell office:value-type="string" calcext:value-type="string">
            <text:p>Projektová dokumentácia k tribúne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O2017/125</text:p>
          </table:table-cell>
          <table:table-cell office:value-type="float" office:value="34131159" calcext:value-type="float">
            <text:p>34131159</text:p>
          </table:table-cell>
          <table:table-cell table:style-name="ce25" table:formula="of:=CONCATENATE([.D126];&quot;, &quot;;[.E126];&quot;, &quot;;[.G126];&quot;  &quot;;[.H126])" office:value-type="string" office:string-value="CART PRINT, s. r. o., Štúrova 57, 949 01  Nitra" calcext:value-type="string">
            <text:p>CART PRINT, s. r. o., Štúrova 57, 949 01 <text:s/>Nitra</text:p>
          </table:table-cell>
          <table:table-cell office:value-type="string" calcext:value-type="string">
            <text:p>CART PRINT, s. r. o.</text:p>
          </table:table-cell>
          <table:table-cell office:value-type="string" calcext:value-type="string">
            <text:p>Štúrova 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43.68" calcext:value-type="float">
            <text:p>43,68</text:p>
          </table:table-cell>
          <table:table-cell office:value-type="date" office:date-value="2018-12-28" calcext:value-type="date">
            <text:p>28. 12. 2018</text:p>
          </table:table-cell>
          <table:table-cell table:number-columns-repeated="3"/>
          <table:table-cell office:value-type="string" calcext:value-type="string">
            <text:p>Tlačivá – miestne dane</text:p>
          </table:table-cell>
          <table:table-cell table:number-columns-repeated="1010"/>
        </table:table-row>
        <table:table-row table:style-name="ro1" table:number-rows-repeated="1048240">
          <table:table-cell table:number-columns-repeated="1024"/>
        </table:table-row>
        <table:table-row table:style-name="ro2" table:number-rows-repeated="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.00.0000</text:date>, <text:time style:data-style-name="N2" text:time-value="07:46:11.79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17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2">Došlé faktúry 2014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18-01-03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editing-duration>PT9H4M35S</meta:editing-duration>
    <meta:editing-cycles>182</meta:editing-cycles>
    <meta:initial-creator>Matej Tabaček</meta:initial-creator>
    <meta:creation-date>2016-01-25T14:31:53.784000000</meta:creation-date>
    <dc:subject>Zoznam objednávok 2017</dc:subject>
    <dc:title>Objednávky 2017 - Obec Nesluša</dc:title>
    <dc:date>2018-01-03T07:47:18.958000000</dc:date>
    <dc:creator>Matej Tabaček</dc:creator>
    <meta:keyword>objednávky</meta:keyword>
    <meta:keyword>2017</meta:keyword>
    <meta:keyword>Obec Nesluša</meta:keyword>
    <meta:keyword>povinné zverejňovanie dokumentov</meta:keyword>
    <meta:document-statistic meta:table-count="1" meta:cell-count="1620" meta:object-count="0"/>
  </office:meta>
</office:document-meta>
</file>