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63.5mm"/>
    </style:style>
    <style:style style:name="co13" style:family="table-column">
      <style:table-column-properties fo:break-before="auto" style:column-width="4.99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143.76mm"/>
    </style:style>
    <style:style style:name="co9" style:family="table-column">
      <style:table-column-properties fo:break-before="auto" style:column-width="87.14mm"/>
    </style:style>
    <style:style style:name="co10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54.79mm"/>
    </style:style>
    <style:style style:name="co18" style:family="table-column">
      <style:table-column-properties fo:break-before="auto" style:column-width="22mm"/>
    </style:style>
    <style:style style:name="co19" style:family="table-column">
      <style:table-column-properties fo:break-before="auto" style:column-width="88.51mm"/>
    </style:style>
    <style:style style:name="co20" style:family="table-column">
      <style:table-column-properties fo:break-before="auto" style:column-width="17.9mm"/>
    </style:style>
    <style:style style:name="ro2" style:family="table-row">
      <style:table-row-properties style:row-height="3.49mm" fo:break-before="auto" style:use-optimal-row-height="false"/>
    </style:style>
    <style:style style:name="ro1" style:family="table-row">
      <style:table-row-properties style:row-height="5.17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2" style:family="table-cell" style:parent-style-name="Default">
      <style:table-cell-properties style:text-align-source="value-type" style:repeat-content="false" fo:border="0.06pt solid #000000" style:vertical-align="middle"/>
      <style:text-properties style:font-name="Liberation Sans" fo:font-size="7pt" style:font-size-asian="7pt" style:font-size-complex="7pt"/>
    </style:style>
    <style:style style:name="ce33" style:family="table-cell" style:parent-style-name="Default">
      <style:table-cell-properties fo:border="0.06pt solid #000000"/>
      <style:text-properties style:font-name="Liberation Sans" fo:font-size="7pt" style:font-size-asian="7pt" style:font-size-complex="7pt"/>
    </style:style>
    <style:style style:name="ce34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style:font-name="Liberation Sans" fo:font-size="7pt" style:font-size-asian="7pt" style:font-size-complex="7pt"/>
    </style:style>
    <style:style style:name="ce35" style:family="table-cell" style:parent-style-name="Default">
      <style:text-properties style:font-name="Liberation Sans" fo:font-size="7pt" style:font-size-asian="7pt" style:font-size-complex="7pt"/>
    </style:style>
    <style:style style:name="ce3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Liberation Sans" fo:font-size="7pt" style:font-size-asian="7pt" style:font-size-complex="7pt"/>
    </style:style>
    <style:style style:name="ce37" style:family="table-cell" style:parent-style-name="Default" style:data-style-name="N0">
      <style:table-cell-properties fo:border="0.06pt solid #000000"/>
      <style:text-properties style:font-name="Liberation Sans" fo:font-size="7pt" style:font-size-asian="7pt" style:font-size-complex="7pt"/>
    </style:style>
    <style:style style:name="ce38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style:font-name="Liberation Sans" fo:font-size="7pt" style:font-size-asian="7pt" style:font-size-complex="7pt"/>
    </style:style>
    <style:style style:name="ce39" style:family="table-cell" style:parent-style-name="Default">
      <style:table-cell-properties fo:padding="0.71mm"/>
      <style:text-properties fo:color="#0000ff" style:font-name="Liberation Sans" fo:font-size="7pt" style:text-underline-style="solid" style:text-underline-width="auto" style:text-underline-color="font-color" style:font-size-asian="7pt" style:font-size-complex="7pt"/>
    </style:style>
    <style:style style:name="ce4" style:family="table-cell" style:parent-style-name="Default">
      <style:text-properties style:font-name="Liberation Sans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7pt" style:font-size-asian="7pt" style:font-size-complex="7pt"/>
    </style:style>
    <style:style style:name="ce1" style:family="table-cell" style:parent-style-name="Default">
      <style:table-cell-properties fo:padding="0.71m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fo:padding="0.71mm"/>
      <style:text-properties fo:color="#0000ff" style:font-name="Liberation Sans" style:text-underline-style="solid" style:text-underline-width="auto" style:text-underline-color="font-color"/>
    </style:style>
    <style:style style:name="ce3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30" style:family="table-cell" style:parent-style-name="Default">
      <style:text-properties style:font-name="Liberation Sans"/>
    </style:style>
    <style:style style:name="ce5" style:family="table-cell" style:parent-style-name="Default" style:data-style-name="N166">
      <style:table-cell-properties style:text-align-source="fix" style:repeat-content="false" fo:padding="0.71mm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6" style:family="table-cell" style:parent-style-name="Default" style:data-style-name="N166">
      <style:table-cell-properties style:text-align-source="fix" style:repeat-content="false" fo:padding="0.71mm"/>
      <style:paragraph-properties fo:text-align="start" fo:margin-left="0mm"/>
      <style:text-properties style:font-name="Liberation Sans"/>
    </style:style>
    <style:style style:name="ce7" style:family="table-cell" style:parent-style-name="Default" style:data-style-name="N166">
      <style:table-cell-properties style:text-align-source="fix" style:repeat-content="false"/>
      <style:paragraph-properties fo:text-align="start" fo:margin-left="0mm"/>
      <style:text-properties style:font-name="Liberation Sans"/>
    </style:style>
    <style:style style:name="ce8" style:family="table-cell" style:parent-style-name="Default" style:data-style-name="N166">
      <style:table-cell-properties style:text-align-source="fix" style:repeat-content="false" style:shrink-to-fit="true"/>
      <style:paragraph-properties fo:text-align="start" fo:margin-left="0mm"/>
      <style:text-properties style:font-name="Liberation Sans"/>
    </style:style>
    <style:style style:name="ce9" style:family="table-cell" style:parent-style-name="Default">
      <style:table-cell-properties fo:padding="0.71mm"/>
      <style:text-properties style:font-name="Liberation Sans"/>
    </style:style>
    <style:style style:name="ce12" style:family="table-cell" style:parent-style-name="Default">
      <style:text-properties style:font-name="Liberation Sans" fo:font-weight="bold" style:font-weight-asian="bold" style:font-weight-complex="bold"/>
    </style:style>
    <style:style style:name="ce13" style:family="table-cell" style:parent-style-name="Default" style:data-style-name="N4">
      <style:table-cell-properties fo:padding="0.71mm"/>
      <style:text-properties style:font-name="Liberation Sans" fo:font-weight="bold" style:font-weight-asian="bold" style:font-weight-complex="bold"/>
    </style:style>
    <style:style style:name="ce14" style:family="table-cell" style:parent-style-name="Default" style:data-style-name="N4">
      <style:table-cell-properties fo:padding="0.71mm"/>
      <style:text-properties style:font-name="Liberation Sans"/>
    </style:style>
    <style:style style:name="ce15" style:family="table-cell" style:parent-style-name="Default" style:data-style-name="N4">
      <style:text-properties style:font-name="Liberation Sans"/>
    </style:style>
    <style:style style:name="ce17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style:font-name="Liberation Sans" fo:font-weight="bold" style:font-weight-asian="bold" style:font-weight-complex="bold"/>
    </style:style>
    <style:style style:name="ce18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style:font-name="Liberation Sans"/>
    </style:style>
    <style:style style:name="ce19" style:family="table-cell" style:parent-style-name="Default" style:data-style-name="N155">
      <style:table-cell-properties style:text-align-source="value-type" style:repeat-content="false"/>
      <style:paragraph-properties fo:margin-left="0mm"/>
      <style:text-properties style:font-name="Liberation Sans"/>
    </style:style>
    <style:style style:name="ce52" style:family="table-cell" style:parent-style-name="Default">
      <style:table-cell-properties style:text-align-source="value-type" style:repeat-content="false" fo:border="0.06pt solid #000000" style:vertical-align="middle"/>
      <style:text-properties style:font-name="Liberation Sans" fo:font-size="7pt" style:font-size-asian="7pt" style:font-size-complex="7pt"/>
    </style:style>
    <style:style style:name="ce53" style:family="table-cell" style:parent-style-name="Default">
      <style:table-cell-properties fo:border="0.06pt solid #000000"/>
      <style:text-properties style:font-name="Liberation Sans" fo:font-size="7pt" style:font-size-asian="7pt" style:font-size-complex="7pt"/>
    </style:style>
    <style:style style:name="ce54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style:font-name="Liberation Sans" fo:font-size="7pt" style:font-size-asian="7pt" style:font-size-complex="7pt"/>
    </style:style>
    <style:style style:name="ce55" style:family="table-cell" style:parent-style-name="Default">
      <style:text-properties style:font-name="Liberation Sans" fo:font-size="7pt" style:font-size-asian="7pt" style:font-size-complex="7pt"/>
    </style:style>
    <style:style style:name="ce5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Liberation Sans" fo:font-size="7pt" style:font-size-asian="7pt" style:font-size-complex="7pt"/>
    </style:style>
    <style:style style:name="ce57" style:family="table-cell" style:parent-style-name="Default" style:data-style-name="N0">
      <style:table-cell-properties fo:border="0.06pt solid #000000"/>
      <style:text-properties style:font-name="Liberation Sans" fo:font-size="7pt" style:font-size-asian="7pt" style:font-size-complex="7pt"/>
    </style:style>
    <style:style style:name="ce58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style:font-name="Liberation Sans" fo:font-size="7pt" style:font-size-asian="7pt" style:font-size-complex="7pt"/>
    </style:style>
    <style:style style:name="ce59" style:family="table-cell" style:parent-style-name="Default">
      <style:table-cell-properties fo:padding="0.71mm"/>
      <style:text-properties fo:color="#0000ff" style:font-name="Liberation Sans" fo:font-size="7pt" style:text-underline-style="solid" style:text-underline-width="auto" style:text-underline-color="font-color" style:font-size-asian="7pt" style:font-size-complex="7pt"/>
    </style:style>
    <style:style style:name="ce6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7pt" style:font-size-asian="7pt" style:font-size-complex="7pt"/>
    </style:style>
    <style:style style:name="gr1" style:family="graphic">
      <style:graphic-properties draw:marker-start="Kótovacie_20_šípky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DF2017" table:style-name="ta3">
        <office:forms form:automatic-focus="false" form:apply-design-mode="false"/>
        <table:table-column table:style-name="co6" table:default-cell-style-name="ce3"/>
        <table:table-column table:style-name="co7" table:default-cell-style-name="ce7"/>
        <table:table-column table:style-name="co8" table:default-cell-style-name="ce30"/>
        <table:table-column table:style-name="co9" table:visibility="collapse" table:default-cell-style-name="ce30"/>
        <table:table-column table:style-name="co10" table:visibility="collapse" table:default-cell-style-name="ce30"/>
        <table:table-column table:style-name="co16" table:visibility="collapse" table:number-columns-repeated="2" table:default-cell-style-name="ce30"/>
        <table:table-column table:style-name="co17" table:visibility="collapse" table:default-cell-style-name="ce30"/>
        <table:table-column table:style-name="co18" table:default-cell-style-name="ce15"/>
        <table:table-column table:style-name="co18" table:default-cell-style-name="ce19"/>
        <table:table-column table:style-name="co18" table:number-columns-repeated="2" table:default-cell-style-name="ce30"/>
        <table:table-column table:style-name="co19" table:default-cell-style-name="ce30"/>
        <table:table-column table:style-name="co20" table:visibility="collapse" table:number-columns-repeated="2" table:default-cell-style-name="ce30"/>
        <table:table-column table:style-name="co20" table:number-columns-repeated="1009" table:default-cell-style-name="ce30"/>
        <table:table-header-rows>
          <table:table-row table:style-name="ro1">
            <table:table-cell table:style-name="ce1" office:value-type="string" calcext:value-type="string">
              <text:p>Číslo</text:p>
            </table:table-cell>
            <table:table-cell table:style-name="ce5" office:value-type="string" calcext:value-type="string">
              <text:p>IČO</text:p>
            </table:table-cell>
            <table:table-cell table:style-name="ce1" office:value-type="string" calcext:value-type="string">
              <text:p>Názov a sídlo dodávateľa</text:p>
            </table:table-cell>
            <table:table-cell table:style-name="ce1" office:value-type="string" calcext:value-type="string">
              <text:p>Meno/názov</text:p>
            </table:table-cell>
            <table:table-cell table:style-name="ce1" office:value-type="string" calcext:value-type="string">
              <text:p>SB-ulica s číslom</text:p>
            </table:table-cell>
            <table:table-cell table:style-name="ce1" office:value-type="string" calcext:value-type="string">
              <text:p>OČ</text:p>
            </table:table-cell>
            <table:table-cell table:style-name="ce1" office:value-type="string" calcext:value-type="string">
              <text:p>SB-PSČ</text:p>
            </table:table-cell>
            <table:table-cell table:style-name="ce1" office:value-type="string" calcext:value-type="string">
              <text:p>Mesto/Obec</text:p>
            </table:table-cell>
            <table:table-cell table:style-name="ce13" office:value-type="string" calcext:value-type="string">
              <office:annotation draw:style-name="gr1" draw:text-style-name="P2" svg:width="28.99mm" svg:height="9.39mm" svg:x="211.74mm" svg:y="0mm" draw:caption-point-x="-6.1mm" draw:caption-point-y="0.1mm">
                <dc:creator>MT</dc:creator>
                <dc:date>2016-05-02T00:00:00</dc:date>
                <text:p text:style-name="P1"><text:span text:style-name="T1">Vrátane DPH</text:span></text:p>
              </office:annotation>
              <text:p>Suma v €</text:p>
            </table:table-cell>
            <table:table-cell table:style-name="ce17" office:value-type="string" calcext:value-type="string">
              <text:p>Došlo dňa</text:p>
            </table:table-cell>
            <table:table-cell table:style-name="ce1" office:value-type="string" calcext:value-type="string">
              <text:p>Objednávka</text:p>
            </table:table-cell>
            <table:table-cell table:style-name="ce1" office:value-type="string" calcext:value-type="string">
              <text:p>Zmluva</text:p>
            </table:table-cell>
            <table:table-cell table:style-name="ce1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1009"/>
          </table:table-row>
        </table:table-header-rows>
        <table:table-row table:style-name="ro1">
          <table:table-cell table:style-name="ce2" table:formula="of:=HYPERLINK(&quot;https://www.neslusa.sk/dokumenty/faktury/2017/&quot;&amp;[.N2]&amp;&quot;.pdf&quot;;[.O2])" office:value-type="string" office:string-value="DF2017/1" calcext:value-type="string">
            <text:p>DF2017/1</text:p>
          </table:table-cell>
          <table:table-cell table:style-name="ce6" office:value-type="string" calcext:value-type="string">
            <text:p>36041688</text:p>
          </table:table-cell>
          <table:table-cell table:style-name="ce9" table:formula="of:=CONCATENATE([.D2];&quot;, &quot;;[.E2];&quot;, &quot;;[.G2];&quot;  &quot;;[.H2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9" office:value-type="string" calcext:value-type="string">
            <text:p>MADE, spol. s r. o.</text:p>
          </table:table-cell>
          <table:table-cell table:style-name="ce9" office:value-type="string" calcext:value-type="string">
            <text:p>Hurbanova 14A</text:p>
          </table:table-cell>
          <table:table-cell table:style-name="ce9"/>
          <table:table-cell table:style-name="ce9" office:value-type="string" calcext:value-type="string">
            <text:p>974 01</text:p>
          </table:table-cell>
          <table:table-cell table:style-name="ce9" office:value-type="string" calcext:value-type="string">
            <text:p>Banská Bystrica</text:p>
          </table:table-cell>
          <table:table-cell table:style-name="ce14" office:value-type="float" office:value="350" calcext:value-type="float">
            <text:p>350,00</text:p>
          </table:table-cell>
          <table:table-cell table:style-name="ce18" office:value-type="date" office:date-value="2017-01-05" calcext:value-type="date">
            <text:p>05. 01. 2017</text:p>
          </table:table-cell>
          <table:table-cell table:style-name="ce9" table:number-columns-repeated="2"/>
          <table:table-cell table:style-name="ce9" office:value-type="string" calcext:value-type="string">
            <text:p>SaKV-URBIS 1Q/2017</text:p>
          </table:table-cell>
          <table:table-cell office:value-type="string" calcext:value-type="string">
            <text:p>DF2017001</text:p>
          </table:table-cell>
          <table:table-cell table:style-name="ce9" office:value-type="string" calcext:value-type="string">
            <text:p>DF2017/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]&amp;&quot;.pdf&quot;;[.O3])" office:value-type="string" office:string-value="DF2017/2" calcext:value-type="string">
            <text:p>DF2017/2</text:p>
          </table:table-cell>
          <table:table-cell table:style-name="ce6" office:value-type="string" calcext:value-type="string">
            <text:p>25537113</text:p>
          </table:table-cell>
          <table:table-cell table:style-name="ce9" table:formula="of:=CONCATENATE([.D3];&quot;, &quot;;[.E3];&quot;, &quot;;[.G3];&quot;  &quot;;[.H3])" office:value-type="string" office:string-value="SMALTOVNA TUPESY, a. s., Tupesy 345, 687 07  Tupesy" calcext:value-type="string">
            <text:p>SMALTOVNA TUPESY, a. s., Tupesy 345, 687 07 <text:s/>Tupesy</text:p>
          </table:table-cell>
          <table:table-cell table:style-name="ce9" office:value-type="string" calcext:value-type="string">
            <text:p>SMALTOVNA TUPESY, a. s.</text:p>
          </table:table-cell>
          <table:table-cell table:style-name="ce9" office:value-type="string" calcext:value-type="string">
            <text:p>Tupesy 345</text:p>
          </table:table-cell>
          <table:table-cell table:style-name="ce9"/>
          <table:table-cell table:style-name="ce9" office:value-type="string" calcext:value-type="string">
            <text:p>687 07</text:p>
          </table:table-cell>
          <table:table-cell table:style-name="ce9" office:value-type="string" calcext:value-type="string">
            <text:p>Tupesy</text:p>
          </table:table-cell>
          <table:table-cell table:style-name="ce14" office:value-type="float" office:value="194.46" calcext:value-type="float">
            <text:p>194,46</text:p>
          </table:table-cell>
          <table:table-cell table:style-name="ce18" office:value-type="date" office:date-value="2017-01-06" calcext:value-type="date">
            <text:p>06. 01. 2017</text:p>
          </table:table-cell>
          <table:table-cell table:style-name="ce9" table:number-columns-repeated="2"/>
          <table:table-cell table:style-name="ce9" office:value-type="string" calcext:value-type="string">
            <text:p>Prevádzka-smaltované tabule OcÚ</text:p>
          </table:table-cell>
          <table:table-cell office:value-type="string" calcext:value-type="string">
            <text:p>DF2017002</text:p>
          </table:table-cell>
          <table:table-cell table:style-name="ce9" office:value-type="string" calcext:value-type="string">
            <text:p>DF2017/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]&amp;&quot;.pdf&quot;;[.O4])" office:value-type="string" office:string-value="DF2017/3" calcext:value-type="string">
            <text:p>DF2017/3</text:p>
          </table:table-cell>
          <table:table-cell table:style-name="ce6" office:value-type="string" calcext:value-type="string">
            <text:p>31584268</text:p>
          </table:table-cell>
          <table:table-cell table:style-name="ce9" table:formula="of:=CONCATENATE([.D4];&quot;, &quot;;[.E4];&quot;, &quot;;[.G4];&quot;  &quot;;[.H4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9" office:value-type="string" calcext:value-type="string">
            <text:p>KOEXIMPO, s. r. o.</text:p>
          </table:table-cell>
          <table:table-cell table:style-name="ce9" office:value-type="string" calcext:value-type="string">
            <text:p>Kamenná 19</text:p>
          </table:table-cell>
          <table:table-cell table:style-name="ce9"/>
          <table:table-cell table:style-name="ce9" office:value-type="string" calcext:value-type="string">
            <text:p>010 79</text:p>
          </table:table-cell>
          <table:table-cell table:style-name="ce9" office:value-type="string" calcext:value-type="string">
            <text:p>Žilina</text:p>
          </table:table-cell>
          <table:table-cell table:style-name="ce14" office:value-type="float" office:value="120.83" calcext:value-type="float">
            <text:p>120,83</text:p>
          </table:table-cell>
          <table:table-cell table:style-name="ce18" office:value-type="date" office:date-value="2017-01-12" calcext:value-type="date">
            <text:p>12. 01. 2017</text:p>
          </table:table-cell>
          <table:table-cell table:style-name="ce9" table:number-columns-repeated="2"/>
          <table:table-cell table:style-name="ce9" office:value-type="string" calcext:value-type="string">
            <text:p>SaKV-kancelárske potreby</text:p>
          </table:table-cell>
          <table:table-cell office:value-type="string" calcext:value-type="string">
            <text:p>DF2017003</text:p>
          </table:table-cell>
          <table:table-cell table:style-name="ce9" office:value-type="string" calcext:value-type="string">
            <text:p>DF2017/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]&amp;&quot;.pdf&quot;;[.O5])" office:value-type="string" office:string-value="DF2017/4" calcext:value-type="string">
            <text:p>DF2017/4</text:p>
          </table:table-cell>
          <table:table-cell table:style-name="ce6" office:value-type="string" calcext:value-type="string">
            <text:p>35683813</text:p>
          </table:table-cell>
          <table:table-cell table:style-name="ce9" table:formula="of:=CONCATENATE([.D5];&quot;, &quot;;[.E5];&quot;, &quot;;[.G5];&quot;  &quot;;[.H5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table:style-name="ce9" office:value-type="string" calcext:value-type="string">
            <text:p>VAŠA Slovensko, s. r. o.</text:p>
          </table:table-cell>
          <table:table-cell table:style-name="ce9" office:value-type="string" calcext:value-type="string">
            <text:p>Račianske mýto 1/B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831 02</text:p>
          </table:table-cell>
          <table:table-cell table:style-name="ce9" office:value-type="string" calcext:value-type="string">
            <text:p>Bratislava – mestská časť Rača</text:p>
          </table:table-cell>
          <table:table-cell table:style-name="ce14" office:value-type="float" office:value="1397.18" calcext:value-type="float">
            <text:p>1 397,18</text:p>
          </table:table-cell>
          <table:table-cell table:style-name="ce18" office:value-type="date" office:date-value="2017-01-13" calcext:value-type="date">
            <text:p>13. 01. 2017</text:p>
          </table:table-cell>
          <table:table-cell table:style-name="ce9" table:number-columns-repeated="2"/>
          <table:table-cell table:style-name="ce9" office:value-type="string" calcext:value-type="string">
            <text:p>Stravné lístky 1/2017</text:p>
          </table:table-cell>
          <table:table-cell office:value-type="string" calcext:value-type="string">
            <text:p>DF2017004</text:p>
          </table:table-cell>
          <table:table-cell table:style-name="ce9" office:value-type="string" calcext:value-type="string">
            <text:p>DF2017/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6]&amp;&quot;.pdf&quot;;[.O6])" office:value-type="string" office:string-value="DF2017/5" calcext:value-type="string">
            <text:p>DF2017/5</text:p>
          </table:table-cell>
          <table:table-cell office:value-type="string" calcext:value-type="string">
            <text:p>44040938</text:p>
          </table:table-cell>
          <table:table-cell table:style-name="ce9" table:formula="of:=CONCATENATE([.D6];&quot;, &quot;;[.E6];&quot;, &quot;;[.G6];&quot;  &quot;;[.H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2.95" calcext:value-type="float">
            <text:p>82,95</text:p>
          </table:table-cell>
          <table:table-cell table:style-name="ce18" office:value-type="date" office:date-value="2017-01-16" calcext:value-type="date">
            <text:p>16. 01. 2017</text:p>
          </table:table-cell>
          <table:table-cell table:number-columns-repeated="2"/>
          <table:table-cell office:value-type="string" calcext:value-type="string">
            <text:p>MŠ-pranie a mangľovanie bielizne 1/2017</text:p>
          </table:table-cell>
          <table:table-cell office:value-type="string" calcext:value-type="string">
            <text:p>DF2017005</text:p>
          </table:table-cell>
          <table:table-cell table:style-name="ce9" office:value-type="string" calcext:value-type="string">
            <text:p>DF2017/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7]&amp;&quot;.pdf&quot;;[.O7])" office:value-type="string" office:string-value="DF2017/6" calcext:value-type="string">
            <text:p>DF2017/6</text:p>
          </table:table-cell>
          <table:table-cell office:value-type="string" calcext:value-type="string">
            <text:p>35763469</text:p>
          </table:table-cell>
          <table:table-cell table:style-name="ce9" table:formula="of:=CONCATENATE([.D7];&quot;, &quot;;[.E7];&quot;, &quot;;[.G7];&quot;  &quot;;[.H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68" calcext:value-type="float">
            <text:p>0,68</text:p>
          </table:table-cell>
          <table:table-cell table:style-name="ce18" office:value-type="date" office:date-value="2017-01-17" calcext:value-type="date">
            <text:p>17. 01. 2017</text:p>
          </table:table-cell>
          <table:table-cell table:number-columns-repeated="2"/>
          <table:table-cell office:value-type="string" calcext:value-type="string">
            <text:p>CVČ-T-Mobile 12/2016</text:p>
          </table:table-cell>
          <table:table-cell office:value-type="string" calcext:value-type="string">
            <text:p>DF2017006</text:p>
          </table:table-cell>
          <table:table-cell table:style-name="ce9" office:value-type="string" calcext:value-type="string">
            <text:p>DF2017/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8]&amp;&quot;.pdf&quot;;[.O8])" office:value-type="string" office:string-value="DF2017/7" calcext:value-type="string">
            <text:p>DF2017/7</text:p>
          </table:table-cell>
          <table:table-cell office:value-type="string" calcext:value-type="string">
            <text:p>44943695</text:p>
          </table:table-cell>
          <table:table-cell table:style-name="ce9" table:formula="of:=CONCATENATE([.D8];&quot;, &quot;;[.E8];&quot;, &quot;;[.G8];&quot;  &quot;;[.H8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office:value-type="string" calcext:value-type="string">
            <text:p>Ing. arch. Rudolf Chodelka</text:p>
          </table:table-cell>
          <table:table-cell office:value-type="string" calcext:value-type="string">
            <text:p>Hôrky 30</text:p>
          </table:table-cell>
          <table:table-cell/>
          <table:table-cell office:value-type="string" calcext:value-type="string">
            <text:p>010 04</text:p>
          </table:table-cell>
          <table:table-cell office:value-type="string" calcext:value-type="string">
            <text:p>Hôrky</text:p>
          </table:table-cell>
          <table:table-cell office:value-type="float" office:value="1100" calcext:value-type="float">
            <text:p>1 100,00</text:p>
          </table:table-cell>
          <table:table-cell table:style-name="ce18" office:value-type="date" office:date-value="2017-01-17" calcext:value-type="date">
            <text:p>17. 01. 2017</text:p>
          </table:table-cell>
          <table:table-cell table:number-columns-repeated="2"/>
          <table:table-cell office:value-type="string" calcext:value-type="string">
            <text:p>MŠ-rozšírenie-architektonická štúdia</text:p>
          </table:table-cell>
          <table:table-cell office:value-type="string" calcext:value-type="string">
            <text:p>DF2017007</text:p>
          </table:table-cell>
          <table:table-cell table:style-name="ce9" office:value-type="string" calcext:value-type="string">
            <text:p>DF2017/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9]&amp;&quot;.pdf&quot;;[.O9])" office:value-type="string" office:string-value="DF2017/8" calcext:value-type="string">
            <text:p>DF2017/8</text:p>
          </table:table-cell>
          <table:table-cell office:value-type="string" calcext:value-type="string">
            <text:p>35763469</text:p>
          </table:table-cell>
          <table:table-cell table:style-name="ce9" table:formula="of:=CONCATENATE([.D9];&quot;, &quot;;[.E9];&quot;, &quot;;[.G9];&quot;  &quot;;[.H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79.06" calcext:value-type="float">
            <text:p>79,06</text:p>
          </table:table-cell>
          <table:table-cell table:style-name="ce18" office:value-type="date" office:date-value="2017-01-18" calcext:value-type="date">
            <text:p>18. 01. 2017</text:p>
          </table:table-cell>
          <table:table-cell table:number-columns-repeated="2"/>
          <table:table-cell office:value-type="string" calcext:value-type="string">
            <text:p>T-Mobile 12/2016</text:p>
          </table:table-cell>
          <table:table-cell office:value-type="string" calcext:value-type="string">
            <text:p>DF2017008</text:p>
          </table:table-cell>
          <table:table-cell table:style-name="ce9" office:value-type="string" calcext:value-type="string">
            <text:p>DF2017/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0]&amp;&quot;.pdf&quot;;[.O10])" office:value-type="string" office:string-value="DF2017/9" calcext:value-type="string">
            <text:p>DF2017/9</text:p>
          </table:table-cell>
          <table:table-cell office:value-type="string" calcext:value-type="string">
            <text:p>35815256</text:p>
          </table:table-cell>
          <table:table-cell table:style-name="ce9" table:formula="of:=CONCATENATE([.D10];&quot;, &quot;;[.E10];&quot;, &quot;;[.G10];&quot;  &quot;;[.H10])" office:value-type="string" office:string-value="Slovenský plynárenský priemysel, a. s., Mlynské nivy 44/, 825 11  Bratislava" calcext:value-type="string">
            <text:p>Slovenský plynárenský priemysel, a. s., Mlynské nivy 44/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01-18" calcext:value-type="date">
            <text:p>18. 01. 2017</text:p>
          </table:table-cell>
          <table:table-cell table:number-columns-repeated="2"/>
          <table:table-cell office:value-type="string" calcext:value-type="string">
            <text:p>DOS-plyn 1/2017</text:p>
          </table:table-cell>
          <table:table-cell office:value-type="string" calcext:value-type="string">
            <text:p>DF2017009</text:p>
          </table:table-cell>
          <table:table-cell table:style-name="ce9" office:value-type="string" calcext:value-type="string">
            <text:p>DF2017/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1]&amp;&quot;.pdf&quot;;[.O11])" office:value-type="string" office:string-value="DF2017/10" calcext:value-type="string">
            <text:p>DF2017/10</text:p>
          </table:table-cell>
          <table:table-cell office:value-type="string" calcext:value-type="string">
            <text:p>36321796</text:p>
          </table:table-cell>
          <table:table-cell table:style-name="ce9" table:formula="of:=CONCATENATE([.D11];&quot;, &quot;;[.E11];&quot;, &quot;;[.G11];&quot;  &quot;;[.H11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string" calcext:value-type="string">
            <text:p>32-C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96.48" calcext:value-type="float">
            <text:p>96,48</text:p>
          </table:table-cell>
          <table:table-cell table:style-name="ce18" office:value-type="date" office:date-value="2017-01-19" calcext:value-type="date">
            <text:p>19. 01. 2017</text:p>
          </table:table-cell>
          <table:table-cell office:value-type="string" calcext:value-type="string">
            <text:p>O2017/3</text:p>
          </table:table-cell>
          <table:table-cell/>
          <table:table-cell office:value-type="string" calcext:value-type="string">
            <text:p>SaKV/Matrika-tonery</text:p>
          </table:table-cell>
          <table:table-cell office:value-type="string" calcext:value-type="string">
            <text:p>DF2017010</text:p>
          </table:table-cell>
          <table:table-cell table:style-name="ce9" office:value-type="string" calcext:value-type="string">
            <text:p>DF2017/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2]&amp;&quot;.pdf&quot;;[.O12])" office:value-type="string" office:string-value="DF2017/11" calcext:value-type="string">
            <text:p>DF2017/11</text:p>
          </table:table-cell>
          <table:table-cell office:value-type="string" calcext:value-type="string">
            <text:p>36000477</text:p>
          </table:table-cell>
          <table:table-cell table:style-name="ce9" table:formula="of:=CONCATENATE([.D12];&quot;, &quot;;[.E12];&quot;, &quot;;[.G12];&quot;  &quot;;[.H12])" office:value-type="string" office:string-value="BROS, s. r. o., Údolná 169, 010 03  Zádubnie" calcext:value-type="string">
            <text:p>BROS, s. r. o., Údolná 169, 010 03 <text:s/>Zádubnie</text:p>
          </table:table-cell>
          <table:table-cell office:value-type="string" calcext:value-type="string">
            <text:p>BROS, s. r. o.</text:p>
          </table:table-cell>
          <table:table-cell office:value-type="string" calcext:value-type="string">
            <text:p>Údolná 169</text:p>
          </table:table-cell>
          <table:table-cell/>
          <table:table-cell office:value-type="string" calcext:value-type="string">
            <text:p>010 03</text:p>
          </table:table-cell>
          <table:table-cell office:value-type="string" calcext:value-type="string">
            <text:p>Zádubnie</text:p>
          </table:table-cell>
          <table:table-cell office:value-type="float" office:value="47.88" calcext:value-type="float">
            <text:p>47,88</text:p>
          </table:table-cell>
          <table:table-cell table:style-name="ce18" office:value-type="date" office:date-value="2017-01-19" calcext:value-type="date">
            <text:p>19. 01. 2017</text:p>
          </table:table-cell>
          <table:table-cell table:number-columns-repeated="2"/>
          <table:table-cell office:value-type="string" calcext:value-type="string">
            <text:p>SaKV-práce na UPVS/EPSIS</text:p>
          </table:table-cell>
          <table:table-cell office:value-type="string" calcext:value-type="string">
            <text:p>DF2017011</text:p>
          </table:table-cell>
          <table:table-cell table:style-name="ce9" office:value-type="string" calcext:value-type="string">
            <text:p>DF2017/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3]&amp;&quot;.pdf&quot;;[.O13])" office:value-type="string" office:string-value="DF2017/12" calcext:value-type="string">
            <text:p>DF2017/12</text:p>
          </table:table-cell>
          <table:table-cell office:value-type="string" calcext:value-type="string">
            <text:p>45999783</text:p>
          </table:table-cell>
          <table:table-cell table:style-name="ce9" table:formula="of:=CONCATENATE([.D13];&quot;, &quot;;[.E13];&quot;, &quot;;[.G13];&quot;  &quot;;[.H13])" office:value-type="string" office:string-value="Občiankske združenie U psej matere Kysuce, 430, 023 21  Korňa" calcext:value-type="string">
            <text:p>Občiankske združenie U psej matere Kysuce, 430, 023 21 <text:s/>Korňa</text:p>
          </table:table-cell>
          <table:table-cell office:value-type="string" calcext:value-type="string">
            <text:p>Občiankske združenie U psej matere Kysuce</text:p>
          </table:table-cell>
          <table:table-cell office:value-type="string" calcext:value-type="string">
            <text:p>430</text:p>
          </table:table-cell>
          <table:table-cell/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250" calcext:value-type="float">
            <text:p>250,00</text:p>
          </table:table-cell>
          <table:table-cell table:style-name="ce18" office:value-type="date" office:date-value="2017-01-24" calcext:value-type="date">
            <text:p>24. 01. 2017</text:p>
          </table:table-cell>
          <table:table-cell table:number-columns-repeated="2"/>
          <table:table-cell office:value-type="string" calcext:value-type="string">
            <text:p>VP-odchyt 5 túlavých psov</text:p>
          </table:table-cell>
          <table:table-cell office:value-type="string" calcext:value-type="string">
            <text:p>DF2017012</text:p>
          </table:table-cell>
          <table:table-cell table:style-name="ce9" office:value-type="string" calcext:value-type="string">
            <text:p>DF2017/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4]&amp;&quot;.pdf&quot;;[.O14])" office:value-type="string" office:string-value="DF2017/13" calcext:value-type="string">
            <text:p>DF2017/13</text:p>
          </table:table-cell>
          <table:table-cell office:value-type="string" calcext:value-type="string">
            <text:p>30546834</text:p>
          </table:table-cell>
          <table:table-cell table:style-name="ce9" table:formula="of:=CONCATENATE([.D14];&quot;, &quot;;[.E14];&quot;, &quot;;[.G14];&quot;  &quot;;[.H1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57.2" calcext:value-type="float">
            <text:p>2 257,20</text:p>
          </table:table-cell>
          <table:table-cell table:style-name="ce18" office:value-type="date" office:date-value="2007-01-26" calcext:value-type="date">
            <text:p>26. 01. 2007</text:p>
          </table:table-cell>
          <table:table-cell office:value-type="string" calcext:value-type="string">
            <text:p>O2017/5</text:p>
          </table:table-cell>
          <table:table-cell/>
          <table:table-cell office:value-type="string" calcext:value-type="string">
            <text:p>OcÚ-poschodie-rekonštrukcia kúrenia-materiál</text:p>
          </table:table-cell>
          <table:table-cell office:value-type="string" calcext:value-type="string">
            <text:p>DF2017013</text:p>
          </table:table-cell>
          <table:table-cell table:style-name="ce9" office:value-type="string" calcext:value-type="string">
            <text:p>DF2017/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5]&amp;&quot;.pdf&quot;;[.O15])" office:value-type="string" office:string-value="DF2017/14" calcext:value-type="string">
            <text:p>DF2017/14</text:p>
          </table:table-cell>
          <table:table-cell office:value-type="string" calcext:value-type="string">
            <text:p>30546834</text:p>
          </table:table-cell>
          <table:table-cell table:style-name="ce9" table:formula="of:=CONCATENATE([.D15];&quot;, &quot;;[.E15];&quot;, &quot;;[.G15];&quot;  &quot;;[.H1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697.6" calcext:value-type="float">
            <text:p>2 697,60</text:p>
          </table:table-cell>
          <table:table-cell table:style-name="ce18" office:value-type="date" office:date-value="2007-01-26" calcext:value-type="date">
            <text:p>26. 01. 2007</text:p>
          </table:table-cell>
          <table:table-cell office:value-type="string" calcext:value-type="string">
            <text:p>O2017/5</text:p>
          </table:table-cell>
          <table:table-cell/>
          <table:table-cell office:value-type="string" calcext:value-type="string">
            <text:p>OcÚ-poschodie-rekonštrukcia kúrenia-práca</text:p>
          </table:table-cell>
          <table:table-cell office:value-type="string" calcext:value-type="string">
            <text:p>DF2017014</text:p>
          </table:table-cell>
          <table:table-cell table:style-name="ce9" office:value-type="string" calcext:value-type="string">
            <text:p>DF2017/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6]&amp;&quot;.pdf&quot;;[.O16])" office:value-type="string" office:string-value="DF2017/15" calcext:value-type="string">
            <text:p>DF2017/15</text:p>
          </table:table-cell>
          <table:table-cell office:value-type="string" calcext:value-type="string">
            <text:p>35908718</text:p>
          </table:table-cell>
          <table:table-cell table:style-name="ce9" table:formula="of:=CONCATENATE([.D16];&quot;, &quot;;[.E16];&quot;, &quot;;[.G16];&quot;  &quot;;[.H16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office:value-type="string" calcext:value-type="string">
            <text:p>Dr. Josef Raabe Slovensko, s. r. o.</text:p>
          </table:table-cell>
          <table:table-cell office:value-type="string" calcext:value-type="string">
            <text:p>Heydukova 12-14</text:p>
          </table:table-cell>
          <table:table-cell/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69.9" calcext:value-type="float">
            <text:p>69,90</text:p>
          </table:table-cell>
          <table:table-cell table:style-name="ce18" office:value-type="date" office:date-value="2007-01-27" calcext:value-type="date">
            <text:p>27. 01. 2007</text:p>
          </table:table-cell>
          <table:table-cell table:number-columns-repeated="2"/>
          <table:table-cell office:value-type="string" calcext:value-type="string">
            <text:p>MŠ-kniha Evaluácia</text:p>
          </table:table-cell>
          <table:table-cell office:value-type="string" calcext:value-type="string">
            <text:p>DF2017015</text:p>
          </table:table-cell>
          <table:table-cell table:style-name="ce9" office:value-type="string" calcext:value-type="string">
            <text:p>DF2017/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7]&amp;&quot;.pdf&quot;;[.O17])" office:value-type="string" office:string-value="DF2017/16" calcext:value-type="string">
            <text:p>DF2017/16</text:p>
          </table:table-cell>
          <table:table-cell office:value-type="string" calcext:value-type="string">
            <text:p>36047139</text:p>
          </table:table-cell>
          <table:table-cell table:style-name="ce9" table:formula="of:=CONCATENATE([.D17];&quot;, &quot;;[.E17];&quot;, &quot;;[.G17];&quot;  &quot;;[.H17])" office:value-type="string" office:string-value="Slovinter F, s. r. o., Sládkovičova 23, 974 11  Banská Bystrica" calcext:value-type="string">
            <text:p>Slovinter F, s. r. o., Sládkovičova 23, 974 11 <text:s/>Banská Bystrica</text:p>
          </table:table-cell>
          <table:table-cell office:value-type="string" calcext:value-type="string">
            <text:p>Slovinter F, s. r. o.</text:p>
          </table:table-cell>
          <table:table-cell office:value-type="string" calcext:value-type="string">
            <text:p>Sládkovičova 23</text:p>
          </table:table-cell>
          <table:table-cell/>
          <table:table-cell office:value-type="string" calcext:value-type="string">
            <text:p>974 11</text:p>
          </table:table-cell>
          <table:table-cell office:value-type="string" calcext:value-type="string">
            <text:p>Banská Bystrica</text:p>
          </table:table-cell>
          <table:table-cell office:value-type="float" office:value="84.06" calcext:value-type="float">
            <text:p>84,06</text:p>
          </table:table-cell>
          <table:table-cell table:style-name="ce18" office:value-type="date" office:date-value="2007-01-27" calcext:value-type="date">
            <text:p>27. 01. 2007</text:p>
          </table:table-cell>
          <table:table-cell table:number-columns-repeated="2"/>
          <table:table-cell office:value-type="string" calcext:value-type="string">
            <text:p>MŠ-toaletný papier do zásobníkov</text:p>
          </table:table-cell>
          <table:table-cell office:value-type="string" calcext:value-type="string">
            <text:p>DF2017016</text:p>
          </table:table-cell>
          <table:table-cell table:style-name="ce9" office:value-type="string" calcext:value-type="string">
            <text:p>DF2017/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8]&amp;&quot;.pdf&quot;;[.O18])" office:value-type="string" office:string-value="DF2017/17" calcext:value-type="string">
            <text:p>DF2017/17</text:p>
          </table:table-cell>
          <table:table-cell office:value-type="string" calcext:value-type="string">
            <text:p>46933000</text:p>
          </table:table-cell>
          <table:table-cell table:style-name="ce9" table:formula="of:=CONCATENATE([.D18];&quot;, &quot;;[.E18];&quot;, &quot;;[.G18];&quot;  &quot;;[.H18])" office:value-type="string" office:string-value="TOMIRA, s. r. o., Muškátová 38/495, 040 11  Košice" calcext:value-type="string">
            <text:p>TOMIRA, s. r. o., Muškátová 38/495, 040 11 <text:s/>Košice</text:p>
          </table:table-cell>
          <table:table-cell office:value-type="string" calcext:value-type="string">
            <text:p>TOMIRA, s. r. o.</text:p>
          </table:table-cell>
          <table:table-cell office:value-type="string" calcext:value-type="string">
            <text:p>Muškátová 38/495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040 11</text:p>
          </table:table-cell>
          <table:table-cell office:value-type="string" calcext:value-type="string">
            <text:p>Košice</text:p>
          </table:table-cell>
          <table:table-cell office:value-type="float" office:value="333.3" calcext:value-type="float">
            <text:p>333,30</text:p>
          </table:table-cell>
          <table:table-cell table:style-name="ce18" office:value-type="date" office:date-value="2007-01-27" calcext:value-type="date">
            <text:p>27. 01. 2007</text:p>
          </table:table-cell>
          <table:table-cell table:number-columns-repeated="2"/>
          <table:table-cell office:value-type="string" calcext:value-type="string">
            <text:p>SaKV-bezpečnostný projekt</text:p>
          </table:table-cell>
          <table:table-cell office:value-type="string" calcext:value-type="string">
            <text:p>DF2017017</text:p>
          </table:table-cell>
          <table:table-cell table:style-name="ce9" office:value-type="string" calcext:value-type="string">
            <text:p>DF2017/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9]&amp;&quot;.pdf&quot;;[.O19])" office:value-type="string" office:string-value="DF2017/18" calcext:value-type="string">
            <text:p>DF2017/18</text:p>
          </table:table-cell>
          <table:table-cell office:value-type="string" calcext:value-type="string">
            <text:p>36321796</text:p>
          </table:table-cell>
          <table:table-cell table:style-name="ce9" table:formula="of:=CONCATENATE([.D19];&quot;, &quot;;[.E19];&quot;, &quot;;[.G19];&quot;  &quot;;[.H19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string" calcext:value-type="string">
            <text:p>32-C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72.03" calcext:value-type="float">
            <text:p>72,03</text:p>
          </table:table-cell>
          <table:table-cell table:style-name="ce18" office:value-type="date" office:date-value="2017-01-30" calcext:value-type="date">
            <text:p>30. 01. 2017</text:p>
          </table:table-cell>
          <table:table-cell office:value-type="string" calcext:value-type="string">
            <text:p>O2017/6</text:p>
          </table:table-cell>
          <table:table-cell/>
          <table:table-cell office:value-type="string" calcext:value-type="string">
            <text:p>MŠ/DOS-tonery</text:p>
          </table:table-cell>
          <table:table-cell office:value-type="string" calcext:value-type="string">
            <text:p>DF2017018</text:p>
          </table:table-cell>
          <table:table-cell table:style-name="ce9" office:value-type="string" calcext:value-type="string">
            <text:p>DF2017/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0]&amp;&quot;.pdf&quot;;[.O20])" office:value-type="string" office:string-value="DF2017/19" calcext:value-type="string">
            <text:p>DF2017/19</text:p>
          </table:table-cell>
          <table:table-cell office:value-type="string" calcext:value-type="string">
            <text:p>37411675</text:p>
          </table:table-cell>
          <table:table-cell table:style-name="ce9" table:formula="of:=CONCATENATE([.D20];&quot;, &quot;;[.E20];&quot;, &quot;;[.G20];&quot;  &quot;;[.H20])" office:value-type="string" office:string-value="Miroslav Šimášek - MSdata, Framborská 58, 010 01  Žilina" calcext:value-type="string">
            <text:p>Miroslav Šimášek - MSdata, Framborská 58, 010 01 <text:s/>Žilina</text:p>
          </table:table-cell>
          <table:table-cell office:value-type="string" calcext:value-type="string">
            <text:p>Miroslav Šimášek - MSdata</text:p>
          </table:table-cell>
          <table:table-cell office:value-type="string" calcext:value-type="string">
            <text:p>Framborská 5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63.2" calcext:value-type="float">
            <text:p>163,20</text:p>
          </table:table-cell>
          <table:table-cell table:style-name="ce18" office:value-type="date" office:date-value="2017-01-30" calcext:value-type="date">
            <text:p>30. 01. 2017</text:p>
          </table:table-cell>
          <table:table-cell table:number-columns-repeated="2"/>
          <table:table-cell office:value-type="string" calcext:value-type="string">
            <text:p>MŠ-tonery OKI</text:p>
          </table:table-cell>
          <table:table-cell office:value-type="string" calcext:value-type="string">
            <text:p>DF2017019</text:p>
          </table:table-cell>
          <table:table-cell table:style-name="ce9" office:value-type="string" calcext:value-type="string">
            <text:p>DF2017/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1]&amp;&quot;.pdf&quot;;[.O21])" office:value-type="string" office:string-value="DF2017/20" calcext:value-type="string">
            <text:p>DF2017/20</text:p>
          </table:table-cell>
          <table:table-cell office:value-type="string" calcext:value-type="string">
            <text:p>50410512</text:p>
          </table:table-cell>
          <table:table-cell table:style-name="ce9" table:formula="of:=CONCATENATE([.D21];&quot;, &quot;;[.E21];&quot;, &quot;;[.G21];&quot;  &quot;;[.H21])" office:value-type="string" office:string-value="Regionálne vydavateľstvo - Alena Jaššová, s. r. o., Mojzesovo 56, 941 04  Mojzesovo" calcext:value-type="string">
            <text:p>Regionálne vydavateľstvo - Alena Jaššová, s. r. o., Mojzesovo 56, 941 04 <text:s/>Mojzesovo</text:p>
          </table:table-cell>
          <table:table-cell office:value-type="string" calcext:value-type="string">
            <text:p>Regionálne vydavateľstvo - Alena Jaššová, s. r. o.</text:p>
          </table:table-cell>
          <table:table-cell office:value-type="string" calcext:value-type="string">
            <text:p>Mojzesovo 56</text:p>
          </table:table-cell>
          <table:table-cell/>
          <table:table-cell office:value-type="string" calcext:value-type="string">
            <text:p>941 04</text:p>
          </table:table-cell>
          <table:table-cell office:value-type="string" calcext:value-type="string">
            <text:p>Mojzesovo</text:p>
          </table:table-cell>
          <table:table-cell office:value-type="float" office:value="300" calcext:value-type="float">
            <text:p>300,00</text:p>
          </table:table-cell>
          <table:table-cell table:style-name="ce18" office:value-type="date" office:date-value="2017-01-27" calcext:value-type="date">
            <text:p>27. 01. 2017</text:p>
          </table:table-cell>
          <table:table-cell table:number-columns-repeated="2"/>
          <table:table-cell office:value-type="string" calcext:value-type="string">
            <text:p>OIS-info v publikácii o Dolných Kysuciach</text:p>
          </table:table-cell>
          <table:table-cell office:value-type="string" calcext:value-type="string">
            <text:p>DF2017020</text:p>
          </table:table-cell>
          <table:table-cell table:style-name="ce9" office:value-type="string" calcext:value-type="string">
            <text:p>DF2017/2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2]&amp;&quot;.pdf&quot;;[.O22])" office:value-type="string" office:string-value="DF2017/21" calcext:value-type="string">
            <text:p>DF2017/21</text:p>
          </table:table-cell>
          <table:table-cell office:value-type="string" calcext:value-type="string">
            <text:p>36402516</text:p>
          </table:table-cell>
          <table:table-cell table:style-name="ce9" table:formula="of:=CONCATENATE([.D22];&quot;, &quot;;[.E22];&quot;, &quot;;[.G22];&quot;  &quot;;[.H22])" office:value-type="string" office:string-value="KP, s. r. o., Kragujevská 398, 010 01  Žilina" calcext:value-type="string">
            <text:p>KP, s. r. o., Kragujevská 398, 010 01 <text:s/>Žilina</text:p>
          </table:table-cell>
          <table:table-cell office:value-type="string" calcext:value-type="string">
            <text:p>KP, s. r. o.</text:p>
          </table:table-cell>
          <table:table-cell office:value-type="string" calcext:value-type="string">
            <text:p>Kragujevská 39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83.04" calcext:value-type="float">
            <text:p>783,04</text:p>
          </table:table-cell>
          <table:table-cell table:style-name="ce18" office:value-type="date" office:date-value="2017-01-30" calcext:value-type="date">
            <text:p>30. 01. 2017</text:p>
          </table:table-cell>
          <table:table-cell table:number-columns-repeated="2"/>
          <table:table-cell office:value-type="string" calcext:value-type="string">
            <text:p>OcÚ-poschodie-elektroinštalačný materiál</text:p>
          </table:table-cell>
          <table:table-cell office:value-type="string" calcext:value-type="string">
            <text:p>DF2017021</text:p>
          </table:table-cell>
          <table:table-cell table:style-name="ce9" office:value-type="string" calcext:value-type="string">
            <text:p>DF2017/2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3]&amp;&quot;.pdf&quot;;[.O23])" office:value-type="string" office:string-value="DF2017/22" calcext:value-type="string">
            <text:p>DF2017/22</text:p>
          </table:table-cell>
          <table:table-cell office:value-type="string" calcext:value-type="string">
            <text:p>35848863</text:p>
          </table:table-cell>
          <table:table-cell table:style-name="ce9" table:formula="of:=CONCATENATE([.D23];&quot;, &quot;;[.E23];&quot;, &quot;;[.G23];&quot;  &quot;;[.H23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0.96" calcext:value-type="float">
            <text:p>0,96</text:p>
          </table:table-cell>
          <table:table-cell table:style-name="ce18" office:value-type="date" office:date-value="2017-02-02" calcext:value-type="date">
            <text:p>02. 02. 2017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1/2017</text:p>
          </table:table-cell>
          <table:table-cell office:value-type="string" calcext:value-type="string">
            <text:p>DF2017022</text:p>
          </table:table-cell>
          <table:table-cell table:style-name="ce9" office:value-type="string" calcext:value-type="string">
            <text:p>DF2017/2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4]&amp;&quot;.pdf&quot;;[.O24])" office:value-type="string" office:string-value="DF2017/23" calcext:value-type="string">
            <text:p>DF2017/23</text:p>
          </table:table-cell>
          <table:table-cell office:value-type="string" calcext:value-type="string">
            <text:p>36401269</text:p>
          </table:table-cell>
          <table:table-cell table:style-name="ce9" table:formula="of:=CONCATENATE([.D24];&quot;, &quot;;[.E24];&quot;, &quot;;[.G24];&quot;  &quot;;[.H24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02-03" calcext:value-type="date">
            <text:p>03. 02. 2017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1/2017</text:p>
          </table:table-cell>
          <table:table-cell office:value-type="string" calcext:value-type="string">
            <text:p>DF2017023</text:p>
          </table:table-cell>
          <table:table-cell table:style-name="ce9" office:value-type="string" calcext:value-type="string">
            <text:p>DF2017/2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5]&amp;&quot;.pdf&quot;;[.O25])" office:value-type="string" office:string-value="DF2017/24" calcext:value-type="string">
            <text:p>DF2017/24</text:p>
          </table:table-cell>
          <table:table-cell office:value-type="string" calcext:value-type="string">
            <text:p>44040938</text:p>
          </table:table-cell>
          <table:table-cell table:style-name="ce9" table:formula="of:=CONCATENATE([.D25];&quot;, &quot;;[.E25];&quot;, &quot;;[.G25];&quot;  &quot;;[.H2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4.97" calcext:value-type="float">
            <text:p>84,97</text:p>
          </table:table-cell>
          <table:table-cell table:style-name="ce18" office:value-type="date" office:date-value="2017-02-03" calcext:value-type="date">
            <text:p>03. 02. 2017</text:p>
          </table:table-cell>
          <table:table-cell office:value-type="string" calcext:value-type="string">
            <text:p>O2017/4</text:p>
          </table:table-cell>
          <table:table-cell/>
          <table:table-cell office:value-type="string" calcext:value-type="string">
            <text:p>MŠ-pranie a mangľovanie bielizne 1/2017</text:p>
          </table:table-cell>
          <table:table-cell office:value-type="string" calcext:value-type="string">
            <text:p>DF2017024</text:p>
          </table:table-cell>
          <table:table-cell table:style-name="ce9" office:value-type="string" calcext:value-type="string">
            <text:p>DF2017/2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6]&amp;&quot;.pdf&quot;;[.O26])" office:value-type="string" office:string-value="DF2017/25" calcext:value-type="string">
            <text:p>DF2017/25</text:p>
          </table:table-cell>
          <table:table-cell office:value-type="string" calcext:value-type="string">
            <text:p>36426687</text:p>
          </table:table-cell>
          <table:table-cell table:style-name="ce9" table:formula="of:=CONCATENATE([.D26];&quot;, &quot;;[.E26];&quot;, &quot;;[.G26];&quot;  &quot;;[.H26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office:value-type="string" calcext:value-type="string">
            <text:p>SVS - inžiniering, s. r. o.</text:p>
          </table:table-cell>
          <table:table-cell office:value-type="string" calcext:value-type="string">
            <text:p>Oravská 8577/2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40" calcext:value-type="float">
            <text:p>540,00</text:p>
          </table:table-cell>
          <table:table-cell table:style-name="ce18" office:value-type="date" office:date-value="2017-02-06" calcext:value-type="date">
            <text:p>06. 02. 2017</text:p>
          </table:table-cell>
          <table:table-cell/>
          <table:table-cell table:style-name="ce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office:value-type="string" calcext:value-type="string">
            <text:p>Voda-prevádzkovanie vodovodu 1Q/2017</text:p>
          </table:table-cell>
          <table:table-cell office:value-type="string" calcext:value-type="string">
            <text:p>DF2017025</text:p>
          </table:table-cell>
          <table:table-cell table:style-name="ce9" office:value-type="string" calcext:value-type="string">
            <text:p>DF2017/2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7]&amp;&quot;.pdf&quot;;[.O27])" office:value-type="string" office:string-value="DF2017/26" calcext:value-type="string">
            <text:p>DF2017/26</text:p>
          </table:table-cell>
          <table:table-cell office:value-type="string" calcext:value-type="string">
            <text:p>35815256</text:p>
          </table:table-cell>
          <table:table-cell table:style-name="ce9" table:formula="of:=CONCATENATE([.D27];&quot;, &quot;;[.E27];&quot;, &quot;;[.G27];&quot;  &quot;;[.H27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543" calcext:value-type="float">
            <text:p>543,00</text:p>
          </table:table-cell>
          <table:table-cell table:style-name="ce18" office:value-type="date" office:date-value="2017-02-06" calcext:value-type="date">
            <text:p>06. 02. 2017</text:p>
          </table:table-cell>
          <table:table-cell table:number-columns-repeated="2"/>
          <table:table-cell office:value-type="string" calcext:value-type="string">
            <text:p>Plyn 2/2017</text:p>
          </table:table-cell>
          <table:table-cell office:value-type="string" calcext:value-type="string">
            <text:p>DF2017026</text:p>
          </table:table-cell>
          <table:table-cell table:style-name="ce9" office:value-type="string" calcext:value-type="string">
            <text:p>DF2017/2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8]&amp;&quot;.pdf&quot;;[.O28])" office:value-type="string" office:string-value="DF2017/27" calcext:value-type="string">
            <text:p>DF2017/27</text:p>
          </table:table-cell>
          <table:table-cell office:value-type="string" calcext:value-type="string">
            <text:p>36355160</text:p>
          </table:table-cell>
          <table:table-cell table:style-name="ce9" table:formula="of:=CONCATENATE([.D28];&quot;, &quot;;[.E28];&quot;, &quot;;[.G28];&quot;  &quot;;[.H28])" office:value-type="string" office:string-value="TOP OFFICE, s. r. o., Hlavná 922, 925 01  Matúškovo" calcext:value-type="string">
            <text:p>TOP OFFICE, s. r. o., Hlavná 922, 925 01 <text:s/>Matúškovo</text:p>
          </table:table-cell>
          <table:table-cell office:value-type="string" calcext:value-type="string">
            <text:p>TOP OFFICE, s. r. o.</text:p>
          </table:table-cell>
          <table:table-cell office:value-type="string" calcext:value-type="string">
            <text:p>Hlavná 922</text:p>
          </table:table-cell>
          <table:table-cell/>
          <table:table-cell office:value-type="string" calcext:value-type="string">
            <text:p>925 01</text:p>
          </table:table-cell>
          <table:table-cell office:value-type="string" calcext:value-type="string">
            <text:p>Matúškovo</text:p>
          </table:table-cell>
          <table:table-cell office:value-type="float" office:value="41.53" calcext:value-type="float">
            <text:p>41,53</text:p>
          </table:table-cell>
          <table:table-cell table:style-name="ce18" office:value-type="date" office:date-value="2017-02-06" calcext:value-type="date">
            <text:p>06. 02. 2017</text:p>
          </table:table-cell>
          <table:table-cell office:value-type="string" calcext:value-type="string">
            <text:p>O2017/7</text:p>
          </table:table-cell>
          <table:table-cell/>
          <table:table-cell office:value-type="string" calcext:value-type="string">
            <text:p>SaKV-potreby do viazačky</text:p>
          </table:table-cell>
          <table:table-cell office:value-type="string" calcext:value-type="string">
            <text:p>DF2017027</text:p>
          </table:table-cell>
          <table:table-cell table:style-name="ce9" office:value-type="string" calcext:value-type="string">
            <text:p>DF2017/2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9]&amp;&quot;.pdf&quot;;[.O29])" office:value-type="string" office:string-value="DF2017/28" calcext:value-type="string">
            <text:p>DF2017/28</text:p>
          </table:table-cell>
          <table:table-cell office:value-type="string" calcext:value-type="string">
            <text:p>35815256</text:p>
          </table:table-cell>
          <table:table-cell table:style-name="ce9" table:formula="of:=CONCATENATE([.D29];&quot;, &quot;;[.E29];&quot;, &quot;;[.G29];&quot;  &quot;;[.H2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02-07" calcext:value-type="date">
            <text:p>07. 02. 2017</text:p>
          </table:table-cell>
          <table:table-cell table:number-columns-repeated="2"/>
          <table:table-cell office:value-type="string" calcext:value-type="string">
            <text:p>DOS-plyn 2/2017</text:p>
          </table:table-cell>
          <table:table-cell office:value-type="string" calcext:value-type="string">
            <text:p>DF2017028</text:p>
          </table:table-cell>
          <table:table-cell table:style-name="ce9" office:value-type="string" calcext:value-type="string">
            <text:p>DF2017/2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0]&amp;&quot;.pdf&quot;;[.O30])" office:value-type="string" office:string-value="DF2017/29" calcext:value-type="string">
            <text:p>DF2017/29</text:p>
          </table:table-cell>
          <table:table-cell office:value-type="string" calcext:value-type="string">
            <text:p>10842098</text:p>
          </table:table-cell>
          <table:table-cell table:style-name="ce9" table:formula="of:=CONCATENATE([.D30];&quot;, &quot;;[.E30];&quot;, &quot;;[.G30];&quot;  &quot;;[.H30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4.65" calcext:value-type="float">
            <text:p>24,65</text:p>
          </table:table-cell>
          <table:table-cell table:style-name="ce18" office:value-type="date" office:date-value="2017-02-08" calcext:value-type="date">
            <text:p>08. 02. 2017</text:p>
          </table:table-cell>
          <table:table-cell/>
          <table:table-cell table:style-name="ce2" table:formula="of:=HYPERLINK(&quot;https://www.neslusa.sk/dokumenty/zmluvy/2016/ZML201624.pdf&quot;;&quot;ZML2016/24&quot;)" office:value-type="string" office:string-value="ZML2016/24" calcext:value-type="string">
            <text:p>ZML2016/24</text:p>
          </table:table-cell>
          <table:table-cell office:value-type="string" calcext:value-type="string">
            <text:p>MŠ-školské ovocie 1/2017 (dar-M)</text:p>
          </table:table-cell>
          <table:table-cell office:value-type="string" calcext:value-type="string">
            <text:p>DF2017029</text:p>
          </table:table-cell>
          <table:table-cell table:style-name="ce9" office:value-type="string" calcext:value-type="string">
            <text:p>DF2017/2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1]&amp;&quot;.pdf&quot;;[.O31])" office:value-type="string" office:string-value="DF2017/30" calcext:value-type="string">
            <text:p>DF2017/30</text:p>
          </table:table-cell>
          <table:table-cell office:value-type="string" calcext:value-type="string">
            <text:p>35763469</text:p>
          </table:table-cell>
          <table:table-cell table:style-name="ce9" table:formula="of:=CONCATENATE([.D31];&quot;, &quot;;[.E31];&quot;, &quot;;[.G31];&quot;  &quot;;[.H3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64" calcext:value-type="float">
            <text:p>61,64</text:p>
          </table:table-cell>
          <table:table-cell table:style-name="ce18" office:value-type="date" office:date-value="2017-02-08" calcext:value-type="date">
            <text:p>08. 02. 2017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1-2/2017</text:p>
          </table:table-cell>
          <table:table-cell office:value-type="string" calcext:value-type="string">
            <text:p>DF2017030</text:p>
          </table:table-cell>
          <table:table-cell table:style-name="ce9" office:value-type="string" calcext:value-type="string">
            <text:p>DF2017/3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2]&amp;&quot;.pdf&quot;;[.O32])" office:value-type="string" office:string-value="DF2017/31" calcext:value-type="string">
            <text:p>DF2017/31</text:p>
          </table:table-cell>
          <table:table-cell office:value-type="string" calcext:value-type="string">
            <text:p>45999783</text:p>
          </table:table-cell>
          <table:table-cell table:style-name="ce9" table:formula="of:=CONCATENATE([.D32];&quot;, &quot;;[.E32];&quot;, &quot;;[.G32];&quot;  &quot;;[.H32])" office:value-type="string" office:string-value="Občiankske združenie U psej matere Kysuce, 430, 023 21  Korňa" calcext:value-type="string">
            <text:p>Občiankske združenie U psej matere Kysuce, 430, 023 21 <text:s/>Korňa</text:p>
          </table:table-cell>
          <table:table-cell office:value-type="string" calcext:value-type="string">
            <text:p>Občiankske združenie U psej matere Kysuce</text:p>
          </table:table-cell>
          <table:table-cell office:value-type="string" calcext:value-type="string">
            <text:p>430</text:p>
          </table:table-cell>
          <table:table-cell/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50" calcext:value-type="float">
            <text:p>50,00</text:p>
          </table:table-cell>
          <table:table-cell table:style-name="ce18" office:value-type="date" office:date-value="2017-02-07" calcext:value-type="date">
            <text:p>07. 02. 2017</text:p>
          </table:table-cell>
          <table:table-cell table:number-columns-repeated="2"/>
          <table:table-cell office:value-type="string" calcext:value-type="string">
            <text:p>VP-odchyt túlavého psa</text:p>
          </table:table-cell>
          <table:table-cell office:value-type="string" calcext:value-type="string">
            <text:p>DF2017031</text:p>
          </table:table-cell>
          <table:table-cell table:style-name="ce9" office:value-type="string" calcext:value-type="string">
            <text:p>DF2017/3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3]&amp;&quot;.pdf&quot;;[.O33])" office:value-type="string" office:string-value="DF2017/32" calcext:value-type="string">
            <text:p>DF2017/32</text:p>
          </table:table-cell>
          <table:table-cell office:value-type="string" calcext:value-type="string">
            <text:p>36408751</text:p>
          </table:table-cell>
          <table:table-cell table:style-name="ce9" table:formula="of:=CONCATENATE([.D33];&quot;, &quot;;[.E33];&quot;, &quot;;[.G33];&quot;  &quot;;[.H33])" office:value-type="string" office:string-value="EDIS, s. r. o., Horný Val 9/19, 010 01  Žilina" calcext:value-type="string">
            <text:p>EDIS, s. r. o., Horný Val 9/19, 010 01 <text:s/>Žilina</text:p>
          </table:table-cell>
          <table:table-cell office:value-type="string" calcext:value-type="string">
            <text:p>EDIS, s. r. o.</text:p>
          </table:table-cell>
          <table:table-cell office:value-type="string" calcext:value-type="string">
            <text:p>Horný Val 9/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5.37" calcext:value-type="float">
            <text:p>25,37</text:p>
          </table:table-cell>
          <table:table-cell table:style-name="ce18" office:value-type="date" office:date-value="2017-02-08" calcext:value-type="date">
            <text:p>08. 02. 2017</text:p>
          </table:table-cell>
          <table:table-cell office:value-type="string" calcext:value-type="string">
            <text:p>O2017/8</text:p>
          </table:table-cell>
          <table:table-cell/>
          <table:table-cell office:value-type="string" calcext:value-type="string">
            <text:p>SaKV-zdroj PC daňové</text:p>
          </table:table-cell>
          <table:table-cell office:value-type="string" calcext:value-type="string">
            <text:p>DF2017032</text:p>
          </table:table-cell>
          <table:table-cell table:style-name="ce9" office:value-type="string" calcext:value-type="string">
            <text:p>DF2017/3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4]&amp;&quot;.pdf&quot;;[.O34])" office:value-type="string" office:string-value="DF2017/33" calcext:value-type="string">
            <text:p>DF2017/33</text:p>
          </table:table-cell>
          <table:table-cell office:value-type="string" calcext:value-type="string">
            <text:p>36226947</text:p>
          </table:table-cell>
          <table:table-cell table:style-name="ce9" table:formula="of:=CONCATENATE([.D34];&quot;, &quot;;[.E34];&quot;, &quot;;[.G34];&quot;  &quot;;[.H34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9.11" calcext:value-type="float">
            <text:p>89,11</text:p>
          </table:table-cell>
          <table:table-cell table:style-name="ce18" office:value-type="date" office:date-value="2017-02-09" calcext:value-type="date">
            <text:p>09. 02. 2017</text:p>
          </table:table-cell>
          <table:table-cell table:number-columns-repeated="2"/>
          <table:table-cell office:value-type="string" calcext:value-type="string">
            <text:p>Prevádzka-servis WC T6-T13/2017</text:p>
          </table:table-cell>
          <table:table-cell office:value-type="string" calcext:value-type="string">
            <text:p>DF2017033</text:p>
          </table:table-cell>
          <table:table-cell table:style-name="ce9" office:value-type="string" calcext:value-type="string">
            <text:p>DF2017/3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5]&amp;&quot;.pdf&quot;;[.O35])" office:value-type="string" office:string-value="DF2017/34" calcext:value-type="string">
            <text:p>DF2017/34</text:p>
          </table:table-cell>
          <table:table-cell office:value-type="string" calcext:value-type="string">
            <text:p>36672297</text:p>
          </table:table-cell>
          <table:table-cell table:style-name="ce9" table:formula="of:=CONCATENATE([.D35];&quot;, &quot;;[.E35];&quot;, &quot;;[.G35];&quot;  &quot;;[.H3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5.9" calcext:value-type="float">
            <text:p>5,90</text:p>
          </table:table-cell>
          <table:table-cell table:style-name="ce18" office:value-type="date" office:date-value="2017-02-10" calcext:value-type="date">
            <text:p>10. 02. 2017</text:p>
          </table:table-cell>
          <table:table-cell table:number-columns-repeated="2"/>
          <table:table-cell office:value-type="string" calcext:value-type="string">
            <text:p>Voda-vodné 1/2017</text:p>
          </table:table-cell>
          <table:table-cell office:value-type="string" calcext:value-type="string">
            <text:p>DF2017034</text:p>
          </table:table-cell>
          <table:table-cell table:style-name="ce9" office:value-type="string" calcext:value-type="string">
            <text:p>DF2017/3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6]&amp;&quot;.pdf&quot;;[.O36])" office:value-type="string" office:string-value="DF2017/35" calcext:value-type="string">
            <text:p>DF2017/35</text:p>
          </table:table-cell>
          <table:table-cell office:value-type="string" calcext:value-type="string">
            <text:p>36382914</text:p>
          </table:table-cell>
          <table:table-cell table:style-name="ce9" table:formula="of:=CONCATENATE([.D36];&quot;, &quot;;[.E36];&quot;, &quot;;[.G36];&quot;  &quot;;[.H36])" office:value-type="string" office:string-value="AGRA, s. r. o., Langsfeldova 5402/1, 036 01  Martin" calcext:value-type="string">
            <text:p>AGRA, s. r. o., Langsfeldova 5402/1, 036 01 <text:s/>Martin</text:p>
          </table:table-cell>
          <table:table-cell office:value-type="string" calcext:value-type="string">
            <text:p>AGRA, s. r. o.</text:p>
          </table:table-cell>
          <table:table-cell office:value-type="string" calcext:value-type="string">
            <text:p>Langsfeldova 5402/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035.6" calcext:value-type="float">
            <text:p>1 035,60</text:p>
          </table:table-cell>
          <table:table-cell table:style-name="ce18" office:value-type="date" office:date-value="2017-02-10" calcext:value-type="date">
            <text:p>10. 02. 2017</text:p>
          </table:table-cell>
          <table:table-cell office:value-type="string" calcext:value-type="string">
            <text:p>O2017/1</text:p>
          </table:table-cell>
          <table:table-cell/>
          <table:table-cell office:value-type="string" calcext:value-type="string">
            <text:p>Prevádzka-radlica na sneh zadná ZRT 2400</text:p>
          </table:table-cell>
          <table:table-cell office:value-type="string" calcext:value-type="string">
            <text:p>DF2017035</text:p>
          </table:table-cell>
          <table:table-cell table:style-name="ce9" office:value-type="string" calcext:value-type="string">
            <text:p>DF2017/3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7]&amp;&quot;.pdf&quot;;[.O37])" office:value-type="string" office:string-value="DF2017/36" calcext:value-type="string">
            <text:p>DF2017/36</text:p>
          </table:table-cell>
          <table:table-cell office:value-type="string" calcext:value-type="string">
            <text:p>00178454</text:p>
          </table:table-cell>
          <table:table-cell table:style-name="ce9" table:formula="of:=CONCATENATE([.D37];&quot;, &quot;;[.E37];&quot;, &quot;;[.G37];&quot;  &quot;;[.H37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20.4" calcext:value-type="float">
            <text:p>20,40</text:p>
          </table:table-cell>
          <table:table-cell table:style-name="ce18" office:value-type="date" office:date-value="2017-02-10" calcext:value-type="date">
            <text:p>10. 02. 2017</text:p>
          </table:table-cell>
          <table:table-cell table:number-columns-repeated="2"/>
          <table:table-cell office:value-type="string" calcext:value-type="string">
            <text:p>OIS-MR-autorská odmena SOZA 2017</text:p>
          </table:table-cell>
          <table:table-cell office:value-type="string" calcext:value-type="string">
            <text:p>DF2017036</text:p>
          </table:table-cell>
          <table:table-cell table:style-name="ce9" office:value-type="string" calcext:value-type="string">
            <text:p>DF2017/3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8]&amp;&quot;.pdf&quot;;[.O38])" office:value-type="string" office:string-value="DF2017/37" calcext:value-type="string">
            <text:p>DF2017/37</text:p>
          </table:table-cell>
          <table:table-cell office:value-type="string" calcext:value-type="string">
            <text:p>35683813</text:p>
          </table:table-cell>
          <table:table-cell table:style-name="ce9" table:formula="of:=CONCATENATE([.D38];&quot;, &quot;;[.E38];&quot;, &quot;;[.G38];&quot;  &quot;;[.H38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558.14" calcext:value-type="float">
            <text:p>1 558,14</text:p>
          </table:table-cell>
          <table:table-cell table:style-name="ce18" office:value-type="date" office:date-value="2017-02-10" calcext:value-type="date">
            <text:p>10. 02. 2017</text:p>
          </table:table-cell>
          <table:table-cell table:number-columns-repeated="2"/>
          <table:table-cell office:value-type="string" calcext:value-type="string">
            <text:p>Stravné lístky 2/2017</text:p>
          </table:table-cell>
          <table:table-cell office:value-type="string" calcext:value-type="string">
            <text:p>DF2017037</text:p>
          </table:table-cell>
          <table:table-cell table:style-name="ce9" office:value-type="string" calcext:value-type="string">
            <text:p>DF2017/3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9]&amp;&quot;.pdf&quot;;[.O39])" office:value-type="string" office:string-value="DF2017/38" calcext:value-type="string">
            <text:p>DF2017/38</text:p>
          </table:table-cell>
          <table:table-cell office:value-type="string" calcext:value-type="string">
            <text:p>35824425</text:p>
          </table:table-cell>
          <table:table-cell table:style-name="ce9" table:formula="of:=CONCATENATE([.D39];&quot;, &quot;;[.E39];&quot;, &quot;;[.G39];&quot;  &quot;;[.H39])" office:value-type="string" office:string-value="SUPTel, s. r. o., Pri Šajbách 3, 831 06  Bratislava – mestská časť Rača" calcext:value-type="string">
            <text:p>SUPTel, s. r. o., Pri Šajbách 3, 831 06 <text:s/>Bratislava – mestská časť Rača</text:p>
          </table:table-cell>
          <table:table-cell office:value-type="string" calcext:value-type="string">
            <text:p>SUPTel, s. r. o.</text:p>
          </table:table-cell>
          <table:table-cell office:value-type="string" calcext:value-type="string">
            <text:p>Pri Šajbách 3</text:p>
          </table:table-cell>
          <table:table-cell/>
          <table:table-cell office:value-type="string" calcext:value-type="string">
            <text:p>831 06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3128.1" calcext:value-type="float">
            <text:p>3 128,10</text:p>
          </table:table-cell>
          <table:table-cell table:style-name="ce18" office:value-type="date" office:date-value="2017-02-13" calcext:value-type="date">
            <text:p>13. 02. 2017</text:p>
          </table:table-cell>
          <table:table-cell office:value-type="string" calcext:value-type="string">
            <text:p>O2017/11</text:p>
          </table:table-cell>
          <table:table-cell/>
          <table:table-cell office:value-type="string" calcext:value-type="string">
            <text:p>Prevádzka-oprava preťatého optického kábla pod OcÚ</text:p>
          </table:table-cell>
          <table:table-cell office:value-type="string" calcext:value-type="string">
            <text:p>DF2017038</text:p>
          </table:table-cell>
          <table:table-cell table:style-name="ce9" office:value-type="string" calcext:value-type="string">
            <text:p>DF2017/3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0]&amp;&quot;.pdf&quot;;[.O40])" office:value-type="string" office:string-value="DF2017/39" calcext:value-type="string">
            <text:p>DF2017/39</text:p>
          </table:table-cell>
          <table:table-cell office:value-type="string" calcext:value-type="string">
            <text:p>46935185</text:p>
          </table:table-cell>
          <table:table-cell table:style-name="ce9" table:formula="of:=CONCATENATE([.D40];&quot;, &quot;;[.E40];&quot;, &quot;;[.G40];&quot;  &quot;;[.H40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30.47" calcext:value-type="float">
            <text:p>630,47</text:p>
          </table:table-cell>
          <table:table-cell table:style-name="ce18" office:value-type="date" office:date-value="2017-02-13" calcext:value-type="date">
            <text:p>13. 02. 2017</text:p>
          </table:table-cell>
          <table:table-cell table:number-columns-repeated="2"/>
          <table:table-cell office:value-type="string" calcext:value-type="string">
            <text:p>OcÚ-poschodie-kancelária-stavebné práce</text:p>
          </table:table-cell>
          <table:table-cell office:value-type="string" calcext:value-type="string">
            <text:p>DF2017039</text:p>
          </table:table-cell>
          <table:table-cell table:style-name="ce9" office:value-type="string" calcext:value-type="string">
            <text:p>DF2017/3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1]&amp;&quot;.pdf&quot;;[.O41])" office:value-type="string" office:string-value="DF2017/40" calcext:value-type="string">
            <text:p>DF2017/40</text:p>
          </table:table-cell>
          <table:table-cell office:value-type="string" calcext:value-type="string">
            <text:p>46935185</text:p>
          </table:table-cell>
          <table:table-cell table:style-name="ce9" table:formula="of:=CONCATENATE([.D41];&quot;, &quot;;[.E41];&quot;, &quot;;[.G41];&quot;  &quot;;[.H41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67.25" calcext:value-type="float">
            <text:p>1 567,25</text:p>
          </table:table-cell>
          <table:table-cell table:style-name="ce18" office:value-type="date" office:date-value="2017-02-13" calcext:value-type="date">
            <text:p>13. 02. 2017</text:p>
          </table:table-cell>
          <table:table-cell table:number-columns-repeated="2"/>
          <table:table-cell office:value-type="string" calcext:value-type="string">
            <text:p>OcÚ-poschodie-sobáška-stavebné práce</text:p>
          </table:table-cell>
          <table:table-cell office:value-type="string" calcext:value-type="string">
            <text:p>DF2017040</text:p>
          </table:table-cell>
          <table:table-cell table:style-name="ce9" office:value-type="string" calcext:value-type="string">
            <text:p>DF2017/4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2]&amp;&quot;.pdf&quot;;[.O42])" office:value-type="string" office:string-value="DF2017/41" calcext:value-type="string">
            <text:p>DF2017/41</text:p>
          </table:table-cell>
          <table:table-cell office:value-type="string" calcext:value-type="string">
            <text:p>46935185</text:p>
          </table:table-cell>
          <table:table-cell table:style-name="ce9" table:formula="of:=CONCATENATE([.D42];&quot;, &quot;;[.E42];&quot;, &quot;;[.G42];&quot;  &quot;;[.H42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29.09" calcext:value-type="float">
            <text:p>429,09</text:p>
          </table:table-cell>
          <table:table-cell table:style-name="ce18" office:value-type="date" office:date-value="2017-02-13" calcext:value-type="date">
            <text:p>13. 02. 2017</text:p>
          </table:table-cell>
          <table:table-cell table:number-columns-repeated="2"/>
          <table:table-cell office:value-type="string" calcext:value-type="string">
            <text:p>OcÚ-poschodie-serverovňa-stavebné práce</text:p>
          </table:table-cell>
          <table:table-cell office:value-type="string" calcext:value-type="string">
            <text:p>DF2017041</text:p>
          </table:table-cell>
          <table:table-cell table:style-name="ce9" office:value-type="string" calcext:value-type="string">
            <text:p>DF2017/4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3]&amp;&quot;.pdf&quot;;[.O43])" office:value-type="string" office:string-value="DF2017/42" calcext:value-type="string">
            <text:p>DF2017/42</text:p>
          </table:table-cell>
          <table:table-cell office:value-type="string" calcext:value-type="string">
            <text:p>42054575</text:p>
          </table:table-cell>
          <table:table-cell table:style-name="ce9" table:formula="of:=CONCATENATE([.D43];&quot;, &quot;;[.E43];&quot;, &quot;;[.G43];&quot;  &quot;;[.H43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240.08" calcext:value-type="float">
            <text:p>240,08</text:p>
          </table:table-cell>
          <table:table-cell table:style-name="ce18" office:value-type="date" office:date-value="2017-02-15" calcext:value-type="date">
            <text:p>15. 02. 2017</text:p>
          </table:table-cell>
          <table:table-cell office:value-type="string" calcext:value-type="string">
            <text:p>O2016/97</text:p>
          </table:table-cell>
          <table:table-cell/>
          <table:table-cell office:value-type="string" calcext:value-type="string">
            <text:p>MK-zimná údržba 1/2017</text:p>
          </table:table-cell>
          <table:table-cell office:value-type="string" calcext:value-type="string">
            <text:p>DF2017042</text:p>
          </table:table-cell>
          <table:table-cell table:style-name="ce9" office:value-type="string" calcext:value-type="string">
            <text:p>DF2017/4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4]&amp;&quot;.pdf&quot;;[.O44])" office:value-type="string" office:string-value="DF2017/43" calcext:value-type="string">
            <text:p>DF2017/43</text:p>
          </table:table-cell>
          <table:table-cell office:value-type="string" calcext:value-type="string">
            <text:p>35763469</text:p>
          </table:table-cell>
          <table:table-cell table:style-name="ce9" table:formula="of:=CONCATENATE([.D44];&quot;, &quot;;[.E44];&quot;, &quot;;[.G44];&quot;  &quot;;[.H4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22" calcext:value-type="float">
            <text:p>0,22</text:p>
          </table:table-cell>
          <table:table-cell table:style-name="ce18" office:value-type="date" office:date-value="2017-02-15" calcext:value-type="date">
            <text:p>15. 02. 2017</text:p>
          </table:table-cell>
          <table:table-cell table:number-columns-repeated="2"/>
          <table:table-cell office:value-type="string" calcext:value-type="string">
            <text:p>CVČ-T-Mobile 1/2017</text:p>
          </table:table-cell>
          <table:table-cell office:value-type="string" calcext:value-type="string">
            <text:p>DF2017043</text:p>
          </table:table-cell>
          <table:table-cell table:style-name="ce9" office:value-type="string" calcext:value-type="string">
            <text:p>DF2017/4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5]&amp;&quot;.pdf&quot;;[.O45])" office:value-type="string" office:string-value="DF2017/44" calcext:value-type="string">
            <text:p>DF2017/44</text:p>
          </table:table-cell>
          <table:table-cell office:value-type="string" calcext:value-type="string">
            <text:p>35910739</text:p>
          </table:table-cell>
          <table:table-cell table:style-name="ce9" table:formula="of:=CONCATENATE([.D45];&quot;, &quot;;[.E45];&quot;, &quot;;[.G45];&quot;  &quot;;[.H45])" office:value-type="string" office:string-value="SPP - distribúcia, a. s., Mlynské nivy 44/b, 825 11  Bratislava" calcext:value-type="string">
            <text:p>SPP - distribúcia, a. s., Mlynské nivy 44/b, 825 11 <text:s/>Bratislava</text:p>
          </table:table-cell>
          <table:table-cell office:value-type="string" calcext:value-type="string">
            <text:p>SPP - distribúcia, a. s.</text:p>
          </table:table-cell>
          <table:table-cell office:value-type="string" calcext:value-type="string">
            <text:p>Mlynské nivy 44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120" calcext:value-type="float">
            <text:p>120,00</text:p>
          </table:table-cell>
          <table:table-cell table:style-name="ce18" office:value-type="date" office:date-value="2017-02-15" calcext:value-type="date">
            <text:p>15. 02. 2017</text:p>
          </table:table-cell>
          <table:table-cell table:number-columns-repeated="2"/>
          <table:table-cell office:value-type="string" calcext:value-type="string">
            <text:p>Zberný dvor-vyjadrenie k projektu</text:p>
          </table:table-cell>
          <table:table-cell office:value-type="string" calcext:value-type="string">
            <text:p>DF2017044</text:p>
          </table:table-cell>
          <table:table-cell table:style-name="ce9" office:value-type="string" calcext:value-type="string">
            <text:p>DF2017/4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6]&amp;&quot;.pdf&quot;;[.O46])" office:value-type="string" office:string-value="DF2017/45" calcext:value-type="string">
            <text:p>DF2017/45</text:p>
          </table:table-cell>
          <table:table-cell office:value-type="string" calcext:value-type="string">
            <text:p>30546834</text:p>
          </table:table-cell>
          <table:table-cell table:style-name="ce9" table:formula="of:=CONCATENATE([.D46];&quot;, &quot;;[.E46];&quot;, &quot;;[.G46];&quot;  &quot;;[.H4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38.09" calcext:value-type="float">
            <text:p>1 238,09</text:p>
          </table:table-cell>
          <table:table-cell table:style-name="ce18" office:value-type="date" office:date-value="2017-02-15" calcext:value-type="date">
            <text:p>15. 02. 2017</text:p>
          </table:table-cell>
          <table:table-cell office:value-type="string" calcext:value-type="string">
            <text:p>O2017/14</text:p>
          </table:table-cell>
          <table:table-cell/>
          <table:table-cell office:value-type="string" calcext:value-type="string">
            <text:p>Voda-oprava rozvodu v centre obce</text:p>
          </table:table-cell>
          <table:table-cell office:value-type="string" calcext:value-type="string">
            <text:p>DF2017045</text:p>
          </table:table-cell>
          <table:table-cell table:style-name="ce9" office:value-type="string" calcext:value-type="string">
            <text:p>DF2017/4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7]&amp;&quot;.pdf&quot;;[.O47])" office:value-type="string" office:string-value="DF2017/46" calcext:value-type="string">
            <text:p>DF2017/46</text:p>
          </table:table-cell>
          <table:table-cell office:value-type="string" calcext:value-type="string">
            <text:p>35763469</text:p>
          </table:table-cell>
          <table:table-cell table:style-name="ce9" table:formula="of:=CONCATENATE([.D47];&quot;, &quot;;[.E47];&quot;, &quot;;[.G47];&quot;  &quot;;[.H4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5.51" calcext:value-type="float">
            <text:p>65,51</text:p>
          </table:table-cell>
          <table:table-cell table:style-name="ce18" office:value-type="date" office:date-value="2017-02-16" calcext:value-type="date">
            <text:p>16. 02. 2017</text:p>
          </table:table-cell>
          <table:table-cell table:number-columns-repeated="2"/>
          <table:table-cell office:value-type="string" calcext:value-type="string">
            <text:p>T-Mobile 1/2017</text:p>
          </table:table-cell>
          <table:table-cell office:value-type="string" calcext:value-type="string">
            <text:p>DF2017046</text:p>
          </table:table-cell>
          <table:table-cell table:style-name="ce9" office:value-type="string" calcext:value-type="string">
            <text:p>DF2017/4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8]&amp;&quot;.pdf&quot;;[.O48])" office:value-type="string" office:string-value="DF2017/47" calcext:value-type="string">
            <text:p>DF2017/47</text:p>
          </table:table-cell>
          <table:table-cell office:value-type="string" calcext:value-type="string">
            <text:p>31614591</text:p>
          </table:table-cell>
          <table:table-cell table:style-name="ce9" table:formula="of:=CONCATENATE([.D48];&quot;, &quot;;[.E48];&quot;, &quot;;[.G48];&quot;  &quot;;[.H48])" office:value-type="string" office:string-value="UNITERM TEAM, spol. s r. o., Dlhá 75, 010 09  Žilina - Bytčica" calcext:value-type="string">
            <text:p>UNITERM TEAM, spol. s r. o., Dlhá 75, 010 09 <text:s/>Žilina - Bytčica</text:p>
          </table:table-cell>
          <table:table-cell office:value-type="string" calcext:value-type="string">
            <text:p>UNITERM TEAM, spol. s r. o.</text:p>
          </table:table-cell>
          <table:table-cell office:value-type="string" calcext:value-type="string">
            <text:p>Dlhá 75</text:p>
          </table:table-cell>
          <table:table-cell/>
          <table:table-cell office:value-type="string" calcext:value-type="string">
            <text:p>010 09</text:p>
          </table:table-cell>
          <table:table-cell office:value-type="string" calcext:value-type="string">
            <text:p>Žilina - Bytčica</text:p>
          </table:table-cell>
          <table:table-cell office:value-type="float" office:value="818.5" calcext:value-type="float">
            <text:p>818,50</text:p>
          </table:table-cell>
          <table:table-cell table:style-name="ce18" office:value-type="date" office:date-value="2017-02-17" calcext:value-type="date">
            <text:p>17. 02. 2017</text:p>
          </table:table-cell>
          <table:table-cell office:value-type="string" calcext:value-type="string">
            <text:p>O2017/15</text:p>
          </table:table-cell>
          <table:table-cell/>
          <table:table-cell office:value-type="string" calcext:value-type="string">
            <text:p>Voda-čerpadlo-vrt nad ihriskom FK</text:p>
          </table:table-cell>
          <table:table-cell office:value-type="string" calcext:value-type="string">
            <text:p>DF2017047</text:p>
          </table:table-cell>
          <table:table-cell table:style-name="ce9" office:value-type="string" calcext:value-type="string">
            <text:p>DF2017/4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9]&amp;&quot;.pdf&quot;;[.O49])" office:value-type="string" office:string-value="DF2017/48" calcext:value-type="string">
            <text:p>DF2017/48</text:p>
          </table:table-cell>
          <table:table-cell office:value-type="string" calcext:value-type="string">
            <text:p>36400491</text:p>
          </table:table-cell>
          <table:table-cell table:style-name="ce9" table:formula="of:=CONCATENATE([.D49];&quot;, &quot;;[.E49];&quot;, &quot;;[.G49];&quot;  &quot;;[.H49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356.51" calcext:value-type="float">
            <text:p>3 356,51</text:p>
          </table:table-cell>
          <table:table-cell table:style-name="ce18" office:value-type="date" office:date-value="2017-02-20" calcext:value-type="date">
            <text:p>20. 02. 2017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1/2017</text:p>
          </table:table-cell>
          <table:table-cell office:value-type="string" calcext:value-type="string">
            <text:p>DF2017048</text:p>
          </table:table-cell>
          <table:table-cell table:style-name="ce9" office:value-type="string" calcext:value-type="string">
            <text:p>DF2017/4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0]&amp;&quot;.pdf&quot;;[.O50])" office:value-type="string" office:string-value="DF2017/49" calcext:value-type="string">
            <text:p>DF2017/49</text:p>
          </table:table-cell>
          <table:table-cell office:value-type="string" calcext:value-type="string">
            <text:p>45886458</text:p>
          </table:table-cell>
          <table:table-cell table:style-name="ce9" table:formula="of:=CONCATENATE([.D50];&quot;, &quot;;[.E50];&quot;, &quot;;[.G50];&quot;  &quot;;[.H50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office:value-type="string" calcext:value-type="string">
            <text:p>CHEMPAL,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283.14" calcext:value-type="float">
            <text:p>283,14</text:p>
          </table:table-cell>
          <table:table-cell table:style-name="ce18" office:value-type="date" office:date-value="2017-02-20" calcext:value-type="date">
            <text:p>20. 02. 2017</text:p>
          </table:table-cell>
          <table:table-cell table:number-columns-repeated="2"/>
          <table:table-cell office:value-type="string" calcext:value-type="string">
            <text:p>Voda-rozbory</text:p>
          </table:table-cell>
          <table:table-cell office:value-type="string" calcext:value-type="string">
            <text:p>DF2017049</text:p>
          </table:table-cell>
          <table:table-cell table:style-name="ce9" office:value-type="string" calcext:value-type="string">
            <text:p>DF2017/4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1]&amp;&quot;.pdf&quot;;[.O51])" office:value-type="string" office:string-value="DF2017/50" calcext:value-type="string">
            <text:p>DF2017/50</text:p>
          </table:table-cell>
          <table:table-cell office:value-type="string" calcext:value-type="string">
            <text:p>31642608</text:p>
          </table:table-cell>
          <table:table-cell table:style-name="ce9" table:formula="of:=CONCATENATE([.D51];&quot;, &quot;;[.E51];&quot;, &quot;;[.G51];&quot;  &quot;;[.H51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office:value-type="string" calcext:value-type="string">
            <text:p>HANSA-FLEX Hydraulik, s. r. o.</text:p>
          </table:table-cell>
          <table:table-cell office:value-type="string" calcext:value-type="string">
            <text:p>Košťany nad Turcom 325</text:p>
          </table:table-cell>
          <table:table-cell/>
          <table:table-cell office:value-type="string" calcext:value-type="string">
            <text:p>038 41</text:p>
          </table:table-cell>
          <table:table-cell office:value-type="string" calcext:value-type="string">
            <text:p>Košťany nad Turcom</text:p>
          </table:table-cell>
          <table:table-cell office:value-type="float" office:value="44.66" calcext:value-type="float">
            <text:p>44,66</text:p>
          </table:table-cell>
          <table:table-cell table:style-name="ce18" office:value-type="date" office:date-value="2017-02-21" calcext:value-type="date">
            <text:p>21. 02. 2017</text:p>
          </table:table-cell>
          <table:table-cell table:number-columns-repeated="2"/>
          <table:table-cell office:value-type="string" calcext:value-type="string">
            <text:p>Prevádzka-UNC-hydraulické hadice</text:p>
          </table:table-cell>
          <table:table-cell office:value-type="string" calcext:value-type="string">
            <text:p>DF2017050</text:p>
          </table:table-cell>
          <table:table-cell table:style-name="ce9" office:value-type="string" calcext:value-type="string">
            <text:p>DF2017/5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2]&amp;&quot;.pdf&quot;;[.O52])" office:value-type="string" office:string-value="DF2017/51" calcext:value-type="string">
            <text:p>DF2017/51</text:p>
          </table:table-cell>
          <table:table-cell office:value-type="string" calcext:value-type="string">
            <text:p>10841377</text:p>
          </table:table-cell>
          <table:table-cell table:style-name="ce9" table:formula="of:=CONCATENATE([.D52];&quot;, &quot;;[.E52];&quot;, &quot;;[.G52];&quot;  &quot;;[.H52])" office:value-type="string" office:string-value="PSP - Ing. Ján Vojtek, Nesluša 230, 023 41  Nesluša" calcext:value-type="string">
            <text:p>PSP - Ing. Ján Vojtek, Nesluša 230, 023 41 <text:s/>Nesluša</text:p>
          </table:table-cell>
          <table:table-cell office:value-type="string" calcext:value-type="string">
            <text:p>PSP - Ing. Ján Vojtek</text:p>
          </table:table-cell>
          <table:table-cell office:value-type="string" calcext:value-type="string">
            <text:p>Nesluša 230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50" calcext:value-type="float">
            <text:p>550,00</text:p>
          </table:table-cell>
          <table:table-cell table:style-name="ce18" office:value-type="date" office:date-value="2017-02-22" calcext:value-type="date">
            <text:p>22. 02. 2017</text:p>
          </table:table-cell>
          <table:table-cell table:number-columns-repeated="2"/>
          <table:table-cell office:value-type="string" calcext:value-type="string">
            <text:p>Centrum-projekt javiska a WC</text:p>
          </table:table-cell>
          <table:table-cell office:value-type="string" calcext:value-type="string">
            <text:p>DF2017051</text:p>
          </table:table-cell>
          <table:table-cell table:style-name="ce9" office:value-type="string" calcext:value-type="string">
            <text:p>DF2017/5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3]&amp;&quot;.pdf&quot;;[.O53])" office:value-type="string" office:string-value="DF2017/52" calcext:value-type="string">
            <text:p>DF2017/52</text:p>
          </table:table-cell>
          <table:table-cell office:value-type="string" calcext:value-type="string">
            <text:p>36341487</text:p>
          </table:table-cell>
          <table:table-cell table:style-name="ce9" table:formula="of:=CONCATENATE([.D53];&quot;, &quot;;[.E53];&quot;, &quot;;[.G53];&quot;  &quot;;[.H53])" office:value-type="string" office:string-value="VEL SYSTEM, s. r. o., Černochov vrch 1254, 916 01  Stará Turá" calcext:value-type="string">
            <text:p>VEL SYSTEM, s. r. o., Černochov vrch 1254, 916 01 <text:s/>Stará Turá</text:p>
          </table:table-cell>
          <table:table-cell office:value-type="string" calcext:value-type="string">
            <text:p>VEL SYSTEM, s. r. o.</text:p>
          </table:table-cell>
          <table:table-cell office:value-type="string" calcext:value-type="string">
            <text:p>Černochov vrch 1254</text:p>
          </table:table-cell>
          <table:table-cell/>
          <table:table-cell office:value-type="string" calcext:value-type="string">
            <text:p>916 01</text:p>
          </table:table-cell>
          <table:table-cell office:value-type="string" calcext:value-type="string">
            <text:p>Stará Turá</text:p>
          </table:table-cell>
          <table:table-cell office:value-type="float" office:value="326.4" calcext:value-type="float">
            <text:p>326,40</text:p>
          </table:table-cell>
          <table:table-cell table:style-name="ce18" office:value-type="date" office:date-value="2017-02-22" calcext:value-type="date">
            <text:p>22. 02. 2017</text:p>
          </table:table-cell>
          <table:table-cell office:value-type="string" calcext:value-type="string">
            <text:p>O2017/13</text:p>
          </table:table-cell>
          <table:table-cell/>
          <table:table-cell office:value-type="string" calcext:value-type="string">
            <text:p>SaKV-registračné známky pre psa 300 ks</text:p>
          </table:table-cell>
          <table:table-cell office:value-type="string" calcext:value-type="string">
            <text:p>DF2017052</text:p>
          </table:table-cell>
          <table:table-cell table:style-name="ce9" office:value-type="string" calcext:value-type="string">
            <text:p>DF2017/5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4]&amp;&quot;.pdf&quot;;[.O54])" office:value-type="string" office:string-value="DF2017/53" calcext:value-type="string">
            <text:p>DF2017/53</text:p>
          </table:table-cell>
          <table:table-cell office:value-type="string" calcext:value-type="string">
            <text:p>36671517</text:p>
          </table:table-cell>
          <table:table-cell table:style-name="ce9" table:formula="of:=CONCATENATE([.D54];&quot;, &quot;;[.E54];&quot;, &quot;;[.G54];&quot;  &quot;;[.H54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office:value-type="string" calcext:value-type="string">
            <text:p>Perfect Dot, s. r. o.</text:p>
          </table:table-cell>
          <table:table-cell office:value-type="string" calcext:value-type="string">
            <text:p>Na Devíne 21</text:p>
          </table:table-cell>
          <table:table-cell/>
          <table:table-cell office:value-type="string" calcext:value-type="string">
            <text:p>831 01</text:p>
          </table:table-cell>
          <table:table-cell office:value-type="string" calcext:value-type="string">
            <text:p>Bratislava</text:p>
          </table:table-cell>
          <table:table-cell office:value-type="float" office:value="1140" calcext:value-type="float">
            <text:p>1 140,00</text:p>
          </table:table-cell>
          <table:table-cell table:style-name="ce18" office:value-type="date" office:date-value="2017-02-23" calcext:value-type="date">
            <text:p>23. 02. 2017</text:p>
          </table:table-cell>
          <table:table-cell table:number-columns-repeated="2"/>
          <table:table-cell office:value-type="string" calcext:value-type="string">
            <text:p>MŠ-rozšírenie-projektová dokumetnácia</text:p>
          </table:table-cell>
          <table:table-cell office:value-type="string" calcext:value-type="string">
            <text:p>DF2017053</text:p>
          </table:table-cell>
          <table:table-cell table:style-name="ce9" office:value-type="string" calcext:value-type="string">
            <text:p>DF2017/5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5]&amp;&quot;.pdf&quot;;[.O55])" office:value-type="string" office:string-value="DF2017/54" calcext:value-type="string">
            <text:p>DF2017/54</text:p>
          </table:table-cell>
          <table:table-cell office:value-type="string" calcext:value-type="string">
            <text:p>31348262</text:p>
          </table:table-cell>
          <table:table-cell table:style-name="ce9" table:formula="of:=CONCATENATE([.D55];&quot;, &quot;;[.E55];&quot;, &quot;;[.G55];&quot;  &quot;;[.H55])" office:value-type="string" office:string-value="Wolters Kluwer, s. r. o., Mlynské nivy 48, 821 09  Bratislava" calcext:value-type="string">
            <text:p>Wolters Kluwer, s. r. o., Mlynské nivy 48, 821 09 <text:s/>Bratislava</text:p>
          </table:table-cell>
          <table:table-cell office:value-type="string" calcext:value-type="string">
            <text:p>Wolters Kluwer, s. r. o.</text:p>
          </table:table-cell>
          <table:table-cell office:value-type="string" calcext:value-type="string">
            <text:p>Mlynské nivy 48</text:p>
          </table:table-cell>
          <table:table-cell/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14.2" calcext:value-type="float">
            <text:p>14,20</text:p>
          </table:table-cell>
          <table:table-cell table:style-name="ce18" office:value-type="date" office:date-value="2017-02-27" calcext:value-type="date">
            <text:p>27. 02. 2017</text:p>
          </table:table-cell>
          <table:table-cell office:value-type="string" calcext:value-type="string">
            <text:p>O2017/2</text:p>
          </table:table-cell>
          <table:table-cell/>
          <table:table-cell office:value-type="string" calcext:value-type="string">
            <text:p>SaKV-odbrná publikácia</text:p>
          </table:table-cell>
          <table:table-cell office:value-type="string" calcext:value-type="string">
            <text:p>DF2017054</text:p>
          </table:table-cell>
          <table:table-cell table:style-name="ce9" office:value-type="string" calcext:value-type="string">
            <text:p>DF2017/5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6]&amp;&quot;.pdf&quot;;[.O56])" office:value-type="string" office:string-value="DF2017/55" calcext:value-type="string">
            <text:p>DF2017/55</text:p>
          </table:table-cell>
          <table:table-cell office:value-type="string" calcext:value-type="string">
            <text:p>35763469</text:p>
          </table:table-cell>
          <table:table-cell table:style-name="ce9" table:formula="of:=CONCATENATE([.D56];&quot;, &quot;;[.E56];&quot;, &quot;;[.G56];&quot;  &quot;;[.H5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24" calcext:value-type="float">
            <text:p>24,00</text:p>
          </table:table-cell>
          <table:table-cell table:style-name="ce18" office:value-type="date" office:date-value="2017-02-27" calcext:value-type="date">
            <text:p>27. 02. 2017</text:p>
          </table:table-cell>
          <table:table-cell table:number-columns-repeated="2"/>
          <table:table-cell office:value-type="string" calcext:value-type="string">
            <text:p>Regulácia potoka-vyjadrenie k projektu Telekom</text:p>
          </table:table-cell>
          <table:table-cell office:value-type="string" calcext:value-type="string">
            <text:p>DF2017055</text:p>
          </table:table-cell>
          <table:table-cell table:style-name="ce9" office:value-type="string" calcext:value-type="string">
            <text:p>DF2017/5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7]&amp;&quot;.pdf&quot;;[.O57])" office:value-type="string" office:string-value="DF2017/56" calcext:value-type="string">
            <text:p>DF2017/56</text:p>
          </table:table-cell>
          <table:table-cell office:value-type="string" calcext:value-type="string">
            <text:p>31584268</text:p>
          </table:table-cell>
          <table:table-cell table:style-name="ce9" table:formula="of:=CONCATENATE([.D57];&quot;, &quot;;[.E57];&quot;, &quot;;[.G57];&quot;  &quot;;[.H57])" office:value-type="string" office:string-value="KOEXIMPO, s. r. o., Kamenná 19, 010 79  Žilina" calcext:value-type="string">
            <text:p>KOEXIMPO, s. r. o., Kamenná 19, 010 79 <text:s/>Žilina</text:p>
          </table:table-cell>
          <table:table-cell office:value-type="string" calcext:value-type="string">
            <text:p>KOEXIMPO, s. r. o.</text:p>
          </table:table-cell>
          <table:table-cell office:value-type="string" calcext:value-type="string">
            <text:p>Kamenná 19</text:p>
          </table:table-cell>
          <table:table-cell/>
          <table:table-cell office:value-type="string" calcext:value-type="string">
            <text:p>010 79</text:p>
          </table:table-cell>
          <table:table-cell office:value-type="string" calcext:value-type="string">
            <text:p>Žilina</text:p>
          </table:table-cell>
          <table:table-cell office:value-type="float" office:value="293.04" calcext:value-type="float">
            <text:p>293,04</text:p>
          </table:table-cell>
          <table:table-cell table:style-name="ce18" office:value-type="date" office:date-value="2017-02-27" calcext:value-type="date">
            <text:p>27. 02. 2017</text:p>
          </table:table-cell>
          <table:table-cell office:value-type="string" calcext:value-type="string">
            <text:p>O2017/16</text:p>
          </table:table-cell>
          <table:table-cell/>
          <table:table-cell office:value-type="string" calcext:value-type="string">
            <text:p>CVČ-materiál na krúžky-učenbé pomôcky</text:p>
          </table:table-cell>
          <table:table-cell office:value-type="string" calcext:value-type="string">
            <text:p>DF2017056</text:p>
          </table:table-cell>
          <table:table-cell table:style-name="ce9" office:value-type="string" calcext:value-type="string">
            <text:p>DF2017/5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8]&amp;&quot;.pdf&quot;;[.O58])" office:value-type="string" office:string-value="DF2017/57" calcext:value-type="string">
            <text:p>DF2017/57</text:p>
          </table:table-cell>
          <table:table-cell office:value-type="string" calcext:value-type="string">
            <text:p>36406741</text:p>
          </table:table-cell>
          <table:table-cell table:style-name="ce9" table:formula="of:=CONCATENATE([.D58];&quot;, &quot;;[.E58];&quot;, &quot;;[.G58];&quot;  &quot;;[.H58])" office:value-type="string" office:string-value="AQUAtrend, s. r. o., Hlinská 221, 010 01  Žilina" calcext:value-type="string">
            <text:p>AQUAtrend, s. r. o., Hlinská 221, 010 01 <text:s/>Žilina</text:p>
          </table:table-cell>
          <table:table-cell office:value-type="string" calcext:value-type="string">
            <text:p>AQUAtrend, s. r. o.</text:p>
          </table:table-cell>
          <table:table-cell office:value-type="string" calcext:value-type="string">
            <text:p>Hlinská 221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2.4" calcext:value-type="float">
            <text:p>152,40</text:p>
          </table:table-cell>
          <table:table-cell table:style-name="ce18" office:value-type="date" office:date-value="2017-02-28" calcext:value-type="date">
            <text:p>28. 02. 2017</text:p>
          </table:table-cell>
          <table:table-cell table:number-columns-repeated="2"/>
          <table:table-cell office:value-type="string" calcext:value-type="string">
            <text:p>Voda-chlórnan sodný</text:p>
          </table:table-cell>
          <table:table-cell office:value-type="string" calcext:value-type="string">
            <text:p>DF2017057</text:p>
          </table:table-cell>
          <table:table-cell table:style-name="ce9" office:value-type="string" calcext:value-type="string">
            <text:p>DF2017/5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9]&amp;&quot;.pdf&quot;;[.O59])" office:value-type="string" office:string-value="DF2017/58" calcext:value-type="string">
            <text:p>DF2017/58</text:p>
          </table:table-cell>
          <table:table-cell office:value-type="string" calcext:value-type="string">
            <text:p>36324213</text:p>
          </table:table-cell>
          <table:table-cell table:style-name="ce9" table:formula="of:=CONCATENATE([.D59];&quot;, &quot;;[.E59];&quot;, &quot;;[.G59];&quot;  &quot;;[.H59])" office:value-type="string" office:string-value="SAMTEK, s. r. o., Dolná 1256/7, 907 01  Myjava" calcext:value-type="string">
            <text:p>SAMTEK, s. r. o., Dolná 1256/7, 907 01 <text:s/>Myjava</text:p>
          </table:table-cell>
          <table:table-cell office:value-type="string" calcext:value-type="string">
            <text:p>SAMTEK, s. r. o.</text:p>
          </table:table-cell>
          <table:table-cell office:value-type="string" calcext:value-type="string">
            <text:p>Dolná 1256/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07 01</text:p>
          </table:table-cell>
          <table:table-cell office:value-type="string" calcext:value-type="string">
            <text:p>Myjava</text:p>
          </table:table-cell>
          <table:table-cell office:value-type="float" office:value="203.36" calcext:value-type="float">
            <text:p>203,36</text:p>
          </table:table-cell>
          <table:table-cell table:style-name="ce18" office:value-type="date" office:date-value="2017-03-01" calcext:value-type="date">
            <text:p>01. 03. 2017</text:p>
          </table:table-cell>
          <table:table-cell table:number-columns-repeated="2"/>
          <table:table-cell office:value-type="string" calcext:value-type="string">
            <text:p>OcÚ-poschodie-lepidlo</text:p>
          </table:table-cell>
          <table:table-cell office:value-type="string" calcext:value-type="string">
            <text:p>DF2017058</text:p>
          </table:table-cell>
          <table:table-cell table:style-name="ce9" office:value-type="string" calcext:value-type="string">
            <text:p>DF2017/5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60]&amp;&quot;.pdf&quot;;[.O60])" office:value-type="string" office:string-value="DF2017/59" calcext:value-type="string">
            <text:p>DF2017/59</text:p>
          </table:table-cell>
          <table:table-cell office:value-type="string" calcext:value-type="string">
            <text:p>46935185</text:p>
          </table:table-cell>
          <table:table-cell table:style-name="ce9" table:formula="of:=CONCATENATE([.D60];&quot;, &quot;;[.E60];&quot;, &quot;;[.G60];&quot;  &quot;;[.H60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15.89" calcext:value-type="float">
            <text:p>615,89</text:p>
          </table:table-cell>
          <table:table-cell table:style-name="ce18" office:value-type="date" office:date-value="2017-03-01" calcext:value-type="date">
            <text:p>01. 03. 2017</text:p>
          </table:table-cell>
          <table:table-cell table:number-columns-repeated="2"/>
          <table:table-cell office:value-type="string" calcext:value-type="string">
            <text:p>OcÚ-poschodie-WC-stavebné práce</text:p>
          </table:table-cell>
          <table:table-cell office:value-type="string" calcext:value-type="string">
            <text:p>DF2017059</text:p>
          </table:table-cell>
          <table:table-cell table:style-name="ce9" office:value-type="string" calcext:value-type="string">
            <text:p>DF2017/5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61]&amp;&quot;.pdf&quot;;[.O61])" office:value-type="string" office:string-value="DF2017/60" calcext:value-type="string">
            <text:p>DF2017/60</text:p>
          </table:table-cell>
          <table:table-cell office:value-type="string" calcext:value-type="string">
            <text:p>46935185</text:p>
          </table:table-cell>
          <table:table-cell table:style-name="ce9" table:formula="of:=CONCATENATE([.D61];&quot;, &quot;;[.E61];&quot;, &quot;;[.G61];&quot;  &quot;;[.H61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34.5" calcext:value-type="float">
            <text:p>1 234,50</text:p>
          </table:table-cell>
          <table:table-cell table:style-name="ce18" office:value-type="date" office:date-value="2017-03-01" calcext:value-type="date">
            <text:p>01. 03. 2017</text:p>
          </table:table-cell>
          <table:table-cell table:number-columns-repeated="2"/>
          <table:table-cell office:value-type="string" calcext:value-type="string">
            <text:p>OcÚ-poschodie-chodba a schody-stavebné práce</text:p>
          </table:table-cell>
          <table:table-cell office:value-type="string" calcext:value-type="string">
            <text:p>DF2017060</text:p>
          </table:table-cell>
          <table:table-cell table:style-name="ce9" office:value-type="string" calcext:value-type="string">
            <text:p>DF2017/6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62]&amp;&quot;.pdf&quot;;[.O62])" office:value-type="string" office:string-value="DF2017/61" calcext:value-type="string">
            <text:p>DF2017/61</text:p>
          </table:table-cell>
          <table:table-cell office:value-type="string" calcext:value-type="string">
            <text:p>35815256</text:p>
          </table:table-cell>
          <table:table-cell table:style-name="ce9" table:formula="of:=CONCATENATE([.D62];&quot;, &quot;;[.E62];&quot;, &quot;;[.G62];&quot;  &quot;;[.H6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543" calcext:value-type="float">
            <text:p>543,00</text:p>
          </table:table-cell>
          <table:table-cell table:style-name="ce18" office:value-type="date" office:date-value="2017-03-02" calcext:value-type="date">
            <text:p>02. 03. 2017</text:p>
          </table:table-cell>
          <table:table-cell table:number-columns-repeated="2"/>
          <table:table-cell office:value-type="string" calcext:value-type="string">
            <text:p>Plyn 2/2017</text:p>
          </table:table-cell>
          <table:table-cell office:value-type="string" calcext:value-type="string">
            <text:p>DF2017061</text:p>
          </table:table-cell>
          <table:table-cell table:style-name="ce9" office:value-type="string" calcext:value-type="string">
            <text:p>DF2017/6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63]&amp;&quot;.pdf&quot;;[.O63])" office:value-type="string" office:string-value="DF2017/62" calcext:value-type="string">
            <text:p>DF2017/62</text:p>
          </table:table-cell>
          <table:table-cell office:value-type="string" calcext:value-type="string">
            <text:p>35815256</text:p>
          </table:table-cell>
          <table:table-cell table:style-name="ce9" table:formula="of:=CONCATENATE([.D63];&quot;, &quot;;[.E63];&quot;, &quot;;[.G63];&quot;  &quot;;[.H6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03-02" calcext:value-type="date">
            <text:p>02. 03. 2017</text:p>
          </table:table-cell>
          <table:table-cell table:number-columns-repeated="2"/>
          <table:table-cell office:value-type="string" calcext:value-type="string">
            <text:p>DOS-plyn 3/2017</text:p>
          </table:table-cell>
          <table:table-cell office:value-type="string" calcext:value-type="string">
            <text:p>DF2017062</text:p>
          </table:table-cell>
          <table:table-cell table:style-name="ce9" office:value-type="string" calcext:value-type="string">
            <text:p>DF2017/6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64]&amp;&quot;.pdf&quot;;[.O64])" office:value-type="string" office:string-value="DF2017/63" calcext:value-type="string">
            <text:p>DF2017/63</text:p>
          </table:table-cell>
          <table:table-cell office:value-type="string" calcext:value-type="string">
            <text:p>32246412</text:p>
          </table:table-cell>
          <table:table-cell table:style-name="ce9" table:formula="of:=CONCATENATE([.D64];&quot;, &quot;;[.E64];&quot;, &quot;;[.G64];&quot;  &quot;;[.H64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32.2" calcext:value-type="float">
            <text:p>1 132,20</text:p>
          </table:table-cell>
          <table:table-cell table:style-name="ce18" office:value-type="date" office:date-value="2017-03-02" calcext:value-type="date">
            <text:p>02. 03. 2017</text:p>
          </table:table-cell>
          <table:table-cell table:number-columns-repeated="2"/>
          <table:table-cell office:value-type="string" calcext:value-type="string">
            <text:p>Kultúra-fašiangy-zabíjačka,občerstvenie</text:p>
          </table:table-cell>
          <table:table-cell office:value-type="string" calcext:value-type="string">
            <text:p>DF2017063</text:p>
          </table:table-cell>
          <table:table-cell table:style-name="ce9" office:value-type="string" calcext:value-type="string">
            <text:p>DF2017/6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65]&amp;&quot;.pdf&quot;;[.O65])" office:value-type="string" office:string-value="DF2017/64" calcext:value-type="string">
            <text:p>DF2017/64</text:p>
          </table:table-cell>
          <table:table-cell office:value-type="string" calcext:value-type="string">
            <text:p>35848863</text:p>
          </table:table-cell>
          <table:table-cell table:style-name="ce9" table:formula="of:=CONCATENATE([.D65];&quot;, &quot;;[.E65];&quot;, &quot;;[.G65];&quot;  &quot;;[.H65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0.5" calcext:value-type="float">
            <text:p>0,50</text:p>
          </table:table-cell>
          <table:table-cell table:style-name="ce18" office:value-type="date" office:date-value="2017-03-02" calcext:value-type="date">
            <text:p>02. 03. 2017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2/2017</text:p>
          </table:table-cell>
          <table:table-cell office:value-type="string" calcext:value-type="string">
            <text:p>DF2017064</text:p>
          </table:table-cell>
          <table:table-cell table:style-name="ce9" office:value-type="string" calcext:value-type="string">
            <text:p>DF2017/6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66]&amp;&quot;.pdf&quot;;[.O66])" office:value-type="string" office:string-value="DF2017/65" calcext:value-type="string">
            <text:p>DF2017/65</text:p>
          </table:table-cell>
          <table:table-cell office:value-type="string" calcext:value-type="string">
            <text:p>43855237</text:p>
          </table:table-cell>
          <table:table-cell table:style-name="ce9" table:formula="of:=CONCATENATE([.D66];&quot;, &quot;;[.E66];&quot;, &quot;;[.G66];&quot;  &quot;;[.H66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office:value-type="string" calcext:value-type="string">
            <text:p>BONA SK, s. r. o.</text:p>
          </table:table-cell>
          <table:table-cell office:value-type="string" calcext:value-type="string">
            <text:p>1. mája 6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0.05" calcext:value-type="float">
            <text:p>50,05</text:p>
          </table:table-cell>
          <table:table-cell table:style-name="ce18" office:value-type="date" office:date-value="2017-03-03" calcext:value-type="date">
            <text:p>03. 03. 2017</text:p>
          </table:table-cell>
          <table:table-cell table:number-columns-repeated="2"/>
          <table:table-cell office:value-type="string" calcext:value-type="string">
            <text:p>OcÚ-poschodie-farby,štetce</text:p>
          </table:table-cell>
          <table:table-cell office:value-type="string" calcext:value-type="string">
            <text:p>DF2017065</text:p>
          </table:table-cell>
          <table:table-cell table:style-name="ce9" office:value-type="string" calcext:value-type="string">
            <text:p>DF2017/6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67]&amp;&quot;.pdf&quot;;[.O67])" office:value-type="string" office:string-value="DF2017/66" calcext:value-type="string">
            <text:p>DF2017/66</text:p>
          </table:table-cell>
          <table:table-cell office:value-type="string" calcext:value-type="string">
            <text:p>36402516</text:p>
          </table:table-cell>
          <table:table-cell table:style-name="ce9" table:formula="of:=CONCATENATE([.D67];&quot;, &quot;;[.E67];&quot;, &quot;;[.G67];&quot;  &quot;;[.H67])" office:value-type="string" office:string-value="KP, s. r. o., Kragujevská 398, 010 01  Žilina" calcext:value-type="string">
            <text:p>KP, s. r. o., Kragujevská 398, 010 01 <text:s/>Žilina</text:p>
          </table:table-cell>
          <table:table-cell office:value-type="string" calcext:value-type="string">
            <text:p>KP, s. r. o.</text:p>
          </table:table-cell>
          <table:table-cell office:value-type="string" calcext:value-type="string">
            <text:p>Kragujevská 39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41.14" calcext:value-type="float">
            <text:p>141,14</text:p>
          </table:table-cell>
          <table:table-cell table:style-name="ce18" office:value-type="date" office:date-value="2017-03-03" calcext:value-type="date">
            <text:p>03. 03. 2017</text:p>
          </table:table-cell>
          <table:table-cell table:number-columns-repeated="2"/>
          <table:table-cell office:value-type="string" calcext:value-type="string">
            <text:p>OcÚ-poschodie-elektroinštalačný materiál</text:p>
          </table:table-cell>
          <table:table-cell office:value-type="string" calcext:value-type="string">
            <text:p>DF2017066</text:p>
          </table:table-cell>
          <table:table-cell table:style-name="ce9" office:value-type="string" calcext:value-type="string">
            <text:p>DF2017/6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68]&amp;&quot;.pdf&quot;;[.O68])" office:value-type="string" office:string-value="DF2017/67" calcext:value-type="string">
            <text:p>DF2017/67</text:p>
          </table:table-cell>
          <table:table-cell office:value-type="string" calcext:value-type="string">
            <text:p>36401269</text:p>
          </table:table-cell>
          <table:table-cell table:style-name="ce9" table:formula="of:=CONCATENATE([.D68];&quot;, &quot;;[.E68];&quot;, &quot;;[.G68];&quot;  &quot;;[.H68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03-03" calcext:value-type="date">
            <text:p>03. 03. 2017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2/2017</text:p>
          </table:table-cell>
          <table:table-cell office:value-type="string" calcext:value-type="string">
            <text:p>DF2017067</text:p>
          </table:table-cell>
          <table:table-cell table:style-name="ce9" office:value-type="string" calcext:value-type="string">
            <text:p>DF2017/6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69]&amp;&quot;.pdf&quot;;[.O69])" office:value-type="string" office:string-value="DF2017/68" calcext:value-type="string">
            <text:p>DF2017/68</text:p>
          </table:table-cell>
          <table:table-cell office:value-type="string" calcext:value-type="string">
            <text:p>44103492</text:p>
          </table:table-cell>
          <table:table-cell table:style-name="ce9" table:formula="of:=CONCATENATE([.D69];&quot;, &quot;;[.E69];&quot;, &quot;;[.G69];&quot;  &quot;;[.H69])" office:value-type="string" office:string-value="Juraj Padúch, Nesluša 97, 023 41  Nesluša" calcext:value-type="string">
            <text:p>Juraj Padúch, Nesluša 97, 023 41 <text:s/>Nesluša</text:p>
          </table:table-cell>
          <table:table-cell office:value-type="string" calcext:value-type="string">
            <text:p>Juraj Padúch</text:p>
          </table:table-cell>
          <table:table-cell office:value-type="string" calcext:value-type="string">
            <text:p>Nesluša 97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63" calcext:value-type="float">
            <text:p>463,00</text:p>
          </table:table-cell>
          <table:table-cell table:style-name="ce18" office:value-type="date" office:date-value="2017-03-03" calcext:value-type="date">
            <text:p>03. 03. 2017</text:p>
          </table:table-cell>
          <table:table-cell table:number-columns-repeated="2"/>
          <table:table-cell office:value-type="string" calcext:value-type="string">
            <text:p>Voda-Dúbravy-montáž sond a čerpadla</text:p>
          </table:table-cell>
          <table:table-cell office:value-type="string" calcext:value-type="string">
            <text:p>DF2017068</text:p>
          </table:table-cell>
          <table:table-cell table:style-name="ce9" office:value-type="string" calcext:value-type="string">
            <text:p>DF2017/6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70]&amp;&quot;.pdf&quot;;[.O70])" office:value-type="string" office:string-value="DF2017/69" calcext:value-type="string">
            <text:p>DF2017/69</text:p>
          </table:table-cell>
          <table:table-cell office:value-type="float" office:value="35950226" calcext:value-type="float">
            <text:p>35950226</text:p>
          </table:table-cell>
          <table:table-cell table:style-name="ce9" table:formula="of:=CONCATENATE([.D70];&quot;, &quot;;[.E70];&quot;, &quot;;[.G70];&quot;  &quot;;[.H70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G</text:p>
          </table:table-cell>
          <table:table-cell office:value-type="string" calcext:value-type="string">
            <text:p>2G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47.3" calcext:value-type="float">
            <text:p>47,30</text:p>
          </table:table-cell>
          <table:table-cell table:style-name="ce18" office:value-type="date" office:date-value="2017-03-06" calcext:value-type="date">
            <text:p>06. 03. 2017</text:p>
          </table:table-cell>
          <table:table-cell office:value-type="string" calcext:value-type="string">
            <text:p>O2017/17</text:p>
          </table:table-cell>
          <table:table-cell/>
          <table:table-cell office:value-type="string" calcext:value-type="string">
            <text:p>CVČ-reproduktory Genius SW-HF2.1 1700</text:p>
          </table:table-cell>
          <table:table-cell office:value-type="string" calcext:value-type="string">
            <text:p>DF2017069</text:p>
          </table:table-cell>
          <table:table-cell table:style-name="ce9" office:value-type="string" calcext:value-type="string">
            <text:p>DF2017/6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71]&amp;&quot;.pdf&quot;;[.O71])" office:value-type="string" office:string-value="DF2017/70" calcext:value-type="string">
            <text:p>DF2017/70</text:p>
          </table:table-cell>
          <table:table-cell office:value-type="float" office:value="35683813" calcext:value-type="float">
            <text:p>35683813</text:p>
          </table:table-cell>
          <table:table-cell table:style-name="ce9" table:formula="of:=CONCATENATE([.D71];&quot;, &quot;;[.E71];&quot;, &quot;;[.G71];&quot;  &quot;;[.H71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599.24" calcext:value-type="float">
            <text:p>1 599,24</text:p>
          </table:table-cell>
          <table:table-cell table:style-name="ce18" office:value-type="date" office:date-value="2017-03-07" calcext:value-type="date">
            <text:p>07. 03. 2017</text:p>
          </table:table-cell>
          <table:table-cell table:number-columns-repeated="2"/>
          <table:table-cell office:value-type="string" calcext:value-type="string">
            <text:p>Stravné lístky 3/2017</text:p>
          </table:table-cell>
          <table:table-cell office:value-type="string" calcext:value-type="string">
            <text:p>DF2017070</text:p>
          </table:table-cell>
          <table:table-cell table:style-name="ce9" office:value-type="string" calcext:value-type="string">
            <text:p>DF2017/7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72]&amp;&quot;.pdf&quot;;[.O72])" office:value-type="string" office:string-value="DF2017/71" calcext:value-type="string">
            <text:p>DF2017/71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72];&quot;, &quot;;[.E72];&quot;, &quot;;[.G72];&quot;  &quot;;[.H7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58" calcext:value-type="float">
            <text:p>61,58</text:p>
          </table:table-cell>
          <table:table-cell table:style-name="ce18" office:value-type="date" office:date-value="2017-03-09" calcext:value-type="date">
            <text:p>09. 03. 2017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2-3/2017</text:p>
          </table:table-cell>
          <table:table-cell office:value-type="string" calcext:value-type="string">
            <text:p>DF2017071</text:p>
          </table:table-cell>
          <table:table-cell table:style-name="ce9" office:value-type="string" calcext:value-type="string">
            <text:p>DF2017/7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73]&amp;&quot;.pdf&quot;;[.O73])" office:value-type="string" office:string-value="DF2017/72" calcext:value-type="string">
            <text:p>DF2017/72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73];&quot;, &quot;;[.E73];&quot;, &quot;;[.G73];&quot;  &quot;;[.H7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212.71" calcext:value-type="float">
            <text:p>212,71</text:p>
          </table:table-cell>
          <table:table-cell table:style-name="ce18" office:value-type="date" office:date-value="2017-03-09" calcext:value-type="date">
            <text:p>09. 03. 2017</text:p>
          </table:table-cell>
          <table:table-cell table:number-columns-repeated="2"/>
          <table:table-cell office:value-type="string" calcext:value-type="string">
            <text:p>Voda-vodné 2/2017</text:p>
          </table:table-cell>
          <table:table-cell office:value-type="string" calcext:value-type="string">
            <text:p>DF2017072</text:p>
          </table:table-cell>
          <table:table-cell table:style-name="ce9" office:value-type="string" calcext:value-type="string">
            <text:p>DF2017/7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74]&amp;&quot;.pdf&quot;;[.O74])" office:value-type="string" office:string-value="DF2017/73" calcext:value-type="string">
            <text:p>DF2017/73</text:p>
          </table:table-cell>
          <table:table-cell office:value-type="float" office:value="41829531" calcext:value-type="float">
            <text:p>41829531</text:p>
          </table:table-cell>
          <table:table-cell table:style-name="ce9" table:formula="of:=CONCATENATE([.D74];&quot;, &quot;;[.E74];&quot;, &quot;;[.G74];&quot;  &quot;;[.H74])" office:value-type="string" office:string-value="Jozef Cvikel, Hurbanova 2236/49, 022 01  Čadca" calcext:value-type="string">
            <text:p>Jozef Cvikel, Hurbanova 2236/49, 022 01 <text:s/>Čadca</text:p>
          </table:table-cell>
          <table:table-cell office:value-type="string" calcext:value-type="string">
            <text:p>Jozef Cvikel</text:p>
          </table:table-cell>
          <table:table-cell office:value-type="string" calcext:value-type="string">
            <text:p>Hurbanova 2236/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47" calcext:value-type="float">
            <text:p>147,00</text:p>
          </table:table-cell>
          <table:table-cell table:style-name="ce18" office:value-type="date" office:date-value="2017-03-09" calcext:value-type="date">
            <text:p>09. 03. 2017</text:p>
          </table:table-cell>
          <table:table-cell table:number-columns-repeated="2"/>
          <table:table-cell office:value-type="string" calcext:value-type="string">
            <text:p>Majetok-revízie komínov-KD,ZS,OcÚ,DOS</text:p>
          </table:table-cell>
          <table:table-cell office:value-type="string" calcext:value-type="string">
            <text:p>DF2017073</text:p>
          </table:table-cell>
          <table:table-cell table:style-name="ce9" office:value-type="string" calcext:value-type="string">
            <text:p>DF2017/7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75]&amp;&quot;.pdf&quot;;[.O75])" office:value-type="string" office:string-value="DF2017/74" calcext:value-type="string">
            <text:p>DF2017/74</text:p>
          </table:table-cell>
          <table:table-cell office:value-type="float" office:value="37623222" calcext:value-type="float">
            <text:p>37623222</text:p>
          </table:table-cell>
          <table:table-cell table:style-name="ce9" table:formula="of:=CONCATENATE([.D75];&quot;, &quot;;[.E75];&quot;, &quot;;[.G75];&quot;  &quot;;[.H75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office:value-type="string" calcext:value-type="string">
            <text:p>Milan Papučík - STAVEBNINY</text:p>
          </table:table-cell>
          <table:table-cell office:value-type="string" calcext:value-type="string">
            <text:p>Rudina 343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961.22" calcext:value-type="float">
            <text:p>961,22</text:p>
          </table:table-cell>
          <table:table-cell table:style-name="ce18" office:value-type="date" office:date-value="2017-03-10" calcext:value-type="date">
            <text:p>10. 03. 2017</text:p>
          </table:table-cell>
          <table:table-cell table:number-columns-repeated="2"/>
          <table:table-cell office:value-type="string" calcext:value-type="string">
            <text:p>OcÚ-poschodie-stavebný materiál</text:p>
          </table:table-cell>
          <table:table-cell office:value-type="string" calcext:value-type="string">
            <text:p>DF2017074</text:p>
          </table:table-cell>
          <table:table-cell table:style-name="ce9" office:value-type="string" calcext:value-type="string">
            <text:p>DF2017/7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76]&amp;&quot;.pdf&quot;;[.O76])" office:value-type="string" office:string-value="DF2017/75" calcext:value-type="string">
            <text:p>DF2017/75</text:p>
          </table:table-cell>
          <table:table-cell office:value-type="float" office:value="36597007" calcext:value-type="float">
            <text:p>36597007</text:p>
          </table:table-cell>
          <table:table-cell table:style-name="ce9" table:formula="of:=CONCATENATE([.D76];&quot;, &quot;;[.E76];&quot;, &quot;;[.G76];&quot;  &quot;;[.H76])" office:value-type="string" office:string-value="BCF, s. r. o., Zvolenská cesta 14, 974 01  Banská Bystrica" calcext:value-type="string">
            <text:p>BCF, s. r. o., Zvolenská cesta 14, 974 01 <text:s/>Banská Bystrica</text:p>
          </table:table-cell>
          <table:table-cell office:value-type="string" calcext:value-type="string">
            <text:p>BCF, s. r. o.</text:p>
          </table:table-cell>
          <table:table-cell office:value-type="string" calcext:value-type="string">
            <text:p>Zvolenská cesta 14</text:p>
          </table:table-cell>
          <table:table-cell/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345.74" calcext:value-type="float">
            <text:p>345,74</text:p>
          </table:table-cell>
          <table:table-cell table:style-name="ce18" office:value-type="date" office:date-value="2017-03-10" calcext:value-type="date">
            <text:p>10. 03. 2017</text:p>
          </table:table-cell>
          <table:table-cell/>
          <table:table-cell table:style-name="ce2" table:formula="of:=HYPERLINK(&quot;https://www.neslusa.sk/dokumenty/zmluvy/2015/ZML201539.pdf&quot;;&quot;ZML2015/39&quot;)" office:value-type="string" office:string-value="ZML2015/39" calcext:value-type="string">
            <text:p>ZML2015/39</text:p>
          </table:table-cell>
          <table:table-cell office:value-type="string" calcext:value-type="string">
            <text:p>KD-plyn prekročenie hranice 2016</text:p>
          </table:table-cell>
          <table:table-cell office:value-type="string" calcext:value-type="string">
            <text:p>DF2017075</text:p>
          </table:table-cell>
          <table:table-cell table:style-name="ce9" office:value-type="string" calcext:value-type="string">
            <text:p>DF2017/7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77]&amp;&quot;.pdf&quot;;[.O77])" office:value-type="string" office:string-value="DF2017/76" calcext:value-type="string">
            <text:p>DF2017/76</text:p>
          </table:table-cell>
          <table:table-cell office:value-type="float" office:value="36400491" calcext:value-type="float">
            <text:p>36400491</text:p>
          </table:table-cell>
          <table:table-cell table:style-name="ce9" table:formula="of:=CONCATENATE([.D77];&quot;, &quot;;[.E77];&quot;, &quot;;[.G77];&quot;  &quot;;[.H77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251.75" calcext:value-type="float">
            <text:p>3 251,75</text:p>
          </table:table-cell>
          <table:table-cell table:style-name="ce18" office:value-type="date" office:date-value="2017-03-13" calcext:value-type="date">
            <text:p>13. 03. 2017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2/2017</text:p>
          </table:table-cell>
          <table:table-cell office:value-type="string" calcext:value-type="string">
            <text:p>DF2017076</text:p>
          </table:table-cell>
          <table:table-cell table:style-name="ce9" office:value-type="string" calcext:value-type="string">
            <text:p>DF2017/7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78]&amp;&quot;.pdf&quot;;[.O78])" office:value-type="string" office:string-value="DF2017/77" calcext:value-type="string">
            <text:p>DF2017/77</text:p>
          </table:table-cell>
          <table:table-cell office:value-type="float" office:value="36372498" calcext:value-type="float">
            <text:p>36372498</text:p>
          </table:table-cell>
          <table:table-cell table:style-name="ce9" table:formula="of:=CONCATENATE([.D78];&quot;, &quot;;[.E78];&quot;, &quot;;[.G78];&quot;  &quot;;[.H78])" office:value-type="string" office:string-value="KERAMIKA SOUKUP SR, s. r. o., Kamenná 45, 010 01  Žilina" calcext:value-type="string">
            <text:p>KERAMIKA SOUKUP SR, s. r. o., Kamenná 45, 010 01 <text:s/>Žilina</text:p>
          </table:table-cell>
          <table:table-cell office:value-type="string" calcext:value-type="string">
            <text:p>KERAMIKA SOUKUP SR, s. r. o.</text:p>
          </table:table-cell>
          <table:table-cell office:value-type="string" calcext:value-type="string">
            <text:p>Kamenná 45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259.47" calcext:value-type="float">
            <text:p>4 259,47</text:p>
          </table:table-cell>
          <table:table-cell table:style-name="ce18" office:value-type="date" office:date-value="2017-03-13" calcext:value-type="date">
            <text:p>13. 03. 2017</text:p>
          </table:table-cell>
          <table:table-cell table:number-columns-repeated="2"/>
          <table:table-cell office:value-type="string" calcext:value-type="string">
            <text:p>OcÚ-poschodie-dlažba</text:p>
          </table:table-cell>
          <table:table-cell office:value-type="string" calcext:value-type="string">
            <text:p>DF2017077</text:p>
          </table:table-cell>
          <table:table-cell table:style-name="ce9" office:value-type="string" calcext:value-type="string">
            <text:p>DF2017/7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79]&amp;&quot;.pdf&quot;;[.O79])" office:value-type="string" office:string-value="DF2017/78" calcext:value-type="string">
            <text:p>DF2017/78</text:p>
          </table:table-cell>
          <table:table-cell office:value-type="float" office:value="44575394" calcext:value-type="float">
            <text:p>44575394</text:p>
          </table:table-cell>
          <table:table-cell table:style-name="ce9" table:formula="of:=CONCATENATE([.D79];&quot;, &quot;;[.E79];&quot;, &quot;;[.G79];&quot;  &quot;;[.H79])" office:value-type="string" office:string-value="BEDMINTON, s. r. o., Plzenská 2, 080 01  Prešov" calcext:value-type="string">
            <text:p>BEDMINTON, s. r. o., Plzenská 2, 080 01 <text:s/>Prešov</text:p>
          </table:table-cell>
          <table:table-cell office:value-type="string" calcext:value-type="string">
            <text:p>BEDMINTON, s. r. o.</text:p>
          </table:table-cell>
          <table:table-cell office:value-type="string" calcext:value-type="string">
            <text:p>Plzenská 2</text:p>
          </table:table-cell>
          <table:table-cell/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99.9" calcext:value-type="float">
            <text:p>99,90</text:p>
          </table:table-cell>
          <table:table-cell table:style-name="ce18" office:value-type="date" office:date-value="2017-03-13" calcext:value-type="date">
            <text:p>13. 03. 2017</text:p>
          </table:table-cell>
          <table:table-cell table:number-columns-repeated="2"/>
          <table:table-cell office:value-type="string" calcext:value-type="string">
            <text:p>CVČ-bedmintonový balík Yonex</text:p>
          </table:table-cell>
          <table:table-cell office:value-type="string" calcext:value-type="string">
            <text:p>DF2017078</text:p>
          </table:table-cell>
          <table:table-cell table:style-name="ce9" office:value-type="string" calcext:value-type="string">
            <text:p>DF2017/7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80]&amp;&quot;.pdf&quot;;[.O80])" office:value-type="string" office:string-value="DF2017/79" calcext:value-type="string">
            <text:p>DF2017/79</text:p>
          </table:table-cell>
          <table:table-cell office:value-type="float" office:value="41070623" calcext:value-type="float">
            <text:p>41070623</text:p>
          </table:table-cell>
          <table:table-cell table:style-name="ce9" table:formula="of:=CONCATENATE([.D80];&quot;, &quot;;[.E80];&quot;, &quot;;[.G80];&quot;  &quot;;[.H80])" office:value-type="string" office:string-value="Miloš Ďurana - STAHLSTADT, Olešná 758, 023 52  Olešná" calcext:value-type="string">
            <text:p>Miloš Ďurana - STAHLSTADT, Olešná 758, 023 52 <text:s/>Olešná</text:p>
          </table:table-cell>
          <table:table-cell office:value-type="string" calcext:value-type="string">
            <text:p>Miloš Ďurana - STAHLSTADT</text:p>
          </table:table-cell>
          <table:table-cell office:value-type="string" calcext:value-type="string">
            <text:p>Olešná 758</text:p>
          </table:table-cell>
          <table:table-cell/>
          <table:table-cell office:value-type="string" calcext:value-type="string">
            <text:p>023 52</text:p>
          </table:table-cell>
          <table:table-cell office:value-type="string" calcext:value-type="string">
            <text:p>Olešná</text:p>
          </table:table-cell>
          <table:table-cell office:value-type="float" office:value="1370" calcext:value-type="float">
            <text:p>1 370,00</text:p>
          </table:table-cell>
          <table:table-cell table:style-name="ce18" office:value-type="date" office:date-value="2017-03-13" calcext:value-type="date">
            <text:p>13. 03. 2017</text:p>
          </table:table-cell>
          <table:table-cell table:number-columns-repeated="2"/>
          <table:table-cell office:value-type="string" calcext:value-type="string">
            <text:p>OcÚ-poschodie-kované zábradlie</text:p>
          </table:table-cell>
          <table:table-cell office:value-type="string" calcext:value-type="string">
            <text:p>DF2017079</text:p>
          </table:table-cell>
          <table:table-cell table:style-name="ce9" office:value-type="string" calcext:value-type="string">
            <text:p>DF2017/7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81]&amp;&quot;.pdf&quot;;[.O81])" office:value-type="string" office:string-value="DF2017/80" calcext:value-type="string">
            <text:p>DF2017/80</text:p>
          </table:table-cell>
          <table:table-cell office:value-type="float" office:value="10842098" calcext:value-type="float">
            <text:p>10842098</text:p>
          </table:table-cell>
          <table:table-cell table:style-name="ce9" table:formula="of:=CONCATENATE([.D81];&quot;, &quot;;[.E81];&quot;, &quot;;[.G81];&quot;  &quot;;[.H81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4.65" calcext:value-type="float">
            <text:p>24,65</text:p>
          </table:table-cell>
          <table:table-cell table:style-name="ce18" office:value-type="date" office:date-value="2017-03-15" calcext:value-type="date">
            <text:p>15. 03. 2017</text:p>
          </table:table-cell>
          <table:table-cell/>
          <table:table-cell table:style-name="ce2" table:formula="of:=HYPERLINK(&quot;https://www.neslusa.sk/dokumenty/zmluvy/2016/ZML201624.pdf&quot;;&quot;ZML2016/24&quot;)" office:value-type="string" office:string-value="ZML2016/24" calcext:value-type="string">
            <text:p>ZML2016/24</text:p>
          </table:table-cell>
          <table:table-cell office:value-type="string" calcext:value-type="string">
            <text:p>MŠ-školské ovocie 2/2017 (dar-M)</text:p>
          </table:table-cell>
          <table:table-cell office:value-type="string" calcext:value-type="string">
            <text:p>DF2017080</text:p>
          </table:table-cell>
          <table:table-cell table:style-name="ce9" office:value-type="string" calcext:value-type="string">
            <text:p>DF2017/8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82]&amp;&quot;.pdf&quot;;[.O82])" office:value-type="string" office:string-value="DF2017/81" calcext:value-type="string">
            <text:p>DF2017/81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82];&quot;, &quot;;[.E82];&quot;, &quot;;[.G82];&quot;  &quot;;[.H8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79.39" calcext:value-type="float">
            <text:p>79,39</text:p>
          </table:table-cell>
          <table:table-cell table:style-name="ce18" office:value-type="date" office:date-value="2017-03-15" calcext:value-type="date">
            <text:p>15. 03. 2017</text:p>
          </table:table-cell>
          <table:table-cell table:number-columns-repeated="2"/>
          <table:table-cell office:value-type="string" calcext:value-type="string">
            <text:p>T-Mobile 2/2017</text:p>
          </table:table-cell>
          <table:table-cell office:value-type="string" calcext:value-type="string">
            <text:p>DF2017081</text:p>
          </table:table-cell>
          <table:table-cell table:style-name="ce9" office:value-type="string" calcext:value-type="string">
            <text:p>DF2017/8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83]&amp;&quot;.pdf&quot;;[.O83])" office:value-type="string" office:string-value="DF2017/82" calcext:value-type="string">
            <text:p>DF2017/82</text:p>
          </table:table-cell>
          <table:table-cell office:value-type="float" office:value="42054575" calcext:value-type="float">
            <text:p>42054575</text:p>
          </table:table-cell>
          <table:table-cell table:style-name="ce9" table:formula="of:=CONCATENATE([.D83];&quot;, &quot;;[.E83];&quot;, &quot;;[.G83];&quot;  &quot;;[.H83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7.68" calcext:value-type="float">
            <text:p>87,68</text:p>
          </table:table-cell>
          <table:table-cell table:style-name="ce18" office:value-type="date" office:date-value="2017-03-16" calcext:value-type="date">
            <text:p>16. 03. 2017</text:p>
          </table:table-cell>
          <table:table-cell office:value-type="string" calcext:value-type="string">
            <text:p>O2016/97</text:p>
          </table:table-cell>
          <table:table-cell/>
          <table:table-cell office:value-type="string" calcext:value-type="string">
            <text:p>MK-zimná údržba 2/2017</text:p>
          </table:table-cell>
          <table:table-cell office:value-type="string" calcext:value-type="string">
            <text:p>DF2017082</text:p>
          </table:table-cell>
          <table:table-cell table:style-name="ce9" office:value-type="string" calcext:value-type="string">
            <text:p>DF2017/8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84]&amp;&quot;.pdf&quot;;[.O84])" office:value-type="string" office:string-value="DF2017/83" calcext:value-type="string">
            <text:p>DF2017/83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84];&quot;, &quot;;[.E84];&quot;, &quot;;[.G84];&quot;  &quot;;[.H8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89" calcext:value-type="float">
            <text:p>0,89</text:p>
          </table:table-cell>
          <table:table-cell table:style-name="ce18" office:value-type="date" office:date-value="2017-03-16" calcext:value-type="date">
            <text:p>16. 03. 2017</text:p>
          </table:table-cell>
          <table:table-cell table:number-columns-repeated="2"/>
          <table:table-cell office:value-type="string" calcext:value-type="string">
            <text:p>CVČ-T-Mobile 2/2017</text:p>
          </table:table-cell>
          <table:table-cell office:value-type="string" calcext:value-type="string">
            <text:p>DF2017083</text:p>
          </table:table-cell>
          <table:table-cell table:style-name="ce9" office:value-type="string" calcext:value-type="string">
            <text:p>DF2017/8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85]&amp;&quot;.pdf&quot;;[.O85])" office:value-type="string" office:string-value="DF2017/84" calcext:value-type="string">
            <text:p>DF2017/84</text:p>
          </table:table-cell>
          <table:table-cell office:value-type="float" office:value="47024437" calcext:value-type="float">
            <text:p>47024437</text:p>
          </table:table-cell>
          <table:table-cell table:style-name="ce9" table:formula="of:=CONCATENATE([.D85];&quot;, &quot;;[.E85];&quot;, &quot;;[.G85];&quot;  &quot;;[.H85])" office:value-type="string" office:string-value="XANAX, s. r. o., Levočská 2, 080 01  Prešov" calcext:value-type="string">
            <text:p>XANAX, s. r. o., Levočská 2, 080 01 <text:s/>Prešov</text:p>
          </table:table-cell>
          <table:table-cell office:value-type="string" calcext:value-type="string">
            <text:p>XANAX, s. r. o.</text:p>
          </table:table-cell>
          <table:table-cell office:value-type="string" calcext:value-type="string">
            <text:p>Levočská 2</text:p>
          </table:table-cell>
          <table:table-cell/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498" calcext:value-type="float">
            <text:p>498,00</text:p>
          </table:table-cell>
          <table:table-cell table:style-name="ce18" office:value-type="date" office:date-value="2017-03-20" calcext:value-type="date">
            <text:p>20. 03. 2017</text:p>
          </table:table-cell>
          <table:table-cell/>
          <table:table-cell table:style-name="ce2" table:formula="of:=HYPERLINK(&quot;https://www.neslusa.sk/dokumenty/zmluvy/2017/ZML201717.pdf&quot;;&quot;ZML2017/17&quot;)" office:value-type="string" office:string-value="ZML2017/17" calcext:value-type="string">
            <text:p>ZML2017/17</text:p>
          </table:table-cell>
          <table:table-cell office:value-type="string" calcext:value-type="string">
            <text:p>ZŠ-strecha-žiadosť o poskytnutie dotácie</text:p>
          </table:table-cell>
          <table:table-cell office:value-type="string" calcext:value-type="string">
            <text:p>DF2017084</text:p>
          </table:table-cell>
          <table:table-cell table:style-name="ce9" office:value-type="string" calcext:value-type="string">
            <text:p>DF2017/8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86]&amp;&quot;.pdf&quot;;[.O86])" office:value-type="string" office:string-value="DF2017/85" calcext:value-type="string">
            <text:p>DF2017/85</text:p>
          </table:table-cell>
          <table:table-cell office:value-type="float" office:value="44040938" calcext:value-type="float">
            <text:p>44040938</text:p>
          </table:table-cell>
          <table:table-cell table:style-name="ce9" table:formula="of:=CONCATENATE([.D86];&quot;, &quot;;[.E86];&quot;, &quot;;[.G86];&quot;  &quot;;[.H8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3.95" calcext:value-type="float">
            <text:p>83,95</text:p>
          </table:table-cell>
          <table:table-cell table:style-name="ce18" office:value-type="date" office:date-value="2017-03-20" calcext:value-type="date">
            <text:p>20. 03. 2017</text:p>
          </table:table-cell>
          <table:table-cell office:value-type="string" calcext:value-type="string">
            <text:p>O2017/18</text:p>
          </table:table-cell>
          <table:table-cell/>
          <table:table-cell office:value-type="string" calcext:value-type="string">
            <text:p>MŠ-pranie a mangľovanie bielizne 3/2017</text:p>
          </table:table-cell>
          <table:table-cell office:value-type="string" calcext:value-type="string">
            <text:p>DF2017085</text:p>
          </table:table-cell>
          <table:table-cell table:style-name="ce9" office:value-type="string" calcext:value-type="string">
            <text:p>DF2017/8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87]&amp;&quot;.pdf&quot;;[.O87])" office:value-type="string" office:string-value="DF2017/86" calcext:value-type="string">
            <text:p>DF2017/86</text:p>
          </table:table-cell>
          <table:table-cell office:value-type="float" office:value="44103492" calcext:value-type="float">
            <text:p>44103492</text:p>
          </table:table-cell>
          <table:table-cell table:style-name="ce9" table:formula="of:=CONCATENATE([.D87];&quot;, &quot;;[.E87];&quot;, &quot;;[.G87];&quot;  &quot;;[.H87])" office:value-type="string" office:string-value="Juraj Padúch, Nesluša 97, 023 41  Nesluša" calcext:value-type="string">
            <text:p>Juraj Padúch, Nesluša 97, 023 41 <text:s/>Nesluša</text:p>
          </table:table-cell>
          <table:table-cell office:value-type="string" calcext:value-type="string">
            <text:p>Juraj Padúch</text:p>
          </table:table-cell>
          <table:table-cell office:value-type="string" calcext:value-type="string">
            <text:p>Nesluša 97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73.3" calcext:value-type="float">
            <text:p>1 573,30</text:p>
          </table:table-cell>
          <table:table-cell table:style-name="ce18" office:value-type="date" office:date-value="2017-03-21" calcext:value-type="date">
            <text:p>21. 03. 2017</text:p>
          </table:table-cell>
          <table:table-cell table:number-columns-repeated="2"/>
          <table:table-cell office:value-type="string" calcext:value-type="string">
            <text:p>Voda-Dúbravy-elektroinštalačné práce</text:p>
          </table:table-cell>
          <table:table-cell office:value-type="string" calcext:value-type="string">
            <text:p>DF2017086</text:p>
          </table:table-cell>
          <table:table-cell table:style-name="ce9" office:value-type="string" calcext:value-type="string">
            <text:p>DF2017/8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88]&amp;&quot;.pdf&quot;;[.O88])" office:value-type="string" office:string-value="DF2017/87" calcext:value-type="string">
            <text:p>DF2017/87</text:p>
          </table:table-cell>
          <table:table-cell office:value-type="float" office:value="37922190" calcext:value-type="float">
            <text:p>37922190</text:p>
          </table:table-cell>
          <table:table-cell table:style-name="ce9" table:formula="of:=CONCATENATE([.D88];&quot;, &quot;;[.E88];&quot;, &quot;;[.G88];&quot;  &quot;;[.H88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office:value-type="string" calcext:value-type="string">
            <text:p>Asociácia správcov registratúry</text:p>
          </table:table-cell>
          <table:table-cell office:value-type="string" calcext:value-type="string">
            <text:p>M. R. Štefánika 310</text:p>
          </table:table-cell>
          <table:table-cell/>
          <table:table-cell office:value-type="string" calcext:value-type="string">
            <text:p>972 71</text:p>
          </table:table-cell>
          <table:table-cell office:value-type="string" calcext:value-type="string">
            <text:p>Nováky</text:p>
          </table:table-cell>
          <table:table-cell office:value-type="float" office:value="39" calcext:value-type="float">
            <text:p>39,00</text:p>
          </table:table-cell>
          <table:table-cell table:style-name="ce18" office:value-type="date" office:date-value="2017-03-22" calcext:value-type="date">
            <text:p>22. 03. 2017</text:p>
          </table:table-cell>
          <table:table-cell table:number-columns-repeated="2"/>
          <table:table-cell office:value-type="string" calcext:value-type="string">
            <text:p>Personál-školenie registratúra</text:p>
          </table:table-cell>
          <table:table-cell office:value-type="string" calcext:value-type="string">
            <text:p>DF2017087</text:p>
          </table:table-cell>
          <table:table-cell table:style-name="ce9" office:value-type="string" calcext:value-type="string">
            <text:p>DF2017/8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89]&amp;&quot;.pdf&quot;;[.O89])" office:value-type="string" office:string-value="DF2017/88" calcext:value-type="string">
            <text:p>DF2017/88</text:p>
          </table:table-cell>
          <table:table-cell office:value-type="float" office:value="10938885" calcext:value-type="float">
            <text:p>10938885</text:p>
          </table:table-cell>
          <table:table-cell table:style-name="ce9" table:formula="of:=CONCATENATE([.D89];&quot;, &quot;;[.E89];&quot;, &quot;;[.G89];&quot;  &quot;;[.H89])" office:value-type="string" office:string-value="Ing. Ivan Sokol INPEKO, Horný Hričov 159, 013 42  Horný Hričov" calcext:value-type="string">
            <text:p>Ing. Ivan Sokol INPEKO, Horný Hričov 159, 013 42 <text:s/>Horný Hričov</text:p>
          </table:table-cell>
          <table:table-cell office:value-type="string" calcext:value-type="string">
            <text:p>Ing. Ivan Sokol INPEKO</text:p>
          </table:table-cell>
          <table:table-cell office:value-type="string" calcext:value-type="string">
            <text:p>Horný Hričov 159</text:p>
          </table:table-cell>
          <table:table-cell/>
          <table:table-cell office:value-type="string" calcext:value-type="string">
            <text:p>013 42</text:p>
          </table:table-cell>
          <table:table-cell office:value-type="string" calcext:value-type="string">
            <text:p>Horný Hričov</text:p>
          </table:table-cell>
          <table:table-cell office:value-type="float" office:value="18" calcext:value-type="float">
            <text:p>18,00</text:p>
          </table:table-cell>
          <table:table-cell table:style-name="ce18" office:value-type="date" office:date-value="2017-03-22" calcext:value-type="date">
            <text:p>22. 03. 2017</text:p>
          </table:table-cell>
          <table:table-cell table:number-columns-repeated="2"/>
          <table:table-cell office:value-type="string" calcext:value-type="string">
            <text:p>Prevádzka-školenie vodič</text:p>
          </table:table-cell>
          <table:table-cell office:value-type="string" calcext:value-type="string">
            <text:p>DF2017088</text:p>
          </table:table-cell>
          <table:table-cell table:style-name="ce9" office:value-type="string" calcext:value-type="string">
            <text:p>DF2017/8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90]&amp;&quot;.pdf&quot;;[.O90])" office:value-type="string" office:string-value="DF2017/89" calcext:value-type="string">
            <text:p>DF2017/89</text:p>
          </table:table-cell>
          <table:table-cell office:value-type="string" calcext:value-type="string">
            <text:p>27082440</text:p>
          </table:table-cell>
          <table:table-cell table:style-name="ce9" table:formula="of:=CONCATENATE([.D90];&quot;, &quot;;[.E90];&quot;, &quot;;[.G90];&quot;  &quot;;[.H90])" office:value-type="string" office:string-value="Alza.cz, a. s., Jateční 33a, 170 00  Praha 7" calcext:value-type="string">
            <text:p>Alza.cz, a. s., Jateční 33a, 170 00 <text:s/>Praha 7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/>
          <table:table-cell office:value-type="string" calcext:value-type="string">
            <text:p>170 00</text:p>
          </table:table-cell>
          <table:table-cell office:value-type="string" calcext:value-type="string">
            <text:p>Praha 7</text:p>
          </table:table-cell>
          <table:table-cell office:value-type="float" office:value="236.68" calcext:value-type="float">
            <text:p>236,68</text:p>
          </table:table-cell>
          <table:table-cell table:style-name="ce18" office:value-type="date" office:date-value="2017-03-24" calcext:value-type="date">
            <text:p>24. 03. 2017</text:p>
          </table:table-cell>
          <table:table-cell office:value-type="string" calcext:value-type="string">
            <text:p>O2017/20</text:p>
          </table:table-cell>
          <table:table-cell/>
          <table:table-cell office:value-type="string" calcext:value-type="string">
            <text:p>CVČ-počítač ZOTAX ZBOX BI323 W10</text:p>
          </table:table-cell>
          <table:table-cell office:value-type="string" calcext:value-type="string">
            <text:p>DF2017089</text:p>
          </table:table-cell>
          <table:table-cell table:style-name="ce9" office:value-type="string" calcext:value-type="string">
            <text:p>DF2017/8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91]&amp;&quot;.pdf&quot;;[.O91])" office:value-type="string" office:string-value="DF2017/90" calcext:value-type="string">
            <text:p>DF2017/90</text:p>
          </table:table-cell>
          <table:table-cell office:value-type="string" calcext:value-type="string">
            <text:p>44943695</text:p>
          </table:table-cell>
          <table:table-cell table:style-name="ce9" table:formula="of:=CONCATENATE([.D91];&quot;, &quot;;[.E91];&quot;, &quot;;[.G91];&quot;  &quot;;[.H91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office:value-type="string" calcext:value-type="string">
            <text:p>Ing. arch. Rudolf Chodelka</text:p>
          </table:table-cell>
          <table:table-cell office:value-type="string" calcext:value-type="string">
            <text:p>Hôrky 30</text:p>
          </table:table-cell>
          <table:table-cell/>
          <table:table-cell office:value-type="string" calcext:value-type="string">
            <text:p>010 04</text:p>
          </table:table-cell>
          <table:table-cell office:value-type="string" calcext:value-type="string">
            <text:p>Hôrky</text:p>
          </table:table-cell>
          <table:table-cell office:value-type="float" office:value="4990" calcext:value-type="float">
            <text:p>4 990,00</text:p>
          </table:table-cell>
          <table:table-cell table:style-name="ce18" office:value-type="date" office:date-value="2017-03-30" calcext:value-type="date">
            <text:p>30. 03. 2017</text:p>
          </table:table-cell>
          <table:table-cell office:value-type="string" calcext:value-type="string">
            <text:p>O2017/10</text:p>
          </table:table-cell>
          <table:table-cell table:style-name="ce2" table:formula="of:=HYPERLINK(&quot;https://www.neslusa.sk/dokumenty/zmluvy/2017/ZML201718.pdf&quot;;&quot;ZML2017/18&quot;)" office:value-type="string" office:string-value="ZML2017/18" calcext:value-type="string">
            <text:p>ZML2017/18</text:p>
          </table:table-cell>
          <table:table-cell office:value-type="string" calcext:value-type="string">
            <text:p>Zberný dvor-projekt pre stavebné povolenie</text:p>
          </table:table-cell>
          <table:table-cell office:value-type="string" calcext:value-type="string">
            <text:p>DF2017090</text:p>
          </table:table-cell>
          <table:table-cell table:style-name="ce9" office:value-type="string" calcext:value-type="string">
            <text:p>DF2017/9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92]&amp;&quot;.pdf&quot;;[.O92])" office:value-type="string" office:string-value="DF2017/91" calcext:value-type="string">
            <text:p>DF2017/91</text:p>
          </table:table-cell>
          <table:table-cell office:value-type="string" calcext:value-type="string">
            <text:p>44546815</text:p>
          </table:table-cell>
          <table:table-cell table:style-name="ce9" table:formula="of:=CONCATENATE([.D92];&quot;, &quot;;[.E92];&quot;, &quot;;[.G92];&quot;  &quot;;[.H92])" office:value-type="string" office:string-value="ELEKO, s. r. o., Pivovarská 7, 010 01  Žilina" calcext:value-type="string">
            <text:p>ELEKO, s. r. o., Pivovarská 7, 010 01 <text:s/>Žilina</text:p>
          </table:table-cell>
          <table:table-cell office:value-type="string" calcext:value-type="string">
            <text:p>ELEKO, s. r. o.</text:p>
          </table:table-cell>
          <table:table-cell office:value-type="string" calcext:value-type="string">
            <text:p>Pivovarská 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06.4" calcext:value-type="float">
            <text:p>506,40</text:p>
          </table:table-cell>
          <table:table-cell table:style-name="ce18" office:value-type="date" office:date-value="2017-03-30" calcext:value-type="date">
            <text:p>30. 03. 2017</text:p>
          </table:table-cell>
          <table:table-cell table:number-columns-repeated="2"/>
          <table:table-cell office:value-type="string" calcext:value-type="string">
            <text:p>OIS-kamerový systém-servis,výmena HDD</text:p>
          </table:table-cell>
          <table:table-cell office:value-type="string" calcext:value-type="string">
            <text:p>DF2017091</text:p>
          </table:table-cell>
          <table:table-cell table:style-name="ce9" office:value-type="string" calcext:value-type="string">
            <text:p>DF2017/9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93]&amp;&quot;.pdf&quot;;[.O93])" office:value-type="string" office:string-value="DF2017/92" calcext:value-type="string">
            <text:p>DF2017/92</text:p>
          </table:table-cell>
          <table:table-cell office:value-type="float" office:value="50520075" calcext:value-type="float">
            <text:p>50520075</text:p>
          </table:table-cell>
          <table:table-cell table:style-name="ce9" table:formula="of:=CONCATENATE([.D93];&quot;, &quot;;[.E93];&quot;, &quot;;[.G93];&quot;  &quot;;[.H93])" office:value-type="string" office:string-value="Enviro ways, s. r. o., Gaštanová 1008/27, 014 01  Bytča" calcext:value-type="string">
            <text:p>Enviro ways, s. r. o., Gaštanová 1008/27, 014 01 <text:s/>Bytča</text:p>
          </table:table-cell>
          <table:table-cell office:value-type="string" calcext:value-type="string">
            <text:p>Enviro ways, s. r. o.</text:p>
          </table:table-cell>
          <table:table-cell office:value-type="string" calcext:value-type="string">
            <text:p>Gaštanová 1008/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36" calcext:value-type="float">
            <text:p>36,00</text:p>
          </table:table-cell>
          <table:table-cell table:style-name="ce18" office:value-type="date" office:date-value="2017-03-31" calcext:value-type="date">
            <text:p>31. 03. 2017</text:p>
          </table:table-cell>
          <table:table-cell/>
          <table:table-cell table:style-name="ce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office:value-type="string" calcext:value-type="string">
            <text:p>DOS-zber kuchynského odpadu 1-3/2017</text:p>
          </table:table-cell>
          <table:table-cell office:value-type="string" calcext:value-type="string">
            <text:p>DF2017092</text:p>
          </table:table-cell>
          <table:table-cell table:style-name="ce9" office:value-type="string" calcext:value-type="string">
            <text:p>DF2017/9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94]&amp;&quot;.pdf&quot;;[.O94])" office:value-type="string" office:string-value="DF2017/93" calcext:value-type="string">
            <text:p>DF2017/93</text:p>
          </table:table-cell>
          <table:table-cell office:value-type="float" office:value="32250908" calcext:value-type="float">
            <text:p>32250908</text:p>
          </table:table-cell>
          <table:table-cell table:style-name="ce9" table:formula="of:=CONCATENATE([.D94];&quot;, &quot;;[.E94];&quot;, &quot;;[.G94];&quot;  &quot;;[.H94])" office:value-type="string" office:string-value="Vlček Vladimír, Nesluša 1041, 023 41  Nesluša" calcext:value-type="string">
            <text:p>Vlček Vladimír, Nesluša 1041, 023 41 <text:s/>Nesluša</text:p>
          </table:table-cell>
          <table:table-cell office:value-type="string" calcext:value-type="string">
            <text:p>Vlček Vladimír</text:p>
          </table:table-cell>
          <table:table-cell office:value-type="string" calcext:value-type="string">
            <text:p>Nesluša 1041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table:style-name="ce18" office:value-type="date" office:date-value="2017-04-03" calcext:value-type="date">
            <text:p>03. 04. 2017</text:p>
          </table:table-cell>
          <table:table-cell table:number-columns-repeated="2"/>
          <table:table-cell office:value-type="string" calcext:value-type="string">
            <text:p>VP-orezávanie stromov pri OcÚ a ZŠ</text:p>
          </table:table-cell>
          <table:table-cell office:value-type="string" calcext:value-type="string">
            <text:p>DF2017093</text:p>
          </table:table-cell>
          <table:table-cell table:style-name="ce9" office:value-type="string" calcext:value-type="string">
            <text:p>DF2017/9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95]&amp;&quot;.pdf&quot;;[.O95])" office:value-type="string" office:string-value="DF2017/94" calcext:value-type="string">
            <text:p>DF2017/94</text:p>
          </table:table-cell>
          <table:table-cell office:value-type="float" office:value="35848863" calcext:value-type="float">
            <text:p>35848863</text:p>
          </table:table-cell>
          <table:table-cell table:style-name="ce9" table:formula="of:=CONCATENATE([.D95];&quot;, &quot;;[.E95];&quot;, &quot;;[.G95];&quot;  &quot;;[.H95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6.23" calcext:value-type="float">
            <text:p>6,23</text:p>
          </table:table-cell>
          <table:table-cell table:style-name="ce18" office:value-type="date" office:date-value="2017-04-03" calcext:value-type="date">
            <text:p>03. 04. 2017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3/2017</text:p>
          </table:table-cell>
          <table:table-cell office:value-type="string" calcext:value-type="string">
            <text:p>DF2017094</text:p>
          </table:table-cell>
          <table:table-cell table:style-name="ce9" office:value-type="string" calcext:value-type="string">
            <text:p>DF2017/9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96]&amp;&quot;.pdf&quot;;[.O96])" office:value-type="string" office:string-value="DF2017/95" calcext:value-type="string">
            <text:p>DF2017/95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96];&quot;, &quot;;[.E96];&quot;, &quot;;[.G96];&quot;  &quot;;[.H9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091.19" calcext:value-type="float">
            <text:p>2 091,19</text:p>
          </table:table-cell>
          <table:table-cell table:style-name="ce18" office:value-type="date" office:date-value="2017-04-03" calcext:value-type="date">
            <text:p>03. 04. 2017</text:p>
          </table:table-cell>
          <table:table-cell office:value-type="string" calcext:value-type="string">
            <text:p>O2017/21</text:p>
          </table:table-cell>
          <table:table-cell/>
          <table:table-cell office:value-type="string" calcext:value-type="string">
            <text:p>OcÚ-poschodie-rekonštrukcia WC</text:p>
          </table:table-cell>
          <table:table-cell office:value-type="string" calcext:value-type="string">
            <text:p>DF2017095</text:p>
          </table:table-cell>
          <table:table-cell table:style-name="ce9" office:value-type="string" calcext:value-type="string">
            <text:p>DF2017/9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97]&amp;&quot;.pdf&quot;;[.O97])" office:value-type="string" office:string-value="DF2017/96" calcext:value-type="string">
            <text:p>DF2017/96</text:p>
          </table:table-cell>
          <table:table-cell office:value-type="float" office:value="36401269" calcext:value-type="float">
            <text:p>36401269</text:p>
          </table:table-cell>
          <table:table-cell table:style-name="ce9" table:formula="of:=CONCATENATE([.D97];&quot;, &quot;;[.E97];&quot;, &quot;;[.G97];&quot;  &quot;;[.H97])" office:value-type="string" office:string-value="TEHAS, s. r. o., ČSA 1301, 024 01  Kysucké Nové Mesto" calcext:value-type="string">
            <text:p>TEHAS, s. r. o., ČSA 1301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04-03" calcext:value-type="date">
            <text:p>03. 04. 2017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3/2017</text:p>
          </table:table-cell>
          <table:table-cell office:value-type="string" calcext:value-type="string">
            <text:p>DF2017096</text:p>
          </table:table-cell>
          <table:table-cell table:style-name="ce9" office:value-type="string" calcext:value-type="string">
            <text:p>DF2017/9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98]&amp;&quot;.pdf&quot;;[.O98])" office:value-type="string" office:string-value="DF2017/97" calcext:value-type="string">
            <text:p>DF2017/97</text:p>
          </table:table-cell>
          <table:table-cell office:value-type="float" office:value="31592503" calcext:value-type="float">
            <text:p>31592503</text:p>
          </table:table-cell>
          <table:table-cell table:style-name="ce9" table:formula="of:=CONCATENATE([.D98];&quot;, &quot;;[.E98];&quot;, &quot;;[.G98];&quot;  &quot;;[.H98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98.72" calcext:value-type="float">
            <text:p>198,72</text:p>
          </table:table-cell>
          <table:table-cell table:style-name="ce18" office:value-type="date" office:date-value="2017-04-05" calcext:value-type="date">
            <text:p>05. 04. 2017</text:p>
          </table:table-cell>
          <table:table-cell table:number-columns-repeated="2"/>
          <table:table-cell office:value-type="string" calcext:value-type="string">
            <text:p>SaKV-portál mzdovecentrum.sk</text:p>
          </table:table-cell>
          <table:table-cell office:value-type="string" calcext:value-type="string">
            <text:p>DF2017097</text:p>
          </table:table-cell>
          <table:table-cell table:style-name="ce9" office:value-type="string" calcext:value-type="string">
            <text:p>DF2017/9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99]&amp;&quot;.pdf&quot;;[.O99])" office:value-type="string" office:string-value="DF2017/98" calcext:value-type="string">
            <text:p>DF2017/98</text:p>
          </table:table-cell>
          <table:table-cell office:value-type="float" office:value="10842098" calcext:value-type="float">
            <text:p>10842098</text:p>
          </table:table-cell>
          <table:table-cell table:style-name="ce9" table:formula="of:=CONCATENATE([.D99];&quot;, &quot;;[.E99];&quot;, &quot;;[.G99];&quot;  &quot;;[.H99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12.32" calcext:value-type="float">
            <text:p>12,32</text:p>
          </table:table-cell>
          <table:table-cell table:style-name="ce18" office:value-type="date" office:date-value="2017-04-05" calcext:value-type="date">
            <text:p>05. 04. 2017</text:p>
          </table:table-cell>
          <table:table-cell/>
          <table:table-cell table:style-name="ce2" table:formula="of:=HYPERLINK(&quot;https://www.neslusa.sk/dokumenty/zmluvy/2016/ZML201624.pdf&quot;;&quot;ZML2016/24&quot;)" office:value-type="string" office:string-value="ZML2016/24" calcext:value-type="string">
            <text:p>ZML2016/24</text:p>
          </table:table-cell>
          <table:table-cell office:value-type="string" calcext:value-type="string">
            <text:p>MŠ-školské ovocie 3/2017 (dar-M)</text:p>
          </table:table-cell>
          <table:table-cell office:value-type="string" calcext:value-type="string">
            <text:p>DF2017098</text:p>
          </table:table-cell>
          <table:table-cell table:style-name="ce9" office:value-type="string" calcext:value-type="string">
            <text:p>DF2017/9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00]&amp;&quot;.pdf&quot;;[.O100])" office:value-type="string" office:string-value="DF2017/99" calcext:value-type="string">
            <text:p>DF2017/99</text:p>
          </table:table-cell>
          <table:table-cell office:value-type="float" office:value="31360513" calcext:value-type="float">
            <text:p>31360513</text:p>
          </table:table-cell>
          <table:table-cell table:style-name="ce9" table:formula="of:=CONCATENATE([.D100];&quot;, &quot;;[.E100];&quot;, &quot;;[.G100];&quot;  &quot;;[.H100])" office:value-type="string" office:string-value="STIEFEL EUROCART, s. r. o., Ružinovská 1, 821 02  Bratislava" calcext:value-type="string">
            <text:p>STIEFEL EUROCART, s. r. o., Ružinovská 1, 821 02 <text:s/>Bratislava</text:p>
          </table:table-cell>
          <table:table-cell office:value-type="string" calcext:value-type="string">
            <text:p>STIEFEL EUROCART, s. r. o.</text:p>
          </table:table-cell>
          <table:table-cell office:value-type="string" calcext:value-type="string">
            <text:p>Ružinovská 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1 02</text:p>
          </table:table-cell>
          <table:table-cell office:value-type="string" calcext:value-type="string">
            <text:p>Bratislava</text:p>
          </table:table-cell>
          <table:table-cell office:value-type="float" office:value="451" calcext:value-type="float">
            <text:p>451,00</text:p>
          </table:table-cell>
          <table:table-cell table:style-name="ce18" office:value-type="date" office:date-value="2017-04-05" calcext:value-type="date">
            <text:p>05. 04. 2017</text:p>
          </table:table-cell>
          <table:table-cell table:number-columns-repeated="2"/>
          <table:table-cell office:value-type="string" calcext:value-type="string">
            <text:p>MŠ-učebné pomôcky/hračky</text:p>
          </table:table-cell>
          <table:table-cell office:value-type="string" calcext:value-type="string">
            <text:p>DF2017099</text:p>
          </table:table-cell>
          <table:table-cell table:style-name="ce9" office:value-type="string" calcext:value-type="string">
            <text:p>DF2017/9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01]&amp;&quot;.pdf&quot;;[.O101])" office:value-type="string" office:string-value="DF2017/100" calcext:value-type="string">
            <text:p>DF2017/100</text:p>
          </table:table-cell>
          <table:table-cell office:value-type="float" office:value="36268569" calcext:value-type="float">
            <text:p>36268569</text:p>
          </table:table-cell>
          <table:table-cell table:style-name="ce9" table:formula="of:=CONCATENATE([.D101];&quot;, &quot;;[.E101];&quot;, &quot;;[.G101];&quot;  &quot;;[.H101])" office:value-type="string" office:string-value="HOBLA, s. r. o., Ku Bratke 1, 934 05  Levice" calcext:value-type="string">
            <text:p>HOBLA, s. r. o., Ku Bratke 1, 934 05 <text:s/>Levice</text:p>
          </table:table-cell>
          <table:table-cell office:value-type="string" calcext:value-type="string">
            <text:p>HOBLA, s. r. o.</text:p>
          </table:table-cell>
          <table:table-cell office:value-type="string" calcext:value-type="string">
            <text:p>Ku Bratke 1</text:p>
          </table:table-cell>
          <table:table-cell/>
          <table:table-cell office:value-type="string" calcext:value-type="string">
            <text:p>934 05</text:p>
          </table:table-cell>
          <table:table-cell office:value-type="string" calcext:value-type="string">
            <text:p>Levice</text:p>
          </table:table-cell>
          <table:table-cell office:value-type="float" office:value="661.32" calcext:value-type="float">
            <text:p>661,32</text:p>
          </table:table-cell>
          <table:table-cell table:style-name="ce18" office:value-type="date" office:date-value="2017-04-05" calcext:value-type="date">
            <text:p>05. 04. 2017</text:p>
          </table:table-cell>
          <table:table-cell table:number-columns-repeated="2"/>
          <table:table-cell office:value-type="string" calcext:value-type="string">
            <text:p>MŠ-učebné pomôcky/hračky</text:p>
          </table:table-cell>
          <table:table-cell office:value-type="string" calcext:value-type="string">
            <text:p>DF2017100</text:p>
          </table:table-cell>
          <table:table-cell table:style-name="ce9" office:value-type="string" calcext:value-type="string">
            <text:p>DF2017/10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02]&amp;&quot;.pdf&quot;;[.O102])" office:value-type="string" office:string-value="DF2017/101" calcext:value-type="string">
            <text:p>DF2017/101</text:p>
          </table:table-cell>
          <table:table-cell office:value-type="float" office:value="43855237" calcext:value-type="float">
            <text:p>43855237</text:p>
          </table:table-cell>
          <table:table-cell table:style-name="ce9" table:formula="of:=CONCATENATE([.D102];&quot;, &quot;;[.E102];&quot;, &quot;;[.G102];&quot;  &quot;;[.H102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office:value-type="string" calcext:value-type="string">
            <text:p>BONA SK, s. r. o.</text:p>
          </table:table-cell>
          <table:table-cell office:value-type="string" calcext:value-type="string">
            <text:p>1. mája 6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89.61" calcext:value-type="float">
            <text:p>189,61</text:p>
          </table:table-cell>
          <table:table-cell table:style-name="ce18" office:value-type="date" office:date-value="2017-04-05" calcext:value-type="date">
            <text:p>05. 04. 2017</text:p>
          </table:table-cell>
          <table:table-cell table:number-columns-repeated="2"/>
          <table:table-cell office:value-type="string" calcext:value-type="string">
            <text:p>OcÚ-poschodie/Prevádzka-materiál</text:p>
          </table:table-cell>
          <table:table-cell office:value-type="string" calcext:value-type="string">
            <text:p>DF2017101</text:p>
          </table:table-cell>
          <table:table-cell table:style-name="ce9" office:value-type="string" calcext:value-type="string">
            <text:p>DF2017/10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03]&amp;&quot;.pdf&quot;;[.O103])" office:value-type="string" office:string-value="DF2017/102" calcext:value-type="string">
            <text:p>DF2017/102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103];&quot;, &quot;;[.E103];&quot;, &quot;;[.G103];&quot;  &quot;;[.H103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543" calcext:value-type="float">
            <text:p>543,00</text:p>
          </table:table-cell>
          <table:table-cell table:style-name="ce18" office:value-type="date" office:date-value="2017-04-05" calcext:value-type="date">
            <text:p>05. 04. 2017</text:p>
          </table:table-cell>
          <table:table-cell table:number-columns-repeated="2"/>
          <table:table-cell office:value-type="string" calcext:value-type="string">
            <text:p>Plyn 4/2017</text:p>
          </table:table-cell>
          <table:table-cell office:value-type="string" calcext:value-type="string">
            <text:p>DF2017102</text:p>
          </table:table-cell>
          <table:table-cell table:style-name="ce9" office:value-type="string" calcext:value-type="string">
            <text:p>DF2017/10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04]&amp;&quot;.pdf&quot;;[.O104])" office:value-type="string" office:string-value="DF2017/103" calcext:value-type="string">
            <text:p>DF2017/103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104];&quot;, &quot;;[.E104];&quot;, &quot;;[.G104];&quot;  &quot;;[.H104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04-05" calcext:value-type="date">
            <text:p>05. 04. 2017</text:p>
          </table:table-cell>
          <table:table-cell table:number-columns-repeated="2"/>
          <table:table-cell office:value-type="string" calcext:value-type="string">
            <text:p>DOS-plyn 4/2017</text:p>
          </table:table-cell>
          <table:table-cell office:value-type="string" calcext:value-type="string">
            <text:p>DF2017103</text:p>
          </table:table-cell>
          <table:table-cell table:style-name="ce9" office:value-type="string" calcext:value-type="string">
            <text:p>DF2017/10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05]&amp;&quot;.pdf&quot;;[.O105])" office:value-type="string" office:string-value="DF2017/104" calcext:value-type="string">
            <text:p>DF2017/104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105];&quot;, &quot;;[.E105];&quot;, &quot;;[.G105];&quot;  &quot;;[.H10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889.32" calcext:value-type="float">
            <text:p>2 889,32</text:p>
          </table:table-cell>
          <table:table-cell table:style-name="ce18" office:value-type="date" office:date-value="2017-04-05" calcext:value-type="date">
            <text:p>05. 04. 2017</text:p>
          </table:table-cell>
          <table:table-cell office:value-type="string" calcext:value-type="string">
            <text:p>O2017/22</text:p>
          </table:table-cell>
          <table:table-cell/>
          <table:table-cell office:value-type="string" calcext:value-type="string">
            <text:p>Voda-vsadenie kalníka u Vlkov</text:p>
          </table:table-cell>
          <table:table-cell office:value-type="string" calcext:value-type="string">
            <text:p>DF2017104</text:p>
          </table:table-cell>
          <table:table-cell table:style-name="ce9" office:value-type="string" calcext:value-type="string">
            <text:p>DF2017/10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06]&amp;&quot;.pdf&quot;;[.O106])" office:value-type="string" office:string-value="DF2017/105" calcext:value-type="string">
            <text:p>DF2017/105</text:p>
          </table:table-cell>
          <table:table-cell office:value-type="float" office:value="46046453" calcext:value-type="float">
            <text:p>46046453</text:p>
          </table:table-cell>
          <table:table-cell table:style-name="ce9" table:formula="of:=CONCATENATE([.D106];&quot;, &quot;;[.E106];&quot;, &quot;;[.G106];&quot;  &quot;;[.H106])" office:value-type="string" office:string-value="Printmania, s. r. o., Bancíkovej 1/A, 821 03  Bratislava" calcext:value-type="string">
            <text:p>Printmania, s. r. o., Bancíkovej 1/A, 821 03 <text:s/>Bratislava</text:p>
          </table:table-cell>
          <table:table-cell office:value-type="string" calcext:value-type="string">
            <text:p>Printmania, s. r. o.</text:p>
          </table:table-cell>
          <table:table-cell office:value-type="string" calcext:value-type="string">
            <text:p>Bancíkovej 1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43.69" calcext:value-type="float">
            <text:p>43,69</text:p>
          </table:table-cell>
          <table:table-cell table:style-name="ce18" office:value-type="date" office:date-value="2017-04-05" calcext:value-type="date">
            <text:p>05. 04. 2017</text:p>
          </table:table-cell>
          <table:table-cell office:value-type="string" calcext:value-type="string">
            <text:p>O2017/23</text:p>
          </table:table-cell>
          <table:table-cell/>
          <table:table-cell office:value-type="string" calcext:value-type="string">
            <text:p>SaKV/Matrika-tonery</text:p>
          </table:table-cell>
          <table:table-cell office:value-type="string" calcext:value-type="string">
            <text:p>DF2017105</text:p>
          </table:table-cell>
          <table:table-cell table:style-name="ce9" office:value-type="string" calcext:value-type="string">
            <text:p>DF2017/10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07]&amp;&quot;.pdf&quot;;[.O107])" office:value-type="string" office:string-value="DF2017/106" calcext:value-type="string">
            <text:p>DF2017/106</text:p>
          </table:table-cell>
          <table:table-cell office:value-type="float" office:value="36226947" calcext:value-type="float">
            <text:p>36226947</text:p>
          </table:table-cell>
          <table:table-cell table:style-name="ce9" table:formula="of:=CONCATENATE([.D107];&quot;, &quot;;[.E107];&quot;, &quot;;[.G107];&quot;  &quot;;[.H107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9.11" calcext:value-type="float">
            <text:p>89,11</text:p>
          </table:table-cell>
          <table:table-cell table:style-name="ce18" office:value-type="date" office:date-value="2017-04-05" calcext:value-type="date">
            <text:p>05. 04. 2017</text:p>
          </table:table-cell>
          <table:table-cell table:number-columns-repeated="2"/>
          <table:table-cell office:value-type="string" calcext:value-type="string">
            <text:p>Prevádzka-servis WC T14-T21/2017</text:p>
          </table:table-cell>
          <table:table-cell office:value-type="string" calcext:value-type="string">
            <text:p>DF2017106</text:p>
          </table:table-cell>
          <table:table-cell table:style-name="ce9" office:value-type="string" calcext:value-type="string">
            <text:p>DF2017/10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08]&amp;&quot;.pdf&quot;;[.O108])" office:value-type="string" office:string-value="DF2017/107" calcext:value-type="string">
            <text:p>DF2017/107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108];&quot;, &quot;;[.E108];&quot;, &quot;;[.G108];&quot;  &quot;;[.H10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51" calcext:value-type="float">
            <text:p>61,51</text:p>
          </table:table-cell>
          <table:table-cell table:style-name="ce18" office:value-type="date" office:date-value="2017-04-06" calcext:value-type="date">
            <text:p>06. 04. 2017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3-4/2017</text:p>
          </table:table-cell>
          <table:table-cell office:value-type="string" calcext:value-type="string">
            <text:p>DF2017107</text:p>
          </table:table-cell>
          <table:table-cell table:style-name="ce9" office:value-type="string" calcext:value-type="string">
            <text:p>DF2017/10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09]&amp;&quot;.pdf&quot;;[.O109])" office:value-type="string" office:string-value="DF2017/108" calcext:value-type="string">
            <text:p>DF2017/108</text:p>
          </table:table-cell>
          <table:table-cell office:value-type="float" office:value="36041688" calcext:value-type="float">
            <text:p>36041688</text:p>
          </table:table-cell>
          <table:table-cell table:style-name="ce9" table:formula="of:=CONCATENATE([.D109];&quot;, &quot;;[.E109];&quot;, &quot;;[.G109];&quot;  &quot;;[.H109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office:value-type="string" calcext:value-type="string">
            <text:p>MADE, spol. s r. o.</text:p>
          </table:table-cell>
          <table:table-cell office:value-type="string" calcext:value-type="string">
            <text:p>Hurbanova 14A</text:p>
          </table:table-cell>
          <table:table-cell/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350" calcext:value-type="float">
            <text:p>350,00</text:p>
          </table:table-cell>
          <table:table-cell table:style-name="ce18" office:value-type="date" office:date-value="2017-04-06" calcext:value-type="date">
            <text:p>06. 04. 2017</text:p>
          </table:table-cell>
          <table:table-cell table:number-columns-repeated="2"/>
          <table:table-cell office:value-type="string" calcext:value-type="string">
            <text:p>SaKV-URBIS 2Q/2017</text:p>
          </table:table-cell>
          <table:table-cell office:value-type="string" calcext:value-type="string">
            <text:p>DF2017108</text:p>
          </table:table-cell>
          <table:table-cell table:style-name="ce9" office:value-type="string" calcext:value-type="string">
            <text:p>DF2017/10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10]&amp;&quot;.pdf&quot;;[.O110])" office:value-type="string" office:string-value="DF2017/109" calcext:value-type="string">
            <text:p>DF2017/109</text:p>
          </table:table-cell>
          <table:table-cell office:value-type="float" office:value="35683813" calcext:value-type="float">
            <text:p>35683813</text:p>
          </table:table-cell>
          <table:table-cell table:style-name="ce9" table:formula="of:=CONCATENATE([.D110];&quot;, &quot;;[.E110];&quot;, &quot;;[.G110];&quot;  &quot;;[.H110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338.98" calcext:value-type="float">
            <text:p>1 338,98</text:p>
          </table:table-cell>
          <table:table-cell table:style-name="ce18" office:value-type="date" office:date-value="2017-04-06" calcext:value-type="date">
            <text:p>06. 04. 2017</text:p>
          </table:table-cell>
          <table:table-cell table:number-columns-repeated="2"/>
          <table:table-cell office:value-type="string" calcext:value-type="string">
            <text:p>Stravné lístky 4/2017</text:p>
          </table:table-cell>
          <table:table-cell office:value-type="string" calcext:value-type="string">
            <text:p>DF2017109</text:p>
          </table:table-cell>
          <table:table-cell table:style-name="ce9" office:value-type="string" calcext:value-type="string">
            <text:p>DF2017/10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11]&amp;&quot;.pdf&quot;;[.O111])" office:value-type="string" office:string-value="DF2017/110" calcext:value-type="string">
            <text:p>DF2017/110</text:p>
          </table:table-cell>
          <table:table-cell office:value-type="float" office:value="36402516" calcext:value-type="float">
            <text:p>36402516</text:p>
          </table:table-cell>
          <table:table-cell table:style-name="ce9" table:formula="of:=CONCATENATE([.D111];&quot;, &quot;;[.E111];&quot;, &quot;;[.G111];&quot;  &quot;;[.H111])" office:value-type="string" office:string-value="KP, s. r. o., Kragujevská 398, 010 01  Žilina" calcext:value-type="string">
            <text:p>KP, s. r. o., Kragujevská 398, 010 01 <text:s/>Žilina</text:p>
          </table:table-cell>
          <table:table-cell office:value-type="string" calcext:value-type="string">
            <text:p>KP, s. r. o.</text:p>
          </table:table-cell>
          <table:table-cell office:value-type="string" calcext:value-type="string">
            <text:p>Kragujevská 39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904.31" calcext:value-type="float">
            <text:p>904,31</text:p>
          </table:table-cell>
          <table:table-cell table:style-name="ce18" office:value-type="date" office:date-value="2017-04-10" calcext:value-type="date">
            <text:p>10. 04. 2017</text:p>
          </table:table-cell>
          <table:table-cell table:number-columns-repeated="2"/>
          <table:table-cell office:value-type="string" calcext:value-type="string">
            <text:p>OcÚ-poschodie-elektroinštalačný materiál</text:p>
          </table:table-cell>
          <table:table-cell office:value-type="string" calcext:value-type="string">
            <text:p>DF2017110</text:p>
          </table:table-cell>
          <table:table-cell table:style-name="ce9" office:value-type="string" calcext:value-type="string">
            <text:p>DF2017/1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12]&amp;&quot;.pdf&quot;;[.O112])" office:value-type="string" office:string-value="DF2017/111" calcext:value-type="string">
            <text:p>DF2017/111</text:p>
          </table:table-cell>
          <table:table-cell office:value-type="float" office:value="34757716" calcext:value-type="float">
            <text:p>34757716</text:p>
          </table:table-cell>
          <table:table-cell table:style-name="ce9" table:formula="of:=CONCATENATE([.D112];&quot;, &quot;;[.E112];&quot;, &quot;;[.G112];&quot;  &quot;;[.H112])" office:value-type="string" office:string-value="Milan Gaňa Cleanex, Hliník nad Váhom 500, 014 01  Hliník nad Váhom" calcext:value-type="string">
            <text:p>Milan Gaňa Cleanex, Hliník nad Váhom 500, 014 01 <text:s/>Hliník nad Váhom</text:p>
          </table:table-cell>
          <table:table-cell office:value-type="string" calcext:value-type="string">
            <text:p>Milan Gaňa Cleanex</text:p>
          </table:table-cell>
          <table:table-cell office:value-type="string" calcext:value-type="string">
            <text:p>Hliník nad Váhom 500</text:p>
          </table:table-cell>
          <table:table-cell/>
          <table:table-cell office:value-type="string" calcext:value-type="string">
            <text:p>014 01</text:p>
          </table:table-cell>
          <table:table-cell office:value-type="string" calcext:value-type="string">
            <text:p>Hliník nad Váhom</text:p>
          </table:table-cell>
          <table:table-cell office:value-type="float" office:value="1030" calcext:value-type="float">
            <text:p>1 030,00</text:p>
          </table:table-cell>
          <table:table-cell table:style-name="ce18" office:value-type="date" office:date-value="2017-04-10" calcext:value-type="date">
            <text:p>10. 04. 2017</text:p>
          </table:table-cell>
          <table:table-cell table:number-columns-repeated="2"/>
          <table:table-cell office:value-type="string" calcext:value-type="string">
            <text:p>FK-prevzdušnenie a hnojenie trávnika</text:p>
          </table:table-cell>
          <table:table-cell office:value-type="string" calcext:value-type="string">
            <text:p>DF2017111</text:p>
          </table:table-cell>
          <table:table-cell table:style-name="ce9" office:value-type="string" calcext:value-type="string">
            <text:p>DF2017/1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13]&amp;&quot;.pdf&quot;;[.O113])" office:value-type="string" office:string-value="DF2017/112" calcext:value-type="string">
            <text:p>DF2017/112</text:p>
          </table:table-cell>
          <table:table-cell office:value-type="float" office:value="43224423" calcext:value-type="float">
            <text:p>43224423</text:p>
          </table:table-cell>
          <table:table-cell table:style-name="ce9" table:formula="of:=CONCATENATE([.D113];&quot;, &quot;;[.E113];&quot;, &quot;;[.G113];&quot;  &quot;;[.H113])" office:value-type="string" office:string-value="Halfar Patrik – HαR, Rieka 2829, 022 01  Čadca" calcext:value-type="string">
            <text:p>Halfar Patrik – HαR, Rieka 2829, 022 01 <text:s/>Čadca</text:p>
          </table:table-cell>
          <table:table-cell office:value-type="string" calcext:value-type="string">
            <text:p>Halfar Patrik – H<text:span text:style-name="T2">α</text:span>R</text:p>
          </table:table-cell>
          <table:table-cell office:value-type="string" calcext:value-type="string">
            <text:p>Rieka 2829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980" calcext:value-type="float">
            <text:p>980,00</text:p>
          </table:table-cell>
          <table:table-cell table:style-name="ce18" office:value-type="date" office:date-value="2017-04-11" calcext:value-type="date">
            <text:p>11. 04. 2017</text:p>
          </table:table-cell>
          <table:table-cell table:number-columns-repeated="2"/>
          <table:table-cell office:value-type="string" calcext:value-type="string">
            <text:p>Centrum-projekt elektroinštalácie</text:p>
          </table:table-cell>
          <table:table-cell office:value-type="string" calcext:value-type="string">
            <text:p>DF2017112</text:p>
          </table:table-cell>
          <table:table-cell table:style-name="ce9" office:value-type="string" calcext:value-type="string">
            <text:p>DF2017/1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14]&amp;&quot;.pdf&quot;;[.O114])" office:value-type="string" office:string-value="DF2017/113" calcext:value-type="string">
            <text:p>DF2017/113</text:p>
          </table:table-cell>
          <table:table-cell office:value-type="float" office:value="17335493" calcext:value-type="float">
            <text:p>17335493</text:p>
          </table:table-cell>
          <table:table-cell table:style-name="ce9" table:formula="of:=CONCATENATE([.D114];&quot;, &quot;;[.E114];&quot;, &quot;;[.G114];&quot;  &quot;;[.H114])" office:value-type="string" office:string-value="Regionálny úrad verejného zdravotníctva Čadca, Palárikova 1156, 022 01  Čadca" calcext:value-type="string">
            <text:p>Regionálny úrad verejného zdravotníctva Čadca, Palárikova 1156, 022 01 <text:s/>Čadca</text:p>
          </table:table-cell>
          <table:table-cell office:value-type="string" calcext:value-type="string">
            <text:p>Regionálny úrad verejného zdravotníctva Čadca</text:p>
          </table:table-cell>
          <table:table-cell office:value-type="string" calcext:value-type="string">
            <text:p>Palárikova 1156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30" calcext:value-type="float">
            <text:p>30,00</text:p>
          </table:table-cell>
          <table:table-cell table:style-name="ce18" office:value-type="date" office:date-value="2017-04-12" calcext:value-type="date">
            <text:p>12. 04. 2017</text:p>
          </table:table-cell>
          <table:table-cell/>
          <table:table-cell table:style-name="ce2" table:formula="of:=HYPERLINK(&quot;https://www.neslusa.sk/dokumenty/zmluvy/2017/ZML201723.pdf&quot;;&quot;ZML2017/23&quot;)" office:value-type="string" office:string-value="ZML2017/23" calcext:value-type="string">
            <text:p>ZML2017/23</text:p>
          </table:table-cell>
          <table:table-cell office:value-type="string" calcext:value-type="string">
            <text:p>MŠ-rozšírenie-vyjadrenie k projektu</text:p>
          </table:table-cell>
          <table:table-cell office:value-type="string" calcext:value-type="string">
            <text:p>DF2017113</text:p>
          </table:table-cell>
          <table:table-cell table:style-name="ce9" office:value-type="string" calcext:value-type="string">
            <text:p>DF2017/1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15]&amp;&quot;.pdf&quot;;[.O115])" office:value-type="string" office:string-value="DF2017/114" calcext:value-type="string">
            <text:p>DF2017/114</text:p>
          </table:table-cell>
          <table:table-cell office:value-type="float" office:value="11821973" calcext:value-type="float">
            <text:p>11821973</text:p>
          </table:table-cell>
          <table:table-cell table:style-name="ce9" table:formula="of:=CONCATENATE([.D115];&quot;, &quot;;[.E115];&quot;, &quot;;[.G115];&quot;  &quot;;[.H115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office:value-type="string" calcext:value-type="string">
            <text:p>JurisDat -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25" calcext:value-type="float">
            <text:p>25,00</text:p>
          </table:table-cell>
          <table:table-cell table:style-name="ce18" office:value-type="date" office:date-value="2017-04-13" calcext:value-type="date">
            <text:p>13. 04. 2017</text:p>
          </table:table-cell>
          <table:table-cell table:number-columns-repeated="2"/>
          <table:table-cell office:value-type="string" calcext:value-type="string">
            <text:p>MŠ-predplatné časopisu ŠKOLA 2017</text:p>
          </table:table-cell>
          <table:table-cell office:value-type="string" calcext:value-type="string">
            <text:p>DF2017114</text:p>
          </table:table-cell>
          <table:table-cell table:style-name="ce9" office:value-type="string" calcext:value-type="string">
            <text:p>DF2017/1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16]&amp;&quot;.pdf&quot;;[.O116])" office:value-type="string" office:string-value="DF2017/115" calcext:value-type="string">
            <text:p>DF2017/115</text:p>
          </table:table-cell>
          <table:table-cell office:value-type="float" office:value="35908718" calcext:value-type="float">
            <text:p>35908718</text:p>
          </table:table-cell>
          <table:table-cell table:style-name="ce9" table:formula="of:=CONCATENATE([.D116];&quot;, &quot;;[.E116];&quot;, &quot;;[.G116];&quot;  &quot;;[.H116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office:value-type="string" calcext:value-type="string">
            <text:p>Dr. Josef Raabe Slovensko, s. r. o.</text:p>
          </table:table-cell>
          <table:table-cell office:value-type="string" calcext:value-type="string">
            <text:p>Heydukova 12-14</text:p>
          </table:table-cell>
          <table:table-cell/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65.45" calcext:value-type="float">
            <text:p>65,45</text:p>
          </table:table-cell>
          <table:table-cell table:style-name="ce18" office:value-type="date" office:date-value="2017-04-13" calcext:value-type="date">
            <text:p>13. 04. 2017</text:p>
          </table:table-cell>
          <table:table-cell table:number-columns-repeated="2"/>
          <table:table-cell office:value-type="string" calcext:value-type="string">
            <text:p>MŠ-Paragrafy v MŠ</text:p>
          </table:table-cell>
          <table:table-cell office:value-type="string" calcext:value-type="string">
            <text:p>DF2017115</text:p>
          </table:table-cell>
          <table:table-cell table:style-name="ce9" office:value-type="string" calcext:value-type="string">
            <text:p>DF2017/1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17]&amp;&quot;.pdf&quot;;[.O117])" office:value-type="string" office:string-value="DF2017/116" calcext:value-type="string">
            <text:p>DF2017/116</text:p>
          </table:table-cell>
          <table:table-cell office:value-type="float" office:value="44040938" calcext:value-type="float">
            <text:p>44040938</text:p>
          </table:table-cell>
          <table:table-cell table:style-name="ce9" table:formula="of:=CONCATENATE([.D117];&quot;, &quot;;[.E117];&quot;, &quot;;[.G117];&quot;  &quot;;[.H11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4.76" calcext:value-type="float">
            <text:p>84,76</text:p>
          </table:table-cell>
          <table:table-cell table:style-name="ce18" office:value-type="date" office:date-value="2017-04-13" calcext:value-type="date">
            <text:p>13. 04. 2017</text:p>
          </table:table-cell>
          <table:table-cell office:value-type="string" calcext:value-type="string">
            <text:p>O2017/24</text:p>
          </table:table-cell>
          <table:table-cell/>
          <table:table-cell office:value-type="string" calcext:value-type="string">
            <text:p>MŠ-pranie a mangľovanie bielizne 4/2017</text:p>
          </table:table-cell>
          <table:table-cell office:value-type="string" calcext:value-type="string">
            <text:p>DF2017116</text:p>
          </table:table-cell>
          <table:table-cell table:style-name="ce9" office:value-type="string" calcext:value-type="string">
            <text:p>DF2017/1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18]&amp;&quot;.pdf&quot;;[.O118])" office:value-type="string" office:string-value="DF2017/117" calcext:value-type="string">
            <text:p>DF2017/117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118];&quot;, &quot;;[.E118];&quot;, &quot;;[.G118];&quot;  &quot;;[.H11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76.73" calcext:value-type="float">
            <text:p>76,73</text:p>
          </table:table-cell>
          <table:table-cell table:style-name="ce18" office:value-type="date" office:date-value="2017-04-18" calcext:value-type="date">
            <text:p>18. 04. 2017</text:p>
          </table:table-cell>
          <table:table-cell table:number-columns-repeated="2"/>
          <table:table-cell office:value-type="string" calcext:value-type="string">
            <text:p>Voda-vodné 3/2017</text:p>
          </table:table-cell>
          <table:table-cell office:value-type="string" calcext:value-type="string">
            <text:p>DF2017117</text:p>
          </table:table-cell>
          <table:table-cell table:style-name="ce9" office:value-type="string" calcext:value-type="string">
            <text:p>DF2017/1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19]&amp;&quot;.pdf&quot;;[.O119])" office:value-type="string" office:string-value="DF2017/118" calcext:value-type="string">
            <text:p>DF2017/118</text:p>
          </table:table-cell>
          <table:table-cell office:value-type="float" office:value="32830254" calcext:value-type="float">
            <text:p>32830254</text:p>
          </table:table-cell>
          <table:table-cell table:style-name="ce9" table:formula="of:=CONCATENATE([.D119];&quot;, &quot;;[.E119];&quot;, &quot;;[.G119];&quot;  &quot;;[.H119])" office:value-type="string" office:string-value="Ing. Ján Wittenberger PC MICRO, Staré záhrady 31, 821 05  Malinovo" calcext:value-type="string">
            <text:p>Ing. Ján Wittenberger PC MICRO, Staré záhrady 31, 821 05 <text:s/>Malinovo</text:p>
          </table:table-cell>
          <table:table-cell office:value-type="string" calcext:value-type="string">
            <text:p>Ing. Ján Wittenberger PC MICRO</text:p>
          </table:table-cell>
          <table:table-cell office:value-type="string" calcext:value-type="string">
            <text:p>Staré záhrady 31</text:p>
          </table:table-cell>
          <table:table-cell/>
          <table:table-cell office:value-type="string" calcext:value-type="string">
            <text:p>821 05</text:p>
          </table:table-cell>
          <table:table-cell office:value-type="string" calcext:value-type="string">
            <text:p>Malinovo</text:p>
          </table:table-cell>
          <table:table-cell office:value-type="float" office:value="384" calcext:value-type="float">
            <text:p>384,00</text:p>
          </table:table-cell>
          <table:table-cell table:style-name="ce18" office:value-type="date" office:date-value="2017-04-18" calcext:value-type="date">
            <text:p>18. 04. 2017</text:p>
          </table:table-cell>
          <table:table-cell office:value-type="string" calcext:value-type="string">
            <text:p>O2017/25</text:p>
          </table:table-cell>
          <table:table-cell/>
          <table:table-cell office:value-type="string" calcext:value-type="string">
            <text:p>Manažment-reklama-perá s potlačou</text:p>
          </table:table-cell>
          <table:table-cell office:value-type="string" calcext:value-type="string">
            <text:p>DF2017118</text:p>
          </table:table-cell>
          <table:table-cell table:style-name="ce9" office:value-type="string" calcext:value-type="string">
            <text:p>DF2017/1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20]&amp;&quot;.pdf&quot;;[.O120])" office:value-type="string" office:string-value="DF2017/119" calcext:value-type="string">
            <text:p>DF2017/119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120];&quot;, &quot;;[.E120];&quot;, &quot;;[.G120];&quot;  &quot;;[.H12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4.72" calcext:value-type="float">
            <text:p>64,72</text:p>
          </table:table-cell>
          <table:table-cell table:style-name="ce18" office:value-type="date" office:date-value="2017-04-18" calcext:value-type="date">
            <text:p>18. 04. 2017</text:p>
          </table:table-cell>
          <table:table-cell table:number-columns-repeated="2"/>
          <table:table-cell office:value-type="string" calcext:value-type="string">
            <text:p>T-Mobile 3/2017</text:p>
          </table:table-cell>
          <table:table-cell office:value-type="string" calcext:value-type="string">
            <text:p>DF2017119</text:p>
          </table:table-cell>
          <table:table-cell table:style-name="ce9" office:value-type="string" calcext:value-type="string">
            <text:p>DF2017/1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21]&amp;&quot;.pdf&quot;;[.O121])" office:value-type="string" office:string-value="DF2017/120" calcext:value-type="string">
            <text:p>DF2017/120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121];&quot;, &quot;;[.E121];&quot;, &quot;;[.G121];&quot;  &quot;;[.H12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16" calcext:value-type="float">
            <text:p>0,16</text:p>
          </table:table-cell>
          <table:table-cell table:style-name="ce18" office:value-type="date" office:date-value="2017-04-18" calcext:value-type="date">
            <text:p>18. 04. 2017</text:p>
          </table:table-cell>
          <table:table-cell table:number-columns-repeated="2"/>
          <table:table-cell office:value-type="string" calcext:value-type="string">
            <text:p>CVČ-T-Mobile 3/2017</text:p>
          </table:table-cell>
          <table:table-cell office:value-type="string" calcext:value-type="string">
            <text:p>DF2017120</text:p>
          </table:table-cell>
          <table:table-cell table:style-name="ce9" office:value-type="string" calcext:value-type="string">
            <text:p>DF2017/12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22]&amp;&quot;.pdf&quot;;[.O122])" office:value-type="string" office:string-value="DF2017/121" calcext:value-type="string">
            <text:p>DF2017/121</text:p>
          </table:table-cell>
          <table:table-cell office:value-type="float" office:value="37624377" calcext:value-type="float">
            <text:p>37624377</text:p>
          </table:table-cell>
          <table:table-cell table:style-name="ce9" table:formula="of:=CONCATENATE([.D122];&quot;, &quot;;[.E122];&quot;, &quot;;[.G122];&quot;  &quot;;[.H122])" office:value-type="string" office:string-value="Marián Drnda - GPC World, Nesluša 998, 023 41  Nesluša" calcext:value-type="string">
            <text:p>Marián Drnda - GPC World, Nesluša 998, 023 41 <text:s/>Nesluša</text:p>
          </table:table-cell>
          <table:table-cell office:value-type="string" calcext:value-type="string">
            <text:p>Marián Drnda - GPC World</text:p>
          </table:table-cell>
          <table:table-cell office:value-type="string" calcext:value-type="string">
            <text:p>Nesluša 99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30" calcext:value-type="float">
            <text:p>230,00</text:p>
          </table:table-cell>
          <table:table-cell table:style-name="ce18" office:value-type="date" office:date-value="2017-04-19" calcext:value-type="date">
            <text:p>19. 04. 2017</text:p>
          </table:table-cell>
          <table:table-cell office:value-type="string" calcext:value-type="string">
            <text:p>O2017/27</text:p>
          </table:table-cell>
          <table:table-cell/>
          <table:table-cell office:value-type="string" calcext:value-type="string">
            <text:p>SaKV-Office 2016 daňové</text:p>
          </table:table-cell>
          <table:table-cell office:value-type="string" calcext:value-type="string">
            <text:p>DF2017121</text:p>
          </table:table-cell>
          <table:table-cell table:style-name="ce9" office:value-type="string" calcext:value-type="string">
            <text:p>DF2017/12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23]&amp;&quot;.pdf&quot;;[.O123])" office:value-type="string" office:string-value="DF2017/122" calcext:value-type="string">
            <text:p>DF2017/122</text:p>
          </table:table-cell>
          <table:table-cell office:value-type="float" office:value="35434228" calcext:value-type="float">
            <text:p>35434228</text:p>
          </table:table-cell>
          <table:table-cell table:style-name="ce9" table:formula="of:=CONCATENATE([.D123];&quot;, &quot;;[.E123];&quot;, &quot;;[.G123];&quot;  &quot;;[.H123])" office:value-type="string" office:string-value="Patrik Varoš, Matice slovenskej 1316/4, 024 01  Kysucké Nové Mesto" calcext:value-type="string">
            <text:p>Patrik Varoš, Matice slovenskej 1316/4, 024 01 <text:s/>Kysucké Nové Mesto</text:p>
          </table:table-cell>
          <table:table-cell office:value-type="string" calcext:value-type="string">
            <text:p>Patrik Varoš</text:p>
          </table:table-cell>
          <table:table-cell office:value-type="string" calcext:value-type="string">
            <text:p>Matice slovenskej 1316/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80" calcext:value-type="float">
            <text:p>580,00</text:p>
          </table:table-cell>
          <table:table-cell table:style-name="ce18" office:value-type="date" office:date-value="2017-04-20" calcext:value-type="date">
            <text:p>20. 04. 2017</text:p>
          </table:table-cell>
          <table:table-cell table:number-columns-repeated="2"/>
          <table:table-cell office:value-type="string" calcext:value-type="string">
            <text:p>MŠ-rozšírenie-rozpočty a kalkulácie</text:p>
          </table:table-cell>
          <table:table-cell office:value-type="string" calcext:value-type="string">
            <text:p>DF2017122</text:p>
          </table:table-cell>
          <table:table-cell table:style-name="ce9" office:value-type="string" calcext:value-type="string">
            <text:p>DF2017/12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24]&amp;&quot;.pdf&quot;;[.O124])" office:value-type="string" office:string-value="DF2017/123" calcext:value-type="string">
            <text:p>DF2017/123</text:p>
          </table:table-cell>
          <table:table-cell office:value-type="float" office:value="46046453" calcext:value-type="float">
            <text:p>46046453</text:p>
          </table:table-cell>
          <table:table-cell table:style-name="ce9" table:formula="of:=CONCATENATE([.D124];&quot;, &quot;;[.E124];&quot;, &quot;;[.G124];&quot;  &quot;;[.H124])" office:value-type="string" office:string-value="Printmania, s. r. o., Bancíkovej 1/A, 821 03  Bratislava" calcext:value-type="string">
            <text:p>Printmania, s. r. o., Bancíkovej 1/A, 821 03 <text:s/>Bratislava</text:p>
          </table:table-cell>
          <table:table-cell office:value-type="string" calcext:value-type="string">
            <text:p>Printmania, s. r. o.</text:p>
          </table:table-cell>
          <table:table-cell office:value-type="string" calcext:value-type="string">
            <text:p>Bancíkovej 1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50.27" calcext:value-type="float">
            <text:p>50,27</text:p>
          </table:table-cell>
          <table:table-cell table:style-name="ce18" office:value-type="date" office:date-value="2017-04-20" calcext:value-type="date">
            <text:p>20. 04. 2017</text:p>
          </table:table-cell>
          <table:table-cell office:value-type="string" calcext:value-type="string">
            <text:p>O2017/28</text:p>
          </table:table-cell>
          <table:table-cell/>
          <table:table-cell office:value-type="string" calcext:value-type="string">
            <text:p>SaKV/DOS-tonery</text:p>
          </table:table-cell>
          <table:table-cell office:value-type="string" calcext:value-type="string">
            <text:p>DF2017123</text:p>
          </table:table-cell>
          <table:table-cell table:style-name="ce9" office:value-type="string" calcext:value-type="string">
            <text:p>DF2017/12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25]&amp;&quot;.pdf&quot;;[.O125])" office:value-type="string" office:string-value="DF2017/124" calcext:value-type="string">
            <text:p>DF2017/124</text:p>
          </table:table-cell>
          <table:table-cell office:value-type="float" office:value="36400491" calcext:value-type="float">
            <text:p>36400491</text:p>
          </table:table-cell>
          <table:table-cell table:style-name="ce9" table:formula="of:=CONCATENATE([.D125];&quot;, &quot;;[.E125];&quot;, &quot;;[.G125];&quot;  &quot;;[.H125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564.4" calcext:value-type="float">
            <text:p>4 564,40</text:p>
          </table:table-cell>
          <table:table-cell table:style-name="ce18" office:value-type="date" office:date-value="2017-04-21" calcext:value-type="date">
            <text:p>21. 04. 2017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3/2017</text:p>
          </table:table-cell>
          <table:table-cell office:value-type="string" calcext:value-type="string">
            <text:p>DF2017124</text:p>
          </table:table-cell>
          <table:table-cell table:style-name="ce9" office:value-type="string" calcext:value-type="string">
            <text:p>DF2017/12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26]&amp;&quot;.pdf&quot;;[.O126])" office:value-type="string" office:string-value="DF2017/125" calcext:value-type="string">
            <text:p>DF2017/125</text:p>
          </table:table-cell>
          <table:table-cell office:value-type="float" office:value="36411051" calcext:value-type="float">
            <text:p>36411051</text:p>
          </table:table-cell>
          <table:table-cell table:style-name="ce9" table:formula="of:=CONCATENATE([.D126];&quot;, &quot;;[.E126];&quot;, &quot;;[.G126];&quot;  &quot;;[.H126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Belanského 2725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80" calcext:value-type="float">
            <text:p>480,00</text:p>
          </table:table-cell>
          <table:table-cell table:style-name="ce18" office:value-type="date" office:date-value="2017-04-21" calcext:value-type="date">
            <text:p>21. 04. 2017</text:p>
          </table:table-cell>
          <table:table-cell office:value-type="string" calcext:value-type="string">
            <text:p>O2017/19</text:p>
          </table:table-cell>
          <table:table-cell/>
          <table:table-cell office:value-type="string" calcext:value-type="string">
            <text:p>Majetok-geometrické plány</text:p>
          </table:table-cell>
          <table:table-cell office:value-type="string" calcext:value-type="string">
            <text:p>DF2017125</text:p>
          </table:table-cell>
          <table:table-cell table:style-name="ce9" office:value-type="string" calcext:value-type="string">
            <text:p>DF2017/12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27]&amp;&quot;.pdf&quot;;[.O127])" office:value-type="string" office:string-value="DF2017/126" calcext:value-type="string">
            <text:p>DF2017/126</text:p>
          </table:table-cell>
          <table:table-cell office:value-type="float" office:value="30776023" calcext:value-type="float">
            <text:p>30776023</text:p>
          </table:table-cell>
          <table:table-cell table:style-name="ce9" table:formula="of:=CONCATENATE([.D127];&quot;, &quot;;[.E127];&quot;, &quot;;[.G127];&quot;  &quot;;[.H127])" office:value-type="string" office:string-value="HYDROTEAM, spol. s r. o., Varšavská 3, 831 03  Bratislava" calcext:value-type="string">
            <text:p>HYDROTEAM, spol. s r. o., Varšavská 3, 831 03 <text:s/>Bratislava</text:p>
          </table:table-cell>
          <table:table-cell office:value-type="string" calcext:value-type="string">
            <text:p>HYDROTEAM, spol. s r. o.</text:p>
          </table:table-cell>
          <table:table-cell office:value-type="string" calcext:value-type="string">
            <text:p>Varšavská 3</text:p>
          </table:table-cell>
          <table:table-cell/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2129.4" calcext:value-type="float">
            <text:p>2 129,40</text:p>
          </table:table-cell>
          <table:table-cell table:style-name="ce18" office:value-type="date" office:date-value="2017-04-24" calcext:value-type="date">
            <text:p>24. 04. 2017</text:p>
          </table:table-cell>
          <table:table-cell/>
          <table:table-cell table:style-name="ce2" table:formula="of:=HYPERLINK(&quot;https://www.neslusa.sk/dokumenty/zmluvy/2016/ZML201680.pdf&quot;;&quot;ZML2016/80&quot;)" office:value-type="string" office:string-value="ZML2016/80" calcext:value-type="string">
            <text:p>ZML2016/80</text:p>
          </table:table-cell>
          <table:table-cell office:value-type="string" calcext:value-type="string">
            <text:p>Regulácia potoka-dokumentácia pre územné rozh.</text:p>
          </table:table-cell>
          <table:table-cell office:value-type="string" calcext:value-type="string">
            <text:p>DF2017126</text:p>
          </table:table-cell>
          <table:table-cell table:style-name="ce9" office:value-type="string" calcext:value-type="string">
            <text:p>DF2017/12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28]&amp;&quot;.pdf&quot;;[.O128])" office:value-type="string" office:string-value="DF2017/127" calcext:value-type="string">
            <text:p>DF2017/127</text:p>
          </table:table-cell>
          <table:table-cell office:value-type="float" office:value="36436640" calcext:value-type="float">
            <text:p>36436640</text:p>
          </table:table-cell>
          <table:table-cell table:style-name="ce9" table:formula="of:=CONCATENATE([.D128];&quot;, &quot;;[.E128];&quot;, &quot;;[.G128];&quot;  &quot;;[.H128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2.61" calcext:value-type="float">
            <text:p>112,61</text:p>
          </table:table-cell>
          <table:table-cell table:style-name="ce18" office:value-type="date" office:date-value="2017-04-24" calcext:value-type="date">
            <text:p>24. 04. 2017</text:p>
          </table:table-cell>
          <table:table-cell table:number-columns-repeated="2"/>
          <table:table-cell office:value-type="string" calcext:value-type="string">
            <text:p>SaKV-právne služby-cesta dolný koniec</text:p>
          </table:table-cell>
          <table:table-cell office:value-type="string" calcext:value-type="string">
            <text:p>DF2017127</text:p>
          </table:table-cell>
          <table:table-cell table:style-name="ce9" office:value-type="string" calcext:value-type="string">
            <text:p>DF2017/12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29]&amp;&quot;.pdf&quot;;[.O129])" office:value-type="string" office:string-value="DF2017/128" calcext:value-type="string">
            <text:p>DF2017/128</text:p>
          </table:table-cell>
          <table:table-cell office:value-type="float" office:value="36416673" calcext:value-type="float">
            <text:p>36416673</text:p>
          </table:table-cell>
          <table:table-cell table:style-name="ce9" table:formula="of:=CONCATENATE([.D129];&quot;, &quot;;[.E129];&quot;, &quot;;[.G129];&quot;  &quot;;[.H129])" office:value-type="string" office:string-value="KAPLANIK, s. r. o., Ochodnica 10, 023 35  Ochodnica" calcext:value-type="string">
            <text:p>KAPLANIK, s. r. o., Ochodnica 10, 023 35 <text:s/>Ochodnica</text:p>
          </table:table-cell>
          <table:table-cell office:value-type="string" calcext:value-type="string">
            <text:p>KAPLANIK, s. r. o.</text:p>
          </table:table-cell>
          <table:table-cell office:value-type="string" calcext:value-type="string">
            <text:p>Ochodnica 10</text:p>
          </table:table-cell>
          <table:table-cell/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210.3" calcext:value-type="float">
            <text:p>210,30</text:p>
          </table:table-cell>
          <table:table-cell table:style-name="ce18" office:value-type="date" office:date-value="2017-04-24" calcext:value-type="date">
            <text:p>24. 04. 2017</text:p>
          </table:table-cell>
          <table:table-cell office:value-type="string" calcext:value-type="string">
            <text:p>O2017/26</text:p>
          </table:table-cell>
          <table:table-cell/>
          <table:table-cell office:value-type="string" calcext:value-type="string">
            <text:p>Centrum-drevo na schodisko</text:p>
          </table:table-cell>
          <table:table-cell office:value-type="string" calcext:value-type="string">
            <text:p>DF2017128</text:p>
          </table:table-cell>
          <table:table-cell table:style-name="ce9" office:value-type="string" calcext:value-type="string">
            <text:p>DF2017/12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30]&amp;&quot;.pdf&quot;;[.O130])" office:value-type="string" office:string-value="DF2017/129" calcext:value-type="string">
            <text:p>DF2017/129</text:p>
          </table:table-cell>
          <table:table-cell office:value-type="float" office:value="43904564" calcext:value-type="float">
            <text:p>43904564</text:p>
          </table:table-cell>
          <table:table-cell table:style-name="ce9" table:formula="of:=CONCATENATE([.D130];&quot;, &quot;;[.E130];&quot;, &quot;;[.G130];&quot;  &quot;;[.H130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94.1" calcext:value-type="float">
            <text:p>794,10</text:p>
          </table:table-cell>
          <table:table-cell table:style-name="ce18" office:value-type="date" office:date-value="2017-04-24" calcext:value-type="date">
            <text:p>24. 04. 2017</text:p>
          </table:table-cell>
          <table:table-cell table:number-columns-repeated="2"/>
          <table:table-cell office:value-type="string" calcext:value-type="string">
            <text:p>Centrum-strojné práce CAT/Tatra</text:p>
          </table:table-cell>
          <table:table-cell office:value-type="string" calcext:value-type="string">
            <text:p>DF2017129</text:p>
          </table:table-cell>
          <table:table-cell table:style-name="ce9" office:value-type="string" calcext:value-type="string">
            <text:p>DF2017/12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31]&amp;&quot;.pdf&quot;;[.O131])" office:value-type="string" office:string-value="DF2017/130" calcext:value-type="string">
            <text:p>DF2017/130</text:p>
          </table:table-cell>
          <table:table-cell office:value-type="float" office:value="35434228" calcext:value-type="float">
            <text:p>35434228</text:p>
          </table:table-cell>
          <table:table-cell table:style-name="ce9" table:formula="of:=CONCATENATE([.D131];&quot;, &quot;;[.E131];&quot;, &quot;;[.G131];&quot;  &quot;;[.H131])" office:value-type="string" office:string-value="Patrik Varoš, Matice slovenskej 1316/4, 024 01  Kysucké Nové Mesto" calcext:value-type="string">
            <text:p>Patrik Varoš, Matice slovenskej 1316/4, 024 01 <text:s/>Kysucké Nové Mesto</text:p>
          </table:table-cell>
          <table:table-cell office:value-type="string" calcext:value-type="string">
            <text:p>Patrik Varoš</text:p>
          </table:table-cell>
          <table:table-cell office:value-type="string" calcext:value-type="string">
            <text:p>Matice slovenskej 1316/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450" calcext:value-type="float">
            <text:p>1 450,00</text:p>
          </table:table-cell>
          <table:table-cell table:style-name="ce18" office:value-type="date" office:date-value="2017-04-25" calcext:value-type="date">
            <text:p>25. 04. 2017</text:p>
          </table:table-cell>
          <table:table-cell table:number-columns-repeated="2"/>
          <table:table-cell office:value-type="string" calcext:value-type="string">
            <text:p>OcÚ/Zberný/Centrum-rozpočty a kalkulácie</text:p>
          </table:table-cell>
          <table:table-cell office:value-type="string" calcext:value-type="string">
            <text:p>DF2017130</text:p>
          </table:table-cell>
          <table:table-cell table:style-name="ce9" office:value-type="string" calcext:value-type="string">
            <text:p>DF2017/13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32]&amp;&quot;.pdf&quot;;[.O132])" office:value-type="string" office:string-value="DF2017/131" calcext:value-type="string">
            <text:p>DF2017/131</text:p>
          </table:table-cell>
          <table:table-cell office:value-type="float" office:value="36436429" calcext:value-type="float">
            <text:p>36436429</text:p>
          </table:table-cell>
          <table:table-cell table:style-name="ce9" table:formula="of:=CONCATENATE([.D132];&quot;, &quot;;[.E132];&quot;, &quot;;[.G132];&quot;  &quot;;[.H132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office:value-type="string" calcext:value-type="string">
            <text:p>VITAMEDIC, s. r. o.</text:p>
          </table:table-cell>
          <table:table-cell office:value-type="string" calcext:value-type="string">
            <text:p>Belanského 1346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0" calcext:value-type="float">
            <text:p>10,00</text:p>
          </table:table-cell>
          <table:table-cell table:style-name="ce18" office:value-type="date" office:date-value="2017-04-26" calcext:value-type="date">
            <text:p>26. 04. 2017</text:p>
          </table:table-cell>
          <table:table-cell/>
          <table:table-cell table:style-name="ce2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office:value-type="string" calcext:value-type="string">
            <text:p>DOS-posúdenie odkázanosti</text:p>
          </table:table-cell>
          <table:table-cell office:value-type="string" calcext:value-type="string">
            <text:p>DF2017131</text:p>
          </table:table-cell>
          <table:table-cell table:style-name="ce9" office:value-type="string" calcext:value-type="string">
            <text:p>DF2017/13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33]&amp;&quot;.pdf&quot;;[.O133])" office:value-type="string" office:string-value="DF2017/132" calcext:value-type="string">
            <text:p>DF2017/132</text:p>
          </table:table-cell>
          <table:table-cell office:value-type="float" office:value="35908718" calcext:value-type="float">
            <text:p>35908718</text:p>
          </table:table-cell>
          <table:table-cell table:style-name="ce9" table:formula="of:=CONCATENATE([.D133];&quot;, &quot;;[.E133];&quot;, &quot;;[.G133];&quot;  &quot;;[.H133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office:value-type="string" calcext:value-type="string">
            <text:p>Dr. Josef Raabe Slovensko, s. r. o.</text:p>
          </table:table-cell>
          <table:table-cell office:value-type="string" calcext:value-type="string">
            <text:p>Heydukova 12-14</text:p>
          </table:table-cell>
          <table:table-cell/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72.81" calcext:value-type="float">
            <text:p>72,81</text:p>
          </table:table-cell>
          <table:table-cell table:style-name="ce18" office:value-type="date" office:date-value="2017-04-26" calcext:value-type="date">
            <text:p>26. 04. 2017</text:p>
          </table:table-cell>
          <table:table-cell table:number-columns-repeated="2"/>
          <table:table-cell office:value-type="string" calcext:value-type="string">
            <text:p>MŠ-kniha Evaluácia/Paragrafy v MŠ</text:p>
          </table:table-cell>
          <table:table-cell office:value-type="string" calcext:value-type="string">
            <text:p>DF2017132</text:p>
          </table:table-cell>
          <table:table-cell table:style-name="ce9" office:value-type="string" calcext:value-type="string">
            <text:p>DF2017/13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34]&amp;&quot;.pdf&quot;;[.O134])" office:value-type="string" office:string-value="DF2017/133" calcext:value-type="string">
            <text:p>DF2017/133</text:p>
          </table:table-cell>
          <table:table-cell office:value-type="float" office:value="44943695" calcext:value-type="float">
            <text:p>44943695</text:p>
          </table:table-cell>
          <table:table-cell table:style-name="ce9" table:formula="of:=CONCATENATE([.D134];&quot;, &quot;;[.E134];&quot;, &quot;;[.G134];&quot;  &quot;;[.H134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office:value-type="string" calcext:value-type="string">
            <text:p>Ing. arch. Rudolf Chodelka</text:p>
          </table:table-cell>
          <table:table-cell office:value-type="string" calcext:value-type="string">
            <text:p>Hôrky 30</text:p>
          </table:table-cell>
          <table:table-cell/>
          <table:table-cell office:value-type="string" calcext:value-type="string">
            <text:p>010 04</text:p>
          </table:table-cell>
          <table:table-cell office:value-type="string" calcext:value-type="string">
            <text:p>Hôrky</text:p>
          </table:table-cell>
          <table:table-cell office:value-type="float" office:value="3650" calcext:value-type="float">
            <text:p>3 650,00</text:p>
          </table:table-cell>
          <table:table-cell table:style-name="ce18" office:value-type="date" office:date-value="2017-04-26" calcext:value-type="date">
            <text:p>26. 04. 2017</text:p>
          </table:table-cell>
          <table:table-cell/>
          <table:table-cell table:style-name="ce2" table:formula="of:=HYPERLINK(&quot;https://www.neslusa.sk/dokumenty/zmluvy/2017/ZML201726.pdf&quot;;&quot;ZML2017/26&quot;)" office:value-type="string" office:string-value="ZML2017/26" calcext:value-type="string">
            <text:p>ZML2017/26</text:p>
          </table:table-cell>
          <table:table-cell office:value-type="string" calcext:value-type="string">
            <text:p>MŠ-rozšírenie-projektová dokumentácia a SP</text:p>
          </table:table-cell>
          <table:table-cell office:value-type="string" calcext:value-type="string">
            <text:p>DF2017133</text:p>
          </table:table-cell>
          <table:table-cell table:style-name="ce9" office:value-type="string" calcext:value-type="string">
            <text:p>DF2017/13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35]&amp;&quot;.pdf&quot;;[.O135])" office:value-type="string" office:string-value="DF2017/134" calcext:value-type="string">
            <text:p>DF2017/134</text:p>
          </table:table-cell>
          <table:table-cell office:value-type="float" office:value="36743852" calcext:value-type="float">
            <text:p>36743852</text:p>
          </table:table-cell>
          <table:table-cell table:style-name="ce9" table:formula="of:=CONCATENATE([.D135];&quot;, &quot;;[.E135];&quot;, &quot;;[.G135];&quot;  &quot;;[.H135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40.32" calcext:value-type="float">
            <text:p>40,32</text:p>
          </table:table-cell>
          <table:table-cell table:style-name="ce18" office:value-type="date" office:date-value="2017-04-27" calcext:value-type="date">
            <text:p>27. 04. 2017</text:p>
          </table:table-cell>
          <table:table-cell table:number-columns-repeated="2"/>
          <table:table-cell office:value-type="string" calcext:value-type="string">
            <text:p>OIS-webhosting 5/17-4/18</text:p>
          </table:table-cell>
          <table:table-cell office:value-type="string" calcext:value-type="string">
            <text:p>DF2017134</text:p>
          </table:table-cell>
          <table:table-cell table:style-name="ce9" office:value-type="string" calcext:value-type="string">
            <text:p>DF2017/13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36]&amp;&quot;.pdf&quot;;[.O136])" office:value-type="string" office:string-value="DF2017/135" calcext:value-type="string">
            <text:p>DF2017/135</text:p>
          </table:table-cell>
          <table:table-cell office:value-type="float" office:value="36436640" calcext:value-type="float">
            <text:p>36436640</text:p>
          </table:table-cell>
          <table:table-cell table:style-name="ce9" table:formula="of:=CONCATENATE([.D136];&quot;, &quot;;[.E136];&quot;, &quot;;[.G136];&quot;  &quot;;[.H136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2.61" calcext:value-type="float">
            <text:p>112,61</text:p>
          </table:table-cell>
          <table:table-cell table:style-name="ce18" office:value-type="date" office:date-value="2017-05-02" calcext:value-type="date">
            <text:p>02. 05. 2017</text:p>
          </table:table-cell>
          <table:table-cell table:number-columns-repeated="2"/>
          <table:table-cell office:value-type="string" calcext:value-type="string">
            <text:p>SaKV-právne služby-vzor uznania dlhu</text:p>
          </table:table-cell>
          <table:table-cell office:value-type="string" calcext:value-type="string">
            <text:p>DF2017135</text:p>
          </table:table-cell>
          <table:table-cell table:style-name="ce9" office:value-type="string" calcext:value-type="string">
            <text:p>DF2017/13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37]&amp;&quot;.pdf&quot;;[.O137])" office:value-type="string" office:string-value="DF2017/136" calcext:value-type="string">
            <text:p>DF2017/136</text:p>
          </table:table-cell>
          <table:table-cell office:value-type="float" office:value="35848863" calcext:value-type="float">
            <text:p>35848863</text:p>
          </table:table-cell>
          <table:table-cell table:style-name="ce9" table:formula="of:=CONCATENATE([.D137];&quot;, &quot;;[.E137];&quot;, &quot;;[.G137];&quot;  &quot;;[.H137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0.6" calcext:value-type="float">
            <text:p>0,60</text:p>
          </table:table-cell>
          <table:table-cell table:style-name="ce18" office:value-type="date" office:date-value="2017-05-02" calcext:value-type="date">
            <text:p>02. 05. 2017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4/2017</text:p>
          </table:table-cell>
          <table:table-cell office:value-type="string" calcext:value-type="string">
            <text:p>DF2017136</text:p>
          </table:table-cell>
          <table:table-cell table:style-name="ce9" office:value-type="string" calcext:value-type="string">
            <text:p>DF2017/13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38]&amp;&quot;.pdf&quot;;[.O138])" office:value-type="string" office:string-value="DF2017/137" calcext:value-type="string">
            <text:p>DF2017/137</text:p>
          </table:table-cell>
          <table:table-cell office:value-type="float" office:value="36383171" calcext:value-type="float">
            <text:p>36383171</text:p>
          </table:table-cell>
          <table:table-cell table:style-name="ce9" table:formula="of:=CONCATENATE([.D138];&quot;, &quot;;[.E138];&quot;, &quot;;[.G138];&quot;  &quot;;[.H138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45.6" calcext:value-type="float">
            <text:p>145,60</text:p>
          </table:table-cell>
          <table:table-cell table:style-name="ce18" office:value-type="date" office:date-value="2017-05-03" calcext:value-type="date">
            <text:p>03. 05. 2017</text:p>
          </table:table-cell>
          <table:table-cell table:number-columns-repeated="2"/>
          <table:table-cell office:value-type="string" calcext:value-type="string">
            <text:p>Centrum-drť</text:p>
          </table:table-cell>
          <table:table-cell office:value-type="string" calcext:value-type="string">
            <text:p>DF2017137</text:p>
          </table:table-cell>
          <table:table-cell table:style-name="ce9" office:value-type="string" calcext:value-type="string">
            <text:p>DF2017/13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39]&amp;&quot;.pdf&quot;;[.O139])" office:value-type="string" office:string-value="DF2017/138" calcext:value-type="string">
            <text:p>DF2017/138</text:p>
          </table:table-cell>
          <table:table-cell office:value-type="float" office:value="43855237" calcext:value-type="float">
            <text:p>43855237</text:p>
          </table:table-cell>
          <table:table-cell table:style-name="ce9" table:formula="of:=CONCATENATE([.D139];&quot;, &quot;;[.E139];&quot;, &quot;;[.G139];&quot;  &quot;;[.H139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office:value-type="string" calcext:value-type="string">
            <text:p>BONA SK, s. r. o.</text:p>
          </table:table-cell>
          <table:table-cell office:value-type="string" calcext:value-type="string">
            <text:p>1. mája 6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3.18" calcext:value-type="float">
            <text:p>63,18</text:p>
          </table:table-cell>
          <table:table-cell table:style-name="ce18" office:value-type="date" office:date-value="2017-05-04" calcext:value-type="date">
            <text:p>04. 05. 2017</text:p>
          </table:table-cell>
          <table:table-cell table:number-columns-repeated="2"/>
          <table:table-cell office:value-type="string" calcext:value-type="string">
            <text:p>OcÚ-poschodie/Prevádzka-materiál</text:p>
          </table:table-cell>
          <table:table-cell office:value-type="string" calcext:value-type="string">
            <text:p>DF2017138</text:p>
          </table:table-cell>
          <table:table-cell table:style-name="ce9" office:value-type="string" calcext:value-type="string">
            <text:p>DF2017/13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40]&amp;&quot;.pdf&quot;;[.O140])" office:value-type="string" office:string-value="DF2017/139" calcext:value-type="string">
            <text:p>DF2017/139</text:p>
          </table:table-cell>
          <table:table-cell office:value-type="float" office:value="36401269" calcext:value-type="float">
            <text:p>36401269</text:p>
          </table:table-cell>
          <table:table-cell table:style-name="ce9" table:formula="of:=CONCATENATE([.D140];&quot;, &quot;;[.E140];&quot;, &quot;;[.G140];&quot;  &quot;;[.H140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05-04" calcext:value-type="date">
            <text:p>04. 05. 2017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4/2017</text:p>
          </table:table-cell>
          <table:table-cell office:value-type="string" calcext:value-type="string">
            <text:p>DF2017139</text:p>
          </table:table-cell>
          <table:table-cell table:style-name="ce9" office:value-type="string" calcext:value-type="string">
            <text:p>DF2017/13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41]&amp;&quot;.pdf&quot;;[.O141])" office:value-type="string" office:string-value="DF2017/140" calcext:value-type="string">
            <text:p>DF2017/140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141];&quot;, &quot;;[.E141];&quot;, &quot;;[.G141];&quot;  &quot;;[.H14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543" calcext:value-type="float">
            <text:p>543,00</text:p>
          </table:table-cell>
          <table:table-cell table:style-name="ce18" office:value-type="date" office:date-value="2017-05-04" calcext:value-type="date">
            <text:p>04. 05. 2017</text:p>
          </table:table-cell>
          <table:table-cell table:number-columns-repeated="2"/>
          <table:table-cell office:value-type="string" calcext:value-type="string">
            <text:p>Plyn 5/2017</text:p>
          </table:table-cell>
          <table:table-cell office:value-type="string" calcext:value-type="string">
            <text:p>DF2017140</text:p>
          </table:table-cell>
          <table:table-cell table:style-name="ce9" office:value-type="string" calcext:value-type="string">
            <text:p>DF2017/14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42]&amp;&quot;.pdf&quot;;[.O142])" office:value-type="string" office:string-value="DF2017/141" calcext:value-type="string">
            <text:p>DF2017/141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142];&quot;, &quot;;[.E142];&quot;, &quot;;[.G142];&quot;  &quot;;[.H14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05-04" calcext:value-type="date">
            <text:p>04. 05. 2017</text:p>
          </table:table-cell>
          <table:table-cell table:number-columns-repeated="2"/>
          <table:table-cell office:value-type="string" calcext:value-type="string">
            <text:p>DOS-plyn 5/2017</text:p>
          </table:table-cell>
          <table:table-cell office:value-type="string" calcext:value-type="string">
            <text:p>DF2017141</text:p>
          </table:table-cell>
          <table:table-cell table:style-name="ce9" office:value-type="string" calcext:value-type="string">
            <text:p>DF2017/14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43]&amp;&quot;.pdf&quot;;[.O143])" office:value-type="string" office:string-value="DF2017/142" calcext:value-type="string">
            <text:p>DF2017/142</text:p>
          </table:table-cell>
          <table:table-cell office:value-type="float" office:value="40048098" calcext:value-type="float">
            <text:p>40048098</text:p>
          </table:table-cell>
          <table:table-cell table:style-name="ce9" table:formula="of:=CONCATENATE([.D143];&quot;, &quot;;[.E143];&quot;, &quot;;[.G143];&quot;  &quot;;[.H143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/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896.4" calcext:value-type="float">
            <text:p>896,40</text:p>
          </table:table-cell>
          <table:table-cell table:style-name="ce18" office:value-type="date" office:date-value="2017-05-05" calcext:value-type="date">
            <text:p>05. 05. 2017</text:p>
          </table:table-cell>
          <table:table-cell office:value-type="string" calcext:value-type="string">
            <text:p>O2017/30</text:p>
          </table:table-cell>
          <table:table-cell/>
          <table:table-cell office:value-type="string" calcext:value-type="string">
            <text:p>KO-plastové nádoby 30 ks</text:p>
          </table:table-cell>
          <table:table-cell office:value-type="string" calcext:value-type="string">
            <text:p>DF2017142</text:p>
          </table:table-cell>
          <table:table-cell table:style-name="ce9" office:value-type="string" calcext:value-type="string">
            <text:p>DF2017/14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44]&amp;&quot;.pdf&quot;;[.O144])" office:value-type="string" office:string-value="DF2017/143" calcext:value-type="string">
            <text:p>DF2017/143</text:p>
          </table:table-cell>
          <table:table-cell office:value-type="float" office:value="31360513" calcext:value-type="float">
            <text:p>31360513</text:p>
          </table:table-cell>
          <table:table-cell table:style-name="ce9" table:formula="of:=CONCATENATE([.D144];&quot;, &quot;;[.E144];&quot;, &quot;;[.G144];&quot;  &quot;;[.H144])" office:value-type="string" office:string-value="STIEFEL EUROCART, s. r. o., Ružinovská 1/A, 821 02  Bratislava" calcext:value-type="string">
            <text:p>STIEFEL EUROCART, s. r. o., Ružinovská 1/A, 821 02 <text:s/>Bratislava</text:p>
          </table:table-cell>
          <table:table-cell office:value-type="string" calcext:value-type="string">
            <text:p>STIEFEL EUROCART, s. r. o.</text:p>
          </table:table-cell>
          <table:table-cell office:value-type="string" calcext:value-type="string">
            <text:p>Ružinovská 1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1 02</text:p>
          </table:table-cell>
          <table:table-cell office:value-type="string" calcext:value-type="string">
            <text:p>Bratislava</text:p>
          </table:table-cell>
          <table:table-cell office:value-type="float" office:value="82.9" calcext:value-type="float">
            <text:p>82,90</text:p>
          </table:table-cell>
          <table:table-cell table:style-name="ce18" office:value-type="date" office:date-value="2017-05-09" calcext:value-type="date">
            <text:p>09. 05. 2017</text:p>
          </table:table-cell>
          <table:table-cell table:number-columns-repeated="2"/>
          <table:table-cell office:value-type="string" calcext:value-type="string">
            <text:p>MŠ-pastelky JUMBO</text:p>
          </table:table-cell>
          <table:table-cell office:value-type="string" calcext:value-type="string">
            <text:p>DF2017143</text:p>
          </table:table-cell>
          <table:table-cell table:style-name="ce9" office:value-type="string" calcext:value-type="string">
            <text:p>DF2017/14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45]&amp;&quot;.pdf&quot;;[.O145])" office:value-type="string" office:string-value="DF2017/144" calcext:value-type="string">
            <text:p>DF2017/144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145];&quot;, &quot;;[.E145];&quot;, &quot;;[.G145];&quot;  &quot;;[.H14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121.38" calcext:value-type="float">
            <text:p>121,38</text:p>
          </table:table-cell>
          <table:table-cell table:style-name="ce18" office:value-type="date" office:date-value="2017-05-09" calcext:value-type="date">
            <text:p>09. 05. 2017</text:p>
          </table:table-cell>
          <table:table-cell table:number-columns-repeated="2"/>
          <table:table-cell office:value-type="string" calcext:value-type="string">
            <text:p>Voda-vodné 4/2017</text:p>
          </table:table-cell>
          <table:table-cell office:value-type="string" calcext:value-type="string">
            <text:p>DF2017144</text:p>
          </table:table-cell>
          <table:table-cell table:style-name="ce9" office:value-type="string" calcext:value-type="string">
            <text:p>DF2017/14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46]&amp;&quot;.pdf&quot;;[.O146])" office:value-type="string" office:string-value="DF2017/145" calcext:value-type="string">
            <text:p>DF2017/145</text:p>
          </table:table-cell>
          <table:table-cell office:value-type="float" office:value="36416673" calcext:value-type="float">
            <text:p>36416673</text:p>
          </table:table-cell>
          <table:table-cell table:style-name="ce9" table:formula="of:=CONCATENATE([.D146];&quot;, &quot;;[.E146];&quot;, &quot;;[.G146];&quot;  &quot;;[.H146])" office:value-type="string" office:string-value="KAPLANIK, s. r. o., Ochodnica 10, 023 35  Ochodnica" calcext:value-type="string">
            <text:p>KAPLANIK, s. r. o., Ochodnica 10, 023 35 <text:s/>Ochodnica</text:p>
          </table:table-cell>
          <table:table-cell office:value-type="string" calcext:value-type="string">
            <text:p>KAPLANIK, s. r. o.</text:p>
          </table:table-cell>
          <table:table-cell office:value-type="string" calcext:value-type="string">
            <text:p>Ochodnica 10</text:p>
          </table:table-cell>
          <table:table-cell/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155.4" calcext:value-type="float">
            <text:p>155,40</text:p>
          </table:table-cell>
          <table:table-cell table:style-name="ce18" office:value-type="date" office:date-value="2017-05-09" calcext:value-type="date">
            <text:p>09. 05. 2017</text:p>
          </table:table-cell>
          <table:table-cell office:value-type="string" calcext:value-type="string">
            <text:p>O2017/26</text:p>
          </table:table-cell>
          <table:table-cell/>
          <table:table-cell office:value-type="string" calcext:value-type="string">
            <text:p>Centrum-fošne</text:p>
          </table:table-cell>
          <table:table-cell office:value-type="string" calcext:value-type="string">
            <text:p>DF2017145</text:p>
          </table:table-cell>
          <table:table-cell table:style-name="ce9" office:value-type="string" calcext:value-type="string">
            <text:p>DF2017/14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47]&amp;&quot;.pdf&quot;;[.O147])" office:value-type="string" office:string-value="DF2017/146" calcext:value-type="string">
            <text:p>DF2017/146</text:p>
          </table:table-cell>
          <table:table-cell office:value-type="float" office:value="32246412" calcext:value-type="float">
            <text:p>32246412</text:p>
          </table:table-cell>
          <table:table-cell table:style-name="ce9" table:formula="of:=CONCATENATE([.D147];&quot;, &quot;;[.E147];&quot;, &quot;;[.G147];&quot;  &quot;;[.H147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48.7" calcext:value-type="float">
            <text:p>248,70</text:p>
          </table:table-cell>
          <table:table-cell table:style-name="ce18" office:value-type="date" office:date-value="2017-05-09" calcext:value-type="date">
            <text:p>09. 05. 2017</text:p>
          </table:table-cell>
          <table:table-cell table:number-columns-repeated="2"/>
          <table:table-cell office:value-type="string" calcext:value-type="string">
            <text:p>Vedenie-posedenie prednostov ŽK</text:p>
          </table:table-cell>
          <table:table-cell office:value-type="string" calcext:value-type="string">
            <text:p>DF2017146</text:p>
          </table:table-cell>
          <table:table-cell table:style-name="ce9" office:value-type="string" calcext:value-type="string">
            <text:p>DF2017/14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48]&amp;&quot;.pdf&quot;;[.O148])" office:value-type="string" office:string-value="DF2017/147" calcext:value-type="string">
            <text:p>DF2017/147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148];&quot;, &quot;;[.E148];&quot;, &quot;;[.G148];&quot;  &quot;;[.H14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16" calcext:value-type="float">
            <text:p>61,16</text:p>
          </table:table-cell>
          <table:table-cell table:style-name="ce18" office:value-type="date" office:date-value="2017-05-10" calcext:value-type="date">
            <text:p>10. 05. 2017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4-5/2017</text:p>
          </table:table-cell>
          <table:table-cell office:value-type="string" calcext:value-type="string">
            <text:p>DF2017147</text:p>
          </table:table-cell>
          <table:table-cell table:style-name="ce9" office:value-type="string" calcext:value-type="string">
            <text:p>DF2017/14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49]&amp;&quot;.pdf&quot;;[.O149])" office:value-type="string" office:string-value="DF2017/148" calcext:value-type="string">
            <text:p>DF2017/148</text:p>
          </table:table-cell>
          <table:table-cell office:value-type="float" office:value="36416673" calcext:value-type="float">
            <text:p>36416673</text:p>
          </table:table-cell>
          <table:table-cell table:style-name="ce9" table:formula="of:=CONCATENATE([.D149];&quot;, &quot;;[.E149];&quot;, &quot;;[.G149];&quot;  &quot;;[.H149])" office:value-type="string" office:string-value="KAPLANIK, s. r. o., Ochodnica 10, 023 35  Ochodnica" calcext:value-type="string">
            <text:p>KAPLANIK, s. r. o., Ochodnica 10, 023 35 <text:s/>Ochodnica</text:p>
          </table:table-cell>
          <table:table-cell office:value-type="string" calcext:value-type="string">
            <text:p>KAPLANIK, s. r. o.</text:p>
          </table:table-cell>
          <table:table-cell office:value-type="string" calcext:value-type="string">
            <text:p>Ochodnica 10</text:p>
          </table:table-cell>
          <table:table-cell/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3557.28" calcext:value-type="float">
            <text:p>3 557,28</text:p>
          </table:table-cell>
          <table:table-cell table:style-name="ce18" office:value-type="date" office:date-value="2017-05-11" calcext:value-type="date">
            <text:p>11. 05. 2017</text:p>
          </table:table-cell>
          <table:table-cell office:value-type="string" calcext:value-type="string">
            <text:p>O2017/29</text:p>
          </table:table-cell>
          <table:table-cell/>
          <table:table-cell office:value-type="string" calcext:value-type="string">
            <text:p>Centrum-drevo na stavbu pódia</text:p>
          </table:table-cell>
          <table:table-cell office:value-type="string" calcext:value-type="string">
            <text:p>DF2017148</text:p>
          </table:table-cell>
          <table:table-cell table:style-name="ce9" office:value-type="string" calcext:value-type="string">
            <text:p>DF2017/14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50]&amp;&quot;.pdf&quot;;[.O150])" office:value-type="string" office:string-value="DF2017/149" calcext:value-type="string">
            <text:p>DF2017/149</text:p>
          </table:table-cell>
          <table:table-cell office:value-type="float" office:value="32250908" calcext:value-type="float">
            <text:p>32250908</text:p>
          </table:table-cell>
          <table:table-cell table:style-name="ce9" table:formula="of:=CONCATENATE([.D150];&quot;, &quot;;[.E150];&quot;, &quot;;[.G150];&quot;  &quot;;[.H150])" office:value-type="string" office:string-value="Vlček Vladimír, Nesluša 1041, 023 41  Nesluša" calcext:value-type="string">
            <text:p>Vlček Vladimír, Nesluša 1041, 023 41 <text:s/>Nesluša</text:p>
          </table:table-cell>
          <table:table-cell office:value-type="string" calcext:value-type="string">
            <text:p>Vlček Vladimír</text:p>
          </table:table-cell>
          <table:table-cell office:value-type="string" calcext:value-type="string">
            <text:p>Nesluša 1041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" calcext:value-type="float">
            <text:p>500,00</text:p>
          </table:table-cell>
          <table:table-cell table:style-name="ce18" office:value-type="date" office:date-value="2017-05-11" calcext:value-type="date">
            <text:p>11. 05. 2017</text:p>
          </table:table-cell>
          <table:table-cell table:number-columns-repeated="2"/>
          <table:table-cell office:value-type="string" calcext:value-type="string">
            <text:p>Centrum-tesárske práce na schodisku</text:p>
          </table:table-cell>
          <table:table-cell office:value-type="string" calcext:value-type="string">
            <text:p>DF2017149</text:p>
          </table:table-cell>
          <table:table-cell table:style-name="ce9" office:value-type="string" calcext:value-type="string">
            <text:p>DF2017/14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51]&amp;&quot;.pdf&quot;;[.O151])" office:value-type="string" office:string-value="DF2017/150" calcext:value-type="string">
            <text:p>DF2017/150</text:p>
          </table:table-cell>
          <table:table-cell office:value-type="float" office:value="36436640" calcext:value-type="float">
            <text:p>36436640</text:p>
          </table:table-cell>
          <table:table-cell table:style-name="ce9" table:formula="of:=CONCATENATE([.D151];&quot;, &quot;;[.E151];&quot;, &quot;;[.G151];&quot;  &quot;;[.H151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2.61" calcext:value-type="float">
            <text:p>112,61</text:p>
          </table:table-cell>
          <table:table-cell table:style-name="ce18" office:value-type="date" office:date-value="2017-05-11" calcext:value-type="date">
            <text:p>11. 05. 2017</text:p>
          </table:table-cell>
          <table:table-cell table:number-columns-repeated="2"/>
          <table:table-cell office:value-type="string" calcext:value-type="string">
            <text:p>SaKV-právne služby-podanie okresného úradu</text:p>
          </table:table-cell>
          <table:table-cell office:value-type="string" calcext:value-type="string">
            <text:p>DF2017150</text:p>
          </table:table-cell>
          <table:table-cell table:style-name="ce9" office:value-type="string" calcext:value-type="string">
            <text:p>DF2017/15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52]&amp;&quot;.pdf&quot;;[.O152])" office:value-type="string" office:string-value="DF2017/151" calcext:value-type="string">
            <text:p>DF2017/151</text:p>
          </table:table-cell>
          <table:table-cell office:value-type="float" office:value="36426687" calcext:value-type="float">
            <text:p>36426687</text:p>
          </table:table-cell>
          <table:table-cell table:style-name="ce9" table:formula="of:=CONCATENATE([.D152];&quot;, &quot;;[.E152];&quot;, &quot;;[.G152];&quot;  &quot;;[.H152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office:value-type="string" calcext:value-type="string">
            <text:p>SVS - inžiniering, s. r. o.</text:p>
          </table:table-cell>
          <table:table-cell office:value-type="string" calcext:value-type="string">
            <text:p>Oravská 8577/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40" calcext:value-type="float">
            <text:p>540,00</text:p>
          </table:table-cell>
          <table:table-cell table:style-name="ce18" office:value-type="date" office:date-value="2017-05-12" calcext:value-type="date">
            <text:p>12. 05. 2017</text:p>
          </table:table-cell>
          <table:table-cell/>
          <table:table-cell table:style-name="ce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office:value-type="string" calcext:value-type="string">
            <text:p>Voda-prevádzkovanie vodovodu 2Q/2017</text:p>
          </table:table-cell>
          <table:table-cell office:value-type="string" calcext:value-type="string">
            <text:p>DF2017151</text:p>
          </table:table-cell>
          <table:table-cell table:style-name="ce9" office:value-type="string" calcext:value-type="string">
            <text:p>DF2017/15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53]&amp;&quot;.pdf&quot;;[.O153])" office:value-type="string" office:string-value="DF2017/152" calcext:value-type="string">
            <text:p>DF2017/152</text:p>
          </table:table-cell>
          <table:table-cell office:value-type="float" office:value="36008184" calcext:value-type="float">
            <text:p>36008184</text:p>
          </table:table-cell>
          <table:table-cell table:style-name="ce9" table:formula="of:=CONCATENATE([.D153];&quot;, &quot;;[.E153];&quot;, &quot;;[.G153];&quot;  &quot;;[.H153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office:value-type="string" calcext:value-type="string">
            <text:p>DOPRAVA A SLUŽBY K &amp; T, spol. s r. o.</text:p>
          </table:table-cell>
          <table:table-cell office:value-type="string" calcext:value-type="string">
            <text:p>Horelica 13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658.09" calcext:value-type="float">
            <text:p>658,09</text:p>
          </table:table-cell>
          <table:table-cell table:style-name="ce18" office:value-type="date" office:date-value="2017-05-15" calcext:value-type="date">
            <text:p>15. 05. 2017</text:p>
          </table:table-cell>
          <table:table-cell table:number-columns-repeated="2"/>
          <table:table-cell office:value-type="string" calcext:value-type="string">
            <text:p>Centrum-betón</text:p>
          </table:table-cell>
          <table:table-cell office:value-type="string" calcext:value-type="string">
            <text:p>DF2017152</text:p>
          </table:table-cell>
          <table:table-cell table:style-name="ce9" office:value-type="string" calcext:value-type="string">
            <text:p>DF2017/15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54]&amp;&quot;.pdf&quot;;[.O154])" office:value-type="string" office:string-value="DF2017/153" calcext:value-type="string">
            <text:p>DF2017/153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154];&quot;, &quot;;[.E154];&quot;, &quot;;[.G154];&quot;  &quot;;[.H15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757.45" calcext:value-type="float">
            <text:p>2 757,45</text:p>
          </table:table-cell>
          <table:table-cell table:style-name="ce18" office:value-type="date" office:date-value="2017-05-15" calcext:value-type="date">
            <text:p>15. 05. 2017</text:p>
          </table:table-cell>
          <table:table-cell office:value-type="string" calcext:value-type="string">
            <text:p>O2017/33</text:p>
          </table:table-cell>
          <table:table-cell/>
          <table:table-cell office:value-type="string" calcext:value-type="string">
            <text:p>OcÚ-poschodie-rekonštrukcia kúrenia-2.fáza</text:p>
          </table:table-cell>
          <table:table-cell office:value-type="string" calcext:value-type="string">
            <text:p>DF2017153</text:p>
          </table:table-cell>
          <table:table-cell table:style-name="ce9" office:value-type="string" calcext:value-type="string">
            <text:p>DF2017/15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55]&amp;&quot;.pdf&quot;;[.O155])" office:value-type="string" office:string-value="DF2017/154" calcext:value-type="string">
            <text:p>DF2017/154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155];&quot;, &quot;;[.E155];&quot;, &quot;;[.G155];&quot;  &quot;;[.H15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0.48" calcext:value-type="float">
            <text:p>60,48</text:p>
          </table:table-cell>
          <table:table-cell table:style-name="ce18" office:value-type="date" office:date-value="2017-05-15" calcext:value-type="date">
            <text:p>15. 05. 2017</text:p>
          </table:table-cell>
          <table:table-cell table:number-columns-repeated="2"/>
          <table:table-cell office:value-type="string" calcext:value-type="string">
            <text:p>T-Mobile 4/2017</text:p>
          </table:table-cell>
          <table:table-cell office:value-type="string" calcext:value-type="string">
            <text:p>DF2017154</text:p>
          </table:table-cell>
          <table:table-cell table:style-name="ce9" office:value-type="string" calcext:value-type="string">
            <text:p>DF2017/15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56]&amp;&quot;.pdf&quot;;[.O156])" office:value-type="string" office:string-value="DF2017/155" calcext:value-type="string">
            <text:p>DF2017/155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156];&quot;, &quot;;[.E156];&quot;, &quot;;[.G156];&quot;  &quot;;[.H15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1" calcext:value-type="float">
            <text:p>0,10</text:p>
          </table:table-cell>
          <table:table-cell table:style-name="ce18" office:value-type="date" office:date-value="2017-05-15" calcext:value-type="date">
            <text:p>15. 05. 2017</text:p>
          </table:table-cell>
          <table:table-cell table:number-columns-repeated="2"/>
          <table:table-cell office:value-type="string" calcext:value-type="string">
            <text:p>CVČ-T-Mobile 4/2017</text:p>
          </table:table-cell>
          <table:table-cell office:value-type="string" calcext:value-type="string">
            <text:p>DF2017155</text:p>
          </table:table-cell>
          <table:table-cell table:style-name="ce9" office:value-type="string" calcext:value-type="string">
            <text:p>DF2017/15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57]&amp;&quot;.pdf&quot;;[.O157])" office:value-type="string" office:string-value="DF2017/156" calcext:value-type="string">
            <text:p>DF2017/156</text:p>
          </table:table-cell>
          <table:table-cell office:value-type="float" office:value="44040938" calcext:value-type="float">
            <text:p>44040938</text:p>
          </table:table-cell>
          <table:table-cell table:style-name="ce9" table:formula="of:=CONCATENATE([.D157];&quot;, &quot;;[.E157];&quot;, &quot;;[.G157];&quot;  &quot;;[.H15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76.56" calcext:value-type="float">
            <text:p>76,56</text:p>
          </table:table-cell>
          <table:table-cell table:style-name="ce18" office:value-type="date" office:date-value="2017-05-15" calcext:value-type="date">
            <text:p>15. 05. 2017</text:p>
          </table:table-cell>
          <table:table-cell office:value-type="string" calcext:value-type="string">
            <text:p>O2017/32</text:p>
          </table:table-cell>
          <table:table-cell/>
          <table:table-cell office:value-type="string" calcext:value-type="string">
            <text:p>MŠ-pranie a mangľovanie bielizne 5/2017</text:p>
          </table:table-cell>
          <table:table-cell office:value-type="string" calcext:value-type="string">
            <text:p>DF2017156</text:p>
          </table:table-cell>
          <table:table-cell table:style-name="ce9" office:value-type="string" calcext:value-type="string">
            <text:p>DF2017/15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58]&amp;&quot;.pdf&quot;;[.O158])" office:value-type="string" office:string-value="DF2017/157" calcext:value-type="string">
            <text:p>DF2017/157</text:p>
          </table:table-cell>
          <table:table-cell office:value-type="float" office:value="35683813" calcext:value-type="float">
            <text:p>35683813</text:p>
          </table:table-cell>
          <table:table-cell table:style-name="ce9" table:formula="of:=CONCATENATE([.D158];&quot;, &quot;;[.E158];&quot;, &quot;;[.G158];&quot;  &quot;;[.H158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575.26" calcext:value-type="float">
            <text:p>1 575,26</text:p>
          </table:table-cell>
          <table:table-cell table:style-name="ce18" office:value-type="date" office:date-value="2017-05-16" calcext:value-type="date">
            <text:p>16. 05. 2017</text:p>
          </table:table-cell>
          <table:table-cell table:number-columns-repeated="2"/>
          <table:table-cell office:value-type="string" calcext:value-type="string">
            <text:p>Stravné lístky 5/2017</text:p>
          </table:table-cell>
          <table:table-cell office:value-type="string" calcext:value-type="string">
            <text:p>DF2017157</text:p>
          </table:table-cell>
          <table:table-cell table:style-name="ce9" office:value-type="string" calcext:value-type="string">
            <text:p>DF2017/15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59]&amp;&quot;.pdf&quot;;[.O159])" office:value-type="string" office:string-value="DF2017/158" calcext:value-type="string">
            <text:p>DF2017/158</text:p>
          </table:table-cell>
          <table:table-cell office:value-type="float" office:value="36400491" calcext:value-type="float">
            <text:p>36400491</text:p>
          </table:table-cell>
          <table:table-cell table:style-name="ce9" table:formula="of:=CONCATENATE([.D159];&quot;, &quot;;[.E159];&quot;, &quot;;[.G159];&quot;  &quot;;[.H159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698.49" calcext:value-type="float">
            <text:p>4 698,49</text:p>
          </table:table-cell>
          <table:table-cell table:style-name="ce18" office:value-type="date" office:date-value="2017-05-17" calcext:value-type="date">
            <text:p>17. 05. 2017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4/2017</text:p>
          </table:table-cell>
          <table:table-cell office:value-type="string" calcext:value-type="string">
            <text:p>DF2017158</text:p>
          </table:table-cell>
          <table:table-cell table:style-name="ce9" office:value-type="string" calcext:value-type="string">
            <text:p>DF2017/15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60]&amp;&quot;.pdf&quot;;[.O160])" office:value-type="string" office:string-value="DF2017/159" calcext:value-type="string">
            <text:p>DF2017/159</text:p>
          </table:table-cell>
          <table:table-cell office:value-type="float" office:value="36436640" calcext:value-type="float">
            <text:p>36436640</text:p>
          </table:table-cell>
          <table:table-cell table:style-name="ce9" table:formula="of:=CONCATENATE([.D160];&quot;, &quot;;[.E160];&quot;, &quot;;[.G160];&quot;  &quot;;[.H160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2.61" calcext:value-type="float">
            <text:p>112,61</text:p>
          </table:table-cell>
          <table:table-cell table:style-name="ce18" office:value-type="date" office:date-value="2017-05-17" calcext:value-type="date">
            <text:p>17. 05. 2017</text:p>
          </table:table-cell>
          <table:table-cell table:number-columns-repeated="2"/>
          <table:table-cell office:value-type="string" calcext:value-type="string">
            <text:p>SaKV-právne služby-MK Jatnošíková</text:p>
          </table:table-cell>
          <table:table-cell office:value-type="string" calcext:value-type="string">
            <text:p>DF2017159</text:p>
          </table:table-cell>
          <table:table-cell table:style-name="ce9" office:value-type="string" calcext:value-type="string">
            <text:p>DF2017/15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61]&amp;&quot;.pdf&quot;;[.O161])" office:value-type="string" office:string-value="DF2017/160" calcext:value-type="string">
            <text:p>DF2017/160</text:p>
          </table:table-cell>
          <table:table-cell office:value-type="string" calcext:value-type="string">
            <text:p>36398136</text:p>
          </table:table-cell>
          <table:table-cell table:style-name="ce9" table:formula="of:=CONCATENATE([.D161];&quot;, &quot;;[.E161];&quot;, &quot;;[.G161];&quot;  &quot;;[.H161])" office:value-type="string" office:string-value="Trade Mont, s. r. o., Nesluša 1064, 023 41  Nesluša" calcext:value-type="string">
            <text:p>Trade Mont, s. r. o., Nesluša 1064, 023 41 <text:s/>Nesluša</text:p>
          </table:table-cell>
          <table:table-cell office:value-type="string" calcext:value-type="string">
            <text:p>Trade Mont, s. r. o.</text:p>
          </table:table-cell>
          <table:table-cell office:value-type="string" calcext:value-type="string">
            <text:p>Nesluša 1064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14.96" calcext:value-type="float">
            <text:p>714,96</text:p>
          </table:table-cell>
          <table:table-cell table:style-name="ce18" office:value-type="date" office:date-value="2017-05-17" calcext:value-type="date">
            <text:p>17. 05. 2017</text:p>
          </table:table-cell>
          <table:table-cell table:number-columns-repeated="2"/>
          <table:table-cell office:value-type="string" calcext:value-type="string">
            <text:p>Centrum-tatranský profil na pódium</text:p>
          </table:table-cell>
          <table:table-cell office:value-type="string" calcext:value-type="string">
            <text:p>DF2017160</text:p>
          </table:table-cell>
          <table:table-cell table:style-name="ce9" office:value-type="string" calcext:value-type="string">
            <text:p>DF2017/16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62]&amp;&quot;.pdf&quot;;[.O162])" office:value-type="string" office:string-value="DF2017/161" calcext:value-type="string">
            <text:p>DF2017/161</text:p>
          </table:table-cell>
          <table:table-cell office:value-type="float" office:value="45456836" calcext:value-type="float">
            <text:p>45456836</text:p>
          </table:table-cell>
          <table:table-cell table:style-name="ce9" table:formula="of:=CONCATENATE([.D162];&quot;, &quot;;[.E162];&quot;, &quot;;[.G162];&quot;  &quot;;[.H162])" office:value-type="string" office:string-value="Grapa Media, s. r. o., Guothova 2/B, 831 01  Bratislava" calcext:value-type="string">
            <text:p>Grapa Media, s. r. o., Guothova 2/B, 831 01 <text:s/>Bratislava</text:p>
          </table:table-cell>
          <table:table-cell office:value-type="string" calcext:value-type="string">
            <text:p>Grapa Media, s. r. o.</text:p>
          </table:table-cell>
          <table:table-cell office:value-type="string" calcext:value-type="string">
            <text:p>Guothova 2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1</text:p>
          </table:table-cell>
          <table:table-cell office:value-type="string" calcext:value-type="string">
            <text:p>Bratislava</text:p>
          </table:table-cell>
          <table:table-cell office:value-type="float" office:value="42.9" calcext:value-type="float">
            <text:p>42,90</text:p>
          </table:table-cell>
          <table:table-cell table:style-name="ce18" office:value-type="date" office:date-value="2017-05-22" calcext:value-type="date">
            <text:p>22. 05. 2017</text:p>
          </table:table-cell>
          <table:table-cell table:number-columns-repeated="2"/>
          <table:table-cell office:value-type="string" calcext:value-type="string">
            <text:p>MŠ-náplň do motýlej záhrady</text:p>
          </table:table-cell>
          <table:table-cell office:value-type="string" calcext:value-type="string">
            <text:p>DF2017161</text:p>
          </table:table-cell>
          <table:table-cell table:style-name="ce9" office:value-type="string" calcext:value-type="string">
            <text:p>DF2017/16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63]&amp;&quot;.pdf&quot;;[.O163])" office:value-type="string" office:string-value="DF2017/162" calcext:value-type="string">
            <text:p>DF2017/162</text:p>
          </table:table-cell>
          <table:table-cell office:value-type="float" office:value="44103492" calcext:value-type="float">
            <text:p>44103492</text:p>
          </table:table-cell>
          <table:table-cell table:style-name="ce9" table:formula="of:=CONCATENATE([.D163];&quot;, &quot;;[.E163];&quot;, &quot;;[.G163];&quot;  &quot;;[.H163])" office:value-type="string" office:string-value="Juraj Padúch, Nesluša 97, 023 41  Nesluša" calcext:value-type="string">
            <text:p>Juraj Padúch, Nesluša 97, 023 41 <text:s/>Nesluša</text:p>
          </table:table-cell>
          <table:table-cell office:value-type="string" calcext:value-type="string">
            <text:p>Juraj Padúch</text:p>
          </table:table-cell>
          <table:table-cell office:value-type="string" calcext:value-type="string">
            <text:p>Nesluša 97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62.8" calcext:value-type="float">
            <text:p>1 062,80</text:p>
          </table:table-cell>
          <table:table-cell table:style-name="ce18" office:value-type="date" office:date-value="2017-05-19" calcext:value-type="date">
            <text:p>19. 05. 2017</text:p>
          </table:table-cell>
          <table:table-cell table:number-columns-repeated="2"/>
          <table:table-cell office:value-type="string" calcext:value-type="string">
            <text:p>Voda-Chovancovce-elektroinštalačné práce</text:p>
          </table:table-cell>
          <table:table-cell office:value-type="string" calcext:value-type="string">
            <text:p>DF2017162</text:p>
          </table:table-cell>
          <table:table-cell table:style-name="ce9" office:value-type="string" calcext:value-type="string">
            <text:p>DF2017/16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64]&amp;&quot;.pdf&quot;;[.O164])" office:value-type="string" office:string-value="DF2017/163" calcext:value-type="string">
            <text:p>DF2017/163</text:p>
          </table:table-cell>
          <table:table-cell office:value-type="float" office:value="44103492" calcext:value-type="float">
            <text:p>44103492</text:p>
          </table:table-cell>
          <table:table-cell table:style-name="ce9" table:formula="of:=CONCATENATE([.D164];&quot;, &quot;;[.E164];&quot;, &quot;;[.G164];&quot;  &quot;;[.H164])" office:value-type="string" office:string-value="Juraj Padúch, Nesluša 97, 023 41  Nesluša" calcext:value-type="string">
            <text:p>Juraj Padúch, Nesluša 97, 023 41 <text:s/>Nesluša</text:p>
          </table:table-cell>
          <table:table-cell office:value-type="string" calcext:value-type="string">
            <text:p>Juraj Padúch</text:p>
          </table:table-cell>
          <table:table-cell office:value-type="string" calcext:value-type="string">
            <text:p>Nesluša 97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02.6" calcext:value-type="float">
            <text:p>1 302,60</text:p>
          </table:table-cell>
          <table:table-cell table:style-name="ce18" office:value-type="date" office:date-value="2017-05-19" calcext:value-type="date">
            <text:p>19. 05. 2017</text:p>
          </table:table-cell>
          <table:table-cell table:number-columns-repeated="2"/>
          <table:table-cell office:value-type="string" calcext:value-type="string">
            <text:p>Voda-Parišovka-elektroinštalačné práce</text:p>
          </table:table-cell>
          <table:table-cell office:value-type="string" calcext:value-type="string">
            <text:p>DF2017163</text:p>
          </table:table-cell>
          <table:table-cell table:style-name="ce9" office:value-type="string" calcext:value-type="string">
            <text:p>DF2017/16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65]&amp;&quot;.pdf&quot;;[.O165])" office:value-type="string" office:string-value="DF2017/164" calcext:value-type="string">
            <text:p>DF2017/164</text:p>
          </table:table-cell>
          <table:table-cell office:value-type="float" office:value="35760532" calcext:value-type="float">
            <text:p>35760532</text:p>
          </table:table-cell>
          <table:table-cell table:style-name="ce9" table:formula="of:=CONCATENATE([.D165];&quot;, &quot;;[.E165];&quot;, &quot;;[.G165];&quot;  &quot;;[.H165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office:value-type="string" calcext:value-type="string">
            <text:p>ATC-JR, s. r. o.</text:p>
          </table:table-cell>
          <table:table-cell office:value-type="string" calcext:value-type="string">
            <text:p>Vsetínska cesta 766</text:p>
          </table:table-cell>
          <table:table-cell/>
          <table:table-cell office:value-type="string" calcext:value-type="string">
            <text:p>020 01</text:p>
          </table:table-cell>
          <table:table-cell office:value-type="string" calcext:value-type="string">
            <text:p>Púchov</text:p>
          </table:table-cell>
          <table:table-cell office:value-type="float" office:value="118.8" calcext:value-type="float">
            <text:p>118,80</text:p>
          </table:table-cell>
          <table:table-cell table:style-name="ce18" office:value-type="date" office:date-value="2017-05-22" calcext:value-type="date">
            <text:p>22. 05. 2017</text:p>
          </table:table-cell>
          <table:table-cell table:number-columns-repeated="2"/>
          <table:table-cell office:value-type="string" calcext:value-type="string">
            <text:p>CVČ-deň detí-balíčky cukroviniek</text:p>
          </table:table-cell>
          <table:table-cell office:value-type="string" calcext:value-type="string">
            <text:p>DF2017164</text:p>
          </table:table-cell>
          <table:table-cell table:style-name="ce9" office:value-type="string" calcext:value-type="string">
            <text:p>DF2017/16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66]&amp;&quot;.pdf&quot;;[.O166])" office:value-type="string" office:string-value="DF2017/165" calcext:value-type="string">
            <text:p>DF2017/165</text:p>
          </table:table-cell>
          <table:table-cell office:value-type="float" office:value="36428001" calcext:value-type="float">
            <text:p>36428001</text:p>
          </table:table-cell>
          <table:table-cell table:style-name="ce9" table:formula="of:=CONCATENATE([.D166];&quot;, &quot;;[.E166];&quot;, &quot;;[.G166];&quot;  &quot;;[.H166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/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4532.48" calcext:value-type="float">
            <text:p>4 532,48</text:p>
          </table:table-cell>
          <table:table-cell table:style-name="ce18" office:value-type="date" office:date-value="2017-05-22" calcext:value-type="date">
            <text:p>22. 05. 2017</text:p>
          </table:table-cell>
          <table:table-cell office:value-type="string" calcext:value-type="string">
            <text:p>O2017/34</text:p>
          </table:table-cell>
          <table:table-cell/>
          <table:table-cell office:value-type="string" calcext:value-type="string">
            <text:p>OcÚ-poschodie-rekonštrukcia podlahy</text:p>
          </table:table-cell>
          <table:table-cell office:value-type="string" calcext:value-type="string">
            <text:p>DF2017165</text:p>
          </table:table-cell>
          <table:table-cell table:style-name="ce9" office:value-type="string" calcext:value-type="string">
            <text:p>DF2017/16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67]&amp;&quot;.pdf&quot;;[.O167])" office:value-type="string" office:string-value="DF2017/166" calcext:value-type="string">
            <text:p>DF2017/166</text:p>
          </table:table-cell>
          <table:table-cell office:value-type="float" office:value="36428001" calcext:value-type="float">
            <text:p>36428001</text:p>
          </table:table-cell>
          <table:table-cell table:style-name="ce9" table:formula="of:=CONCATENATE([.D167];&quot;, &quot;;[.E167];&quot;, &quot;;[.G167];&quot;  &quot;;[.H167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/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2736.46" calcext:value-type="float">
            <text:p>2 736,46</text:p>
          </table:table-cell>
          <table:table-cell table:style-name="ce18" office:value-type="date" office:date-value="2017-05-22" calcext:value-type="date">
            <text:p>22. 05. 2017</text:p>
          </table:table-cell>
          <table:table-cell office:value-type="string" calcext:value-type="string">
            <text:p>O2017/35</text:p>
          </table:table-cell>
          <table:table-cell/>
          <table:table-cell office:value-type="string" calcext:value-type="string">
            <text:p>OcÚ-poschodie-materiál na podlahu</text:p>
          </table:table-cell>
          <table:table-cell office:value-type="string" calcext:value-type="string">
            <text:p>DF2017166</text:p>
          </table:table-cell>
          <table:table-cell table:style-name="ce9" office:value-type="string" calcext:value-type="string">
            <text:p>DF2017/16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68]&amp;&quot;.pdf&quot;;[.O168])" office:value-type="string" office:string-value="DF2017/167" calcext:value-type="string">
            <text:p>DF2017/167</text:p>
          </table:table-cell>
          <table:table-cell office:value-type="float" office:value="37623222" calcext:value-type="float">
            <text:p>37623222</text:p>
          </table:table-cell>
          <table:table-cell table:style-name="ce9" table:formula="of:=CONCATENATE([.D168];&quot;, &quot;;[.E168];&quot;, &quot;;[.G168];&quot;  &quot;;[.H168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office:value-type="string" calcext:value-type="string">
            <text:p>Milan Papučík - STAVEBNINY</text:p>
          </table:table-cell>
          <table:table-cell office:value-type="string" calcext:value-type="string">
            <text:p>Rudina 343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962.02" calcext:value-type="float">
            <text:p>962,02</text:p>
          </table:table-cell>
          <table:table-cell table:style-name="ce18" office:value-type="date" office:date-value="2017-05-24" calcext:value-type="date">
            <text:p>24. 05. 2017</text:p>
          </table:table-cell>
          <table:table-cell table:number-columns-repeated="2"/>
          <table:table-cell office:value-type="string" calcext:value-type="string">
            <text:p>OcÚ/Centrum-stavebný materiál</text:p>
          </table:table-cell>
          <table:table-cell office:value-type="string" calcext:value-type="string">
            <text:p>DF2017167</text:p>
          </table:table-cell>
          <table:table-cell table:style-name="ce9" office:value-type="string" calcext:value-type="string">
            <text:p>DF2017/16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69]&amp;&quot;.pdf&quot;;[.O169])" office:value-type="string" office:string-value="DF2017/168" calcext:value-type="string">
            <text:p>DF2017/168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169];&quot;, &quot;;[.E169];&quot;, &quot;;[.G169];&quot;  &quot;;[.H16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54.03" calcext:value-type="float">
            <text:p>354,03</text:p>
          </table:table-cell>
          <table:table-cell table:style-name="ce18" office:value-type="date" office:date-value="2017-05-26" calcext:value-type="date">
            <text:p>26. 05. 2017</text:p>
          </table:table-cell>
          <table:table-cell office:value-type="string" calcext:value-type="string">
            <text:p>O2017/36</text:p>
          </table:table-cell>
          <table:table-cell/>
          <table:table-cell office:value-type="string" calcext:value-type="string">
            <text:p>Voda-odstránenie havárie v centre</text:p>
          </table:table-cell>
          <table:table-cell office:value-type="string" calcext:value-type="string">
            <text:p>DF2017168</text:p>
          </table:table-cell>
          <table:table-cell table:style-name="ce9" office:value-type="string" calcext:value-type="string">
            <text:p>DF2017/16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70]&amp;&quot;.pdf&quot;;[.O170])" office:value-type="string" office:string-value="DF2017/169" calcext:value-type="string">
            <text:p>DF2017/169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170];&quot;, &quot;;[.E170];&quot;, &quot;;[.G170];&quot;  &quot;;[.H17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4.32" calcext:value-type="float">
            <text:p>224,32</text:p>
          </table:table-cell>
          <table:table-cell table:style-name="ce18" office:value-type="date" office:date-value="2017-05-26" calcext:value-type="date">
            <text:p>26. 05. 2017</text:p>
          </table:table-cell>
          <table:table-cell office:value-type="string" calcext:value-type="string">
            <text:p>O2017/37</text:p>
          </table:table-cell>
          <table:table-cell/>
          <table:table-cell office:value-type="string" calcext:value-type="string">
            <text:p>KD-odstránenie havárie na soc.zairadení</text:p>
          </table:table-cell>
          <table:table-cell office:value-type="string" calcext:value-type="string">
            <text:p>DF2017169</text:p>
          </table:table-cell>
          <table:table-cell table:style-name="ce9" office:value-type="string" calcext:value-type="string">
            <text:p>DF2017/16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71]&amp;&quot;.pdf&quot;;[.O171])" office:value-type="string" office:string-value="DF2017/170" calcext:value-type="string">
            <text:p>DF2017/170</text:p>
          </table:table-cell>
          <table:table-cell office:value-type="float" office:value="31642608" calcext:value-type="float">
            <text:p>31642608</text:p>
          </table:table-cell>
          <table:table-cell table:style-name="ce9" table:formula="of:=CONCATENATE([.D171];&quot;, &quot;;[.E171];&quot;, &quot;;[.G171];&quot;  &quot;;[.H171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office:value-type="string" calcext:value-type="string">
            <text:p>HANSA-FLEX Hydraulik, s. r. o.</text:p>
          </table:table-cell>
          <table:table-cell office:value-type="string" calcext:value-type="string">
            <text:p>Košťany nad Turcom 325</text:p>
          </table:table-cell>
          <table:table-cell/>
          <table:table-cell office:value-type="string" calcext:value-type="string">
            <text:p>038 41</text:p>
          </table:table-cell>
          <table:table-cell office:value-type="string" calcext:value-type="string">
            <text:p>Košťany nad Turcom</text:p>
          </table:table-cell>
          <table:table-cell office:value-type="float" office:value="16.8" calcext:value-type="float">
            <text:p>16,80</text:p>
          </table:table-cell>
          <table:table-cell table:style-name="ce18" office:value-type="date" office:date-value="2017-05-29" calcext:value-type="date">
            <text:p>29. 05. 2017</text:p>
          </table:table-cell>
          <table:table-cell table:number-columns-repeated="2"/>
          <table:table-cell office:value-type="string" calcext:value-type="string">
            <text:p>Prevádzka-vlečka-hadica,spojka</text:p>
          </table:table-cell>
          <table:table-cell office:value-type="string" calcext:value-type="string">
            <text:p>DF2017170</text:p>
          </table:table-cell>
          <table:table-cell table:style-name="ce9" office:value-type="string" calcext:value-type="string">
            <text:p>DF2017/17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72]&amp;&quot;.pdf&quot;;[.O172])" office:value-type="string" office:string-value="DF2017/171" calcext:value-type="string">
            <text:p>DF2017/171</text:p>
          </table:table-cell>
          <table:table-cell office:value-type="float" office:value="36321796" calcext:value-type="float">
            <text:p>36321796</text:p>
          </table:table-cell>
          <table:table-cell table:style-name="ce9" table:formula="of:=CONCATENATE([.D172];&quot;, &quot;;[.E172];&quot;, &quot;;[.G172];&quot;  &quot;;[.H172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string" calcext:value-type="string">
            <text:p>32-C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27.5" calcext:value-type="float">
            <text:p>27,50</text:p>
          </table:table-cell>
          <table:table-cell table:style-name="ce18" office:value-type="date" office:date-value="2017-05-30" calcext:value-type="date">
            <text:p>30. 05. 2017</text:p>
          </table:table-cell>
          <table:table-cell office:value-type="string" calcext:value-type="string">
            <text:p>O2017/38</text:p>
          </table:table-cell>
          <table:table-cell/>
          <table:table-cell office:value-type="string" calcext:value-type="string">
            <text:p>Matrika-tonery HP čína</text:p>
          </table:table-cell>
          <table:table-cell office:value-type="string" calcext:value-type="string">
            <text:p>DF2017171</text:p>
          </table:table-cell>
          <table:table-cell table:style-name="ce9" office:value-type="string" calcext:value-type="string">
            <text:p>DF2017/17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73]&amp;&quot;.pdf&quot;;[.O173])" office:value-type="string" office:string-value="DF2017/172" calcext:value-type="string">
            <text:p>DF2017/172</text:p>
          </table:table-cell>
          <table:table-cell office:value-type="float" office:value="36416673" calcext:value-type="float">
            <text:p>36416673</text:p>
          </table:table-cell>
          <table:table-cell table:style-name="ce9" table:formula="of:=CONCATENATE([.D173];&quot;, &quot;;[.E173];&quot;, &quot;;[.G173];&quot;  &quot;;[.H173])" office:value-type="string" office:string-value="KAPLANIK, s. r. o., Ochodnica 10, 023 35  Ochodnica" calcext:value-type="string">
            <text:p>KAPLANIK, s. r. o., Ochodnica 10, 023 35 <text:s/>Ochodnica</text:p>
          </table:table-cell>
          <table:table-cell office:value-type="string" calcext:value-type="string">
            <text:p>KAPLANIK, s. r. o.</text:p>
          </table:table-cell>
          <table:table-cell office:value-type="string" calcext:value-type="string">
            <text:p>Ochodnica 10</text:p>
          </table:table-cell>
          <table:table-cell/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95.76" calcext:value-type="float">
            <text:p>95,76</text:p>
          </table:table-cell>
          <table:table-cell table:style-name="ce18" office:value-type="date" office:date-value="2017-05-31" calcext:value-type="date">
            <text:p>31. 05. 2017</text:p>
          </table:table-cell>
          <table:table-cell office:value-type="string" calcext:value-type="string">
            <text:p>O2017/29</text:p>
          </table:table-cell>
          <table:table-cell/>
          <table:table-cell office:value-type="string" calcext:value-type="string">
            <text:p>Centrum-hranoly na pódium</text:p>
          </table:table-cell>
          <table:table-cell office:value-type="string" calcext:value-type="string">
            <text:p>DF2017172</text:p>
          </table:table-cell>
          <table:table-cell table:style-name="ce9" office:value-type="string" calcext:value-type="string">
            <text:p>DF2017/17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74]&amp;&quot;.pdf&quot;;[.O174])" office:value-type="string" office:string-value="DF2017/173" calcext:value-type="string">
            <text:p>DF2017/173</text:p>
          </table:table-cell>
          <table:table-cell office:value-type="float" office:value="36226947" calcext:value-type="float">
            <text:p>36226947</text:p>
          </table:table-cell>
          <table:table-cell table:style-name="ce9" table:formula="of:=CONCATENATE([.D174];&quot;, &quot;;[.E174];&quot;, &quot;;[.G174];&quot;  &quot;;[.H174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9.11" calcext:value-type="float">
            <text:p>89,11</text:p>
          </table:table-cell>
          <table:table-cell table:style-name="ce18" office:value-type="date" office:date-value="2017-06-01" calcext:value-type="date">
            <text:p>01. 06. 2017</text:p>
          </table:table-cell>
          <table:table-cell table:number-columns-repeated="2"/>
          <table:table-cell office:value-type="string" calcext:value-type="string">
            <text:p>Prevádzka-servis WC T22-T29/2017</text:p>
          </table:table-cell>
          <table:table-cell office:value-type="string" calcext:value-type="string">
            <text:p>DF2017173</text:p>
          </table:table-cell>
          <table:table-cell table:style-name="ce9" office:value-type="string" calcext:value-type="string">
            <text:p>DF2017/17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75]&amp;&quot;.pdf&quot;;[.O175])" office:value-type="string" office:string-value="DF2017/174" calcext:value-type="string">
            <text:p>DF2017/174</text:p>
          </table:table-cell>
          <table:table-cell office:value-type="float" office:value="36402516" calcext:value-type="float">
            <text:p>36402516</text:p>
          </table:table-cell>
          <table:table-cell table:style-name="ce9" table:formula="of:=CONCATENATE([.D175];&quot;, &quot;;[.E175];&quot;, &quot;;[.G175];&quot;  &quot;;[.H175])" office:value-type="string" office:string-value="KP, s. r. o., Kragujevská 398, 010 01  Žilina" calcext:value-type="string">
            <text:p>KP, s. r. o., Kragujevská 398, 010 01 <text:s/>Žilina</text:p>
          </table:table-cell>
          <table:table-cell office:value-type="string" calcext:value-type="string">
            <text:p>KP, s. r. o.</text:p>
          </table:table-cell>
          <table:table-cell office:value-type="string" calcext:value-type="string">
            <text:p>Kragujevská 39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096.64" calcext:value-type="float">
            <text:p>2 096,64</text:p>
          </table:table-cell>
          <table:table-cell table:style-name="ce18" office:value-type="date" office:date-value="2017-06-02" calcext:value-type="date">
            <text:p>02. 06. 2017</text:p>
          </table:table-cell>
          <table:table-cell table:number-columns-repeated="2"/>
          <table:table-cell office:value-type="string" calcext:value-type="string">
            <text:p>Centrum-elekroinštalácia-materiál</text:p>
          </table:table-cell>
          <table:table-cell office:value-type="string" calcext:value-type="string">
            <text:p>DF2017174</text:p>
          </table:table-cell>
          <table:table-cell table:style-name="ce9" office:value-type="string" calcext:value-type="string">
            <text:p>DF2017/17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76]&amp;&quot;.pdf&quot;;[.O176])" office:value-type="string" office:string-value="DF2017/175" calcext:value-type="string">
            <text:p>DF2017/175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176];&quot;, &quot;;[.E176];&quot;, &quot;;[.G176];&quot;  &quot;;[.H17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26.4" calcext:value-type="float">
            <text:p>626,40</text:p>
          </table:table-cell>
          <table:table-cell table:style-name="ce18" office:value-type="date" office:date-value="2017-06-02" calcext:value-type="date">
            <text:p>02. 06. 2017</text:p>
          </table:table-cell>
          <table:table-cell office:value-type="string" calcext:value-type="string">
            <text:p>O2017/39</text:p>
          </table:table-cell>
          <table:table-cell/>
          <table:table-cell office:value-type="string" calcext:value-type="string">
            <text:p>Voda-cyklická údržba 3 vodojemov</text:p>
          </table:table-cell>
          <table:table-cell office:value-type="string" calcext:value-type="string">
            <text:p>DF2017175</text:p>
          </table:table-cell>
          <table:table-cell table:style-name="ce9" office:value-type="string" calcext:value-type="string">
            <text:p>DF2017/17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77]&amp;&quot;.pdf&quot;;[.O177])" office:value-type="string" office:string-value="DF2017/176" calcext:value-type="string">
            <text:p>DF2017/176</text:p>
          </table:table-cell>
          <table:table-cell office:value-type="float" office:value="36436640" calcext:value-type="float">
            <text:p>36436640</text:p>
          </table:table-cell>
          <table:table-cell table:style-name="ce9" table:formula="of:=CONCATENATE([.D177];&quot;, &quot;;[.E177];&quot;, &quot;;[.G177];&quot;  &quot;;[.H177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2.61" calcext:value-type="float">
            <text:p>112,61</text:p>
          </table:table-cell>
          <table:table-cell table:style-name="ce18" office:value-type="date" office:date-value="2017-06-02" calcext:value-type="date">
            <text:p>02. 06. 2017</text:p>
          </table:table-cell>
          <table:table-cell table:number-columns-repeated="2"/>
          <table:table-cell office:value-type="string" calcext:value-type="string">
            <text:p>SaKV-právne služby-Kubala</text:p>
          </table:table-cell>
          <table:table-cell office:value-type="string" calcext:value-type="string">
            <text:p>DF2017176</text:p>
          </table:table-cell>
          <table:table-cell table:style-name="ce9" office:value-type="string" calcext:value-type="string">
            <text:p>DF2017/17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78]&amp;&quot;.pdf&quot;;[.O178])" office:value-type="string" office:string-value="DF2017/177" calcext:value-type="string">
            <text:p>DF2017/177</text:p>
          </table:table-cell>
          <table:table-cell office:value-type="float" office:value="36401269" calcext:value-type="float">
            <text:p>36401269</text:p>
          </table:table-cell>
          <table:table-cell table:style-name="ce9" table:formula="of:=CONCATENATE([.D178];&quot;, &quot;;[.E178];&quot;, &quot;;[.G178];&quot;  &quot;;[.H178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06-02" calcext:value-type="date">
            <text:p>02. 06. 2017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5/2017</text:p>
          </table:table-cell>
          <table:table-cell office:value-type="string" calcext:value-type="string">
            <text:p>DF2017177</text:p>
          </table:table-cell>
          <table:table-cell table:style-name="ce9" office:value-type="string" calcext:value-type="string">
            <text:p>DF2017/17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79]&amp;&quot;.pdf&quot;;[.O179])" office:value-type="string" office:string-value="DF2017/178" calcext:value-type="string">
            <text:p>DF2017/178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179];&quot;, &quot;;[.E179];&quot;, &quot;;[.G179];&quot;  &quot;;[.H17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543" calcext:value-type="float">
            <text:p>543,00</text:p>
          </table:table-cell>
          <table:table-cell table:style-name="ce18" office:value-type="date" office:date-value="2017-06-02" calcext:value-type="date">
            <text:p>02. 06. 2017</text:p>
          </table:table-cell>
          <table:table-cell table:number-columns-repeated="2"/>
          <table:table-cell office:value-type="string" calcext:value-type="string">
            <text:p>Plyn 6/2017</text:p>
          </table:table-cell>
          <table:table-cell office:value-type="string" calcext:value-type="string">
            <text:p>DF2017178</text:p>
          </table:table-cell>
          <table:table-cell table:style-name="ce9" office:value-type="string" calcext:value-type="string">
            <text:p>DF2017/17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80]&amp;&quot;.pdf&quot;;[.O180])" office:value-type="string" office:string-value="DF2017/179" calcext:value-type="string">
            <text:p>DF2017/179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180];&quot;, &quot;;[.E180];&quot;, &quot;;[.G180];&quot;  &quot;;[.H18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06-02" calcext:value-type="date">
            <text:p>02. 06. 2017</text:p>
          </table:table-cell>
          <table:table-cell table:number-columns-repeated="2"/>
          <table:table-cell office:value-type="string" calcext:value-type="string">
            <text:p>DOS-plyn 6/2017</text:p>
          </table:table-cell>
          <table:table-cell office:value-type="string" calcext:value-type="string">
            <text:p>DF2017179</text:p>
          </table:table-cell>
          <table:table-cell table:style-name="ce9" office:value-type="string" calcext:value-type="string">
            <text:p>DF2017/17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81]&amp;&quot;.pdf&quot;;[.O181])" office:value-type="string" office:string-value="DF2017/180" calcext:value-type="string">
            <text:p>DF2017/180</text:p>
          </table:table-cell>
          <table:table-cell office:value-type="float" office:value="32246412" calcext:value-type="float">
            <text:p>32246412</text:p>
          </table:table-cell>
          <table:table-cell table:style-name="ce9" table:formula="of:=CONCATENATE([.D181];&quot;, &quot;;[.E181];&quot;, &quot;;[.G181];&quot;  &quot;;[.H181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7.84" calcext:value-type="float">
            <text:p>27,84</text:p>
          </table:table-cell>
          <table:table-cell table:style-name="ce18" office:value-type="date" office:date-value="2017-06-05" calcext:value-type="date">
            <text:p>05. 06. 2017</text:p>
          </table:table-cell>
          <table:table-cell table:number-columns-repeated="2"/>
          <table:table-cell office:value-type="string" calcext:value-type="string">
            <text:p>Kultúra-Hody-občerstvenie</text:p>
          </table:table-cell>
          <table:table-cell office:value-type="string" calcext:value-type="string">
            <text:p>DF2017180</text:p>
          </table:table-cell>
          <table:table-cell table:style-name="ce9" office:value-type="string" calcext:value-type="string">
            <text:p>DF2017/18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82]&amp;&quot;.pdf&quot;;[.O182])" office:value-type="string" office:string-value="DF2017/181" calcext:value-type="string">
            <text:p>DF2017/181</text:p>
          </table:table-cell>
          <table:table-cell office:value-type="float" office:value="43855237" calcext:value-type="float">
            <text:p>43855237</text:p>
          </table:table-cell>
          <table:table-cell table:style-name="ce9" table:formula="of:=CONCATENATE([.D182];&quot;, &quot;;[.E182];&quot;, &quot;;[.G182];&quot;  &quot;;[.H182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office:value-type="string" calcext:value-type="string">
            <text:p>BONA SK, s. r. o.</text:p>
          </table:table-cell>
          <table:table-cell office:value-type="string" calcext:value-type="string">
            <text:p>1. mája 6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3.46" calcext:value-type="float">
            <text:p>63,46</text:p>
          </table:table-cell>
          <table:table-cell table:style-name="ce18" office:value-type="date" office:date-value="2017-06-05" calcext:value-type="date">
            <text:p>05. 06. 2017</text:p>
          </table:table-cell>
          <table:table-cell table:number-columns-repeated="2"/>
          <table:table-cell office:value-type="string" calcext:value-type="string">
            <text:p>Prevádzka-čistiace prostriedky/Hody-spreje</text:p>
          </table:table-cell>
          <table:table-cell office:value-type="string" calcext:value-type="string">
            <text:p>DF2017181</text:p>
          </table:table-cell>
          <table:table-cell table:style-name="ce9" office:value-type="string" calcext:value-type="string">
            <text:p>DF2017/18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83]&amp;&quot;.pdf&quot;;[.O183])" office:value-type="string" office:string-value="DF2017/182" calcext:value-type="string">
            <text:p>DF2017/182</text:p>
          </table:table-cell>
          <table:table-cell office:value-type="float" office:value="36406741" calcext:value-type="float">
            <text:p>36406741</text:p>
          </table:table-cell>
          <table:table-cell table:style-name="ce9" table:formula="of:=CONCATENATE([.D183];&quot;, &quot;;[.E183];&quot;, &quot;;[.G183];&quot;  &quot;;[.H183])" office:value-type="string" office:string-value="AQUAtrend, s. r. o., Hlinská 221, 010 01  Žilina" calcext:value-type="string">
            <text:p>AQUAtrend, s. r. o., Hlinská 221, 010 01 <text:s/>Žilina</text:p>
          </table:table-cell>
          <table:table-cell office:value-type="string" calcext:value-type="string">
            <text:p>AQUAtrend, s. r. o.</text:p>
          </table:table-cell>
          <table:table-cell office:value-type="string" calcext:value-type="string">
            <text:p>Hlinská 221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2.4" calcext:value-type="float">
            <text:p>152,40</text:p>
          </table:table-cell>
          <table:table-cell table:style-name="ce18" office:value-type="date" office:date-value="2017-06-02" calcext:value-type="date">
            <text:p>02. 06. 2017</text:p>
          </table:table-cell>
          <table:table-cell table:number-columns-repeated="2"/>
          <table:table-cell office:value-type="string" calcext:value-type="string">
            <text:p>Voda-chlórnan sodný</text:p>
          </table:table-cell>
          <table:table-cell office:value-type="string" calcext:value-type="string">
            <text:p>DF2017182</text:p>
          </table:table-cell>
          <table:table-cell table:style-name="ce9" office:value-type="string" calcext:value-type="string">
            <text:p>DF2017/18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84]&amp;&quot;.pdf&quot;;[.O184])" office:value-type="string" office:string-value="DF2017/183" calcext:value-type="string">
            <text:p>DF2017/183</text:p>
          </table:table-cell>
          <table:table-cell office:value-type="float" office:value="43904564" calcext:value-type="float">
            <text:p>43904564</text:p>
          </table:table-cell>
          <table:table-cell table:style-name="ce9" table:formula="of:=CONCATENATE([.D184];&quot;, &quot;;[.E184];&quot;, &quot;;[.G184];&quot;  &quot;;[.H184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57.4" calcext:value-type="float">
            <text:p>1 157,40</text:p>
          </table:table-cell>
          <table:table-cell table:style-name="ce18" office:value-type="date" office:date-value="2017-06-05" calcext:value-type="date">
            <text:p>05. 06. 2017</text:p>
          </table:table-cell>
          <table:table-cell table:number-columns-repeated="2"/>
          <table:table-cell office:value-type="string" calcext:value-type="string">
            <text:p>Centrum-strojné práce CAT/Tatra</text:p>
          </table:table-cell>
          <table:table-cell office:value-type="string" calcext:value-type="string">
            <text:p>DF2017183</text:p>
          </table:table-cell>
          <table:table-cell table:style-name="ce9" office:value-type="string" calcext:value-type="string">
            <text:p>DF2017/18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85]&amp;&quot;.pdf&quot;;[.O185])" office:value-type="string" office:string-value="DF2017/184" calcext:value-type="string">
            <text:p>DF2017/184</text:p>
          </table:table-cell>
          <table:table-cell office:value-type="float" office:value="43904564" calcext:value-type="float">
            <text:p>43904564</text:p>
          </table:table-cell>
          <table:table-cell table:style-name="ce9" table:formula="of:=CONCATENATE([.D185];&quot;, &quot;;[.E185];&quot;, &quot;;[.G185];&quot;  &quot;;[.H185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246.92" calcext:value-type="float">
            <text:p>1 246,92</text:p>
          </table:table-cell>
          <table:table-cell table:style-name="ce18" office:value-type="date" office:date-value="2017-06-05" calcext:value-type="date">
            <text:p>05. 06. 2017</text:p>
          </table:table-cell>
          <table:table-cell table:number-columns-repeated="2"/>
          <table:table-cell office:value-type="string" calcext:value-type="string">
            <text:p>Centrum-kamenivo,dovoz</text:p>
          </table:table-cell>
          <table:table-cell office:value-type="string" calcext:value-type="string">
            <text:p>DF2017184</text:p>
          </table:table-cell>
          <table:table-cell table:style-name="ce9" office:value-type="string" calcext:value-type="string">
            <text:p>DF2017/18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86]&amp;&quot;.pdf&quot;;[.O186])" office:value-type="string" office:string-value="DF2017/185" calcext:value-type="string">
            <text:p>DF2017/185</text:p>
          </table:table-cell>
          <table:table-cell office:value-type="float" office:value="35683813" calcext:value-type="float">
            <text:p>35683813</text:p>
          </table:table-cell>
          <table:table-cell table:style-name="ce9" table:formula="of:=CONCATENATE([.D186];&quot;, &quot;;[.E186];&quot;, &quot;;[.G186];&quot;  &quot;;[.H186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958.8" calcext:value-type="float">
            <text:p>1 958,80</text:p>
          </table:table-cell>
          <table:table-cell table:style-name="ce18" office:value-type="date" office:date-value="2017-06-06" calcext:value-type="date">
            <text:p>06. 06. 2017</text:p>
          </table:table-cell>
          <table:table-cell table:number-columns-repeated="2"/>
          <table:table-cell office:value-type="string" calcext:value-type="string">
            <text:p>Stravné lístky 6/2017</text:p>
          </table:table-cell>
          <table:table-cell office:value-type="string" calcext:value-type="string">
            <text:p>DF2017185</text:p>
          </table:table-cell>
          <table:table-cell table:style-name="ce9" office:value-type="string" calcext:value-type="string">
            <text:p>DF2017/18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87]&amp;&quot;.pdf&quot;;[.O187])" office:value-type="string" office:string-value="DF2017/186" calcext:value-type="string">
            <text:p>DF2017/186</text:p>
          </table:table-cell>
          <table:table-cell office:value-type="string" calcext:value-type="string">
            <text:p>31331131</text:p>
          </table:table-cell>
          <table:table-cell table:style-name="ce9" table:formula="of:=CONCATENATE([.D187];&quot;, &quot;;[.E187];&quot;, &quot;;[.G187];&quot;  &quot;;[.H187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12.3" calcext:value-type="float">
            <text:p>12,30</text:p>
          </table:table-cell>
          <table:table-cell table:style-name="ce18" office:value-type="date" office:date-value="2017-06-07" calcext:value-type="date">
            <text:p>07. 06. 2017</text:p>
          </table:table-cell>
          <table:table-cell table:number-columns-repeated="2"/>
          <table:table-cell office:value-type="string" calcext:value-type="string">
            <text:p>MŠ-tlačivá-osvedčenie o absolvovaní</text:p>
          </table:table-cell>
          <table:table-cell office:value-type="string" calcext:value-type="string">
            <text:p>DF2017186</text:p>
          </table:table-cell>
          <table:table-cell table:style-name="ce9" office:value-type="string" calcext:value-type="string">
            <text:p>DF2017/18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88]&amp;&quot;.pdf&quot;;[.O188])" office:value-type="string" office:string-value="DF2017/187" calcext:value-type="string">
            <text:p>DF2017/187</text:p>
          </table:table-cell>
          <table:table-cell office:value-type="string" calcext:value-type="string">
            <text:p>46950796</text:p>
          </table:table-cell>
          <table:table-cell table:style-name="ce9" table:formula="of:=CONCATENATE([.D188];&quot;, &quot;;[.E188];&quot;, &quot;;[.G188];&quot;  &quot;;[.H188])" office:value-type="string" office:string-value="Kovovýroba Zdenko Špirec, s. r. o., Nesluša 816, 023 41  Nesluša" calcext:value-type="string">
            <text:p>Kovovýroba Zdenko Špirec, s. r. o., Nesluša 816, 023 41 <text:s/>Nesluša</text:p>
          </table:table-cell>
          <table:table-cell office:value-type="string" calcext:value-type="string">
            <text:p>Kovovýroba Zdenko Špirec, s. r. o.</text:p>
          </table:table-cell>
          <table:table-cell office:value-type="string" calcext:value-type="string">
            <text:p>Nesluša 816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9.99" calcext:value-type="float">
            <text:p>49,99</text:p>
          </table:table-cell>
          <table:table-cell table:style-name="ce18" office:value-type="date" office:date-value="2017-06-08" calcext:value-type="date">
            <text:p>08. 06. 2017</text:p>
          </table:table-cell>
          <table:table-cell table:number-columns-repeated="2"/>
          <table:table-cell office:value-type="string" calcext:value-type="string">
            <text:p>Prevádzka-oprava kosačky</text:p>
          </table:table-cell>
          <table:table-cell office:value-type="string" calcext:value-type="string">
            <text:p>DF2017187</text:p>
          </table:table-cell>
          <table:table-cell table:style-name="ce9" office:value-type="string" calcext:value-type="string">
            <text:p>DF2017/18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89]&amp;&quot;.pdf&quot;;[.O189])" office:value-type="string" office:string-value="DF2017/188" calcext:value-type="string">
            <text:p>DF2017/188</text:p>
          </table:table-cell>
          <table:table-cell office:value-type="string" calcext:value-type="string">
            <text:p>36672297</text:p>
          </table:table-cell>
          <table:table-cell table:style-name="ce9" table:formula="of:=CONCATENATE([.D189];&quot;, &quot;;[.E189];&quot;, &quot;;[.G189];&quot;  &quot;;[.H18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38.99" calcext:value-type="float">
            <text:p>38,99</text:p>
          </table:table-cell>
          <table:table-cell table:style-name="ce18" office:value-type="date" office:date-value="2017-06-08" calcext:value-type="date">
            <text:p>08. 06. 2017</text:p>
          </table:table-cell>
          <table:table-cell table:number-columns-repeated="2"/>
          <table:table-cell office:value-type="string" calcext:value-type="string">
            <text:p>Voda-vodné 5/2017</text:p>
          </table:table-cell>
          <table:table-cell office:value-type="string" calcext:value-type="string">
            <text:p>DF2017188</text:p>
          </table:table-cell>
          <table:table-cell table:style-name="ce9" office:value-type="string" calcext:value-type="string">
            <text:p>DF2017/18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90]&amp;&quot;.pdf&quot;;[.O190])" office:value-type="string" office:string-value="DF2017/189" calcext:value-type="string">
            <text:p>DF2017/189</text:p>
          </table:table-cell>
          <table:table-cell office:value-type="string" calcext:value-type="string">
            <text:p>35763469</text:p>
          </table:table-cell>
          <table:table-cell table:style-name="ce9" table:formula="of:=CONCATENATE([.D190];&quot;, &quot;;[.E190];&quot;, &quot;;[.G190];&quot;  &quot;;[.H19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16" calcext:value-type="float">
            <text:p>61,16</text:p>
          </table:table-cell>
          <table:table-cell table:style-name="ce18" office:value-type="date" office:date-value="2017-06-08" calcext:value-type="date">
            <text:p>08. 06. 2017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5-6/2017</text:p>
          </table:table-cell>
          <table:table-cell office:value-type="string" calcext:value-type="string">
            <text:p>DF2017189</text:p>
          </table:table-cell>
          <table:table-cell table:style-name="ce9" office:value-type="string" calcext:value-type="string">
            <text:p>DF2017/18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91]&amp;&quot;.pdf&quot;;[.O191])" office:value-type="string" office:string-value="DF2017/190" calcext:value-type="string">
            <text:p>DF2017/190</text:p>
          </table:table-cell>
          <table:table-cell office:value-type="string" calcext:value-type="string">
            <text:p>36383171</text:p>
          </table:table-cell>
          <table:table-cell table:style-name="ce9" table:formula="of:=CONCATENATE([.D191];&quot;, &quot;;[.E191];&quot;, &quot;;[.G191];&quot;  &quot;;[.H191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67.44" calcext:value-type="float">
            <text:p>167,44</text:p>
          </table:table-cell>
          <table:table-cell table:style-name="ce18" office:value-type="date" office:date-value="2017-06-08" calcext:value-type="date">
            <text:p>08. 06. 2017</text:p>
          </table:table-cell>
          <table:table-cell table:number-columns-repeated="2"/>
          <table:table-cell office:value-type="string" calcext:value-type="string">
            <text:p>Centrum-drť</text:p>
          </table:table-cell>
          <table:table-cell office:value-type="string" calcext:value-type="string">
            <text:p>DF2017190</text:p>
          </table:table-cell>
          <table:table-cell table:style-name="ce9" office:value-type="string" calcext:value-type="string">
            <text:p>DF2017/19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92]&amp;&quot;.pdf&quot;;[.O192])" office:value-type="string" office:string-value="DF2017/191" calcext:value-type="string">
            <text:p>DF2017/191</text:p>
          </table:table-cell>
          <table:table-cell office:value-type="string" calcext:value-type="string">
            <text:p>44040938</text:p>
          </table:table-cell>
          <table:table-cell table:style-name="ce9" table:formula="of:=CONCATENATE([.D192];&quot;, &quot;;[.E192];&quot;, &quot;;[.G192];&quot;  &quot;;[.H19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71.09" calcext:value-type="float">
            <text:p>71,09</text:p>
          </table:table-cell>
          <table:table-cell table:style-name="ce18" office:value-type="date" office:date-value="2017-06-09" calcext:value-type="date">
            <text:p>09. 06. 2017</text:p>
          </table:table-cell>
          <table:table-cell office:value-type="string" calcext:value-type="string">
            <text:p>O2017/40</text:p>
          </table:table-cell>
          <table:table-cell/>
          <table:table-cell office:value-type="string" calcext:value-type="string">
            <text:p>MŠ-pranie a mangľovanie bielizne 6/2017</text:p>
          </table:table-cell>
          <table:table-cell office:value-type="string" calcext:value-type="string">
            <text:p>DF2017191</text:p>
          </table:table-cell>
          <table:table-cell table:style-name="ce9" office:value-type="string" calcext:value-type="string">
            <text:p>DF2017/19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93]&amp;&quot;.pdf&quot;;[.O193])" office:value-type="string" office:string-value="DF2017/192" calcext:value-type="string">
            <text:p>DF2017/192</text:p>
          </table:table-cell>
          <table:table-cell office:value-type="float" office:value="36008184" calcext:value-type="float">
            <text:p>36008184</text:p>
          </table:table-cell>
          <table:table-cell table:style-name="ce9" table:formula="of:=CONCATENATE([.D193];&quot;, &quot;;[.E193];&quot;, &quot;;[.G193];&quot;  &quot;;[.H193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office:value-type="string" calcext:value-type="string">
            <text:p>DOPRAVA A SLUŽBY K &amp; T, spol. s r. o.</text:p>
          </table:table-cell>
          <table:table-cell office:value-type="string" calcext:value-type="string">
            <text:p>Horelica 13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266.75" calcext:value-type="float">
            <text:p>2 266,75</text:p>
          </table:table-cell>
          <table:table-cell table:style-name="ce18" office:value-type="date" office:date-value="2017-06-12" calcext:value-type="date">
            <text:p>12. 06. 2017</text:p>
          </table:table-cell>
          <table:table-cell table:number-columns-repeated="2"/>
          <table:table-cell office:value-type="string" calcext:value-type="string">
            <text:p>Centrum-pódium betón</text:p>
          </table:table-cell>
          <table:table-cell office:value-type="string" calcext:value-type="string">
            <text:p>DF2017192</text:p>
          </table:table-cell>
          <table:table-cell table:style-name="ce9" office:value-type="string" calcext:value-type="string">
            <text:p>DF2017/19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94]&amp;&quot;.pdf&quot;;[.O194])" office:value-type="string" office:string-value="DF2017/193" calcext:value-type="string">
            <text:p>DF2017/193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194];&quot;, &quot;;[.E194];&quot;, &quot;;[.G194];&quot;  &quot;;[.H19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54.09" calcext:value-type="float">
            <text:p>54,09</text:p>
          </table:table-cell>
          <table:table-cell table:style-name="ce18" office:value-type="date" office:date-value="2017-06-12" calcext:value-type="date">
            <text:p>12. 06. 2017</text:p>
          </table:table-cell>
          <table:table-cell/>
          <table:table-cell table:style-name="ce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office:value-type="string" calcext:value-type="string">
            <text:p>Prevádzka-stočné OcÚ 12/16-5/17</text:p>
          </table:table-cell>
          <table:table-cell office:value-type="string" calcext:value-type="string">
            <text:p>DF2017193</text:p>
          </table:table-cell>
          <table:table-cell table:style-name="ce9" office:value-type="string" calcext:value-type="string">
            <text:p>DF2017/19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95]&amp;&quot;.pdf&quot;;[.O195])" office:value-type="string" office:string-value="DF2017/194" calcext:value-type="string">
            <text:p>DF2017/194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195];&quot;, &quot;;[.E195];&quot;, &quot;;[.G195];&quot;  &quot;;[.H19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199.85" calcext:value-type="float">
            <text:p>199,85</text:p>
          </table:table-cell>
          <table:table-cell table:style-name="ce18" office:value-type="date" office:date-value="2017-06-12" calcext:value-type="date">
            <text:p>12. 06. 2017</text:p>
          </table:table-cell>
          <table:table-cell/>
          <table:table-cell table:style-name="ce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office:value-type="string" calcext:value-type="string">
            <text:p>MŠ-stočné 12/16-5/17</text:p>
          </table:table-cell>
          <table:table-cell office:value-type="string" calcext:value-type="string">
            <text:p>DF2017194</text:p>
          </table:table-cell>
          <table:table-cell table:style-name="ce9" office:value-type="string" calcext:value-type="string">
            <text:p>DF2017/19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96]&amp;&quot;.pdf&quot;;[.O196])" office:value-type="string" office:string-value="DF2017/195" calcext:value-type="string">
            <text:p>DF2017/195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196];&quot;, &quot;;[.E196];&quot;, &quot;;[.G196];&quot;  &quot;;[.H19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244.54" calcext:value-type="float">
            <text:p>244,54</text:p>
          </table:table-cell>
          <table:table-cell table:style-name="ce18" office:value-type="date" office:date-value="2017-06-12" calcext:value-type="date">
            <text:p>12. 06. 2017</text:p>
          </table:table-cell>
          <table:table-cell/>
          <table:table-cell table:style-name="ce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office:value-type="string" calcext:value-type="string">
            <text:p>DOS-stočné 12/16-5/17</text:p>
          </table:table-cell>
          <table:table-cell office:value-type="string" calcext:value-type="string">
            <text:p>DF2017195</text:p>
          </table:table-cell>
          <table:table-cell table:style-name="ce9" office:value-type="string" calcext:value-type="string">
            <text:p>DF2017/19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97]&amp;&quot;.pdf&quot;;[.O197])" office:value-type="string" office:string-value="DF2017/196" calcext:value-type="string">
            <text:p>DF2017/196</text:p>
          </table:table-cell>
          <table:table-cell office:value-type="float" office:value="36743852" calcext:value-type="float">
            <text:p>36743852</text:p>
          </table:table-cell>
          <table:table-cell table:style-name="ce9" table:formula="of:=CONCATENATE([.D197];&quot;, &quot;;[.E197];&quot;, &quot;;[.G197];&quot;  &quot;;[.H197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14.28" calcext:value-type="float">
            <text:p>14,28</text:p>
          </table:table-cell>
          <table:table-cell table:style-name="ce18" office:value-type="date" office:date-value="2017-06-12" calcext:value-type="date">
            <text:p>12. 06. 2017</text:p>
          </table:table-cell>
          <table:table-cell table:number-columns-repeated="2"/>
          <table:table-cell office:value-type="string" calcext:value-type="string">
            <text:p>OIS-doména neslusa.sk 7/17-6/18</text:p>
          </table:table-cell>
          <table:table-cell office:value-type="string" calcext:value-type="string">
            <text:p>DF2017196</text:p>
          </table:table-cell>
          <table:table-cell table:style-name="ce9" office:value-type="string" calcext:value-type="string">
            <text:p>DF2017/19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98]&amp;&quot;.pdf&quot;;[.O198])" office:value-type="string" office:string-value="DF2017/197" calcext:value-type="string">
            <text:p>DF2017/197</text:p>
          </table:table-cell>
          <table:table-cell office:value-type="float" office:value="36828670" calcext:value-type="float">
            <text:p>36828670</text:p>
          </table:table-cell>
          <table:table-cell table:style-name="ce9" table:formula="of:=CONCATENATE([.D198];&quot;, &quot;;[.E198];&quot;, &quot;;[.G198];&quot;  &quot;;[.H198])" office:value-type="string" office:string-value="BR EXPORT, s. r. o., Daxnerova 6, 036 01  Martin" calcext:value-type="string">
            <text:p>BR EXPORT, s. r. o., Daxnerova 6, 036 01 <text:s/>Martin</text:p>
          </table:table-cell>
          <table:table-cell office:value-type="string" calcext:value-type="string">
            <text:p>BR EXPORT, s. r. o.</text:p>
          </table:table-cell>
          <table:table-cell office:value-type="string" calcext:value-type="string">
            <text:p>Daxnerova 6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6" calcext:value-type="float">
            <text:p>26,00</text:p>
          </table:table-cell>
          <table:table-cell table:style-name="ce18" office:value-type="date" office:date-value="2017-06-12" calcext:value-type="date">
            <text:p>12. 06. 2017</text:p>
          </table:table-cell>
          <table:table-cell office:value-type="string" calcext:value-type="string">
            <text:p>O2017/41</text:p>
          </table:table-cell>
          <table:table-cell/>
          <table:table-cell office:value-type="string" calcext:value-type="string">
            <text:p>Prevádzka-náhradné diely do miešačky</text:p>
          </table:table-cell>
          <table:table-cell office:value-type="string" calcext:value-type="string">
            <text:p>DF2017197</text:p>
          </table:table-cell>
          <table:table-cell table:style-name="ce9" office:value-type="string" calcext:value-type="string">
            <text:p>DF2017/19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199]&amp;&quot;.pdf&quot;;[.O199])" office:value-type="string" office:string-value="DF2017/198" calcext:value-type="string">
            <text:p>DF2017/198</text:p>
          </table:table-cell>
          <table:table-cell office:value-type="float" office:value="45713014" calcext:value-type="float">
            <text:p>45713014</text:p>
          </table:table-cell>
          <table:table-cell table:style-name="ce9" table:formula="of:=CONCATENATE([.D199];&quot;, &quot;;[.E199];&quot;, &quot;;[.G199];&quot;  &quot;;[.H199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44" calcext:value-type="float">
            <text:p>144,00</text:p>
          </table:table-cell>
          <table:table-cell table:style-name="ce18" office:value-type="date" office:date-value="2017-06-14" calcext:value-type="date">
            <text:p>14. 06. 2017</text:p>
          </table:table-cell>
          <table:table-cell table:number-columns-repeated="2"/>
          <table:table-cell office:value-type="string" calcext:value-type="string">
            <text:p>Centrum-dovoz kameniva,vibračná doska</text:p>
          </table:table-cell>
          <table:table-cell office:value-type="string" calcext:value-type="string">
            <text:p>DF2017198</text:p>
          </table:table-cell>
          <table:table-cell table:style-name="ce9" office:value-type="string" calcext:value-type="string">
            <text:p>DF2017/19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00]&amp;&quot;.pdf&quot;;[.O200])" office:value-type="string" office:string-value="DF2017/199" calcext:value-type="string">
            <text:p>DF2017/199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200];&quot;, &quot;;[.E200];&quot;, &quot;;[.G200];&quot;  &quot;;[.H20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178.09" calcext:value-type="float">
            <text:p>1 178,09</text:p>
          </table:table-cell>
          <table:table-cell table:style-name="ce18" office:value-type="date" office:date-value="2017-06-15" calcext:value-type="date">
            <text:p>15. 06. 2017</text:p>
          </table:table-cell>
          <table:table-cell office:value-type="string" calcext:value-type="string">
            <text:p>O2017/43</text:p>
          </table:table-cell>
          <table:table-cell/>
          <table:table-cell office:value-type="string" calcext:value-type="string">
            <text:p>Voda-vsadenie kalníka pri Vaterkovi</text:p>
          </table:table-cell>
          <table:table-cell office:value-type="string" calcext:value-type="string">
            <text:p>DF2017199</text:p>
          </table:table-cell>
          <table:table-cell table:style-name="ce9" office:value-type="string" calcext:value-type="string">
            <text:p>DF2017/19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01]&amp;&quot;.pdf&quot;;[.O201])" office:value-type="string" office:string-value="DF2017/200" calcext:value-type="string">
            <text:p>DF2017/200</text:p>
          </table:table-cell>
          <table:table-cell office:value-type="float" office:value="36385221" calcext:value-type="float">
            <text:p>36385221</text:p>
          </table:table-cell>
          <table:table-cell table:style-name="ce9" table:formula="of:=CONCATENATE([.D201];&quot;, &quot;;[.E201];&quot;, &quot;;[.G201];&quot;  &quot;;[.H201])" office:value-type="string" office:string-value="U-PLAST TRADE, spol. s r. o., Kysucká cesta 3, 010 01  Žilina" calcext:value-type="string">
            <text:p>U-PLAST TRADE, spol. s r. o., Kysucká cesta 3, 010 01 <text:s/>Žilina</text:p>
          </table:table-cell>
          <table:table-cell office:value-type="string" calcext:value-type="string">
            <text:p>U-PLAST TRADE, spol. s r. o.</text:p>
          </table:table-cell>
          <table:table-cell office:value-type="string" calcext:value-type="string">
            <text:p>Kysucká cesta 3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62" calcext:value-type="float">
            <text:p>162,00</text:p>
          </table:table-cell>
          <table:table-cell table:style-name="ce18" office:value-type="date" office:date-value="2017-06-16" calcext:value-type="date">
            <text:p>16. 06. 2017</text:p>
          </table:table-cell>
          <table:table-cell table:number-columns-repeated="2"/>
          <table:table-cell office:value-type="string" calcext:value-type="string">
            <text:p>Voda-Parišovka-poklop-zhorený záchyt</text:p>
          </table:table-cell>
          <table:table-cell office:value-type="string" calcext:value-type="string">
            <text:p>DF2017200</text:p>
          </table:table-cell>
          <table:table-cell table:style-name="ce9" office:value-type="string" calcext:value-type="string">
            <text:p>DF2017/20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02]&amp;&quot;.pdf&quot;;[.O202])" office:value-type="string" office:string-value="DF2017/201" calcext:value-type="string">
            <text:p>DF2017/201</text:p>
          </table:table-cell>
          <table:table-cell office:value-type="float" office:value="36400491" calcext:value-type="float">
            <text:p>36400491</text:p>
          </table:table-cell>
          <table:table-cell table:style-name="ce9" table:formula="of:=CONCATENATE([.D202];&quot;, &quot;;[.E202];&quot;, &quot;;[.G202];&quot;  &quot;;[.H202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517.26" calcext:value-type="float">
            <text:p>4 517,26</text:p>
          </table:table-cell>
          <table:table-cell table:style-name="ce18" office:value-type="date" office:date-value="2017-06-16" calcext:value-type="date">
            <text:p>16. 06. 2017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5/2017</text:p>
          </table:table-cell>
          <table:table-cell office:value-type="string" calcext:value-type="string">
            <text:p>DF2017201</text:p>
          </table:table-cell>
          <table:table-cell table:style-name="ce9" office:value-type="string" calcext:value-type="string">
            <text:p>DF2017/20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03]&amp;&quot;.pdf&quot;;[.O203])" office:value-type="string" office:string-value="DF2017/202" calcext:value-type="string">
            <text:p>DF2017/202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203];&quot;, &quot;;[.E203];&quot;, &quot;;[.G203];&quot;  &quot;;[.H20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57.38" calcext:value-type="float">
            <text:p>57,38</text:p>
          </table:table-cell>
          <table:table-cell table:style-name="ce18" office:value-type="date" office:date-value="2017-06-16" calcext:value-type="date">
            <text:p>16. 06. 2017</text:p>
          </table:table-cell>
          <table:table-cell table:number-columns-repeated="2"/>
          <table:table-cell office:value-type="string" calcext:value-type="string">
            <text:p>T-Mobile 5/2017</text:p>
          </table:table-cell>
          <table:table-cell office:value-type="string" calcext:value-type="string">
            <text:p>DF2017202</text:p>
          </table:table-cell>
          <table:table-cell table:style-name="ce9" office:value-type="string" calcext:value-type="string">
            <text:p>DF2017/20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04]&amp;&quot;.pdf&quot;;[.O204])" office:value-type="string" office:string-value="DF2017/203" calcext:value-type="string">
            <text:p>DF2017/203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204];&quot;, &quot;;[.E204];&quot;, &quot;;[.G204];&quot;  &quot;;[.H20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48" calcext:value-type="float">
            <text:p>0,48</text:p>
          </table:table-cell>
          <table:table-cell table:style-name="ce18" office:value-type="date" office:date-value="2017-06-16" calcext:value-type="date">
            <text:p>16. 06. 2017</text:p>
          </table:table-cell>
          <table:table-cell table:number-columns-repeated="2"/>
          <table:table-cell office:value-type="string" calcext:value-type="string">
            <text:p>CVČ-T-Mobile 5/2017</text:p>
          </table:table-cell>
          <table:table-cell office:value-type="string" calcext:value-type="string">
            <text:p>DF2017203</text:p>
          </table:table-cell>
          <table:table-cell table:style-name="ce9" office:value-type="string" calcext:value-type="string">
            <text:p>DF2017/20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05]&amp;&quot;.pdf&quot;;[.O205])" office:value-type="string" office:string-value="DF2017/204" calcext:value-type="string">
            <text:p>DF2017/204</text:p>
          </table:table-cell>
          <table:table-cell office:value-type="float" office:value="36008184" calcext:value-type="float">
            <text:p>36008184</text:p>
          </table:table-cell>
          <table:table-cell table:style-name="ce9" table:formula="of:=CONCATENATE([.D205];&quot;, &quot;;[.E205];&quot;, &quot;;[.G205];&quot;  &quot;;[.H205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office:value-type="string" calcext:value-type="string">
            <text:p>DOPRAVA A SLUŽBY K &amp; T, spol. s r. o.</text:p>
          </table:table-cell>
          <table:table-cell office:value-type="string" calcext:value-type="string">
            <text:p>Horelica 13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581.48" calcext:value-type="float">
            <text:p>581,48</text:p>
          </table:table-cell>
          <table:table-cell table:style-name="ce18" office:value-type="date" office:date-value="2017-06-16" calcext:value-type="date">
            <text:p>16. 06. 2017</text:p>
          </table:table-cell>
          <table:table-cell table:number-columns-repeated="2"/>
          <table:table-cell office:value-type="string" calcext:value-type="string">
            <text:p>Centrum-pódium betón</text:p>
          </table:table-cell>
          <table:table-cell office:value-type="string" calcext:value-type="string">
            <text:p>DF2017204</text:p>
          </table:table-cell>
          <table:table-cell table:style-name="ce9" office:value-type="string" calcext:value-type="string">
            <text:p>DF2017/20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06]&amp;&quot;.pdf&quot;;[.O206])" office:value-type="string" office:string-value="DF2017/205" calcext:value-type="string">
            <text:p>DF2017/205</text:p>
          </table:table-cell>
          <table:table-cell office:value-type="float" office:value="36631124" calcext:value-type="float">
            <text:p>36631124</text:p>
          </table:table-cell>
          <table:table-cell table:style-name="ce9" table:formula="of:=CONCATENATE([.D206];&quot;, &quot;;[.E206];&quot;, &quot;;[.G206];&quot;  &quot;;[.H206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7.6" calcext:value-type="float">
            <text:p>7,60</text:p>
          </table:table-cell>
          <table:table-cell table:style-name="ce18" office:value-type="date" office:date-value="2017-06-19" calcext:value-type="date">
            <text:p>19. 06. 2017</text:p>
          </table:table-cell>
          <table:table-cell table:number-columns-repeated="2"/>
          <table:table-cell office:value-type="string" calcext:value-type="string">
            <text:p>MŠ-predplatné Včielka,PV 2017</text:p>
          </table:table-cell>
          <table:table-cell office:value-type="string" calcext:value-type="string">
            <text:p>DF2017205</text:p>
          </table:table-cell>
          <table:table-cell table:style-name="ce9" office:value-type="string" calcext:value-type="string">
            <text:p>DF2017/20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07]&amp;&quot;.pdf&quot;;[.O207])" office:value-type="string" office:string-value="DF2017/206" calcext:value-type="string">
            <text:p>DF2017/206</text:p>
          </table:table-cell>
          <table:table-cell office:value-type="float" office:value="36406741" calcext:value-type="float">
            <text:p>36406741</text:p>
          </table:table-cell>
          <table:table-cell table:style-name="ce9" table:formula="of:=CONCATENATE([.D207];&quot;, &quot;;[.E207];&quot;, &quot;;[.G207];&quot;  &quot;;[.H207])" office:value-type="string" office:string-value="AQUAtrend, s. r. o., Hlinská 221, 010 01  Žilina" calcext:value-type="string">
            <text:p>AQUAtrend, s. r. o., Hlinská 221, 010 01 <text:s/>Žilina</text:p>
          </table:table-cell>
          <table:table-cell office:value-type="string" calcext:value-type="string">
            <text:p>AQUAtrend, s. r. o.</text:p>
          </table:table-cell>
          <table:table-cell office:value-type="string" calcext:value-type="string">
            <text:p>Hlinská 221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0" calcext:value-type="float">
            <text:p>50,00</text:p>
          </table:table-cell>
          <table:table-cell table:style-name="ce18" office:value-type="date" office:date-value="2017-06-19" calcext:value-type="date">
            <text:p>19. 06. 2017</text:p>
          </table:table-cell>
          <table:table-cell table:number-columns-repeated="2"/>
          <table:table-cell office:value-type="string" calcext:value-type="string">
            <text:p>Voda-oprava dávkovača chlóru</text:p>
          </table:table-cell>
          <table:table-cell office:value-type="string" calcext:value-type="string">
            <text:p>DF2017206</text:p>
          </table:table-cell>
          <table:table-cell table:style-name="ce9" office:value-type="string" calcext:value-type="string">
            <text:p>DF2017/20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08]&amp;&quot;.pdf&quot;;[.O208])" office:value-type="string" office:string-value="DF2017/207" calcext:value-type="string">
            <text:p>DF2017/207</text:p>
          </table:table-cell>
          <table:table-cell office:value-type="float" office:value="35908718" calcext:value-type="float">
            <text:p>35908718</text:p>
          </table:table-cell>
          <table:table-cell table:style-name="ce9" table:formula="of:=CONCATENATE([.D208];&quot;, &quot;;[.E208];&quot;, &quot;;[.G208];&quot;  &quot;;[.H208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office:value-type="string" calcext:value-type="string">
            <text:p>Dr. Josef Raabe Slovensko, s. r. o.</text:p>
          </table:table-cell>
          <table:table-cell office:value-type="string" calcext:value-type="string">
            <text:p>Heydukova 12-14</text:p>
          </table:table-cell>
          <table:table-cell/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39.35" calcext:value-type="float">
            <text:p>39,35</text:p>
          </table:table-cell>
          <table:table-cell table:style-name="ce18" office:value-type="date" office:date-value="2017-06-19" calcext:value-type="date">
            <text:p>19. 06. 2017</text:p>
          </table:table-cell>
          <table:table-cell table:number-columns-repeated="2"/>
          <table:table-cell office:value-type="string" calcext:value-type="string">
            <text:p>MŠ-Paragrafy v MŠ jún 2017</text:p>
          </table:table-cell>
          <table:table-cell office:value-type="string" calcext:value-type="string">
            <text:p>DF2017207</text:p>
          </table:table-cell>
          <table:table-cell table:style-name="ce9" office:value-type="string" calcext:value-type="string">
            <text:p>DF2017/20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09]&amp;&quot;.pdf&quot;;[.O209])" office:value-type="string" office:string-value="DF2017/208" calcext:value-type="string">
            <text:p>DF2017/208</text:p>
          </table:table-cell>
          <table:table-cell office:value-type="float" office:value="47054026" calcext:value-type="float">
            <text:p>47054026</text:p>
          </table:table-cell>
          <table:table-cell table:style-name="ce9" table:formula="of:=CONCATENATE([.D209];&quot;, &quot;;[.E209];&quot;, &quot;;[.G209];&quot;  &quot;;[.H209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office:value-type="string" calcext:value-type="string">
            <text:p>AM - TRADE, s. r. o.</text:p>
          </table:table-cell>
          <table:table-cell office:value-type="string" calcext:value-type="string">
            <text:p>Belanského 190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85.06" calcext:value-type="float">
            <text:p>585,06</text:p>
          </table:table-cell>
          <table:table-cell table:style-name="ce18" office:value-type="date" office:date-value="2017-06-20" calcext:value-type="date">
            <text:p>20. 06. 2017</text:p>
          </table:table-cell>
          <table:table-cell office:value-type="string" calcext:value-type="string">
            <text:p>O2017/42</text:p>
          </table:table-cell>
          <table:table-cell/>
          <table:table-cell office:value-type="string" calcext:value-type="string">
            <text:p>OcÚ-poschodie-výmena parapetov</text:p>
          </table:table-cell>
          <table:table-cell office:value-type="string" calcext:value-type="string">
            <text:p>DF2017208</text:p>
          </table:table-cell>
          <table:table-cell table:style-name="ce9" office:value-type="string" calcext:value-type="string">
            <text:p>DF2017/20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10]&amp;&quot;.pdf&quot;;[.O210])" office:value-type="string" office:string-value="DF2017/209" calcext:value-type="string">
            <text:p>DF2017/209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210];&quot;, &quot;;[.E210];&quot;, &quot;;[.G210];&quot;  &quot;;[.H21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67.33" calcext:value-type="float">
            <text:p>267,33</text:p>
          </table:table-cell>
          <table:table-cell table:style-name="ce18" office:value-type="date" office:date-value="2017-06-22" calcext:value-type="date">
            <text:p>22. 06. 2017</text:p>
          </table:table-cell>
          <table:table-cell office:value-type="string" calcext:value-type="string">
            <text:p>O2017/44</text:p>
          </table:table-cell>
          <table:table-cell/>
          <table:table-cell office:value-type="string" calcext:value-type="string">
            <text:p>Voda-Parišovka-oprava zhorený záchyt</text:p>
          </table:table-cell>
          <table:table-cell office:value-type="string" calcext:value-type="string">
            <text:p>DF2017209</text:p>
          </table:table-cell>
          <table:table-cell table:style-name="ce9" office:value-type="string" calcext:value-type="string">
            <text:p>DF2017/20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11]&amp;&quot;.pdf&quot;;[.O211])" office:value-type="string" office:string-value="DF2017/210" calcext:value-type="string">
            <text:p>DF2017/210</text:p>
          </table:table-cell>
          <table:table-cell office:value-type="float" office:value="45269840" calcext:value-type="float">
            <text:p>45269840</text:p>
          </table:table-cell>
          <table:table-cell table:style-name="ce9" table:formula="of:=CONCATENATE([.D211];&quot;, &quot;;[.E211];&quot;, &quot;;[.G211];&quot;  &quot;;[.H211])" office:value-type="string" office:string-value="Carpio, s. r. o., M. Nešporu 1186, 024 04  Kysucké Nové Mesto" calcext:value-type="string">
            <text:p>Carpio, s. r. o., M. Nešporu 1186, 024 04 <text:s/>Kysucké Nové Mesto</text:p>
          </table:table-cell>
          <table:table-cell office:value-type="string" calcext:value-type="string">
            <text:p>Carpio, s. r. o.</text:p>
          </table:table-cell>
          <table:table-cell office:value-type="string" calcext:value-type="string">
            <text:p>M. Nešporu 1186</text:p>
          </table:table-cell>
          <table:table-cell/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300" calcext:value-type="float">
            <text:p>300,00</text:p>
          </table:table-cell>
          <table:table-cell table:style-name="ce18" office:value-type="date" office:date-value="2017-06-19" calcext:value-type="date">
            <text:p>19. 06. 2017</text:p>
          </table:table-cell>
          <table:table-cell table:number-columns-repeated="2"/>
          <table:table-cell office:value-type="string" calcext:value-type="string">
            <text:p>DHZ-žiadosť o dotáciu</text:p>
          </table:table-cell>
          <table:table-cell office:value-type="string" calcext:value-type="string">
            <text:p>DF2017210</text:p>
          </table:table-cell>
          <table:table-cell table:style-name="ce9" office:value-type="string" calcext:value-type="string">
            <text:p>DF2017/2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12]&amp;&quot;.pdf&quot;;[.O212])" office:value-type="string" office:string-value="DF2017/211" calcext:value-type="string">
            <text:p>DF2017/211</text:p>
          </table:table-cell>
          <table:table-cell office:value-type="float" office:value="46904913" calcext:value-type="float">
            <text:p>46904913</text:p>
          </table:table-cell>
          <table:table-cell table:style-name="ce9" table:formula="of:=CONCATENATE([.D212];&quot;, &quot;;[.E212];&quot;, &quot;;[.G212];&quot;  &quot;;[.H212])" office:value-type="string" office:string-value="COPYTECH, s. r. o., Porúbka 84, 013 11  Porúbka" calcext:value-type="string">
            <text:p>COPYTECH, s. r. o., Porúbka 84, 013 11 <text:s/>Porúbka</text:p>
          </table:table-cell>
          <table:table-cell office:value-type="string" calcext:value-type="string">
            <text:p>COPYTECH, s. r. o.</text:p>
          </table:table-cell>
          <table:table-cell office:value-type="string" calcext:value-type="string">
            <text:p>Porúbka 84</text:p>
          </table:table-cell>
          <table:table-cell/>
          <table:table-cell office:value-type="string" calcext:value-type="string">
            <text:p>013 11</text:p>
          </table:table-cell>
          <table:table-cell office:value-type="string" calcext:value-type="string">
            <text:p>Porúbka</text:p>
          </table:table-cell>
          <table:table-cell office:value-type="float" office:value="265.44" calcext:value-type="float">
            <text:p>265,44</text:p>
          </table:table-cell>
          <table:table-cell table:style-name="ce18" office:value-type="date" office:date-value="2017-06-23" calcext:value-type="date">
            <text:p>23. 06. 2017</text:p>
          </table:table-cell>
          <table:table-cell table:number-columns-repeated="2"/>
          <table:table-cell office:value-type="string" calcext:value-type="string">
            <text:p>SaKV-tlačiareň Canon MF232w 2 ks</text:p>
          </table:table-cell>
          <table:table-cell office:value-type="string" calcext:value-type="string">
            <text:p>DF2017211</text:p>
          </table:table-cell>
          <table:table-cell table:style-name="ce9" office:value-type="string" calcext:value-type="string">
            <text:p>DF2017/2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13]&amp;&quot;.pdf&quot;;[.O213])" office:value-type="string" office:string-value="DF2017/212" calcext:value-type="string">
            <text:p>DF2017/212</text:p>
          </table:table-cell>
          <table:table-cell office:value-type="float" office:value="36391093" calcext:value-type="float">
            <text:p>36391093</text:p>
          </table:table-cell>
          <table:table-cell table:style-name="ce9" table:formula="of:=CONCATENATE([.D213];&quot;, &quot;;[.E213];&quot;, &quot;;[.G213];&quot;  &quot;;[.H21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34.4" calcext:value-type="float">
            <text:p>934,40</text:p>
          </table:table-cell>
          <table:table-cell table:style-name="ce18" office:value-type="date" office:date-value="2017-06-23" calcext:value-type="date">
            <text:p>23. 06. 2017</text:p>
          </table:table-cell>
          <table:table-cell table:number-columns-repeated="2"/>
          <table:table-cell office:value-type="string" calcext:value-type="string">
            <text:p>OcÚ-poschodie-stropy materiál</text:p>
          </table:table-cell>
          <table:table-cell office:value-type="string" calcext:value-type="string">
            <text:p>DF2017212</text:p>
          </table:table-cell>
          <table:table-cell table:style-name="ce9" office:value-type="string" calcext:value-type="string">
            <text:p>DF2017/2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14]&amp;&quot;.pdf&quot;;[.O214])" office:value-type="string" office:string-value="DF2017/213" calcext:value-type="string">
            <text:p>DF2017/213</text:p>
          </table:table-cell>
          <table:table-cell office:value-type="float" office:value="36671517" calcext:value-type="float">
            <text:p>36671517</text:p>
          </table:table-cell>
          <table:table-cell table:style-name="ce9" table:formula="of:=CONCATENATE([.D214];&quot;, &quot;;[.E214];&quot;, &quot;;[.G214];&quot;  &quot;;[.H214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office:value-type="string" calcext:value-type="string">
            <text:p>Perfect Dot, s. r. o.</text:p>
          </table:table-cell>
          <table:table-cell office:value-type="string" calcext:value-type="string">
            <text:p>Na Devíne 21</text:p>
          </table:table-cell>
          <table:table-cell/>
          <table:table-cell office:value-type="string" calcext:value-type="string">
            <text:p>831 01</text:p>
          </table:table-cell>
          <table:table-cell office:value-type="string" calcext:value-type="string">
            <text:p>Bratislava</text:p>
          </table:table-cell>
          <table:table-cell office:value-type="float" office:value="1140" calcext:value-type="float">
            <text:p>1 140,00</text:p>
          </table:table-cell>
          <table:table-cell table:style-name="ce18" office:value-type="date" office:date-value="2017-06-26" calcext:value-type="date">
            <text:p>26. 06. 2017</text:p>
          </table:table-cell>
          <table:table-cell table:number-columns-repeated="2"/>
          <table:table-cell office:value-type="string" calcext:value-type="string">
            <text:p>MŠ-rozšírenie-žiadosť o dotáciu</text:p>
          </table:table-cell>
          <table:table-cell office:value-type="string" calcext:value-type="string">
            <text:p>DF2017213</text:p>
          </table:table-cell>
          <table:table-cell table:style-name="ce9" office:value-type="string" calcext:value-type="string">
            <text:p>DF2017/2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15]&amp;&quot;.pdf&quot;;[.O215])" office:value-type="string" office:string-value="DF2017/214" calcext:value-type="string">
            <text:p>DF2017/214</text:p>
          </table:table-cell>
          <table:table-cell office:value-type="float" office:value="36383171" calcext:value-type="float">
            <text:p>36383171</text:p>
          </table:table-cell>
          <table:table-cell table:style-name="ce9" table:formula="of:=CONCATENATE([.D215];&quot;, &quot;;[.E215];&quot;, &quot;;[.G215];&quot;  &quot;;[.H215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80.5" calcext:value-type="float">
            <text:p>480,50</text:p>
          </table:table-cell>
          <table:table-cell table:style-name="ce18" office:value-type="date" office:date-value="2017-06-26" calcext:value-type="date">
            <text:p>26. 06. 2017</text:p>
          </table:table-cell>
          <table:table-cell table:number-columns-repeated="2"/>
          <table:table-cell office:value-type="string" calcext:value-type="string">
            <text:p>Centrum-drť,štrk</text:p>
          </table:table-cell>
          <table:table-cell office:value-type="string" calcext:value-type="string">
            <text:p>DF2017214</text:p>
          </table:table-cell>
          <table:table-cell table:style-name="ce9" office:value-type="string" calcext:value-type="string">
            <text:p>DF2017/2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16]&amp;&quot;.pdf&quot;;[.O216])" office:value-type="string" office:string-value="DF2017/215" calcext:value-type="string">
            <text:p>DF2017/215</text:p>
          </table:table-cell>
          <table:table-cell office:value-type="float" office:value="36436640" calcext:value-type="float">
            <text:p>36436640</text:p>
          </table:table-cell>
          <table:table-cell table:style-name="ce9" table:formula="of:=CONCATENATE([.D216];&quot;, &quot;;[.E216];&quot;, &quot;;[.G216];&quot;  &quot;;[.H216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24.63" calcext:value-type="float">
            <text:p>424,63</text:p>
          </table:table-cell>
          <table:table-cell table:style-name="ce18" office:value-type="date" office:date-value="2017-06-26" calcext:value-type="date">
            <text:p>26. 06. 2017</text:p>
          </table:table-cell>
          <table:table-cell table:number-columns-repeated="2"/>
          <table:table-cell office:value-type="string" calcext:value-type="string">
            <text:p>SaKV-právne služby-Kubalová</text:p>
          </table:table-cell>
          <table:table-cell office:value-type="string" calcext:value-type="string">
            <text:p>DF2017215</text:p>
          </table:table-cell>
          <table:table-cell table:style-name="ce9" office:value-type="string" calcext:value-type="string">
            <text:p>DF2017/2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17]&amp;&quot;.pdf&quot;;[.O217])" office:value-type="string" office:string-value="DF2017/216" calcext:value-type="string">
            <text:p>DF2017/216</text:p>
          </table:table-cell>
          <table:table-cell office:value-type="float" office:value="36398136" calcext:value-type="float">
            <text:p>36398136</text:p>
          </table:table-cell>
          <table:table-cell table:style-name="ce9" table:formula="of:=CONCATENATE([.D217];&quot;, &quot;;[.E217];&quot;, &quot;;[.G217];&quot;  &quot;;[.H217])" office:value-type="string" office:string-value="Trade Mont, s. r. o., Nesluša 1064, 023 41  Nesluša" calcext:value-type="string">
            <text:p>Trade Mont, s. r. o., Nesluša 1064, 023 41 <text:s/>Nesluša</text:p>
          </table:table-cell>
          <table:table-cell office:value-type="string" calcext:value-type="string">
            <text:p>Trade Mont, s. r. o.</text:p>
          </table:table-cell>
          <table:table-cell office:value-type="string" calcext:value-type="string">
            <text:p>Nesluša 1064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646.93" calcext:value-type="float">
            <text:p>1 646,93</text:p>
          </table:table-cell>
          <table:table-cell table:style-name="ce18" office:value-type="date" office:date-value="2017-06-27" calcext:value-type="date">
            <text:p>27. 06. 2017</text:p>
          </table:table-cell>
          <table:table-cell office:value-type="string" calcext:value-type="string">
            <text:p>O2017/47</text:p>
          </table:table-cell>
          <table:table-cell/>
          <table:table-cell office:value-type="string" calcext:value-type="string">
            <text:p>Centrum-pódium terasové dosky</text:p>
          </table:table-cell>
          <table:table-cell office:value-type="string" calcext:value-type="string">
            <text:p>DF2017216</text:p>
          </table:table-cell>
          <table:table-cell table:style-name="ce9" office:value-type="string" calcext:value-type="string">
            <text:p>DF2017/2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18]&amp;&quot;.pdf&quot;;[.O218])" office:value-type="string" office:string-value="DF2017/217" calcext:value-type="string">
            <text:p>DF2017/217</text:p>
          </table:table-cell>
          <table:table-cell office:value-type="float" office:value="31642608" calcext:value-type="float">
            <text:p>31642608</text:p>
          </table:table-cell>
          <table:table-cell table:style-name="ce9" table:formula="of:=CONCATENATE([.D218];&quot;, &quot;;[.E218];&quot;, &quot;;[.G218];&quot;  &quot;;[.H218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office:value-type="string" calcext:value-type="string">
            <text:p>HANSA-FLEX Hydraulik, s. r. o.</text:p>
          </table:table-cell>
          <table:table-cell office:value-type="string" calcext:value-type="string">
            <text:p>Košťany nad Turcom 325</text:p>
          </table:table-cell>
          <table:table-cell/>
          <table:table-cell office:value-type="string" calcext:value-type="string">
            <text:p>038 41</text:p>
          </table:table-cell>
          <table:table-cell office:value-type="string" calcext:value-type="string">
            <text:p>Košťany nad Turcom</text:p>
          </table:table-cell>
          <table:table-cell office:value-type="float" office:value="2.88" calcext:value-type="float">
            <text:p>2,88</text:p>
          </table:table-cell>
          <table:table-cell table:style-name="ce18" office:value-type="date" office:date-value="2017-06-28" calcext:value-type="date">
            <text:p>28. 06. 2017</text:p>
          </table:table-cell>
          <table:table-cell table:number-columns-repeated="2"/>
          <table:table-cell office:value-type="string" calcext:value-type="string">
            <text:p>Prevádzka-vlečka D47-náhradné diely</text:p>
          </table:table-cell>
          <table:table-cell office:value-type="string" calcext:value-type="string">
            <text:p>DF2017217</text:p>
          </table:table-cell>
          <table:table-cell table:style-name="ce9" office:value-type="string" calcext:value-type="string">
            <text:p>DF2017/2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19]&amp;&quot;.pdf&quot;;[.O219])" office:value-type="string" office:string-value="DF2017/218" calcext:value-type="string">
            <text:p>DF2017/218</text:p>
          </table:table-cell>
          <table:table-cell office:value-type="float" office:value="10841377" calcext:value-type="float">
            <text:p>10841377</text:p>
          </table:table-cell>
          <table:table-cell table:style-name="ce9" table:formula="of:=CONCATENATE([.D219];&quot;, &quot;;[.E219];&quot;, &quot;;[.G219];&quot;  &quot;;[.H219])" office:value-type="string" office:string-value="PSP - Ing. Ján Vojtek, Nesluša 230, 023 41  Nesluša" calcext:value-type="string">
            <text:p>PSP - Ing. Ján Vojtek, Nesluša 230, 023 41 <text:s/>Nesluša</text:p>
          </table:table-cell>
          <table:table-cell office:value-type="string" calcext:value-type="string">
            <text:p>PSP - Ing. Ján Vojtek</text:p>
          </table:table-cell>
          <table:table-cell office:value-type="string" calcext:value-type="string">
            <text:p>Nesluša 230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" calcext:value-type="float">
            <text:p>500,00</text:p>
          </table:table-cell>
          <table:table-cell table:style-name="ce18" office:value-type="date" office:date-value="2017-06-28" calcext:value-type="date">
            <text:p>28. 06. 2017</text:p>
          </table:table-cell>
          <table:table-cell table:number-columns-repeated="2"/>
          <table:table-cell office:value-type="string" calcext:value-type="string">
            <text:p>DHZ-Zbrojnica-projektová dokumentácia</text:p>
          </table:table-cell>
          <table:table-cell office:value-type="string" calcext:value-type="string">
            <text:p>DF2017218</text:p>
          </table:table-cell>
          <table:table-cell table:style-name="ce9" office:value-type="string" calcext:value-type="string">
            <text:p>DF2017/2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20]&amp;&quot;.pdf&quot;;[.O220])" office:value-type="string" office:string-value="DF2017/219" calcext:value-type="string">
            <text:p>DF2017/219</text:p>
          </table:table-cell>
          <table:table-cell office:value-type="float" office:value="44396015" calcext:value-type="float">
            <text:p>44396015</text:p>
          </table:table-cell>
          <table:table-cell table:style-name="ce9" table:formula="of:=CONCATENATE([.D220];&quot;, &quot;;[.E220];&quot;, &quot;;[.G220];&quot;  &quot;;[.H220])" office:value-type="string" office:string-value="Stanislav Hlubina, Horelica 498, 022 01  Horelica" calcext:value-type="string">
            <text:p>Stanislav Hlubina, Horelica 498, 022 01 <text:s/>Horelica</text:p>
          </table:table-cell>
          <table:table-cell office:value-type="string" calcext:value-type="string">
            <text:p>Stanislav Hlubina</text:p>
          </table:table-cell>
          <table:table-cell office:value-type="string" calcext:value-type="string">
            <text:p>Horelica 49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100" calcext:value-type="float">
            <text:p>100,00</text:p>
          </table:table-cell>
          <table:table-cell table:style-name="ce18" office:value-type="date" office:date-value="2017-06-28" calcext:value-type="date">
            <text:p>28. 06. 2017</text:p>
          </table:table-cell>
          <table:table-cell table:number-columns-repeated="2"/>
          <table:table-cell office:value-type="string" calcext:value-type="string">
            <text:p>DHZ-Zbrojnica-rozpočet k projektu</text:p>
          </table:table-cell>
          <table:table-cell office:value-type="string" calcext:value-type="string">
            <text:p>DF2017219</text:p>
          </table:table-cell>
          <table:table-cell table:style-name="ce9" office:value-type="string" calcext:value-type="string">
            <text:p>DF2017/2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21]&amp;&quot;.pdf&quot;;[.O221])" office:value-type="string" office:string-value="DF2017/220" calcext:value-type="string">
            <text:p>DF2017/220</text:p>
          </table:table-cell>
          <table:table-cell office:value-type="float" office:value="37433091" calcext:value-type="float">
            <text:p>37433091</text:p>
          </table:table-cell>
          <table:table-cell table:style-name="ce9" table:formula="of:=CONCATENATE([.D221];&quot;, &quot;;[.E221];&quot;, &quot;;[.G221];&quot;  &quot;;[.H221])" office:value-type="string" office:string-value="Peter Hrnko - HP plast, Zámocká 60/10, 010 03  Žilina" calcext:value-type="string">
            <text:p>Peter Hrnko - HP plast, Zámocká 60/10, 010 03 <text:s/>Žilina</text:p>
          </table:table-cell>
          <table:table-cell office:value-type="string" calcext:value-type="string">
            <text:p>Peter Hrnko - HP plast</text:p>
          </table:table-cell>
          <table:table-cell office:value-type="string" calcext:value-type="string">
            <text:p>Zámocká 60/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0 03</text:p>
          </table:table-cell>
          <table:table-cell office:value-type="string" calcext:value-type="string">
            <text:p>Žilina</text:p>
          </table:table-cell>
          <table:table-cell office:value-type="float" office:value="90" calcext:value-type="float">
            <text:p>90,00</text:p>
          </table:table-cell>
          <table:table-cell table:style-name="ce18" office:value-type="date" office:date-value="2017-06-29" calcext:value-type="date">
            <text:p>29. 06. 2017</text:p>
          </table:table-cell>
          <table:table-cell table:number-columns-repeated="2"/>
          <table:table-cell office:value-type="string" calcext:value-type="string">
            <text:p>Prevádzka-Proxima-zváranie plastovej strechy</text:p>
          </table:table-cell>
          <table:table-cell office:value-type="string" calcext:value-type="string">
            <text:p>DF2017220</text:p>
          </table:table-cell>
          <table:table-cell table:style-name="ce9" office:value-type="string" calcext:value-type="string">
            <text:p>DF2017/22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22]&amp;&quot;.pdf&quot;;[.O222])" office:value-type="string" office:string-value="DF2017/221" calcext:value-type="string">
            <text:p>DF2017/221</text:p>
          </table:table-cell>
          <table:table-cell office:value-type="float" office:value="36398136" calcext:value-type="float">
            <text:p>36398136</text:p>
          </table:table-cell>
          <table:table-cell table:style-name="ce9" table:formula="of:=CONCATENATE([.D222];&quot;, &quot;;[.E222];&quot;, &quot;;[.G222];&quot;  &quot;;[.H222])" office:value-type="string" office:string-value="Trade Mont, s. r. o., Nesluša 1064, 023 41  Nesluša" calcext:value-type="string">
            <text:p>Trade Mont, s. r. o., Nesluša 1064, 023 41 <text:s/>Nesluša</text:p>
          </table:table-cell>
          <table:table-cell office:value-type="string" calcext:value-type="string">
            <text:p>Trade Mont, s. r. o.</text:p>
          </table:table-cell>
          <table:table-cell office:value-type="string" calcext:value-type="string">
            <text:p>Nesluša 1064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628.93" calcext:value-type="float">
            <text:p>1 628,93</text:p>
          </table:table-cell>
          <table:table-cell table:style-name="ce18" office:value-type="date" office:date-value="2017-06-30" calcext:value-type="date">
            <text:p>30. 06. 2017</text:p>
          </table:table-cell>
          <table:table-cell office:value-type="string" calcext:value-type="string">
            <text:p>O2017/50</text:p>
          </table:table-cell>
          <table:table-cell/>
          <table:table-cell office:value-type="string" calcext:value-type="string">
            <text:p>Centrum-pódium dosky na šikminy</text:p>
          </table:table-cell>
          <table:table-cell office:value-type="string" calcext:value-type="string">
            <text:p>DF2017221</text:p>
          </table:table-cell>
          <table:table-cell table:style-name="ce9" office:value-type="string" calcext:value-type="string">
            <text:p>DF2017/22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23]&amp;&quot;.pdf&quot;;[.O223])" office:value-type="string" office:string-value="DF2017/222" calcext:value-type="string">
            <text:p>DF2017/222</text:p>
          </table:table-cell>
          <table:table-cell office:value-type="float" office:value="44948867" calcext:value-type="float">
            <text:p>44948867</text:p>
          </table:table-cell>
          <table:table-cell table:style-name="ce9" table:formula="of:=CONCATENATE([.D223];&quot;, &quot;;[.E223];&quot;, &quot;;[.G223];&quot;  &quot;;[.H223])" office:value-type="string" office:string-value="Boržík &amp; partners, s. r. o., Gallayova 11, 810 00  Bratislava" calcext:value-type="string">
            <text:p>Boržík &amp; partners, s. r. o., Gallayova 11, 810 00 <text:s/>Bratislava</text:p>
          </table:table-cell>
          <table:table-cell office:value-type="string" calcext:value-type="string">
            <text:p>Boržík &amp; partners, s. r. o.</text:p>
          </table:table-cell>
          <table:table-cell office:value-type="string" calcext:value-type="string">
            <text:p>Gallayova 11</text:p>
          </table:table-cell>
          <table:table-cell/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1320" calcext:value-type="float">
            <text:p>1 320,00</text:p>
          </table:table-cell>
          <table:table-cell table:style-name="ce18" office:value-type="date" office:date-value="2017-06-29" calcext:value-type="date">
            <text:p>29. 06. 2017</text:p>
          </table:table-cell>
          <table:table-cell table:number-columns-repeated="2"/>
          <table:table-cell office:value-type="string" calcext:value-type="string">
            <text:p>Kontrola-audit IÚZ a KÚZ 2016</text:p>
          </table:table-cell>
          <table:table-cell office:value-type="string" calcext:value-type="string">
            <text:p>DF2017222</text:p>
          </table:table-cell>
          <table:table-cell table:style-name="ce9" office:value-type="string" calcext:value-type="string">
            <text:p>DF2017/22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24]&amp;&quot;.pdf&quot;;[.O224])" office:value-type="string" office:string-value="DF2017/223" calcext:value-type="string">
            <text:p>DF2017/223</text:p>
          </table:table-cell>
          <table:table-cell office:value-type="float" office:value="41361377" calcext:value-type="float">
            <text:p>41361377</text:p>
          </table:table-cell>
          <table:table-cell table:style-name="ce9" table:formula="of:=CONCATENATE([.D224];&quot;, &quot;;[.E224];&quot;, &quot;;[.G224];&quot;  &quot;;[.H224])" office:value-type="string" office:string-value="Peter Muríň, Lány 816, 023 04  Stará Bystrica" calcext:value-type="string">
            <text:p>Peter Muríň, Lány 816, 023 04 <text:s/>Stará Bystrica</text:p>
          </table:table-cell>
          <table:table-cell office:value-type="string" calcext:value-type="string">
            <text:p>Peter Muríň</text:p>
          </table:table-cell>
          <table:table-cell office:value-type="string" calcext:value-type="string">
            <text:p>Lány 816</text:p>
          </table:table-cell>
          <table:table-cell/>
          <table:table-cell office:value-type="string" calcext:value-type="string">
            <text:p>023 04</text:p>
          </table:table-cell>
          <table:table-cell office:value-type="string" calcext:value-type="string">
            <text:p>Stará Bystrica</text:p>
          </table:table-cell>
          <table:table-cell office:value-type="float" office:value="413.6" calcext:value-type="float">
            <text:p>413,60</text:p>
          </table:table-cell>
          <table:table-cell table:style-name="ce18" office:value-type="date" office:date-value="2017-06-30" calcext:value-type="date">
            <text:p>30. 06. 2017</text:p>
          </table:table-cell>
          <table:table-cell table:number-columns-repeated="2"/>
          <table:table-cell office:value-type="string" calcext:value-type="string">
            <text:p>Majetok-lesy-výžin buriny</text:p>
          </table:table-cell>
          <table:table-cell office:value-type="string" calcext:value-type="string">
            <text:p>DF2017223</text:p>
          </table:table-cell>
          <table:table-cell table:style-name="ce9" office:value-type="string" calcext:value-type="string">
            <text:p>DF2017/22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25]&amp;&quot;.pdf&quot;;[.O225])" office:value-type="string" office:string-value="DF2017/224" calcext:value-type="string">
            <text:p>DF2017/224</text:p>
          </table:table-cell>
          <table:table-cell office:value-type="float" office:value="36401269" calcext:value-type="float">
            <text:p>36401269</text:p>
          </table:table-cell>
          <table:table-cell table:style-name="ce9" table:formula="of:=CONCATENATE([.D225];&quot;, &quot;;[.E225];&quot;, &quot;;[.G225];&quot;  &quot;;[.H225])" office:value-type="string" office:string-value="TEHAS, s. r. o., ČSA 1301, 024 01  Kysucké Nové Mesto" calcext:value-type="string">
            <text:p>TEHAS, s. r. o., ČSA 1301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07-03" calcext:value-type="date">
            <text:p>03. 07. 2017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6/2017</text:p>
          </table:table-cell>
          <table:table-cell office:value-type="string" calcext:value-type="string">
            <text:p>DF2017224</text:p>
          </table:table-cell>
          <table:table-cell table:style-name="ce9" office:value-type="string" calcext:value-type="string">
            <text:p>DF2017/22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26]&amp;&quot;.pdf&quot;;[.O226])" office:value-type="string" office:string-value="DF2017/225" calcext:value-type="string">
            <text:p>DF2017/225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226];&quot;, &quot;;[.E226];&quot;, &quot;;[.G226];&quot;  &quot;;[.H22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543" calcext:value-type="float">
            <text:p>543,00</text:p>
          </table:table-cell>
          <table:table-cell table:style-name="ce18" office:value-type="date" office:date-value="2017-07-03" calcext:value-type="date">
            <text:p>03. 07. 2017</text:p>
          </table:table-cell>
          <table:table-cell table:number-columns-repeated="2"/>
          <table:table-cell office:value-type="string" calcext:value-type="string">
            <text:p>Plyn 7/2017</text:p>
          </table:table-cell>
          <table:table-cell office:value-type="string" calcext:value-type="string">
            <text:p>DF2017225</text:p>
          </table:table-cell>
          <table:table-cell table:style-name="ce9" office:value-type="string" calcext:value-type="string">
            <text:p>DF2017/22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27]&amp;&quot;.pdf&quot;;[.O227])" office:value-type="string" office:string-value="DF2017/226" calcext:value-type="string">
            <text:p>DF2017/226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227];&quot;, &quot;;[.E227];&quot;, &quot;;[.G227];&quot;  &quot;;[.H227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07-03" calcext:value-type="date">
            <text:p>03. 07. 2017</text:p>
          </table:table-cell>
          <table:table-cell table:number-columns-repeated="2"/>
          <table:table-cell office:value-type="string" calcext:value-type="string">
            <text:p>DOS-plyn 7/2017</text:p>
          </table:table-cell>
          <table:table-cell office:value-type="string" calcext:value-type="string">
            <text:p>DF2017226</text:p>
          </table:table-cell>
          <table:table-cell table:style-name="ce9" office:value-type="string" calcext:value-type="string">
            <text:p>DF2017/22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28]&amp;&quot;.pdf&quot;;[.O228])" office:value-type="string" office:string-value="DF2017/227" calcext:value-type="string">
            <text:p>DF2017/227</text:p>
          </table:table-cell>
          <table:table-cell office:value-type="float" office:value="35848863" calcext:value-type="float">
            <text:p>35848863</text:p>
          </table:table-cell>
          <table:table-cell table:style-name="ce9" table:formula="of:=CONCATENATE([.D228];&quot;, &quot;;[.E228];&quot;, &quot;;[.G228];&quot;  &quot;;[.H228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0.49" calcext:value-type="float">
            <text:p>0,49</text:p>
          </table:table-cell>
          <table:table-cell table:style-name="ce18" office:value-type="date" office:date-value="2017-07-03" calcext:value-type="date">
            <text:p>03. 07. 2017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6/2017</text:p>
          </table:table-cell>
          <table:table-cell office:value-type="string" calcext:value-type="string">
            <text:p>DF2017227</text:p>
          </table:table-cell>
          <table:table-cell table:style-name="ce9" office:value-type="string" calcext:value-type="string">
            <text:p>DF2017/22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29]&amp;&quot;.pdf&quot;;[.O229])" office:value-type="string" office:string-value="DF2017/228" calcext:value-type="string">
            <text:p>DF2017/228</text:p>
          </table:table-cell>
          <table:table-cell office:value-type="float" office:value="36041688" calcext:value-type="float">
            <text:p>36041688</text:p>
          </table:table-cell>
          <table:table-cell table:style-name="ce9" table:formula="of:=CONCATENATE([.D229];&quot;, &quot;;[.E229];&quot;, &quot;;[.G229];&quot;  &quot;;[.H229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office:value-type="string" calcext:value-type="string">
            <text:p>MADE, spol. s r. o.</text:p>
          </table:table-cell>
          <table:table-cell office:value-type="string" calcext:value-type="string">
            <text:p>Hurbanova 14A</text:p>
          </table:table-cell>
          <table:table-cell/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350" calcext:value-type="float">
            <text:p>350,00</text:p>
          </table:table-cell>
          <table:table-cell table:style-name="ce18" office:value-type="date" office:date-value="2017-07-03" calcext:value-type="date">
            <text:p>03. 07. 2017</text:p>
          </table:table-cell>
          <table:table-cell table:number-columns-repeated="2"/>
          <table:table-cell office:value-type="string" calcext:value-type="string">
            <text:p>SaKV-URBIS 3Q/2017</text:p>
          </table:table-cell>
          <table:table-cell office:value-type="string" calcext:value-type="string">
            <text:p>DF2017228</text:p>
          </table:table-cell>
          <table:table-cell table:style-name="ce9" office:value-type="string" calcext:value-type="string">
            <text:p>DF2017/22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30]&amp;&quot;.pdf&quot;;[.O230])" office:value-type="string" office:string-value="DF2017/229" calcext:value-type="string">
            <text:p>DF2017/229</text:p>
          </table:table-cell>
          <table:table-cell office:value-type="float" office:value="35908718" calcext:value-type="float">
            <text:p>35908718</text:p>
          </table:table-cell>
          <table:table-cell table:style-name="ce9" table:formula="of:=CONCATENATE([.D230];&quot;, &quot;;[.E230];&quot;, &quot;;[.G230];&quot;  &quot;;[.H230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office:value-type="string" calcext:value-type="string">
            <text:p>Dr. Josef Raabe Slovensko, s. r. o.</text:p>
          </table:table-cell>
          <table:table-cell office:value-type="string" calcext:value-type="string">
            <text:p>Heydukova 12-14</text:p>
          </table:table-cell>
          <table:table-cell/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39.16" calcext:value-type="float">
            <text:p>39,16</text:p>
          </table:table-cell>
          <table:table-cell table:style-name="ce18" office:value-type="date" office:date-value="2017-07-04" calcext:value-type="date">
            <text:p>04. 07. 2017</text:p>
          </table:table-cell>
          <table:table-cell table:number-columns-repeated="2"/>
          <table:table-cell office:value-type="string" calcext:value-type="string">
            <text:p>MŠ-kniha Evaluácia 6/2017</text:p>
          </table:table-cell>
          <table:table-cell office:value-type="string" calcext:value-type="string">
            <text:p>DF2017229</text:p>
          </table:table-cell>
          <table:table-cell table:style-name="ce9" office:value-type="string" calcext:value-type="string">
            <text:p>DF2017/22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31]&amp;&quot;.pdf&quot;;[.O231])" office:value-type="string" office:string-value="DF2017/230" calcext:value-type="string">
            <text:p>DF2017/230</text:p>
          </table:table-cell>
          <table:table-cell office:value-type="float" office:value="36757454" calcext:value-type="float">
            <text:p>36757454</text:p>
          </table:table-cell>
          <table:table-cell table:style-name="ce9" table:formula="of:=CONCATENATE([.D231];&quot;, &quot;;[.E231];&quot;, &quot;;[.G231];&quot;  &quot;;[.H231])" office:value-type="string" office:string-value="HM Pneu-Sport, s. r. o., Neslušská cesta 1298, 024 01  Kysucké Nové Mesto" calcext:value-type="string">
            <text:p>HM Pneu-Sport, s. r. o., Neslušská cesta 1298, 024 01 <text:s/>Kysucké Nové Mesto</text:p>
          </table:table-cell>
          <table:table-cell office:value-type="string" calcext:value-type="string">
            <text:p>HM Pneu-Sport, s. r. o.</text:p>
          </table:table-cell>
          <table:table-cell office:value-type="string" calcext:value-type="string">
            <text:p>Neslušská cesta 1298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" calcext:value-type="float">
            <text:p>15,00</text:p>
          </table:table-cell>
          <table:table-cell table:style-name="ce18" office:value-type="date" office:date-value="2017-07-04" calcext:value-type="date">
            <text:p>04. 07. 2017</text:p>
          </table:table-cell>
          <table:table-cell table:number-columns-repeated="2"/>
          <table:table-cell office:value-type="string" calcext:value-type="string">
            <text:p>Prevádzka-UNC-lepenie kolesa</text:p>
          </table:table-cell>
          <table:table-cell office:value-type="string" calcext:value-type="string">
            <text:p>DF2017230</text:p>
          </table:table-cell>
          <table:table-cell table:style-name="ce9" office:value-type="string" calcext:value-type="string">
            <text:p>DF2017/23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32]&amp;&quot;.pdf&quot;;[.O232])" office:value-type="string" office:string-value="DF2017/231" calcext:value-type="string">
            <text:p>DF2017/231</text:p>
          </table:table-cell>
          <table:table-cell office:value-type="float" office:value="43855237" calcext:value-type="float">
            <text:p>43855237</text:p>
          </table:table-cell>
          <table:table-cell table:style-name="ce9" table:formula="of:=CONCATENATE([.D232];&quot;, &quot;;[.E232];&quot;, &quot;;[.G232];&quot;  &quot;;[.H232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office:value-type="string" calcext:value-type="string">
            <text:p>BONA SK, s. r. o.</text:p>
          </table:table-cell>
          <table:table-cell office:value-type="string" calcext:value-type="string">
            <text:p>1. mája 6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3.34" calcext:value-type="float">
            <text:p>53,34</text:p>
          </table:table-cell>
          <table:table-cell table:style-name="ce18" office:value-type="date" office:date-value="2017-07-06" calcext:value-type="date">
            <text:p>06. 07. 2017</text:p>
          </table:table-cell>
          <table:table-cell table:number-columns-repeated="2"/>
          <table:table-cell office:value-type="string" calcext:value-type="string">
            <text:p>Prevádzka/OcÚ-farby/laky</text:p>
          </table:table-cell>
          <table:table-cell office:value-type="string" calcext:value-type="string">
            <text:p>DF2017231</text:p>
          </table:table-cell>
          <table:table-cell table:style-name="ce9" office:value-type="string" calcext:value-type="string">
            <text:p>DF2017/23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33]&amp;&quot;.pdf&quot;;[.O233])" office:value-type="string" office:string-value="DF2017/232" calcext:value-type="string">
            <text:p>DF2017/232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233];&quot;, &quot;;[.E233];&quot;, &quot;;[.G233];&quot;  &quot;;[.H23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91" calcext:value-type="float">
            <text:p>61,91</text:p>
          </table:table-cell>
          <table:table-cell table:style-name="ce18" office:value-type="date" office:date-value="2017-07-07" calcext:value-type="date">
            <text:p>07. 07. 2017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6-7/2017</text:p>
          </table:table-cell>
          <table:table-cell office:value-type="string" calcext:value-type="string">
            <text:p>DF2017232</text:p>
          </table:table-cell>
          <table:table-cell table:style-name="ce9" office:value-type="string" calcext:value-type="string">
            <text:p>DF2017/23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34]&amp;&quot;.pdf&quot;;[.O234])" office:value-type="string" office:string-value="DF2017/233" calcext:value-type="string">
            <text:p>DF2017/233</text:p>
          </table:table-cell>
          <table:table-cell office:value-type="float" office:value="37623222" calcext:value-type="float">
            <text:p>37623222</text:p>
          </table:table-cell>
          <table:table-cell table:style-name="ce9" table:formula="of:=CONCATENATE([.D234];&quot;, &quot;;[.E234];&quot;, &quot;;[.G234];&quot;  &quot;;[.H234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office:value-type="string" calcext:value-type="string">
            <text:p>Milan Papučík - STAVEBNINY</text:p>
          </table:table-cell>
          <table:table-cell office:value-type="string" calcext:value-type="string">
            <text:p>Rudina 343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4417.55" calcext:value-type="float">
            <text:p>4 417,55</text:p>
          </table:table-cell>
          <table:table-cell table:style-name="ce18" office:value-type="date" office:date-value="2017-07-10" calcext:value-type="date">
            <text:p>10. 07. 2017</text:p>
          </table:table-cell>
          <table:table-cell table:number-columns-repeated="2"/>
          <table:table-cell office:value-type="string" calcext:value-type="string">
            <text:p>OcÚ/Centrum-stavebný materiál</text:p>
          </table:table-cell>
          <table:table-cell office:value-type="string" calcext:value-type="string">
            <text:p>DF2017233</text:p>
          </table:table-cell>
          <table:table-cell table:style-name="ce9" office:value-type="string" calcext:value-type="string">
            <text:p>DF2017/23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35]&amp;&quot;.pdf&quot;;[.O235])" office:value-type="string" office:string-value="DF2017/234" calcext:value-type="string">
            <text:p>DF2017/234</text:p>
          </table:table-cell>
          <table:table-cell office:value-type="float" office:value="36402516" calcext:value-type="float">
            <text:p>36402516</text:p>
          </table:table-cell>
          <table:table-cell table:style-name="ce9" table:formula="of:=CONCATENATE([.D235];&quot;, &quot;;[.E235];&quot;, &quot;;[.G235];&quot;  &quot;;[.H235])" office:value-type="string" office:string-value="KP, s. r. o., Kragujevská 398, 010 01  Žilina" calcext:value-type="string">
            <text:p>KP, s. r. o., Kragujevská 398, 010 01 <text:s/>Žilina</text:p>
          </table:table-cell>
          <table:table-cell office:value-type="string" calcext:value-type="string">
            <text:p>KP, s. r. o.</text:p>
          </table:table-cell>
          <table:table-cell office:value-type="string" calcext:value-type="string">
            <text:p>Kragujevská 39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15.48" calcext:value-type="float">
            <text:p>415,48</text:p>
          </table:table-cell>
          <table:table-cell table:style-name="ce18" office:value-type="date" office:date-value="2017-07-10" calcext:value-type="date">
            <text:p>10. 07. 2017</text:p>
          </table:table-cell>
          <table:table-cell table:number-columns-repeated="2"/>
          <table:table-cell office:value-type="string" calcext:value-type="string">
            <text:p>Centrum-elektroinštalačný materiál</text:p>
          </table:table-cell>
          <table:table-cell office:value-type="string" calcext:value-type="string">
            <text:p>DF2017234</text:p>
          </table:table-cell>
          <table:table-cell table:style-name="ce9" office:value-type="string" calcext:value-type="string">
            <text:p>DF2017/23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36]&amp;&quot;.pdf&quot;;[.O236])" office:value-type="string" office:string-value="DF2017/235" calcext:value-type="string">
            <text:p>DF2017/235</text:p>
          </table:table-cell>
          <table:table-cell office:value-type="float" office:value="36757454" calcext:value-type="float">
            <text:p>36757454</text:p>
          </table:table-cell>
          <table:table-cell table:style-name="ce9" table:formula="of:=CONCATENATE([.D236];&quot;, &quot;;[.E236];&quot;, &quot;;[.G236];&quot;  &quot;;[.H236])" office:value-type="string" office:string-value="HM Pneu-Sport, s. r. o., Neslušská cesta 1298, 024 01  Kysucké Nové Mesto" calcext:value-type="string">
            <text:p>HM Pneu-Sport, s. r. o., Neslušská cesta 1298, 024 01 <text:s/>Kysucké Nové Mesto</text:p>
          </table:table-cell>
          <table:table-cell office:value-type="string" calcext:value-type="string">
            <text:p>HM Pneu-Sport, s. r. o.</text:p>
          </table:table-cell>
          <table:table-cell office:value-type="string" calcext:value-type="string">
            <text:p>Neslušská cesta 1298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62" calcext:value-type="float">
            <text:p>462,00</text:p>
          </table:table-cell>
          <table:table-cell table:style-name="ce18" office:value-type="date" office:date-value="2017-07-10" calcext:value-type="date">
            <text:p>10. 07. 2017</text:p>
          </table:table-cell>
          <table:table-cell table:number-columns-repeated="2"/>
          <table:table-cell office:value-type="string" calcext:value-type="string">
            <text:p>Prevádzka-Patrol-pneumatiky</text:p>
          </table:table-cell>
          <table:table-cell office:value-type="string" calcext:value-type="string">
            <text:p>DF2017235</text:p>
          </table:table-cell>
          <table:table-cell table:style-name="ce9" office:value-type="string" calcext:value-type="string">
            <text:p>DF2017/23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37]&amp;&quot;.pdf&quot;;[.O237])" office:value-type="string" office:string-value="DF2017/236" calcext:value-type="string">
            <text:p>DF2017/236</text:p>
          </table:table-cell>
          <table:table-cell office:value-type="float" office:value="47811595" calcext:value-type="float">
            <text:p>47811595</text:p>
          </table:table-cell>
          <table:table-cell table:style-name="ce9" table:formula="of:=CONCATENATE([.D237];&quot;, &quot;;[.E237];&quot;, &quot;;[.G237];&quot;  &quot;;[.H237])" office:value-type="string" office:string-value="Elen Living, s. r. o., Jarná 3, 080 01  Prešov" calcext:value-type="string">
            <text:p>Elen Living, s. r. o., Jarná 3, 080 01 <text:s/>Prešov</text:p>
          </table:table-cell>
          <table:table-cell office:value-type="string" calcext:value-type="string">
            <text:p>Elen Living, s. r. o.</text:p>
          </table:table-cell>
          <table:table-cell office:value-type="string" calcext:value-type="string">
            <text:p>Jarná 3</text:p>
          </table:table-cell>
          <table:table-cell/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295" calcext:value-type="float">
            <text:p>295,00</text:p>
          </table:table-cell>
          <table:table-cell table:style-name="ce18" office:value-type="date" office:date-value="2017-07-10" calcext:value-type="date">
            <text:p>10. 07. 2017</text:p>
          </table:table-cell>
          <table:table-cell office:value-type="string" calcext:value-type="string">
            <text:p>O2017/51</text:p>
          </table:table-cell>
          <table:table-cell/>
          <table:table-cell office:value-type="string" calcext:value-type="string">
            <text:p>MŠ-2 %-stany</text:p>
          </table:table-cell>
          <table:table-cell office:value-type="string" calcext:value-type="string">
            <text:p>DF2017236</text:p>
          </table:table-cell>
          <table:table-cell table:style-name="ce9" office:value-type="string" calcext:value-type="string">
            <text:p>DF2017/23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38]&amp;&quot;.pdf&quot;;[.O238])" office:value-type="string" office:string-value="DF2017/237" calcext:value-type="string">
            <text:p>DF2017/237</text:p>
          </table:table-cell>
          <table:table-cell office:value-type="float" office:value="35787180" calcext:value-type="float">
            <text:p>35787180</text:p>
          </table:table-cell>
          <table:table-cell table:style-name="ce9" table:formula="of:=CONCATENATE([.D238];&quot;, &quot;;[.E238];&quot;, &quot;;[.G238];&quot;  &quot;;[.H238])" office:value-type="string" office:string-value="Activa Slovakia, s. r. o., Mokráň záhon 4, 821 04  Bratislava" calcext:value-type="string">
            <text:p>Activa Slovakia, s. r. o., Mokráň záhon 4, 821 04 <text:s/>Bratislava</text:p>
          </table:table-cell>
          <table:table-cell office:value-type="string" calcext:value-type="string">
            <text:p>Activa Slovakia, s. r. o.</text:p>
          </table:table-cell>
          <table:table-cell office:value-type="string" calcext:value-type="string">
            <text:p>Mokráň záhon 4</text:p>
          </table:table-cell>
          <table:table-cell/>
          <table:table-cell office:value-type="string" calcext:value-type="string">
            <text:p>821 04</text:p>
          </table:table-cell>
          <table:table-cell office:value-type="string" calcext:value-type="string">
            <text:p>Bratislava</text:p>
          </table:table-cell>
          <table:table-cell office:value-type="float" office:value="201.05" calcext:value-type="float">
            <text:p>201,05</text:p>
          </table:table-cell>
          <table:table-cell table:style-name="ce18" office:value-type="date" office:date-value="2017-07-10" calcext:value-type="date">
            <text:p>10. 07. 2017</text:p>
          </table:table-cell>
          <table:table-cell office:value-type="string" calcext:value-type="string">
            <text:p>O2017/52</text:p>
          </table:table-cell>
          <table:table-cell/>
          <table:table-cell office:value-type="string" calcext:value-type="string">
            <text:p>MŠ-kancelárske potreby</text:p>
          </table:table-cell>
          <table:table-cell office:value-type="string" calcext:value-type="string">
            <text:p>DF2017237</text:p>
          </table:table-cell>
          <table:table-cell table:style-name="ce9" office:value-type="string" calcext:value-type="string">
            <text:p>DF2017/23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39]&amp;&quot;.pdf&quot;;[.O239])" office:value-type="string" office:string-value="DF2017/238" calcext:value-type="string">
            <text:p>DF2017/238</text:p>
          </table:table-cell>
          <table:table-cell office:value-type="float" office:value="34644237" calcext:value-type="float">
            <text:p>34644237</text:p>
          </table:table-cell>
          <table:table-cell table:style-name="ce9" table:formula="of:=CONCATENATE([.D239];&quot;, &quot;;[.E239];&quot;, &quot;;[.G239];&quot;  &quot;;[.H239])" office:value-type="string" office:string-value="Vydavateľstvo HELENA, Hlavná 30, 927 01  Šaľa" calcext:value-type="string">
            <text:p>Vydavateľstvo HELENA, Hlavná 30, 927 01 <text:s/>Šaľa</text:p>
          </table:table-cell>
          <table:table-cell office:value-type="string" calcext:value-type="string">
            <text:p>Vydavateľstvo HELENA</text:p>
          </table:table-cell>
          <table:table-cell office:value-type="string" calcext:value-type="string">
            <text:p>Hlavná 30</text:p>
          </table:table-cell>
          <table:table-cell/>
          <table:table-cell office:value-type="string" calcext:value-type="string">
            <text:p>927 01</text:p>
          </table:table-cell>
          <table:table-cell office:value-type="string" calcext:value-type="string">
            <text:p>Šaľa</text:p>
          </table:table-cell>
          <table:table-cell office:value-type="float" office:value="150" calcext:value-type="float">
            <text:p>150,00</text:p>
          </table:table-cell>
          <table:table-cell table:style-name="ce18" office:value-type="date" office:date-value="2017-07-10" calcext:value-type="date">
            <text:p>10. 07. 2017</text:p>
          </table:table-cell>
          <table:table-cell table:number-columns-repeated="2"/>
          <table:table-cell office:value-type="string" calcext:value-type="string">
            <text:p>OIS-Kysucký Žurnál 300 ks</text:p>
          </table:table-cell>
          <table:table-cell office:value-type="string" calcext:value-type="string">
            <text:p>DF2017238</text:p>
          </table:table-cell>
          <table:table-cell table:style-name="ce9" office:value-type="string" calcext:value-type="string">
            <text:p>DF2017/23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40]&amp;&quot;.pdf&quot;;[.O240])" office:value-type="string" office:string-value="DF2017/239" calcext:value-type="string">
            <text:p>DF2017/239</text:p>
          </table:table-cell>
          <table:table-cell office:value-type="float" office:value="31584268" calcext:value-type="float">
            <text:p>31584268</text:p>
          </table:table-cell>
          <table:table-cell table:style-name="ce9" table:formula="of:=CONCATENATE([.D240];&quot;, &quot;;[.E240];&quot;, &quot;;[.G240];&quot;  &quot;;[.H240])" office:value-type="string" office:string-value="KOEXIMPO, s. r. o., Kamenná 19, 010 79  Žilina" calcext:value-type="string">
            <text:p>KOEXIMPO, s. r. o., Kamenná 19, 010 79 <text:s/>Žilina</text:p>
          </table:table-cell>
          <table:table-cell office:value-type="string" calcext:value-type="string">
            <text:p>KOEXIMPO, s. r. o.</text:p>
          </table:table-cell>
          <table:table-cell office:value-type="string" calcext:value-type="string">
            <text:p>Kamenná 19</text:p>
          </table:table-cell>
          <table:table-cell/>
          <table:table-cell office:value-type="string" calcext:value-type="string">
            <text:p>010 79</text:p>
          </table:table-cell>
          <table:table-cell office:value-type="string" calcext:value-type="string">
            <text:p>Žilina</text:p>
          </table:table-cell>
          <table:table-cell office:value-type="float" office:value="65.61" calcext:value-type="float">
            <text:p>65,61</text:p>
          </table:table-cell>
          <table:table-cell table:style-name="ce18" office:value-type="date" office:date-value="2017-07-10" calcext:value-type="date">
            <text:p>10. 07. 2017</text:p>
          </table:table-cell>
          <table:table-cell table:number-columns-repeated="2"/>
          <table:table-cell office:value-type="string" calcext:value-type="string">
            <text:p>SaKV-kancelárske potreby</text:p>
          </table:table-cell>
          <table:table-cell office:value-type="string" calcext:value-type="string">
            <text:p>DF2017239</text:p>
          </table:table-cell>
          <table:table-cell table:style-name="ce9" office:value-type="string" calcext:value-type="string">
            <text:p>DF2017/23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41]&amp;&quot;.pdf&quot;;[.O241])" office:value-type="string" office:string-value="DF2017/240" calcext:value-type="string">
            <text:p>DF2017/240</text:p>
          </table:table-cell>
          <table:table-cell office:value-type="float" office:value="46950796" calcext:value-type="float">
            <text:p>46950796</text:p>
          </table:table-cell>
          <table:table-cell table:style-name="ce9" table:formula="of:=CONCATENATE([.D241];&quot;, &quot;;[.E241];&quot;, &quot;;[.G241];&quot;  &quot;;[.H241])" office:value-type="string" office:string-value="Kovovýroba Zdenko Špirec, s. r. o., Nesluša 816, 023 41  Nesluša" calcext:value-type="string">
            <text:p>Kovovýroba Zdenko Špirec, s. r. o., Nesluša 816, 023 41 <text:s/>Nesluša</text:p>
          </table:table-cell>
          <table:table-cell office:value-type="string" calcext:value-type="string">
            <text:p>Kovovýroba Zdenko Špirec, s. r. o.</text:p>
          </table:table-cell>
          <table:table-cell office:value-type="string" calcext:value-type="string">
            <text:p>Nesluša 816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07-10" calcext:value-type="date">
            <text:p>10. 07. 2017</text:p>
          </table:table-cell>
          <table:table-cell table:number-columns-repeated="2"/>
          <table:table-cell office:value-type="string" calcext:value-type="string">
            <text:p>DHZ-dotácia DPO-Patrol-medzikus na riadenie</text:p>
          </table:table-cell>
          <table:table-cell office:value-type="string" calcext:value-type="string">
            <text:p>DF2017240</text:p>
          </table:table-cell>
          <table:table-cell table:style-name="ce9" office:value-type="string" calcext:value-type="string">
            <text:p>DF2017/24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42]&amp;&quot;.pdf&quot;;[.O242])" office:value-type="string" office:string-value="DF2017/241" calcext:value-type="string">
            <text:p>DF2017/241</text:p>
          </table:table-cell>
          <table:table-cell office:value-type="float" office:value="35795174" calcext:value-type="float">
            <text:p>35795174</text:p>
          </table:table-cell>
          <table:table-cell table:style-name="ce9" table:formula="of:=CONCATENATE([.D242];&quot;, &quot;;[.E242];&quot;, &quot;;[.G242];&quot;  &quot;;[.H242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office:value-type="string" calcext:value-type="string">
            <text:p>Lomtec.com, a. s.</text:p>
          </table:table-cell>
          <table:table-cell office:value-type="string" calcext:value-type="string">
            <text:p>Líščie údolie 5</text:p>
          </table:table-cell>
          <table:table-cell/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475.2" calcext:value-type="float">
            <text:p>475,20</text:p>
          </table:table-cell>
          <table:table-cell table:style-name="ce18" office:value-type="date" office:date-value="2017-07-12" calcext:value-type="date">
            <text:p>12. 07. 2017</text:p>
          </table:table-cell>
          <table:table-cell/>
          <table:table-cell table:style-name="ce2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office:value-type="string" calcext:value-type="string">
            <text:p>SaKV-služby ESMAO 3Q/2017</text:p>
          </table:table-cell>
          <table:table-cell office:value-type="string" calcext:value-type="string">
            <text:p>DF2017241</text:p>
          </table:table-cell>
          <table:table-cell table:style-name="ce9" office:value-type="string" calcext:value-type="string">
            <text:p>DF2017/24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43]&amp;&quot;.pdf&quot;;[.O243])" office:value-type="string" office:string-value="DF2017/242" calcext:value-type="string">
            <text:p>DF2017/242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243];&quot;, &quot;;[.E243];&quot;, &quot;;[.G243];&quot;  &quot;;[.H24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57.23" calcext:value-type="float">
            <text:p>57,23</text:p>
          </table:table-cell>
          <table:table-cell table:style-name="ce18" office:value-type="date" office:date-value="2017-07-13" calcext:value-type="date">
            <text:p>13. 07. 2017</text:p>
          </table:table-cell>
          <table:table-cell table:number-columns-repeated="2"/>
          <table:table-cell office:value-type="string" calcext:value-type="string">
            <text:p>Voda-vodné 6/2017</text:p>
          </table:table-cell>
          <table:table-cell office:value-type="string" calcext:value-type="string">
            <text:p>DF2017242</text:p>
          </table:table-cell>
          <table:table-cell table:style-name="ce9" office:value-type="string" calcext:value-type="string">
            <text:p>DF2017/24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44]&amp;&quot;.pdf&quot;;[.O244])" office:value-type="string" office:string-value="DF2017/243" calcext:value-type="string">
            <text:p>DF2017/243</text:p>
          </table:table-cell>
          <table:table-cell office:value-type="float" office:value="36398136" calcext:value-type="float">
            <text:p>36398136</text:p>
          </table:table-cell>
          <table:table-cell table:style-name="ce9" table:formula="of:=CONCATENATE([.D244];&quot;, &quot;;[.E244];&quot;, &quot;;[.G244];&quot;  &quot;;[.H244])" office:value-type="string" office:string-value="Trade Mont, s. r. o., Nesluša 1064, 023 41  Nesluša" calcext:value-type="string">
            <text:p>Trade Mont, s. r. o., Nesluša 1064, 023 41 <text:s/>Nesluša</text:p>
          </table:table-cell>
          <table:table-cell office:value-type="string" calcext:value-type="string">
            <text:p>Trade Mont, s. r. o.</text:p>
          </table:table-cell>
          <table:table-cell office:value-type="string" calcext:value-type="string">
            <text:p>Nesluša 1064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47.76" calcext:value-type="float">
            <text:p>347,76</text:p>
          </table:table-cell>
          <table:table-cell table:style-name="ce18" office:value-type="date" office:date-value="2017-07-12" calcext:value-type="date">
            <text:p>12. 07. 2017</text:p>
          </table:table-cell>
          <table:table-cell table:number-columns-repeated="2"/>
          <table:table-cell office:value-type="string" calcext:value-type="string">
            <text:p>Centrum-pódium dosky na steny</text:p>
          </table:table-cell>
          <table:table-cell office:value-type="string" calcext:value-type="string">
            <text:p>DF2017243</text:p>
          </table:table-cell>
          <table:table-cell table:style-name="ce9" office:value-type="string" calcext:value-type="string">
            <text:p>DF2017/24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45]&amp;&quot;.pdf&quot;;[.O245])" office:value-type="string" office:string-value="DF2017/244" calcext:value-type="string">
            <text:p>DF2017/244</text:p>
          </table:table-cell>
          <table:table-cell office:value-type="float" office:value="35683813" calcext:value-type="float">
            <text:p>35683813</text:p>
          </table:table-cell>
          <table:table-cell table:style-name="ce9" table:formula="of:=CONCATENATE([.D245];&quot;, &quot;;[.E245];&quot;, &quot;;[.G245];&quot;  &quot;;[.H245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582.1" calcext:value-type="float">
            <text:p>1 582,10</text:p>
          </table:table-cell>
          <table:table-cell table:style-name="ce18" office:value-type="date" office:date-value="2017-07-14" calcext:value-type="date">
            <text:p>14. 07. 2017</text:p>
          </table:table-cell>
          <table:table-cell table:number-columns-repeated="2"/>
          <table:table-cell office:value-type="string" calcext:value-type="string">
            <text:p>Stravné lístky 7/2017</text:p>
          </table:table-cell>
          <table:table-cell office:value-type="string" calcext:value-type="string">
            <text:p>DF2017244</text:p>
          </table:table-cell>
          <table:table-cell table:style-name="ce9" office:value-type="string" calcext:value-type="string">
            <text:p>DF2017/24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46]&amp;&quot;.pdf&quot;;[.O246])" office:value-type="string" office:string-value="DF2017/245" calcext:value-type="string">
            <text:p>DF2017/245</text:p>
          </table:table-cell>
          <table:table-cell office:value-type="float" office:value="36400491" calcext:value-type="float">
            <text:p>36400491</text:p>
          </table:table-cell>
          <table:table-cell table:style-name="ce9" table:formula="of:=CONCATENATE([.D246];&quot;, &quot;;[.E246];&quot;, &quot;;[.G246];&quot;  &quot;;[.H246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468.47" calcext:value-type="float">
            <text:p>5 468,47</text:p>
          </table:table-cell>
          <table:table-cell table:style-name="ce18" office:value-type="date" office:date-value="2017-07-14" calcext:value-type="date">
            <text:p>14. 07. 2017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6/2017</text:p>
          </table:table-cell>
          <table:table-cell office:value-type="string" calcext:value-type="string">
            <text:p>DF2017245</text:p>
          </table:table-cell>
          <table:table-cell table:style-name="ce9" office:value-type="string" calcext:value-type="string">
            <text:p>DF2017/24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47]&amp;&quot;.pdf&quot;;[.O247])" office:value-type="string" office:string-value="DF2017/246" calcext:value-type="string">
            <text:p>DF2017/246</text:p>
          </table:table-cell>
          <table:table-cell office:value-type="float" office:value="45713014" calcext:value-type="float">
            <text:p>45713014</text:p>
          </table:table-cell>
          <table:table-cell table:style-name="ce9" table:formula="of:=CONCATENATE([.D247];&quot;, &quot;;[.E247];&quot;, &quot;;[.G247];&quot;  &quot;;[.H247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55" calcext:value-type="float">
            <text:p>2 255,00</text:p>
          </table:table-cell>
          <table:table-cell table:style-name="ce18" office:value-type="date" office:date-value="2017-07-14" calcext:value-type="date">
            <text:p>14. 07. 2017</text:p>
          </table:table-cell>
          <table:table-cell office:value-type="string" calcext:value-type="string">
            <text:p>O2017/48</text:p>
          </table:table-cell>
          <table:table-cell/>
          <table:table-cell office:value-type="string" calcext:value-type="string">
            <text:p>Centrum-trhovisko-dlažba klasiko sivá</text:p>
          </table:table-cell>
          <table:table-cell office:value-type="string" calcext:value-type="string">
            <text:p>DF2017246</text:p>
          </table:table-cell>
          <table:table-cell table:style-name="ce9" office:value-type="string" calcext:value-type="string">
            <text:p>DF2017/24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48]&amp;&quot;.pdf&quot;;[.O248])" office:value-type="string" office:string-value="DF2017/247" calcext:value-type="string">
            <text:p>DF2017/247</text:p>
          </table:table-cell>
          <table:table-cell office:value-type="float" office:value="45713014" calcext:value-type="float">
            <text:p>45713014</text:p>
          </table:table-cell>
          <table:table-cell table:style-name="ce9" table:formula="of:=CONCATENATE([.D248];&quot;, &quot;;[.E248];&quot;, &quot;;[.G248];&quot;  &quot;;[.H248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48.42" calcext:value-type="float">
            <text:p>848,42</text:p>
          </table:table-cell>
          <table:table-cell table:style-name="ce18" office:value-type="date" office:date-value="2017-07-14" calcext:value-type="date">
            <text:p>14. 07. 2017</text:p>
          </table:table-cell>
          <table:table-cell office:value-type="string" calcext:value-type="string">
            <text:p>O2017/48</text:p>
          </table:table-cell>
          <table:table-cell/>
          <table:table-cell office:value-type="string" calcext:value-type="string">
            <text:p>Centrum-trhovisko-dlažba klasiko červená</text:p>
          </table:table-cell>
          <table:table-cell office:value-type="string" calcext:value-type="string">
            <text:p>DF2017247</text:p>
          </table:table-cell>
          <table:table-cell table:style-name="ce9" office:value-type="string" calcext:value-type="string">
            <text:p>DF2017/24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49]&amp;&quot;.pdf&quot;;[.O249])" office:value-type="string" office:string-value="DF2017/248" calcext:value-type="string">
            <text:p>DF2017/248</text:p>
          </table:table-cell>
          <table:table-cell office:value-type="float" office:value="45713014" calcext:value-type="float">
            <text:p>45713014</text:p>
          </table:table-cell>
          <table:table-cell table:style-name="ce9" table:formula="of:=CONCATENATE([.D249];&quot;, &quot;;[.E249];&quot;, &quot;;[.G249];&quot;  &quot;;[.H249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114.06" calcext:value-type="float">
            <text:p>2 114,06</text:p>
          </table:table-cell>
          <table:table-cell table:style-name="ce18" office:value-type="date" office:date-value="2017-07-14" calcext:value-type="date">
            <text:p>14. 07. 2017</text:p>
          </table:table-cell>
          <table:table-cell table:number-columns-repeated="2"/>
          <table:table-cell office:value-type="string" calcext:value-type="string">
            <text:p>Centrum-pódium-dlažba klasiko sivá</text:p>
          </table:table-cell>
          <table:table-cell office:value-type="string" calcext:value-type="string">
            <text:p>DF2017248</text:p>
          </table:table-cell>
          <table:table-cell table:style-name="ce9" office:value-type="string" calcext:value-type="string">
            <text:p>DF2017/24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50]&amp;&quot;.pdf&quot;;[.O250])" office:value-type="string" office:string-value="DF2017/249" calcext:value-type="string">
            <text:p>DF2017/249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250];&quot;, &quot;;[.E250];&quot;, &quot;;[.G250];&quot;  &quot;;[.H25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53.76" calcext:value-type="float">
            <text:p>53,76</text:p>
          </table:table-cell>
          <table:table-cell table:style-name="ce18" office:value-type="date" office:date-value="2017-07-19" calcext:value-type="date">
            <text:p>19. 07. 2017</text:p>
          </table:table-cell>
          <table:table-cell table:number-columns-repeated="2"/>
          <table:table-cell office:value-type="string" calcext:value-type="string">
            <text:p>T-Mobile 6/2017</text:p>
          </table:table-cell>
          <table:table-cell office:value-type="string" calcext:value-type="string">
            <text:p>DF2017249</text:p>
          </table:table-cell>
          <table:table-cell table:style-name="ce9" office:value-type="string" calcext:value-type="string">
            <text:p>DF2017/24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51]&amp;&quot;.pdf&quot;;[.O251])" office:value-type="string" office:string-value="DF2017/250" calcext:value-type="string">
            <text:p>DF2017/250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251];&quot;, &quot;;[.E251];&quot;, &quot;;[.G251];&quot;  &quot;;[.H25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22" calcext:value-type="float">
            <text:p>0,22</text:p>
          </table:table-cell>
          <table:table-cell table:style-name="ce18" office:value-type="date" office:date-value="2017-07-19" calcext:value-type="date">
            <text:p>19. 07. 2017</text:p>
          </table:table-cell>
          <table:table-cell table:number-columns-repeated="2"/>
          <table:table-cell office:value-type="string" calcext:value-type="string">
            <text:p>CVČ-T-Mobile 6/2017</text:p>
          </table:table-cell>
          <table:table-cell office:value-type="string" calcext:value-type="string">
            <text:p>DF2017250</text:p>
          </table:table-cell>
          <table:table-cell table:style-name="ce9" office:value-type="string" calcext:value-type="string">
            <text:p>DF2017/25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52]&amp;&quot;.pdf&quot;;[.O252])" office:value-type="string" office:string-value="DF2017/251" calcext:value-type="string">
            <text:p>DF2017/251</text:p>
          </table:table-cell>
          <table:table-cell office:value-type="float" office:value="36398136" calcext:value-type="float">
            <text:p>36398136</text:p>
          </table:table-cell>
          <table:table-cell table:style-name="ce9" table:formula="of:=CONCATENATE([.D252];&quot;, &quot;;[.E252];&quot;, &quot;;[.G252];&quot;  &quot;;[.H252])" office:value-type="string" office:string-value="Trade Mont, s. r. o., Nesluša 1064, 023 41  Nesluša" calcext:value-type="string">
            <text:p>Trade Mont, s. r. o., Nesluša 1064, 023 41 <text:s/>Nesluša</text:p>
          </table:table-cell>
          <table:table-cell office:value-type="string" calcext:value-type="string">
            <text:p>Trade Mont, s. r. o.</text:p>
          </table:table-cell>
          <table:table-cell office:value-type="string" calcext:value-type="string">
            <text:p>Nesluša 1064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7.71" calcext:value-type="float">
            <text:p>57,71</text:p>
          </table:table-cell>
          <table:table-cell table:style-name="ce18" office:value-type="date" office:date-value="2017-07-19" calcext:value-type="date">
            <text:p>19. 07. 2017</text:p>
          </table:table-cell>
          <table:table-cell table:number-columns-repeated="2"/>
          <table:table-cell office:value-type="string" calcext:value-type="string">
            <text:p>Centrum-pódium dosky na steny</text:p>
          </table:table-cell>
          <table:table-cell office:value-type="string" calcext:value-type="string">
            <text:p>DF2017251</text:p>
          </table:table-cell>
          <table:table-cell table:style-name="ce9" office:value-type="string" calcext:value-type="string">
            <text:p>DF2017/25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53]&amp;&quot;.pdf&quot;;[.O253])" office:value-type="string" office:string-value="DF2017/252" calcext:value-type="string">
            <text:p>DF2017/252</text:p>
          </table:table-cell>
          <table:table-cell office:value-type="float" office:value="50520075" calcext:value-type="float">
            <text:p>50520075</text:p>
          </table:table-cell>
          <table:table-cell table:style-name="ce9" table:formula="of:=CONCATENATE([.D253];&quot;, &quot;;[.E253];&quot;, &quot;;[.G253];&quot;  &quot;;[.H253])" office:value-type="string" office:string-value="Enviro ways, s. r. o., Gaštanová 1008/27, 014 01  Bytča" calcext:value-type="string">
            <text:p>Enviro ways, s. r. o., Gaštanová 1008/27, 014 01 <text:s/>Bytča</text:p>
          </table:table-cell>
          <table:table-cell office:value-type="string" calcext:value-type="string">
            <text:p>Enviro ways, s. r. o.</text:p>
          </table:table-cell>
          <table:table-cell office:value-type="string" calcext:value-type="string">
            <text:p>Gaštanová 1008/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36" calcext:value-type="float">
            <text:p>36,00</text:p>
          </table:table-cell>
          <table:table-cell table:style-name="ce18" office:value-type="date" office:date-value="2017-07-20" calcext:value-type="date">
            <text:p>20. 07. 2017</text:p>
          </table:table-cell>
          <table:table-cell/>
          <table:table-cell table:style-name="ce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office:value-type="string" calcext:value-type="string">
            <text:p>DOS-zber kuchynského odpadu 4-6/2017</text:p>
          </table:table-cell>
          <table:table-cell office:value-type="string" calcext:value-type="string">
            <text:p>DF2017252</text:p>
          </table:table-cell>
          <table:table-cell table:style-name="ce9" office:value-type="string" calcext:value-type="string">
            <text:p>DF2017/25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54]&amp;&quot;.pdf&quot;;[.O254])" office:value-type="string" office:string-value="DF2017/253" calcext:value-type="string">
            <text:p>DF2017/253</text:p>
          </table:table-cell>
          <table:table-cell office:value-type="float" office:value="36436640" calcext:value-type="float">
            <text:p>36436640</text:p>
          </table:table-cell>
          <table:table-cell table:style-name="ce9" table:formula="of:=CONCATENATE([.D254];&quot;, &quot;;[.E254];&quot;, &quot;;[.G254];&quot;  &quot;;[.H254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14.61" calcext:value-type="float">
            <text:p>214,61</text:p>
          </table:table-cell>
          <table:table-cell table:style-name="ce18" office:value-type="date" office:date-value="2017-07-20" calcext:value-type="date">
            <text:p>20. 07. 2017</text:p>
          </table:table-cell>
          <table:table-cell table:number-columns-repeated="2"/>
          <table:table-cell office:value-type="string" calcext:value-type="string">
            <text:p>SaKV-právne služby-Materská škola pozemky</text:p>
          </table:table-cell>
          <table:table-cell office:value-type="string" calcext:value-type="string">
            <text:p>DF2017253</text:p>
          </table:table-cell>
          <table:table-cell table:style-name="ce9" office:value-type="string" calcext:value-type="string">
            <text:p>DF2017/25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55]&amp;&quot;.pdf&quot;;[.O255])" office:value-type="string" office:string-value="DF2017/254" calcext:value-type="string">
            <text:p>DF2017/254</text:p>
          </table:table-cell>
          <table:table-cell office:value-type="float" office:value="36008184" calcext:value-type="float">
            <text:p>36008184</text:p>
          </table:table-cell>
          <table:table-cell table:style-name="ce9" table:formula="of:=CONCATENATE([.D255];&quot;, &quot;;[.E255];&quot;, &quot;;[.G255];&quot;  &quot;;[.H255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office:value-type="string" calcext:value-type="string">
            <text:p>DOPRAVA A SLUŽBY K &amp; T, spol. s r. o.</text:p>
          </table:table-cell>
          <table:table-cell office:value-type="string" calcext:value-type="string">
            <text:p>Horelica 13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398.98" calcext:value-type="float">
            <text:p>398,98</text:p>
          </table:table-cell>
          <table:table-cell table:style-name="ce18" office:value-type="date" office:date-value="2017-07-20" calcext:value-type="date">
            <text:p>20. 07. 2017</text:p>
          </table:table-cell>
          <table:table-cell table:number-columns-repeated="2"/>
          <table:table-cell office:value-type="string" calcext:value-type="string">
            <text:p>Centrum-pódium betón</text:p>
          </table:table-cell>
          <table:table-cell office:value-type="string" calcext:value-type="string">
            <text:p>DF2017254</text:p>
          </table:table-cell>
          <table:table-cell table:style-name="ce9" office:value-type="string" calcext:value-type="string">
            <text:p>DF2017/25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56]&amp;&quot;.pdf&quot;;[.O256])" office:value-type="string" office:string-value="DF2017/255" calcext:value-type="string">
            <text:p>DF2017/255</text:p>
          </table:table-cell>
          <table:table-cell office:value-type="float" office:value="36324213" calcext:value-type="float">
            <text:p>36324213</text:p>
          </table:table-cell>
          <table:table-cell table:style-name="ce9" table:formula="of:=CONCATENATE([.D256];&quot;, &quot;;[.E256];&quot;, &quot;;[.G256];&quot;  &quot;;[.H256])" office:value-type="string" office:string-value="SAMTEK, s. r. o., Dolná 1256/7, 907 01  Myjava" calcext:value-type="string">
            <text:p>SAMTEK, s. r. o., Dolná 1256/7, 907 01 <text:s/>Myjava</text:p>
          </table:table-cell>
          <table:table-cell office:value-type="string" calcext:value-type="string">
            <text:p>SAMTEK, s. r. o.</text:p>
          </table:table-cell>
          <table:table-cell office:value-type="string" calcext:value-type="string">
            <text:p>Dolná 1256/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7 01</text:p>
          </table:table-cell>
          <table:table-cell office:value-type="string" calcext:value-type="string">
            <text:p>Myjava</text:p>
          </table:table-cell>
          <table:table-cell office:value-type="float" office:value="443.96" calcext:value-type="float">
            <text:p>443,96</text:p>
          </table:table-cell>
          <table:table-cell table:style-name="ce18" office:value-type="date" office:date-value="2017-07-20" calcext:value-type="date">
            <text:p>20. 07. 2017</text:p>
          </table:table-cell>
          <table:table-cell table:number-columns-repeated="2"/>
          <table:table-cell office:value-type="string" calcext:value-type="string">
            <text:p>OcÚ-poschodie-knižnica lepidlá,silikón,škárovacia</text:p>
          </table:table-cell>
          <table:table-cell office:value-type="string" calcext:value-type="string">
            <text:p>DF2017255</text:p>
          </table:table-cell>
          <table:table-cell table:style-name="ce9" office:value-type="string" calcext:value-type="string">
            <text:p>DF2017/25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57]&amp;&quot;.pdf&quot;;[.O257])" office:value-type="string" office:string-value="DF2017/256" calcext:value-type="string">
            <text:p>DF2017/256</text:p>
          </table:table-cell>
          <table:table-cell office:value-type="float" office:value="36383171" calcext:value-type="float">
            <text:p>36383171</text:p>
          </table:table-cell>
          <table:table-cell table:style-name="ce9" table:formula="of:=CONCATENATE([.D257];&quot;, &quot;;[.E257];&quot;, &quot;;[.G257];&quot;  &quot;;[.H257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742.5" calcext:value-type="float">
            <text:p>2 742,50</text:p>
          </table:table-cell>
          <table:table-cell table:style-name="ce18" office:value-type="date" office:date-value="2017-07-21" calcext:value-type="date">
            <text:p>21. 07. 2017</text:p>
          </table:table-cell>
          <table:table-cell table:number-columns-repeated="2"/>
          <table:table-cell office:value-type="string" calcext:value-type="string">
            <text:p>Centrum-kamenivo s dovozom</text:p>
          </table:table-cell>
          <table:table-cell office:value-type="string" calcext:value-type="string">
            <text:p>DF2017256</text:p>
          </table:table-cell>
          <table:table-cell table:style-name="ce9" office:value-type="string" calcext:value-type="string">
            <text:p>DF2017/25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58]&amp;&quot;.pdf&quot;;[.O258])" office:value-type="string" office:string-value="DF2017/257" calcext:value-type="string">
            <text:p>DF2017/257</text:p>
          </table:table-cell>
          <table:table-cell office:value-type="float" office:value="45891788" calcext:value-type="float">
            <text:p>45891788</text:p>
          </table:table-cell>
          <table:table-cell table:style-name="ce9" table:formula="of:=CONCATENATE([.D258];&quot;, &quot;;[.E258];&quot;, &quot;;[.G258];&quot;  &quot;;[.H258])" office:value-type="string" office:string-value="Alžbeta Straková, Fričkovce 22, 086 42  Fričkovce" calcext:value-type="string">
            <text:p>Alžbeta Straková, Fričkovce 22, 086 42 <text:s/>Fričkovce</text:p>
          </table:table-cell>
          <table:table-cell office:value-type="string" calcext:value-type="string">
            <text:p>Alžbeta Straková</text:p>
          </table:table-cell>
          <table:table-cell office:value-type="string" calcext:value-type="string">
            <text:p>Fričkovce 22</text:p>
          </table:table-cell>
          <table:table-cell/>
          <table:table-cell office:value-type="string" calcext:value-type="string">
            <text:p>086 42</text:p>
          </table:table-cell>
          <table:table-cell office:value-type="string" calcext:value-type="string">
            <text:p>Fričkovce</text:p>
          </table:table-cell>
          <table:table-cell office:value-type="float" office:value="195.7" calcext:value-type="float">
            <text:p>195,70</text:p>
          </table:table-cell>
          <table:table-cell table:style-name="ce18" office:value-type="date" office:date-value="2017-07-24" calcext:value-type="date">
            <text:p>24. 07. 2017</text:p>
          </table:table-cell>
          <table:table-cell office:value-type="string" calcext:value-type="string">
            <text:p>O2017/54</text:p>
          </table:table-cell>
          <table:table-cell/>
          <table:table-cell office:value-type="string" calcext:value-type="string">
            <text:p>Kultúra-Dychovka 100-pamätné trofeje</text:p>
          </table:table-cell>
          <table:table-cell office:value-type="string" calcext:value-type="string">
            <text:p>DF2017257</text:p>
          </table:table-cell>
          <table:table-cell table:style-name="ce9" office:value-type="string" calcext:value-type="string">
            <text:p>DF2017/25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59]&amp;&quot;.pdf&quot;;[.O259])" office:value-type="string" office:string-value="DF2017/258" calcext:value-type="string">
            <text:p>DF2017/258</text:p>
          </table:table-cell>
          <table:table-cell office:value-type="float" office:value="41508939" calcext:value-type="float">
            <text:p>41508939</text:p>
          </table:table-cell>
          <table:table-cell table:style-name="ce9" table:formula="of:=CONCATENATE([.D259];&quot;, &quot;;[.E259];&quot;, &quot;;[.G259];&quot;  &quot;;[.H259])" office:value-type="string" office:string-value="Martin Peti - PEXTRA, Bernolákova 4, 040 11  Košice" calcext:value-type="string">
            <text:p>Martin Peti - PEXTRA, Bernolákova 4, 040 11 <text:s/>Košice</text:p>
          </table:table-cell>
          <table:table-cell office:value-type="string" calcext:value-type="string">
            <text:p>Martin Peti - PEXTRA</text:p>
          </table:table-cell>
          <table:table-cell office:value-type="string" calcext:value-type="string">
            <text:p>Bernolákova 4</text:p>
          </table:table-cell>
          <table:table-cell/>
          <table:table-cell office:value-type="string" calcext:value-type="string">
            <text:p>040 11</text:p>
          </table:table-cell>
          <table:table-cell office:value-type="string" calcext:value-type="string">
            <text:p>Košice</text:p>
          </table:table-cell>
          <table:table-cell office:value-type="float" office:value="79.6" calcext:value-type="float">
            <text:p>79,60</text:p>
          </table:table-cell>
          <table:table-cell table:style-name="ce18" office:value-type="date" office:date-value="2017-07-26" calcext:value-type="date">
            <text:p>26. 07. 2017</text:p>
          </table:table-cell>
          <table:table-cell office:value-type="string" calcext:value-type="string">
            <text:p>O2017/60</text:p>
          </table:table-cell>
          <table:table-cell/>
          <table:table-cell office:value-type="string" calcext:value-type="string">
            <text:p>DHZ-dotácia DPO-nabíjačka a batérie</text:p>
          </table:table-cell>
          <table:table-cell office:value-type="string" calcext:value-type="string">
            <text:p>DF2017258</text:p>
          </table:table-cell>
          <table:table-cell table:style-name="ce9" office:value-type="string" calcext:value-type="string">
            <text:p>DF2017/25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60]&amp;&quot;.pdf&quot;;[.O260])" office:value-type="string" office:string-value="DF2017/259" calcext:value-type="string">
            <text:p>DF2017/259</text:p>
          </table:table-cell>
          <table:table-cell office:value-type="float" office:value="47816775" calcext:value-type="float">
            <text:p>47816775</text:p>
          </table:table-cell>
          <table:table-cell table:style-name="ce9" table:formula="of:=CONCATENATE([.D260];&quot;, &quot;;[.E260];&quot;, &quot;;[.G260];&quot;  &quot;;[.H260])" office:value-type="string" office:string-value="TM Net, s. r. o., Clementisova 1981, 955 01  Topoľčany" calcext:value-type="string">
            <text:p>TM Net, s. r. o., Clementisova 1981, 955 01 <text:s/>Topoľčany</text:p>
          </table:table-cell>
          <table:table-cell office:value-type="string" calcext:value-type="string">
            <text:p>TM Net, s. r. o.</text:p>
          </table:table-cell>
          <table:table-cell office:value-type="string" calcext:value-type="string">
            <text:p>Clementisova 1981</text:p>
          </table:table-cell>
          <table:table-cell/>
          <table:table-cell office:value-type="string" calcext:value-type="string">
            <text:p>955 01</text:p>
          </table:table-cell>
          <table:table-cell office:value-type="string" calcext:value-type="string">
            <text:p>Topoľčany</text:p>
          </table:table-cell>
          <table:table-cell office:value-type="float" office:value="83.5" calcext:value-type="float">
            <text:p>83,50</text:p>
          </table:table-cell>
          <table:table-cell table:style-name="ce18" office:value-type="date" office:date-value="2017-07-26" calcext:value-type="date">
            <text:p>26. 07. 2017</text:p>
          </table:table-cell>
          <table:table-cell office:value-type="string" calcext:value-type="string">
            <text:p>O2017/57</text:p>
          </table:table-cell>
          <table:table-cell/>
          <table:table-cell office:value-type="string" calcext:value-type="string">
            <text:p>DHZ-dotácia DPO-čelové baterky 4 ks</text:p>
          </table:table-cell>
          <table:table-cell office:value-type="string" calcext:value-type="string">
            <text:p>DF2017259</text:p>
          </table:table-cell>
          <table:table-cell table:style-name="ce9" office:value-type="string" calcext:value-type="string">
            <text:p>DF2017/25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61]&amp;&quot;.pdf&quot;;[.O261])" office:value-type="string" office:string-value="DF2017/260" calcext:value-type="string">
            <text:p>DF2017/260</text:p>
          </table:table-cell>
          <table:table-cell office:value-type="float" office:value="40068854" calcext:value-type="float">
            <text:p>40068854</text:p>
          </table:table-cell>
          <table:table-cell table:style-name="ce9" table:formula="of:=CONCATENATE([.D261];&quot;, &quot;;[.E261];&quot;, &quot;;[.G261];&quot;  &quot;;[.H261])" office:value-type="string" office:string-value="Pavol Hujík, Jána Milca 29, 010 01  Žilina" calcext:value-type="string">
            <text:p>Pavol Hujík, Jána Milca 29, 010 01 <text:s/>Žilina</text:p>
          </table:table-cell>
          <table:table-cell office:value-type="string" calcext:value-type="string">
            <text:p>Pavol Hujík</text:p>
          </table:table-cell>
          <table:table-cell office:value-type="string" calcext:value-type="string">
            <text:p>Jána Milca 29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69" calcext:value-type="float">
            <text:p>169,00</text:p>
          </table:table-cell>
          <table:table-cell table:style-name="ce18" office:value-type="date" office:date-value="2017-07-26" calcext:value-type="date">
            <text:p>26. 07. 2017</text:p>
          </table:table-cell>
          <table:table-cell office:value-type="string" calcext:value-type="string">
            <text:p>O2017/62</text:p>
          </table:table-cell>
          <table:table-cell/>
          <table:table-cell office:value-type="string" calcext:value-type="string">
            <text:p>DHZ-dotácia DPO-píla STIHL MS 170</text:p>
          </table:table-cell>
          <table:table-cell office:value-type="string" calcext:value-type="string">
            <text:p>DF2017260</text:p>
          </table:table-cell>
          <table:table-cell table:style-name="ce9" office:value-type="string" calcext:value-type="string">
            <text:p>DF2017/26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62]&amp;&quot;.pdf&quot;;[.O262])" office:value-type="string" office:string-value="DF2017/261" calcext:value-type="string">
            <text:p>DF2017/261</text:p>
          </table:table-cell>
          <table:table-cell office:value-type="float" office:value="36226947" calcext:value-type="float">
            <text:p>36226947</text:p>
          </table:table-cell>
          <table:table-cell table:style-name="ce9" table:formula="of:=CONCATENATE([.D262];&quot;, &quot;;[.E262];&quot;, &quot;;[.G262];&quot;  &quot;;[.H262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9.11" calcext:value-type="float">
            <text:p>89,11</text:p>
          </table:table-cell>
          <table:table-cell table:style-name="ce18" office:value-type="date" office:date-value="2017-07-26" calcext:value-type="date">
            <text:p>26. 07. 2017</text:p>
          </table:table-cell>
          <table:table-cell table:number-columns-repeated="2"/>
          <table:table-cell office:value-type="string" calcext:value-type="string">
            <text:p>Prevádzka-servis WC T30-T37/2017</text:p>
          </table:table-cell>
          <table:table-cell office:value-type="string" calcext:value-type="string">
            <text:p>DF2017261</text:p>
          </table:table-cell>
          <table:table-cell table:style-name="ce9" office:value-type="string" calcext:value-type="string">
            <text:p>DF2017/26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63]&amp;&quot;.pdf&quot;;[.O263])" office:value-type="string" office:string-value="DF2017/262" calcext:value-type="string">
            <text:p>DF2017/262</text:p>
          </table:table-cell>
          <table:table-cell office:value-type="float" office:value="46935185" calcext:value-type="float">
            <text:p>46935185</text:p>
          </table:table-cell>
          <table:table-cell table:style-name="ce9" table:formula="of:=CONCATENATE([.D263];&quot;, &quot;;[.E263];&quot;, &quot;;[.G263];&quot;  &quot;;[.H263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90.4" calcext:value-type="float">
            <text:p>590,40</text:p>
          </table:table-cell>
          <table:table-cell table:style-name="ce18" office:value-type="date" office:date-value="2017-07-27" calcext:value-type="date">
            <text:p>27. 07. 2017</text:p>
          </table:table-cell>
          <table:table-cell table:number-columns-repeated="2"/>
          <table:table-cell office:value-type="string" calcext:value-type="string">
            <text:p>OcÚ-poschodie-knižnica omietky</text:p>
          </table:table-cell>
          <table:table-cell office:value-type="string" calcext:value-type="string">
            <text:p>DF2017262</text:p>
          </table:table-cell>
          <table:table-cell table:style-name="ce9" office:value-type="string" calcext:value-type="string">
            <text:p>DF2017/26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64]&amp;&quot;.pdf&quot;;[.O264])" office:value-type="string" office:string-value="DF2017/263" calcext:value-type="string">
            <text:p>DF2017/263</text:p>
          </table:table-cell>
          <table:table-cell office:value-type="float" office:value="76479633" calcext:value-type="float">
            <text:p>76479633</text:p>
          </table:table-cell>
          <table:table-cell table:style-name="ce9" table:formula="of:=CONCATENATE([.D264];&quot;, &quot;;[.E264];&quot;, &quot;;[.G264];&quot;  &quot;;[.H264])" office:value-type="string" office:string-value="Pavel Vlach, Partyzánská 802, 683 23  Ivanovice na Hané" calcext:value-type="string">
            <text:p>Pavel Vlach, Partyzánská 802, 683 23 <text:s/>Ivanovice na Hané</text:p>
          </table:table-cell>
          <table:table-cell office:value-type="string" calcext:value-type="string">
            <text:p>Pavel Vlach</text:p>
          </table:table-cell>
          <table:table-cell office:value-type="string" calcext:value-type="string">
            <text:p>Partyzánská 802</text:p>
          </table:table-cell>
          <table:table-cell/>
          <table:table-cell office:value-type="string" calcext:value-type="string">
            <text:p>683 23</text:p>
          </table:table-cell>
          <table:table-cell office:value-type="string" calcext:value-type="string">
            <text:p>Ivanovice na Hané</text:p>
          </table:table-cell>
          <table:table-cell office:value-type="float" office:value="149.31" calcext:value-type="float">
            <text:p>149,31</text:p>
          </table:table-cell>
          <table:table-cell table:style-name="ce18" office:value-type="date" office:date-value="2017-07-27" calcext:value-type="date">
            <text:p>27. 07. 2017</text:p>
          </table:table-cell>
          <table:table-cell office:value-type="string" calcext:value-type="string">
            <text:p>O2017/63</text:p>
          </table:table-cell>
          <table:table-cell/>
          <table:table-cell office:value-type="string" calcext:value-type="string">
            <text:p>DHZ-dotácia DPO-vysielačky Baofeng UV-5R</text:p>
          </table:table-cell>
          <table:table-cell office:value-type="string" calcext:value-type="string">
            <text:p>DF2017263</text:p>
          </table:table-cell>
          <table:table-cell table:style-name="ce9" office:value-type="string" calcext:value-type="string">
            <text:p>DF2017/26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65]&amp;&quot;.pdf&quot;;[.O265])" office:value-type="string" office:string-value="DF2017/264" calcext:value-type="string">
            <text:p>DF2017/264</text:p>
          </table:table-cell>
          <table:table-cell office:value-type="float" office:value="43904564" calcext:value-type="float">
            <text:p>43904564</text:p>
          </table:table-cell>
          <table:table-cell table:style-name="ce9" table:formula="of:=CONCATENATE([.D265];&quot;, &quot;;[.E265];&quot;, &quot;;[.G265];&quot;  &quot;;[.H265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85.6" calcext:value-type="float">
            <text:p>585,60</text:p>
          </table:table-cell>
          <table:table-cell table:style-name="ce18" office:value-type="date" office:date-value="2017-08-01" calcext:value-type="date">
            <text:p>01. 08. 2017</text:p>
          </table:table-cell>
          <table:table-cell table:number-columns-repeated="2"/>
          <table:table-cell office:value-type="string" calcext:value-type="string">
            <text:p>Centrum-práce CAT</text:p>
          </table:table-cell>
          <table:table-cell office:value-type="string" calcext:value-type="string">
            <text:p>DF2017264</text:p>
          </table:table-cell>
          <table:table-cell table:style-name="ce9" office:value-type="string" calcext:value-type="string">
            <text:p>DF2017/26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66]&amp;&quot;.pdf&quot;;[.O266])" office:value-type="string" office:string-value="DF2017/265" calcext:value-type="string">
            <text:p>DF2017/265</text:p>
          </table:table-cell>
          <table:table-cell office:value-type="float" office:value="36436640" calcext:value-type="float">
            <text:p>36436640</text:p>
          </table:table-cell>
          <table:table-cell table:style-name="ce9" table:formula="of:=CONCATENATE([.D266];&quot;, &quot;;[.E266];&quot;, &quot;;[.G266];&quot;  &quot;;[.H266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2.61" calcext:value-type="float">
            <text:p>112,61</text:p>
          </table:table-cell>
          <table:table-cell table:style-name="ce18" office:value-type="date" office:date-value="2017-08-01" calcext:value-type="date">
            <text:p>01. 08. 2017</text:p>
          </table:table-cell>
          <table:table-cell table:number-columns-repeated="2"/>
          <table:table-cell office:value-type="string" calcext:value-type="string">
            <text:p>SaKV-právne služby-regulácia,sekundárne múriky</text:p>
          </table:table-cell>
          <table:table-cell office:value-type="string" calcext:value-type="string">
            <text:p>DF2017265</text:p>
          </table:table-cell>
          <table:table-cell table:style-name="ce9" office:value-type="string" calcext:value-type="string">
            <text:p>DF2017/26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67]&amp;&quot;.pdf&quot;;[.O267])" office:value-type="string" office:string-value="DF2017/266" calcext:value-type="string">
            <text:p>DF2017/266</text:p>
          </table:table-cell>
          <table:table-cell office:value-type="float" office:value="31640371" calcext:value-type="float">
            <text:p>31640371</text:p>
          </table:table-cell>
          <table:table-cell table:style-name="ce9" table:formula="of:=CONCATENATE([.D267];&quot;, &quot;;[.E267];&quot;, &quot;;[.G267];&quot;  &quot;;[.H267])" office:value-type="string" office:string-value="STAMAX, s. r. o., Kamenná 49, 010 01  Žilina" calcext:value-type="string">
            <text:p>STAMAX, s. r. o., Kamenná 49, 010 01 <text:s/>Žilina</text:p>
          </table:table-cell>
          <table:table-cell office:value-type="string" calcext:value-type="string">
            <text:p>STAMAX, s. r. o.</text:p>
          </table:table-cell>
          <table:table-cell office:value-type="string" calcext:value-type="string">
            <text:p>Kamenná 49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931.42" calcext:value-type="float">
            <text:p>2 931,42</text:p>
          </table:table-cell>
          <table:table-cell table:style-name="ce18" office:value-type="date" office:date-value="2017-08-01" calcext:value-type="date">
            <text:p>01. 08. 2017</text:p>
          </table:table-cell>
          <table:table-cell office:value-type="string" calcext:value-type="string">
            <text:p>O2017/64</text:p>
          </table:table-cell>
          <table:table-cell/>
          <table:table-cell office:value-type="string" calcext:value-type="string">
            <text:p>Centrum-pódium-materiál na strechu a zvody</text:p>
          </table:table-cell>
          <table:table-cell office:value-type="string" calcext:value-type="string">
            <text:p>DF2017266</text:p>
          </table:table-cell>
          <table:table-cell table:style-name="ce9" office:value-type="string" calcext:value-type="string">
            <text:p>DF2017/26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68]&amp;&quot;.pdf&quot;;[.O268])" office:value-type="string" office:string-value="DF2017/267" calcext:value-type="string">
            <text:p>DF2017/267</text:p>
          </table:table-cell>
          <table:table-cell office:value-type="float" office:value="51008874" calcext:value-type="float">
            <text:p>51008874</text:p>
          </table:table-cell>
          <table:table-cell table:style-name="ce9" table:formula="of:=CONCATENATE([.D268];&quot;, &quot;;[.E268];&quot;, &quot;;[.G268];&quot;  &quot;;[.H268])" office:value-type="string" office:string-value="MAGNETKOMAT, s. r. o., SNP 16, 974 01  Banská Bystrica" calcext:value-type="string">
            <text:p>MAGNETKOMAT, s. r. o., SNP 16, 974 01 <text:s/>Banská Bystrica</text:p>
          </table:table-cell>
          <table:table-cell office:value-type="string" calcext:value-type="string">
            <text:p>MAGNETKOMAT, s. r. o.</text:p>
          </table:table-cell>
          <table:table-cell office:value-type="string" calcext:value-type="string">
            <text:p>SNP 16</text:p>
          </table:table-cell>
          <table:table-cell/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132" calcext:value-type="float">
            <text:p>132,00</text:p>
          </table:table-cell>
          <table:table-cell table:style-name="ce18" office:value-type="date" office:date-value="2017-08-01" calcext:value-type="date">
            <text:p>01. 08. 2017</text:p>
          </table:table-cell>
          <table:table-cell table:number-columns-repeated="2"/>
          <table:table-cell office:value-type="string" calcext:value-type="string">
            <text:p>Kultúra-650.výročie-pohľadnice</text:p>
          </table:table-cell>
          <table:table-cell office:value-type="string" calcext:value-type="string">
            <text:p>DF2017267</text:p>
          </table:table-cell>
          <table:table-cell table:style-name="ce9" office:value-type="string" calcext:value-type="string">
            <text:p>DF2017/26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69]&amp;&quot;.pdf&quot;;[.O269])" office:value-type="string" office:string-value="DF2017/268" calcext:value-type="string">
            <text:p>DF2017/268</text:p>
          </table:table-cell>
          <table:table-cell office:value-type="float" office:value="36402516" calcext:value-type="float">
            <text:p>36402516</text:p>
          </table:table-cell>
          <table:table-cell table:style-name="ce9" table:formula="of:=CONCATENATE([.D269];&quot;, &quot;;[.E269];&quot;, &quot;;[.G269];&quot;  &quot;;[.H269])" office:value-type="string" office:string-value="KP, s. r. o., Kragujevská 398, 010 01  Žilina" calcext:value-type="string">
            <text:p>KP, s. r. o., Kragujevská 398, 010 01 <text:s/>Žilina</text:p>
          </table:table-cell>
          <table:table-cell office:value-type="string" calcext:value-type="string">
            <text:p>KP, s. r. o.</text:p>
          </table:table-cell>
          <table:table-cell office:value-type="string" calcext:value-type="string">
            <text:p>Kragujevská 39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92.93" calcext:value-type="float">
            <text:p>392,93</text:p>
          </table:table-cell>
          <table:table-cell table:style-name="ce18" office:value-type="date" office:date-value="2017-08-01" calcext:value-type="date">
            <text:p>01. 08. 2017</text:p>
          </table:table-cell>
          <table:table-cell table:number-columns-repeated="2"/>
          <table:table-cell office:value-type="string" calcext:value-type="string">
            <text:p>Centrum-elektroinštalačný materiál</text:p>
          </table:table-cell>
          <table:table-cell office:value-type="string" calcext:value-type="string">
            <text:p>DF2017268</text:p>
          </table:table-cell>
          <table:table-cell table:style-name="ce9" office:value-type="string" calcext:value-type="string">
            <text:p>DF2017/26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70]&amp;&quot;.pdf&quot;;[.O270])" office:value-type="string" office:string-value="DF2017/269" calcext:value-type="string">
            <text:p>DF2017/269</text:p>
          </table:table-cell>
          <table:table-cell office:value-type="float" office:value="46935185" calcext:value-type="float">
            <text:p>46935185</text:p>
          </table:table-cell>
          <table:table-cell table:style-name="ce9" table:formula="of:=CONCATENATE([.D270];&quot;, &quot;;[.E270];&quot;, &quot;;[.G270];&quot;  &quot;;[.H270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063" calcext:value-type="float">
            <text:p>1 063,00</text:p>
          </table:table-cell>
          <table:table-cell table:style-name="ce18" office:value-type="date" office:date-value="2017-08-01" calcext:value-type="date">
            <text:p>01. 08. 2017</text:p>
          </table:table-cell>
          <table:table-cell table:number-columns-repeated="2"/>
          <table:table-cell office:value-type="string" calcext:value-type="string">
            <text:p>OcÚ-poschodie-knižnica podlaha</text:p>
          </table:table-cell>
          <table:table-cell office:value-type="string" calcext:value-type="string">
            <text:p>DF2017269</text:p>
          </table:table-cell>
          <table:table-cell table:style-name="ce9" office:value-type="string" calcext:value-type="string">
            <text:p>DF2017/26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71]&amp;&quot;.pdf&quot;;[.O271])" office:value-type="string" office:string-value="DF2017/270" calcext:value-type="string">
            <text:p>DF2017/270</text:p>
          </table:table-cell>
          <table:table-cell office:value-type="float" office:value="46935185" calcext:value-type="float">
            <text:p>46935185</text:p>
          </table:table-cell>
          <table:table-cell table:style-name="ce9" table:formula="of:=CONCATENATE([.D271];&quot;, &quot;;[.E271];&quot;, &quot;;[.G271];&quot;  &quot;;[.H271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08.57" calcext:value-type="float">
            <text:p>108,57</text:p>
          </table:table-cell>
          <table:table-cell table:style-name="ce18" office:value-type="date" office:date-value="2017-08-01" calcext:value-type="date">
            <text:p>01. 08. 2017</text:p>
          </table:table-cell>
          <table:table-cell table:number-columns-repeated="2"/>
          <table:table-cell office:value-type="string" calcext:value-type="string">
            <text:p>OcÚ-poschodie-serverovňa podlaha</text:p>
          </table:table-cell>
          <table:table-cell office:value-type="string" calcext:value-type="string">
            <text:p>DF2017270</text:p>
          </table:table-cell>
          <table:table-cell table:style-name="ce9" office:value-type="string" calcext:value-type="string">
            <text:p>DF2017/27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72]&amp;&quot;.pdf&quot;;[.O272])" office:value-type="string" office:string-value="DF2017/271" calcext:value-type="string">
            <text:p>DF2017/271</text:p>
          </table:table-cell>
          <table:table-cell office:value-type="float" office:value="36401269" calcext:value-type="float">
            <text:p>36401269</text:p>
          </table:table-cell>
          <table:table-cell table:style-name="ce9" table:formula="of:=CONCATENATE([.D272];&quot;, &quot;;[.E272];&quot;, &quot;;[.G272];&quot;  &quot;;[.H272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08-02" calcext:value-type="date">
            <text:p>02. 08. 2017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7/2017</text:p>
          </table:table-cell>
          <table:table-cell office:value-type="string" calcext:value-type="string">
            <text:p>DF2017271</text:p>
          </table:table-cell>
          <table:table-cell table:style-name="ce9" office:value-type="string" calcext:value-type="string">
            <text:p>DF2017/27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73]&amp;&quot;.pdf&quot;;[.O273])" office:value-type="string" office:string-value="DF2017/272" calcext:value-type="string">
            <text:p>DF2017/272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273];&quot;, &quot;;[.E273];&quot;, &quot;;[.G273];&quot;  &quot;;[.H27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543" calcext:value-type="float">
            <text:p>543,00</text:p>
          </table:table-cell>
          <table:table-cell table:style-name="ce18" office:value-type="date" office:date-value="2017-08-02" calcext:value-type="date">
            <text:p>02. 08. 2017</text:p>
          </table:table-cell>
          <table:table-cell table:number-columns-repeated="2"/>
          <table:table-cell office:value-type="string" calcext:value-type="string">
            <text:p>Plyn 8/2017</text:p>
          </table:table-cell>
          <table:table-cell office:value-type="string" calcext:value-type="string">
            <text:p>DF2017272</text:p>
          </table:table-cell>
          <table:table-cell table:style-name="ce9" office:value-type="string" calcext:value-type="string">
            <text:p>DF2017/27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74]&amp;&quot;.pdf&quot;;[.O274])" office:value-type="string" office:string-value="DF2017/273" calcext:value-type="string">
            <text:p>DF2017/273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274];&quot;, &quot;;[.E274];&quot;, &quot;;[.G274];&quot;  &quot;;[.H274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08-02" calcext:value-type="date">
            <text:p>02. 08. 2017</text:p>
          </table:table-cell>
          <table:table-cell table:number-columns-repeated="2"/>
          <table:table-cell office:value-type="string" calcext:value-type="string">
            <text:p>DOS-plyn 8/2017</text:p>
          </table:table-cell>
          <table:table-cell office:value-type="string" calcext:value-type="string">
            <text:p>DF2017273</text:p>
          </table:table-cell>
          <table:table-cell table:style-name="ce9" office:value-type="string" calcext:value-type="string">
            <text:p>DF2017/27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75]&amp;&quot;.pdf&quot;;[.O275])" office:value-type="string" office:string-value="DF2017/274" calcext:value-type="string">
            <text:p>DF2017/274</text:p>
          </table:table-cell>
          <table:table-cell office:value-type="float" office:value="36383171" calcext:value-type="float">
            <text:p>36383171</text:p>
          </table:table-cell>
          <table:table-cell table:style-name="ce9" table:formula="of:=CONCATENATE([.D275];&quot;, &quot;;[.E275];&quot;, &quot;;[.G275];&quot;  &quot;;[.H275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37.98" calcext:value-type="float">
            <text:p>337,98</text:p>
          </table:table-cell>
          <table:table-cell table:style-name="ce18" office:value-type="date" office:date-value="2017-08-03" calcext:value-type="date">
            <text:p>03. 08. 2017</text:p>
          </table:table-cell>
          <table:table-cell table:number-columns-repeated="2"/>
          <table:table-cell office:value-type="string" calcext:value-type="string">
            <text:p>Centrum-kamenivo s dovozom</text:p>
          </table:table-cell>
          <table:table-cell office:value-type="string" calcext:value-type="string">
            <text:p>DF2017274</text:p>
          </table:table-cell>
          <table:table-cell table:style-name="ce9" office:value-type="string" calcext:value-type="string">
            <text:p>DF2017/27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76]&amp;&quot;.pdf&quot;;[.O276])" office:value-type="string" office:string-value="DF2017/275" calcext:value-type="string">
            <text:p>DF2017/275</text:p>
          </table:table-cell>
          <table:table-cell office:value-type="float" office:value="36426687" calcext:value-type="float">
            <text:p>36426687</text:p>
          </table:table-cell>
          <table:table-cell table:style-name="ce9" table:formula="of:=CONCATENATE([.D276];&quot;, &quot;;[.E276];&quot;, &quot;;[.G276];&quot;  &quot;;[.H276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office:value-type="string" calcext:value-type="string">
            <text:p>SVS - inžiniering, s. r. o.</text:p>
          </table:table-cell>
          <table:table-cell office:value-type="string" calcext:value-type="string">
            <text:p>Oravská 8577/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40" calcext:value-type="float">
            <text:p>540,00</text:p>
          </table:table-cell>
          <table:table-cell table:style-name="ce18" office:value-type="date" office:date-value="2017-08-03" calcext:value-type="date">
            <text:p>03. 08. 2017</text:p>
          </table:table-cell>
          <table:table-cell/>
          <table:table-cell table:style-name="ce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office:value-type="string" calcext:value-type="string">
            <text:p>Voda-prevádzkovanie vodovodu 3Q/2017</text:p>
          </table:table-cell>
          <table:table-cell office:value-type="string" calcext:value-type="string">
            <text:p>DF2017275</text:p>
          </table:table-cell>
          <table:table-cell table:style-name="ce9" office:value-type="string" calcext:value-type="string">
            <text:p>DF2017/27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77]&amp;&quot;.pdf&quot;;[.O277])" office:value-type="string" office:string-value="DF2017/276" calcext:value-type="string">
            <text:p>DF2017/276</text:p>
          </table:table-cell>
          <table:table-cell office:value-type="float" office:value="45713014" calcext:value-type="float">
            <text:p>45713014</text:p>
          </table:table-cell>
          <table:table-cell table:style-name="ce9" table:formula="of:=CONCATENATE([.D277];&quot;, &quot;;[.E277];&quot;, &quot;;[.G277];&quot;  &quot;;[.H277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800" calcext:value-type="float">
            <text:p>4 800,00</text:p>
          </table:table-cell>
          <table:table-cell table:style-name="ce18" office:value-type="date" office:date-value="2017-08-03" calcext:value-type="date">
            <text:p>03. 08. 2017</text:p>
          </table:table-cell>
          <table:table-cell office:value-type="string" calcext:value-type="string">
            <text:p>O2017/68</text:p>
          </table:table-cell>
          <table:table-cell/>
          <table:table-cell office:value-type="string" calcext:value-type="string">
            <text:p>Centrum-trhovisko-kladenie dlažby</text:p>
          </table:table-cell>
          <table:table-cell office:value-type="string" calcext:value-type="string">
            <text:p>DF2017276</text:p>
          </table:table-cell>
          <table:table-cell table:style-name="ce9" office:value-type="string" calcext:value-type="string">
            <text:p>DF2017/27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78]&amp;&quot;.pdf&quot;;[.O278])" office:value-type="string" office:string-value="DF2017/277" calcext:value-type="string">
            <text:p>DF2017/277</text:p>
          </table:table-cell>
          <table:table-cell office:value-type="float" office:value="45713014" calcext:value-type="float">
            <text:p>45713014</text:p>
          </table:table-cell>
          <table:table-cell table:style-name="ce9" table:formula="of:=CONCATENATE([.D278];&quot;, &quot;;[.E278];&quot;, &quot;;[.G278];&quot;  &quot;;[.H278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25.37" calcext:value-type="float">
            <text:p>925,37</text:p>
          </table:table-cell>
          <table:table-cell table:style-name="ce18" office:value-type="date" office:date-value="2017-08-03" calcext:value-type="date">
            <text:p>03. 08. 2017</text:p>
          </table:table-cell>
          <table:table-cell office:value-type="string" calcext:value-type="string">
            <text:p>O2017/69</text:p>
          </table:table-cell>
          <table:table-cell/>
          <table:table-cell office:value-type="string" calcext:value-type="string">
            <text:p>Centrum-trhovisko-dlažba sivá, žltá</text:p>
          </table:table-cell>
          <table:table-cell office:value-type="string" calcext:value-type="string">
            <text:p>DF2017277</text:p>
          </table:table-cell>
          <table:table-cell table:style-name="ce9" office:value-type="string" calcext:value-type="string">
            <text:p>DF2017/27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79]&amp;&quot;.pdf&quot;;[.O279])" office:value-type="string" office:string-value="DF2017/278" calcext:value-type="string">
            <text:p>DF2017/278</text:p>
          </table:table-cell>
          <table:table-cell office:value-type="float" office:value="43855237" calcext:value-type="float">
            <text:p>43855237</text:p>
          </table:table-cell>
          <table:table-cell table:style-name="ce9" table:formula="of:=CONCATENATE([.D279];&quot;, &quot;;[.E279];&quot;, &quot;;[.G279];&quot;  &quot;;[.H279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office:value-type="string" calcext:value-type="string">
            <text:p>BONA SK, s. r. o.</text:p>
          </table:table-cell>
          <table:table-cell office:value-type="string" calcext:value-type="string">
            <text:p>1. mája 6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1.13" calcext:value-type="float">
            <text:p>91,13</text:p>
          </table:table-cell>
          <table:table-cell table:style-name="ce18" office:value-type="date" office:date-value="2017-08-04" calcext:value-type="date">
            <text:p>04. 08. 2017</text:p>
          </table:table-cell>
          <table:table-cell table:number-columns-repeated="2"/>
          <table:table-cell office:value-type="string" calcext:value-type="string">
            <text:p>OcÚ-poschodie-knižnica farby,štetce</text:p>
          </table:table-cell>
          <table:table-cell office:value-type="string" calcext:value-type="string">
            <text:p>DF2017278</text:p>
          </table:table-cell>
          <table:table-cell table:style-name="ce9" office:value-type="string" calcext:value-type="string">
            <text:p>DF2017/27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80]&amp;&quot;.pdf&quot;;[.O280])" office:value-type="string" office:string-value="DF2017/279" calcext:value-type="string">
            <text:p>DF2017/279</text:p>
          </table:table-cell>
          <table:table-cell office:value-type="float" office:value="36426547" calcext:value-type="float">
            <text:p>36426547</text:p>
          </table:table-cell>
          <table:table-cell table:style-name="ce9" table:formula="of:=CONCATENATE([.D280];&quot;, &quot;;[.E280];&quot;, &quot;;[.G280];&quot;  &quot;;[.H280])" office:value-type="string" office:string-value="EURO - STRECHA, spol. s r. o., Nesluša 241, 023 41  Nesluša" calcext:value-type="string">
            <text:p>EURO - STRECHA, spol. s r. o., Nesluša 241, 023 41 <text:s/>Nesluša</text:p>
          </table:table-cell>
          <table:table-cell office:value-type="string" calcext:value-type="string">
            <text:p>EURO - STRECHA, spol. s r. o.</text:p>
          </table:table-cell>
          <table:table-cell office:value-type="string" calcext:value-type="string">
            <text:p>Nesluša 241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308" calcext:value-type="float">
            <text:p>4 308,00</text:p>
          </table:table-cell>
          <table:table-cell table:style-name="ce18" office:value-type="date" office:date-value="2017-08-04" calcext:value-type="date">
            <text:p>04. 08. 2017</text:p>
          </table:table-cell>
          <table:table-cell table:number-columns-repeated="2"/>
          <table:table-cell office:value-type="string" calcext:value-type="string">
            <text:p>Centrum-pódium-drevená konštrukcia</text:p>
          </table:table-cell>
          <table:table-cell office:value-type="string" calcext:value-type="string">
            <text:p>DF2017279</text:p>
          </table:table-cell>
          <table:table-cell table:style-name="ce9" office:value-type="string" calcext:value-type="string">
            <text:p>DF2017/27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81]&amp;&quot;.pdf&quot;;[.O281])" office:value-type="string" office:string-value="DF2017/280" calcext:value-type="string">
            <text:p>DF2017/280</text:p>
          </table:table-cell>
          <table:table-cell office:value-type="float" office:value="36426547" calcext:value-type="float">
            <text:p>36426547</text:p>
          </table:table-cell>
          <table:table-cell table:style-name="ce9" table:formula="of:=CONCATENATE([.D281];&quot;, &quot;;[.E281];&quot;, &quot;;[.G281];&quot;  &quot;;[.H281])" office:value-type="string" office:string-value="EURO - STRECHA, spol. s r. o., Nesluša 241, 023 41  Nesluša" calcext:value-type="string">
            <text:p>EURO - STRECHA, spol. s r. o., Nesluša 241, 023 41 <text:s/>Nesluša</text:p>
          </table:table-cell>
          <table:table-cell office:value-type="string" calcext:value-type="string">
            <text:p>EURO - STRECHA, spol. s r. o.</text:p>
          </table:table-cell>
          <table:table-cell office:value-type="string" calcext:value-type="string">
            <text:p>Nesluša 241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520" calcext:value-type="float">
            <text:p>2 520,00</text:p>
          </table:table-cell>
          <table:table-cell table:style-name="ce18" office:value-type="date" office:date-value="2017-08-04" calcext:value-type="date">
            <text:p>04. 08. 2017</text:p>
          </table:table-cell>
          <table:table-cell table:number-columns-repeated="2"/>
          <table:table-cell office:value-type="string" calcext:value-type="string">
            <text:p>Centrum-pódium-strecha a obklad</text:p>
          </table:table-cell>
          <table:table-cell office:value-type="string" calcext:value-type="string">
            <text:p>DF2017280</text:p>
          </table:table-cell>
          <table:table-cell table:style-name="ce9" office:value-type="string" calcext:value-type="string">
            <text:p>DF2017/28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82]&amp;&quot;.pdf&quot;;[.O282])" office:value-type="string" office:string-value="DF2017/281" calcext:value-type="string">
            <text:p>DF2017/281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282];&quot;, &quot;;[.E282];&quot;, &quot;;[.G282];&quot;  &quot;;[.H28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71.06" calcext:value-type="float">
            <text:p>71,06</text:p>
          </table:table-cell>
          <table:table-cell table:style-name="ce18" office:value-type="date" office:date-value="2017-08-07" calcext:value-type="date">
            <text:p>07. 08. 2017</text:p>
          </table:table-cell>
          <table:table-cell table:number-columns-repeated="2"/>
          <table:table-cell office:value-type="string" calcext:value-type="string">
            <text:p>Voda-vodné 7/2017</text:p>
          </table:table-cell>
          <table:table-cell office:value-type="string" calcext:value-type="string">
            <text:p>DF2017281</text:p>
          </table:table-cell>
          <table:table-cell table:style-name="ce9" office:value-type="string" calcext:value-type="string">
            <text:p>DF2017/28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83]&amp;&quot;.pdf&quot;;[.O283])" office:value-type="string" office:string-value="DF2017/282" calcext:value-type="string">
            <text:p>DF2017/282</text:p>
          </table:table-cell>
          <table:table-cell office:value-type="float" office:value="32246412" calcext:value-type="float">
            <text:p>32246412</text:p>
          </table:table-cell>
          <table:table-cell table:style-name="ce9" table:formula="of:=CONCATENATE([.D283];&quot;, &quot;;[.E283];&quot;, &quot;;[.G283];&quot;  &quot;;[.H283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26.32" calcext:value-type="float">
            <text:p>226,32</text:p>
          </table:table-cell>
          <table:table-cell table:style-name="ce18" office:value-type="date" office:date-value="2017-08-07" calcext:value-type="date">
            <text:p>07. 08. 2017</text:p>
          </table:table-cell>
          <table:table-cell table:number-columns-repeated="2"/>
          <table:table-cell office:value-type="string" calcext:value-type="string">
            <text:p>Kultúra-Dychovka 100-občerstvenie</text:p>
          </table:table-cell>
          <table:table-cell office:value-type="string" calcext:value-type="string">
            <text:p>DF2017282</text:p>
          </table:table-cell>
          <table:table-cell table:style-name="ce9" office:value-type="string" calcext:value-type="string">
            <text:p>DF2017/28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84]&amp;&quot;.pdf&quot;;[.O284])" office:value-type="string" office:string-value="DF2017/283" calcext:value-type="string">
            <text:p>DF2017/283</text:p>
          </table:table-cell>
          <table:table-cell office:value-type="float" office:value="48172502" calcext:value-type="float">
            <text:p>48172502</text:p>
          </table:table-cell>
          <table:table-cell table:style-name="ce9" table:formula="of:=CONCATENATE([.D284];&quot;, &quot;;[.E284];&quot;, &quot;;[.G284];&quot;  &quot;;[.H284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1" calcext:value-type="float">
            <text:p>81,00</text:p>
          </table:table-cell>
          <table:table-cell table:style-name="ce18" office:value-type="date" office:date-value="2017-08-07" calcext:value-type="date">
            <text:p>07. 08. 2017</text:p>
          </table:table-cell>
          <table:table-cell office:value-type="string" calcext:value-type="string">
            <text:p>O2017/56</text:p>
          </table:table-cell>
          <table:table-cell/>
          <table:table-cell office:value-type="string" calcext:value-type="string">
            <text:p>DHZ-dotácia DPO-tričká</text:p>
          </table:table-cell>
          <table:table-cell office:value-type="string" calcext:value-type="string">
            <text:p>DF2017283</text:p>
          </table:table-cell>
          <table:table-cell table:style-name="ce9" office:value-type="string" calcext:value-type="string">
            <text:p>DF2017/28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85]&amp;&quot;.pdf&quot;;[.O285])" office:value-type="string" office:string-value="DF2017/284" calcext:value-type="string">
            <text:p>DF2017/284</text:p>
          </table:table-cell>
          <table:table-cell office:value-type="float" office:value="44244959" calcext:value-type="float">
            <text:p>44244959</text:p>
          </table:table-cell>
          <table:table-cell table:style-name="ce9" table:formula="of:=CONCATENATE([.D285];&quot;, &quot;;[.E285];&quot;, &quot;;[.G285];&quot;  &quot;;[.H285])" office:value-type="string" office:string-value="Ľuboš Cabadaj - LOTOS, Bajzova 2417/13, 010 01  Žilina" calcext:value-type="string">
            <text:p>Ľuboš Cabadaj - LOTOS, Bajzova 2417/13, 010 01 <text:s/>Žilina</text:p>
          </table:table-cell>
          <table:table-cell office:value-type="string" calcext:value-type="string">
            <text:p>Ľuboš Cabadaj - LOTOS</text:p>
          </table:table-cell>
          <table:table-cell office:value-type="string" calcext:value-type="string">
            <text:p>Bajzova 2417/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93.8" calcext:value-type="float">
            <text:p>93,80</text:p>
          </table:table-cell>
          <table:table-cell table:style-name="ce18" office:value-type="date" office:date-value="2017-08-08" calcext:value-type="date">
            <text:p>08. 08. 2017</text:p>
          </table:table-cell>
          <table:table-cell office:value-type="string" calcext:value-type="string">
            <text:p>O2017/71</text:p>
          </table:table-cell>
          <table:table-cell/>
          <table:table-cell office:value-type="string" calcext:value-type="string">
            <text:p>MŠ-tepovanie kobercov</text:p>
          </table:table-cell>
          <table:table-cell office:value-type="string" calcext:value-type="string">
            <text:p>DF2017284</text:p>
          </table:table-cell>
          <table:table-cell table:style-name="ce9" office:value-type="string" calcext:value-type="string">
            <text:p>DF2017/28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86]&amp;&quot;.pdf&quot;;[.O286])" office:value-type="string" office:string-value="DF2017/285" calcext:value-type="string">
            <text:p>DF2017/285</text:p>
          </table:table-cell>
          <table:table-cell office:value-type="float" office:value="36411051" calcext:value-type="float">
            <text:p>36411051</text:p>
          </table:table-cell>
          <table:table-cell table:style-name="ce9" table:formula="of:=CONCATENATE([.D286];&quot;, &quot;;[.E286];&quot;, &quot;;[.G286];&quot;  &quot;;[.H286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Belanského 2725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00" calcext:value-type="float">
            <text:p>300,00</text:p>
          </table:table-cell>
          <table:table-cell table:style-name="ce18" office:value-type="date" office:date-value="2017-08-08" calcext:value-type="date">
            <text:p>08. 08. 2017</text:p>
          </table:table-cell>
          <table:table-cell table:number-columns-repeated="2"/>
          <table:table-cell office:value-type="string" calcext:value-type="string">
            <text:p>Majetok-geometrický plán cintorín</text:p>
          </table:table-cell>
          <table:table-cell office:value-type="string" calcext:value-type="string">
            <text:p>DF2017285</text:p>
          </table:table-cell>
          <table:table-cell table:style-name="ce9" office:value-type="string" calcext:value-type="string">
            <text:p>DF2017/28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87]&amp;&quot;.pdf&quot;;[.O287])" office:value-type="string" office:string-value="DF2017/286" calcext:value-type="string">
            <text:p>DF2017/286</text:p>
          </table:table-cell>
          <table:table-cell office:value-type="float" office:value="36411051" calcext:value-type="float">
            <text:p>36411051</text:p>
          </table:table-cell>
          <table:table-cell table:style-name="ce9" table:formula="of:=CONCATENATE([.D287];&quot;, &quot;;[.E287];&quot;, &quot;;[.G287];&quot;  &quot;;[.H287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Belanského 2725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80" calcext:value-type="float">
            <text:p>480,00</text:p>
          </table:table-cell>
          <table:table-cell table:style-name="ce18" office:value-type="date" office:date-value="2017-08-08" calcext:value-type="date">
            <text:p>08. 08. 2017</text:p>
          </table:table-cell>
          <table:table-cell table:number-columns-repeated="2"/>
          <table:table-cell office:value-type="string" calcext:value-type="string">
            <text:p>Majetok-geometrický plán cesta k obchodu Hrubý</text:p>
          </table:table-cell>
          <table:table-cell office:value-type="string" calcext:value-type="string">
            <text:p>DF2017286</text:p>
          </table:table-cell>
          <table:table-cell table:style-name="ce9" office:value-type="string" calcext:value-type="string">
            <text:p>DF2017/28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88]&amp;&quot;.pdf&quot;;[.O288])" office:value-type="string" office:string-value="DF2017/287" calcext:value-type="string">
            <text:p>DF2017/287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288];&quot;, &quot;;[.E288];&quot;, &quot;;[.G288];&quot;  &quot;;[.H28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4.36" calcext:value-type="float">
            <text:p>64,36</text:p>
          </table:table-cell>
          <table:table-cell table:style-name="ce18" office:value-type="date" office:date-value="2017-08-09" calcext:value-type="date">
            <text:p>09. 08. 2017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7-8/2017</text:p>
          </table:table-cell>
          <table:table-cell office:value-type="string" calcext:value-type="string">
            <text:p>DF2017287</text:p>
          </table:table-cell>
          <table:table-cell table:style-name="ce9" office:value-type="string" calcext:value-type="string">
            <text:p>DF2017/28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89]&amp;&quot;.pdf&quot;;[.O289])" office:value-type="string" office:string-value="DF2017/288" calcext:value-type="string">
            <text:p>DF2017/288</text:p>
          </table:table-cell>
          <table:table-cell office:value-type="float" office:value="44543697" calcext:value-type="float">
            <text:p>44543697</text:p>
          </table:table-cell>
          <table:table-cell table:style-name="ce9" table:formula="of:=CONCATENATE([.D289];&quot;, &quot;;[.E289];&quot;, &quot;;[.G289];&quot;  &quot;;[.H289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/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480.17" calcext:value-type="float">
            <text:p>480,17</text:p>
          </table:table-cell>
          <table:table-cell table:style-name="ce18" office:value-type="date" office:date-value="2017-07-27" calcext:value-type="date">
            <text:p>27. 07. 2017</text:p>
          </table:table-cell>
          <table:table-cell office:value-type="string" calcext:value-type="string">
            <text:p>O2017/63</text:p>
          </table:table-cell>
          <table:table-cell/>
          <table:table-cell office:value-type="string" calcext:value-type="string">
            <text:p>DHZ-dotácia DPO-odevy,hadice</text:p>
          </table:table-cell>
          <table:table-cell office:value-type="string" calcext:value-type="string">
            <text:p>DF2017288</text:p>
          </table:table-cell>
          <table:table-cell table:style-name="ce9" office:value-type="string" calcext:value-type="string">
            <text:p>DF2017/28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90]&amp;&quot;.pdf&quot;;[.O290])" office:value-type="string" office:string-value="DF2017/289" calcext:value-type="string">
            <text:p>DF2017/289</text:p>
          </table:table-cell>
          <table:table-cell office:value-type="float" office:value="35683813" calcext:value-type="float">
            <text:p>35683813</text:p>
          </table:table-cell>
          <table:table-cell table:style-name="ce9" table:formula="of:=CONCATENATE([.D290];&quot;, &quot;;[.E290];&quot;, &quot;;[.G290];&quot;  &quot;;[.H290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215.69" calcext:value-type="float">
            <text:p>1 215,69</text:p>
          </table:table-cell>
          <table:table-cell table:style-name="ce18" office:value-type="date" office:date-value="2017-08-09" calcext:value-type="date">
            <text:p>09. 08. 2017</text:p>
          </table:table-cell>
          <table:table-cell table:number-columns-repeated="2"/>
          <table:table-cell office:value-type="string" calcext:value-type="string">
            <text:p>Stravné lístky 8/2017</text:p>
          </table:table-cell>
          <table:table-cell office:value-type="string" calcext:value-type="string">
            <text:p>DF2017289</text:p>
          </table:table-cell>
          <table:table-cell table:style-name="ce9" office:value-type="string" calcext:value-type="string">
            <text:p>DF2017/28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91]&amp;&quot;.pdf&quot;;[.O291])" office:value-type="string" office:string-value="DF2017/290" calcext:value-type="string">
            <text:p>DF2017/290</text:p>
          </table:table-cell>
          <table:table-cell office:value-type="float" office:value="36403229" calcext:value-type="float">
            <text:p>36403229</text:p>
          </table:table-cell>
          <table:table-cell table:style-name="ce9" table:formula="of:=CONCATENATE([.D291];&quot;, &quot;;[.E291];&quot;, &quot;;[.G291];&quot;  &quot;;[.H291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office:value-type="string" calcext:value-type="string">
            <text:p>Alfa print, s. r. o.</text:p>
          </table:table-cell>
          <table:table-cell office:value-type="string" calcext:value-type="string">
            <text:p>Robotnícka 1/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300" calcext:value-type="float">
            <text:p>300,00</text:p>
          </table:table-cell>
          <table:table-cell table:style-name="ce18" office:value-type="date" office:date-value="2017-08-10" calcext:value-type="date">
            <text:p>10. 08. 2017</text:p>
          </table:table-cell>
          <table:table-cell office:value-type="string" calcext:value-type="string">
            <text:p>O2017/55</text:p>
          </table:table-cell>
          <table:table-cell/>
          <table:table-cell office:value-type="string" calcext:value-type="string">
            <text:p>OIS-tlač Neslušských novín 1/2017</text:p>
          </table:table-cell>
          <table:table-cell office:value-type="string" calcext:value-type="string">
            <text:p>DF2017290</text:p>
          </table:table-cell>
          <table:table-cell table:style-name="ce9" office:value-type="string" calcext:value-type="string">
            <text:p>DF2017/29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92]&amp;&quot;.pdf&quot;;[.O292])" office:value-type="string" office:string-value="DF2017/291" calcext:value-type="string">
            <text:p>DF2017/291</text:p>
          </table:table-cell>
          <table:table-cell office:value-type="float" office:value="41070623" calcext:value-type="float">
            <text:p>41070623</text:p>
          </table:table-cell>
          <table:table-cell table:style-name="ce9" table:formula="of:=CONCATENATE([.D292];&quot;, &quot;;[.E292];&quot;, &quot;;[.G292];&quot;  &quot;;[.H292])" office:value-type="string" office:string-value="Miloš Ďurana - STAHLSTADT, Olešná 758, 023 52  Olešná" calcext:value-type="string">
            <text:p>Miloš Ďurana - STAHLSTADT, Olešná 758, 023 52 <text:s/>Olešná</text:p>
          </table:table-cell>
          <table:table-cell office:value-type="string" calcext:value-type="string">
            <text:p>Miloš Ďurana - STAHLSTADT</text:p>
          </table:table-cell>
          <table:table-cell office:value-type="string" calcext:value-type="string">
            <text:p>Olešná 758</text:p>
          </table:table-cell>
          <table:table-cell/>
          <table:table-cell office:value-type="string" calcext:value-type="string">
            <text:p>023 52</text:p>
          </table:table-cell>
          <table:table-cell office:value-type="string" calcext:value-type="string">
            <text:p>Olešná</text:p>
          </table:table-cell>
          <table:table-cell office:value-type="float" office:value="1480" calcext:value-type="float">
            <text:p>1 480,00</text:p>
          </table:table-cell>
          <table:table-cell table:style-name="ce18" office:value-type="date" office:date-value="2017-08-11" calcext:value-type="date">
            <text:p>11. 08. 2017</text:p>
          </table:table-cell>
          <table:table-cell table:number-columns-repeated="2"/>
          <table:table-cell office:value-type="string" calcext:value-type="string">
            <text:p>Centrum-pódium-kované zábradlie schodisko</text:p>
          </table:table-cell>
          <table:table-cell office:value-type="string" calcext:value-type="string">
            <text:p>DF2017291</text:p>
          </table:table-cell>
          <table:table-cell table:style-name="ce9" office:value-type="string" calcext:value-type="string">
            <text:p>DF2017/29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93]&amp;&quot;.pdf&quot;;[.O293])" office:value-type="string" office:string-value="DF2017/292" calcext:value-type="string">
            <text:p>DF2017/292</text:p>
          </table:table-cell>
          <table:table-cell office:value-type="float" office:value="178454" calcext:value-type="float">
            <text:p>00178454</text:p>
          </table:table-cell>
          <table:table-cell table:style-name="ce9" table:formula="of:=CONCATENATE([.D293];&quot;, &quot;;[.E293];&quot;, &quot;;[.G293];&quot;  &quot;;[.H293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160.8" calcext:value-type="float">
            <text:p>160,80</text:p>
          </table:table-cell>
          <table:table-cell table:style-name="ce18" office:value-type="date" office:date-value="2017-08-14" calcext:value-type="date">
            <text:p>14. 08. 2017</text:p>
          </table:table-cell>
          <table:table-cell/>
          <table:table-cell table:style-name="ce2" table:formula="of:=HYPERLINK(&quot;https://www.neslusa.sk/dokumenty/zmluvy/2017/ZML201740.pdf&quot;;&quot;ZML2017/40&quot;)" office:value-type="string" office:string-value="ZML2017/40" calcext:value-type="string">
            <text:p>ZML2017/40</text:p>
          </table:table-cell>
          <table:table-cell office:value-type="string" calcext:value-type="string">
            <text:p>Kultúra-650-licencia na hudbu</text:p>
          </table:table-cell>
          <table:table-cell office:value-type="string" calcext:value-type="string">
            <text:p>DF2017292</text:p>
          </table:table-cell>
          <table:table-cell table:style-name="ce9" office:value-type="string" calcext:value-type="string">
            <text:p>DF2017/29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94]&amp;&quot;.pdf&quot;;[.O294])" office:value-type="string" office:string-value="DF2017/293" calcext:value-type="string">
            <text:p>DF2017/293</text:p>
          </table:table-cell>
          <table:table-cell office:value-type="float" office:value="36427969" calcext:value-type="float">
            <text:p>36427969</text:p>
          </table:table-cell>
          <table:table-cell table:style-name="ce9" table:formula="of:=CONCATENATE([.D294];&quot;, &quot;;[.E294];&quot;, &quot;;[.G294];&quot;  &quot;;[.H294])" office:value-type="string" office:string-value="FLORIAN, s. r. o., Priekopská 26, 036 08  Martin" calcext:value-type="string">
            <text:p>FLORIAN, s. r. o., Priekopská 26, 036 08 <text:s/>Martin</text:p>
          </table:table-cell>
          <table:table-cell office:value-type="string" calcext:value-type="string">
            <text:p>FLORIAN, s. r. o.</text:p>
          </table:table-cell>
          <table:table-cell office:value-type="string" calcext:value-type="string">
            <text:p>Priekopská 26</text:p>
          </table:table-cell>
          <table:table-cell/>
          <table:table-cell office:value-type="string" calcext:value-type="string">
            <text:p>036 08</text:p>
          </table:table-cell>
          <table:table-cell office:value-type="string" calcext:value-type="string">
            <text:p>Martin</text:p>
          </table:table-cell>
          <table:table-cell office:value-type="float" office:value="199.48" calcext:value-type="float">
            <text:p>199,48</text:p>
          </table:table-cell>
          <table:table-cell table:style-name="ce18" office:value-type="date" office:date-value="2017-08-12" calcext:value-type="date">
            <text:p>12. 08. 2017</text:p>
          </table:table-cell>
          <table:table-cell office:value-type="string" calcext:value-type="string">
            <text:p>O2017/59</text:p>
          </table:table-cell>
          <table:table-cell/>
          <table:table-cell office:value-type="string" calcext:value-type="string">
            <text:p>DHZ-dotácia DPO-odevy,náradie</text:p>
          </table:table-cell>
          <table:table-cell office:value-type="string" calcext:value-type="string">
            <text:p>DF2017293</text:p>
          </table:table-cell>
          <table:table-cell table:style-name="ce9" office:value-type="string" calcext:value-type="string">
            <text:p>DF2017/29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95]&amp;&quot;.pdf&quot;;[.O295])" office:value-type="string" office:string-value="DF2017/294" calcext:value-type="string">
            <text:p>DF2017/294</text:p>
          </table:table-cell>
          <table:table-cell office:value-type="float" office:value="46333461" calcext:value-type="float">
            <text:p>46333461</text:p>
          </table:table-cell>
          <table:table-cell table:style-name="ce9" table:formula="of:=CONCATENATE([.D295];&quot;, &quot;;[.E295];&quot;, &quot;;[.G295];&quot;  &quot;;[.H295])" office:value-type="string" office:string-value="Ing. Stanislav Kurbel - Magneticco, Poruba 351, 972 11  Poruba" calcext:value-type="string">
            <text:p>Ing. Stanislav Kurbel - Magneticco, Poruba 351, 972 11 <text:s/>Poruba</text:p>
          </table:table-cell>
          <table:table-cell office:value-type="string" calcext:value-type="string">
            <text:p>Ing. Stanislav Kurbel - Magneticco</text:p>
          </table:table-cell>
          <table:table-cell office:value-type="string" calcext:value-type="string">
            <text:p>Poruba 351</text:p>
          </table:table-cell>
          <table:table-cell/>
          <table:table-cell office:value-type="string" calcext:value-type="string">
            <text:p>972 11</text:p>
          </table:table-cell>
          <table:table-cell office:value-type="string" calcext:value-type="string">
            <text:p>Poruba</text:p>
          </table:table-cell>
          <table:table-cell office:value-type="float" office:value="2510" calcext:value-type="float">
            <text:p>2 510,00</text:p>
          </table:table-cell>
          <table:table-cell table:style-name="ce18" office:value-type="date" office:date-value="2017-07-27" calcext:value-type="date">
            <text:p>27. 07. 2017</text:p>
          </table:table-cell>
          <table:table-cell table:number-columns-repeated="2"/>
          <table:table-cell office:value-type="string" calcext:value-type="string">
            <text:p>Kultúra-650-magnetky</text:p>
          </table:table-cell>
          <table:table-cell office:value-type="string" calcext:value-type="string">
            <text:p>DF2017294</text:p>
          </table:table-cell>
          <table:table-cell table:style-name="ce9" office:value-type="string" calcext:value-type="string">
            <text:p>DF2017/29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96]&amp;&quot;.pdf&quot;;[.O296])" office:value-type="string" office:string-value="DF2017/295" calcext:value-type="string">
            <text:p>DF2017/295</text:p>
          </table:table-cell>
          <table:table-cell office:value-type="float" office:value="45269840" calcext:value-type="float">
            <text:p>45269840</text:p>
          </table:table-cell>
          <table:table-cell table:style-name="ce9" table:formula="of:=CONCATENATE([.D296];&quot;, &quot;;[.E296];&quot;, &quot;;[.G296];&quot;  &quot;;[.H296])" office:value-type="string" office:string-value="Carpio, s. r. o., M. Nešporu 1186, 024 04  Kysucké Nové Mesto" calcext:value-type="string">
            <text:p>Carpio, s. r. o., M. Nešporu 1186, 024 04 <text:s/>Kysucké Nové Mesto</text:p>
          </table:table-cell>
          <table:table-cell office:value-type="string" calcext:value-type="string">
            <text:p>Carpio, s. r. o.</text:p>
          </table:table-cell>
          <table:table-cell office:value-type="string" calcext:value-type="string">
            <text:p>M. Nešporu 1186</text:p>
          </table:table-cell>
          <table:table-cell/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1000" calcext:value-type="float">
            <text:p>1 000,00</text:p>
          </table:table-cell>
          <table:table-cell table:style-name="ce18" office:value-type="date" office:date-value="2017-08-14" calcext:value-type="date">
            <text:p>14. 08. 2017</text:p>
          </table:table-cell>
          <table:table-cell office:value-type="string" calcext:value-type="string">
            <text:p>O2017/65</text:p>
          </table:table-cell>
          <table:table-cell/>
          <table:table-cell office:value-type="string" calcext:value-type="string">
            <text:p>Separ-žiadosť o NFP kompostéry</text:p>
          </table:table-cell>
          <table:table-cell office:value-type="string" calcext:value-type="string">
            <text:p>DF2017295</text:p>
          </table:table-cell>
          <table:table-cell table:style-name="ce9" office:value-type="string" calcext:value-type="string">
            <text:p>DF2017/29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97]&amp;&quot;.pdf&quot;;[.O297])" office:value-type="string" office:string-value="DF2017/296" calcext:value-type="string">
            <text:p>DF2017/296</text:p>
          </table:table-cell>
          <table:table-cell office:value-type="float" office:value="36324213" calcext:value-type="float">
            <text:p>36324213</text:p>
          </table:table-cell>
          <table:table-cell table:style-name="ce9" table:formula="of:=CONCATENATE([.D297];&quot;, &quot;;[.E297];&quot;, &quot;;[.G297];&quot;  &quot;;[.H297])" office:value-type="string" office:string-value="SAMTEK, s. r. o., Dolná 1256/7, 907 01  Myjava" calcext:value-type="string">
            <text:p>SAMTEK, s. r. o., Dolná 1256/7, 907 01 <text:s/>Myjava</text:p>
          </table:table-cell>
          <table:table-cell office:value-type="string" calcext:value-type="string">
            <text:p>SAMTEK, s. r. o.</text:p>
          </table:table-cell>
          <table:table-cell office:value-type="string" calcext:value-type="string">
            <text:p>Dolná 1256/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7 01</text:p>
          </table:table-cell>
          <table:table-cell office:value-type="string" calcext:value-type="string">
            <text:p>Myjava</text:p>
          </table:table-cell>
          <table:table-cell office:value-type="float" office:value="86.86" calcext:value-type="float">
            <text:p>86,86</text:p>
          </table:table-cell>
          <table:table-cell table:style-name="ce18" office:value-type="date" office:date-value="2017-08-14" calcext:value-type="date">
            <text:p>14. 08. 2017</text:p>
          </table:table-cell>
          <table:table-cell table:number-columns-repeated="2"/>
          <table:table-cell office:value-type="string" calcext:value-type="string">
            <text:p>OcÚ-poschodie-lepidlo,škárovacia</text:p>
          </table:table-cell>
          <table:table-cell office:value-type="string" calcext:value-type="string">
            <text:p>DF2017296</text:p>
          </table:table-cell>
          <table:table-cell table:style-name="ce9" office:value-type="string" calcext:value-type="string">
            <text:p>DF2017/29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98]&amp;&quot;.pdf&quot;;[.O298])" office:value-type="string" office:string-value="DF2017/297" calcext:value-type="string">
            <text:p>DF2017/297</text:p>
          </table:table-cell>
          <table:table-cell office:value-type="float" office:value="41930878" calcext:value-type="float">
            <text:p>41930878</text:p>
          </table:table-cell>
          <table:table-cell table:style-name="ce9" table:formula="of:=CONCATENATE([.D298];&quot;, &quot;;[.E298];&quot;, &quot;;[.G298];&quot;  &quot;;[.H298])" office:value-type="string" office:string-value="Rudolf Detko - Lean, Rudinská 144, 023 31  Rudinská" calcext:value-type="string">
            <text:p>Rudolf Detko - Lean, Rudinská 144, 023 31 <text:s/>Rudinská</text:p>
          </table:table-cell>
          <table:table-cell office:value-type="string" calcext:value-type="string">
            <text:p>Rudolf Detko - Lean</text:p>
          </table:table-cell>
          <table:table-cell office:value-type="string" calcext:value-type="string">
            <text:p>Rudinská 144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ská</text:p>
          </table:table-cell>
          <table:table-cell office:value-type="float" office:value="240" calcext:value-type="float">
            <text:p>240,00</text:p>
          </table:table-cell>
          <table:table-cell table:style-name="ce18" office:value-type="date" office:date-value="2017-08-14" calcext:value-type="date">
            <text:p>14. 08. 2017</text:p>
          </table:table-cell>
          <table:table-cell office:value-type="string" calcext:value-type="string">
            <text:p>O2017/46</text:p>
          </table:table-cell>
          <table:table-cell/>
          <table:table-cell office:value-type="string" calcext:value-type="string">
            <text:p>MŠ-ortopedická obuv</text:p>
          </table:table-cell>
          <table:table-cell office:value-type="string" calcext:value-type="string">
            <text:p>DF2017297</text:p>
          </table:table-cell>
          <table:table-cell table:style-name="ce9" office:value-type="string" calcext:value-type="string">
            <text:p>DF2017/29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299]&amp;&quot;.pdf&quot;;[.O299])" office:value-type="string" office:string-value="DF2017/298" calcext:value-type="string">
            <text:p>DF2017/298</text:p>
          </table:table-cell>
          <table:table-cell office:value-type="float" office:value="47549793" calcext:value-type="float">
            <text:p>47549793</text:p>
          </table:table-cell>
          <table:table-cell table:style-name="ce9" table:formula="of:=CONCATENATE([.D299];&quot;, &quot;;[.E299];&quot;, &quot;;[.G299];&quot;  &quot;;[.H299])" office:value-type="string" office:string-value="Public Partners, s. r. o., Revolučná 2, 010 01  Žilina" calcext:value-type="string">
            <text:p>Public Partners, s. r. o., Revolučná 2, 010 01 <text:s/>Žilina</text:p>
          </table:table-cell>
          <table:table-cell office:value-type="string" calcext:value-type="string">
            <text:p>Public Partners, s. r. o.</text:p>
          </table:table-cell>
          <table:table-cell office:value-type="string" calcext:value-type="string">
            <text:p>Revolučná 2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90" calcext:value-type="float">
            <text:p>490,00</text:p>
          </table:table-cell>
          <table:table-cell table:style-name="ce18" office:value-type="date" office:date-value="2017-08-14" calcext:value-type="date">
            <text:p>14. 08. 2017</text:p>
          </table:table-cell>
          <table:table-cell office:value-type="string" calcext:value-type="string">
            <text:p>O2017/45</text:p>
          </table:table-cell>
          <table:table-cell/>
          <table:table-cell office:value-type="string" calcext:value-type="string">
            <text:p>KO-Zberný dvror-VO k dodávke techniky</text:p>
          </table:table-cell>
          <table:table-cell office:value-type="string" calcext:value-type="string">
            <text:p>DF2017298</text:p>
          </table:table-cell>
          <table:table-cell table:style-name="ce9" office:value-type="string" calcext:value-type="string">
            <text:p>DF2017/29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00]&amp;&quot;.pdf&quot;;[.O300])" office:value-type="string" office:string-value="DF2017/299" calcext:value-type="string">
            <text:p>DF2017/299</text:p>
          </table:table-cell>
          <table:table-cell office:value-type="float" office:value="40585905" calcext:value-type="float">
            <text:p>40585905</text:p>
          </table:table-cell>
          <table:table-cell table:style-name="ce9" table:formula="of:=CONCATENATE([.D300];&quot;, &quot;;[.E300];&quot;, &quot;;[.G300];&quot;  &quot;;[.H300])" office:value-type="string" office:string-value="Ing. Juraj Kubek, QKS, Pažite 147/11, 010 01  Žilina" calcext:value-type="string">
            <text:p>Ing. Juraj Kubek, QKS, Pažite 147/11, 010 01 <text:s/>Žilina</text:p>
          </table:table-cell>
          <table:table-cell office:value-type="string" calcext:value-type="string">
            <text:p>Ing. Juraj Kubek, QKS</text:p>
          </table:table-cell>
          <table:table-cell office:value-type="string" calcext:value-type="string">
            <text:p>Pažite 147/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50" calcext:value-type="float">
            <text:p>450,00</text:p>
          </table:table-cell>
          <table:table-cell table:style-name="ce18" office:value-type="date" office:date-value="2017-08-14" calcext:value-type="date">
            <text:p>14. 08. 2017</text:p>
          </table:table-cell>
          <table:table-cell/>
          <table:table-cell table:style-name="ce2" table:formula="of:=HYPERLINK(&quot;https://www.neslusa.sk/dokumenty/zmluvy/2017/ZML201731.pdf&quot;;&quot;ZML2017/31&quot;)" office:value-type="string" office:string-value="ZML2017/31" calcext:value-type="string">
            <text:p>ZML2017/31</text:p>
          </table:table-cell>
          <table:table-cell office:value-type="string" calcext:value-type="string">
            <text:p>Kultúra-650-vystúpenie SME TU</text:p>
          </table:table-cell>
          <table:table-cell office:value-type="string" calcext:value-type="string">
            <text:p>DF2017299</text:p>
          </table:table-cell>
          <table:table-cell table:style-name="ce9" office:value-type="string" calcext:value-type="string">
            <text:p>DF2017/29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01]&amp;&quot;.pdf&quot;;[.O301])" office:value-type="string" office:string-value="DF2017/300" calcext:value-type="string">
            <text:p>DF2017/300</text:p>
          </table:table-cell>
          <table:table-cell office:value-type="float" office:value="36403229" calcext:value-type="float">
            <text:p>36403229</text:p>
          </table:table-cell>
          <table:table-cell table:style-name="ce9" table:formula="of:=CONCATENATE([.D301];&quot;, &quot;;[.E301];&quot;, &quot;;[.G301];&quot;  &quot;;[.H301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office:value-type="string" calcext:value-type="string">
            <text:p>Alfa print, s. r. o.</text:p>
          </table:table-cell>
          <table:table-cell office:value-type="string" calcext:value-type="string">
            <text:p>Robotnícka 1/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75.36" calcext:value-type="float">
            <text:p>75,36</text:p>
          </table:table-cell>
          <table:table-cell table:style-name="ce18" office:value-type="date" office:date-value="2017-08-15" calcext:value-type="date">
            <text:p>15. 08. 2017</text:p>
          </table:table-cell>
          <table:table-cell/>
          <table:table-cell table:style-name="ce2"/>
          <table:table-cell office:value-type="string" calcext:value-type="string">
            <text:p>Kultúra-650-pozvánky</text:p>
          </table:table-cell>
          <table:table-cell office:value-type="string" calcext:value-type="string">
            <text:p>DF2017300</text:p>
          </table:table-cell>
          <table:table-cell table:style-name="ce9" office:value-type="string" calcext:value-type="string">
            <text:p>DF2017/30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02]&amp;&quot;.pdf&quot;;[.O302])" office:value-type="string" office:string-value="DF2017/301" calcext:value-type="string">
            <text:p>DF2017/301</text:p>
          </table:table-cell>
          <table:table-cell office:value-type="float" office:value="32246412" calcext:value-type="float">
            <text:p>32246412</text:p>
          </table:table-cell>
          <table:table-cell table:style-name="ce9" table:formula="of:=CONCATENATE([.D302];&quot;, &quot;;[.E302];&quot;, &quot;;[.G302];&quot;  &quot;;[.H302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937.56" calcext:value-type="float">
            <text:p>937,56</text:p>
          </table:table-cell>
          <table:table-cell table:style-name="ce18" office:value-type="date" office:date-value="2017-08-15" calcext:value-type="date">
            <text:p>15. 08. 2017</text:p>
          </table:table-cell>
          <table:table-cell/>
          <table:table-cell table:style-name="ce2"/>
          <table:table-cell office:value-type="string" calcext:value-type="string">
            <text:p>Kultúra-650-guláš,obed,občerstvenie</text:p>
          </table:table-cell>
          <table:table-cell office:value-type="string" calcext:value-type="string">
            <text:p>DF2017301</text:p>
          </table:table-cell>
          <table:table-cell table:style-name="ce9" office:value-type="string" calcext:value-type="string">
            <text:p>DF2017/30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03]&amp;&quot;.pdf&quot;;[.O303])" office:value-type="string" office:string-value="DF2017/302" calcext:value-type="string">
            <text:p>DF2017/302</text:p>
          </table:table-cell>
          <table:table-cell office:value-type="float" office:value="27082440" calcext:value-type="float">
            <text:p>27082440</text:p>
          </table:table-cell>
          <table:table-cell table:style-name="ce9" table:formula="of:=CONCATENATE([.D303];&quot;, &quot;;[.E303];&quot;, &quot;;[.G303];&quot;  &quot;;[.H303])" office:value-type="string" office:string-value="Alza.cz, a. s., Jateční 33a, 170 00  Praha 7" calcext:value-type="string">
            <text:p>Alza.cz, a. s., Jateční 33a, 170 00 <text:s/>Praha 7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/>
          <table:table-cell office:value-type="string" calcext:value-type="string">
            <text:p>170 00</text:p>
          </table:table-cell>
          <table:table-cell office:value-type="string" calcext:value-type="string">
            <text:p>Praha 7</text:p>
          </table:table-cell>
          <table:table-cell office:value-type="float" office:value="68.68" calcext:value-type="float">
            <text:p>68,68</text:p>
          </table:table-cell>
          <table:table-cell table:style-name="ce18" office:value-type="date" office:date-value="2017-07-27" calcext:value-type="date">
            <text:p>27. 07. 2017</text:p>
          </table:table-cell>
          <table:table-cell office:value-type="string" calcext:value-type="string">
            <text:p>O2017/67</text:p>
          </table:table-cell>
          <table:table-cell table:style-name="ce2"/>
          <table:table-cell office:value-type="string" calcext:value-type="string">
            <text:p>SaKV-SSD disk Kingston HyperX FURY 120 GB</text:p>
          </table:table-cell>
          <table:table-cell office:value-type="string" calcext:value-type="string">
            <text:p>DF2017302</text:p>
          </table:table-cell>
          <table:table-cell table:style-name="ce9" office:value-type="string" calcext:value-type="string">
            <text:p>DF2017/30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04]&amp;&quot;.pdf&quot;;[.O304])" office:value-type="string" office:string-value="DF2017/303" calcext:value-type="string">
            <text:p>DF2017/303</text:p>
          </table:table-cell>
          <table:table-cell office:value-type="float" office:value="36400491" calcext:value-type="float">
            <text:p>36400491</text:p>
          </table:table-cell>
          <table:table-cell table:style-name="ce9" table:formula="of:=CONCATENATE([.D304];&quot;, &quot;;[.E304];&quot;, &quot;;[.G304];&quot;  &quot;;[.H304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771.36" calcext:value-type="float">
            <text:p>3 771,36</text:p>
          </table:table-cell>
          <table:table-cell table:style-name="ce18" office:value-type="date" office:date-value="2017-08-16" calcext:value-type="date">
            <text:p>16. 08. 2017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7/2017</text:p>
          </table:table-cell>
          <table:table-cell office:value-type="string" calcext:value-type="string">
            <text:p>DF2017303</text:p>
          </table:table-cell>
          <table:table-cell table:style-name="ce9" office:value-type="string" calcext:value-type="string">
            <text:p>DF2017/30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05]&amp;&quot;.pdf&quot;;[.O305])" office:value-type="string" office:string-value="DF2017/304" calcext:value-type="string">
            <text:p>DF2017/304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305];&quot;, &quot;;[.E305];&quot;, &quot;;[.G305];&quot;  &quot;;[.H30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52.24" calcext:value-type="float">
            <text:p>52,24</text:p>
          </table:table-cell>
          <table:table-cell table:style-name="ce18" office:value-type="date" office:date-value="2017-08-16" calcext:value-type="date">
            <text:p>16. 08. 2017</text:p>
          </table:table-cell>
          <table:table-cell/>
          <table:table-cell table:style-name="ce2"/>
          <table:table-cell office:value-type="string" calcext:value-type="string">
            <text:p>T-Mobile 7/2017</text:p>
          </table:table-cell>
          <table:table-cell office:value-type="string" calcext:value-type="string">
            <text:p>DF2017304</text:p>
          </table:table-cell>
          <table:table-cell table:style-name="ce9" office:value-type="string" calcext:value-type="string">
            <text:p>DF2017/30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06]&amp;&quot;.pdf&quot;;[.O306])" office:value-type="string" office:string-value="DF2017/305" calcext:value-type="string">
            <text:p>DF2017/305</text:p>
          </table:table-cell>
          <table:table-cell office:value-type="float" office:value="36436429" calcext:value-type="float">
            <text:p>36436429</text:p>
          </table:table-cell>
          <table:table-cell table:style-name="ce9" table:formula="of:=CONCATENATE([.D306];&quot;, &quot;;[.E306];&quot;, &quot;;[.G306];&quot;  &quot;;[.H306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office:value-type="string" calcext:value-type="string">
            <text:p>VITAMEDIC, s. r. o.</text:p>
          </table:table-cell>
          <table:table-cell office:value-type="string" calcext:value-type="string">
            <text:p>Belanského 1346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0" calcext:value-type="float">
            <text:p>20,00</text:p>
          </table:table-cell>
          <table:table-cell table:style-name="ce18" office:value-type="date" office:date-value="2017-08-16" calcext:value-type="date">
            <text:p>16. 08. 2017</text:p>
          </table:table-cell>
          <table:table-cell/>
          <table:table-cell table:style-name="ce2" table:formula="of:=HYPERLINK(&quot;https://www.neslusa.sk/dokumenty/zmluvy/2015/ZML201750.pdf&quot;;&quot;ZML2015/50&quot;)" office:value-type="string" office:string-value="ZML2015/50" calcext:value-type="string">
            <text:p>ZML2015/50</text:p>
          </table:table-cell>
          <table:table-cell office:value-type="string" calcext:value-type="string">
            <text:p>DOS-posúdenie odkázanosti</text:p>
          </table:table-cell>
          <table:table-cell office:value-type="string" calcext:value-type="string">
            <text:p>DF2017305</text:p>
          </table:table-cell>
          <table:table-cell table:style-name="ce9" office:value-type="string" calcext:value-type="string">
            <text:p>DF2017/30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07]&amp;&quot;.pdf&quot;;[.O307])" office:value-type="string" office:string-value="DF2017/306" calcext:value-type="string">
            <text:p>DF2017/306</text:p>
          </table:table-cell>
          <table:table-cell office:value-type="float" office:value="50242971" calcext:value-type="float">
            <text:p>50242971</text:p>
          </table:table-cell>
          <table:table-cell table:style-name="ce9" table:formula="of:=CONCATENATE([.D307];&quot;, &quot;;[.E307];&quot;, &quot;;[.G307];&quot;  &quot;;[.H307])" office:value-type="string" office:string-value="HIDDEN PRODUCTION, s. r. o., Stred 392, 023 54  Turzovka" calcext:value-type="string">
            <text:p>HIDDEN PRODUCTION, s. r. o., Stred 392, 023 54 <text:s/>Turzovka</text:p>
          </table:table-cell>
          <table:table-cell office:value-type="string" calcext:value-type="string">
            <text:p>HIDDEN PRODUCTION, s. r. o.</text:p>
          </table:table-cell>
          <table:table-cell office:value-type="string" calcext:value-type="string">
            <text:p>Stred 392</text:p>
          </table:table-cell>
          <table:table-cell/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650" calcext:value-type="float">
            <text:p>650,00</text:p>
          </table:table-cell>
          <table:table-cell table:style-name="ce18" office:value-type="date" office:date-value="2017-08-17" calcext:value-type="date">
            <text:p>17. 08. 2017</text:p>
          </table:table-cell>
          <table:table-cell/>
          <table:table-cell table:style-name="ce2"/>
          <table:table-cell office:value-type="string" calcext:value-type="string">
            <text:p>Kultúra-650-ozvučenie podujatia</text:p>
          </table:table-cell>
          <table:table-cell office:value-type="string" calcext:value-type="string">
            <text:p>DF2017306</text:p>
          </table:table-cell>
          <table:table-cell table:style-name="ce9" office:value-type="string" calcext:value-type="string">
            <text:p>DF2017/30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08]&amp;&quot;.pdf&quot;;[.O308])" office:value-type="string" office:string-value="DF2017/307" calcext:value-type="string">
            <text:p>DF2017/307</text:p>
          </table:table-cell>
          <table:table-cell office:value-type="float" office:value="42347360" calcext:value-type="float">
            <text:p>42347360</text:p>
          </table:table-cell>
          <table:table-cell table:style-name="ce9" table:formula="of:=CONCATENATE([.D308];&quot;, &quot;;[.E308];&quot;, &quot;;[.G308];&quot;  &quot;;[.H308])" office:value-type="string" office:string-value="Občianske združenie Arzén, Terchová 929, 013 06  Terchová" calcext:value-type="string">
            <text:p>Občianske združenie Arzén, Terchová 929, 013 06 <text:s/>Terchová</text:p>
          </table:table-cell>
          <table:table-cell office:value-type="string" calcext:value-type="string">
            <text:p>Občianske združenie Arzén</text:p>
          </table:table-cell>
          <table:table-cell office:value-type="string" calcext:value-type="string">
            <text:p>Terchová 929</text:p>
          </table:table-cell>
          <table:table-cell/>
          <table:table-cell office:value-type="string" calcext:value-type="string">
            <text:p>013 06</text:p>
          </table:table-cell>
          <table:table-cell office:value-type="string" calcext:value-type="string">
            <text:p>Terchová</text:p>
          </table:table-cell>
          <table:table-cell office:value-type="float" office:value="1500" calcext:value-type="float">
            <text:p>1 500,00</text:p>
          </table:table-cell>
          <table:table-cell table:style-name="ce18" office:value-type="date" office:date-value="2017-08-17" calcext:value-type="date">
            <text:p>17. 08. 2017</text:p>
          </table:table-cell>
          <table:table-cell/>
          <table:table-cell table:style-name="ce2"/>
          <table:table-cell office:value-type="string" calcext:value-type="string">
            <text:p>Kultúra-650-vystúpenie skupiny Arzén</text:p>
          </table:table-cell>
          <table:table-cell office:value-type="string" calcext:value-type="string">
            <text:p>DF2017307</text:p>
          </table:table-cell>
          <table:table-cell table:style-name="ce9" office:value-type="string" calcext:value-type="string">
            <text:p>DF2017/30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09]&amp;&quot;.pdf&quot;;[.O309])" office:value-type="string" office:string-value="DF2017/308" calcext:value-type="string">
            <text:p>DF2017/308</text:p>
          </table:table-cell>
          <table:table-cell office:value-type="float" office:value="34769331" calcext:value-type="float">
            <text:p>34769331</text:p>
          </table:table-cell>
          <table:table-cell table:style-name="ce9" table:formula="of:=CONCATENATE([.D309];&quot;, &quot;;[.E309];&quot;, &quot;;[.G309];&quot;  &quot;;[.H309])" office:value-type="string" office:string-value="Zdenko Višňák, Radoľa 324, 023 36  Radoľa" calcext:value-type="string">
            <text:p>Zdenko Višňák, Radoľa 324, 023 36 <text:s/>Radoľa</text:p>
          </table:table-cell>
          <table:table-cell office:value-type="string" calcext:value-type="string">
            <text:p>Zdenko Višňák</text:p>
          </table:table-cell>
          <table:table-cell office:value-type="string" calcext:value-type="string">
            <text:p>Radoľa 324</text:p>
          </table:table-cell>
          <table:table-cell/>
          <table:table-cell office:value-type="string" calcext:value-type="string">
            <text:p>023 36</text:p>
          </table:table-cell>
          <table:table-cell office:value-type="string" calcext:value-type="string">
            <text:p>Radoľa</text:p>
          </table:table-cell>
          <table:table-cell office:value-type="float" office:value="1177" calcext:value-type="float">
            <text:p>1 177,00</text:p>
          </table:table-cell>
          <table:table-cell table:style-name="ce18" office:value-type="date" office:date-value="2017-08-18" calcext:value-type="date">
            <text:p>18. 08. 2017</text:p>
          </table:table-cell>
          <table:table-cell/>
          <table:table-cell table:style-name="ce2"/>
          <table:table-cell office:value-type="string" calcext:value-type="string">
            <text:p>OcÚ-poschodie-montáž kazetových stropov</text:p>
          </table:table-cell>
          <table:table-cell office:value-type="string" calcext:value-type="string">
            <text:p>DF2017308</text:p>
          </table:table-cell>
          <table:table-cell table:style-name="ce9" office:value-type="string" calcext:value-type="string">
            <text:p>DF2017/30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10]&amp;&quot;.pdf&quot;;[.O310])" office:value-type="string" office:string-value="DF2017/309" calcext:value-type="string">
            <text:p>DF2017/309</text:p>
          </table:table-cell>
          <table:table-cell office:value-type="float" office:value="36391093" calcext:value-type="float">
            <text:p>36391093</text:p>
          </table:table-cell>
          <table:table-cell table:style-name="ce9" table:formula="of:=CONCATENATE([.D310];&quot;, &quot;;[.E310];&quot;, &quot;;[.G310];&quot;  &quot;;[.H310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081.94" calcext:value-type="float">
            <text:p>1 081,94</text:p>
          </table:table-cell>
          <table:table-cell table:style-name="ce18" office:value-type="date" office:date-value="2017-08-18" calcext:value-type="date">
            <text:p>18. 08. 2017</text:p>
          </table:table-cell>
          <table:table-cell/>
          <table:table-cell table:style-name="ce2"/>
          <table:table-cell office:value-type="string" calcext:value-type="string">
            <text:p>OcÚ-poschodie-stropné kazety</text:p>
          </table:table-cell>
          <table:table-cell office:value-type="string" calcext:value-type="string">
            <text:p>DF2017309</text:p>
          </table:table-cell>
          <table:table-cell table:style-name="ce9" office:value-type="string" calcext:value-type="string">
            <text:p>DF2017/30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11]&amp;&quot;.pdf&quot;;[.O311])" office:value-type="string" office:string-value="DF2017/310" calcext:value-type="string">
            <text:p>DF2017/310</text:p>
          </table:table-cell>
          <table:table-cell office:value-type="float" office:value="36383171" calcext:value-type="float">
            <text:p>36383171</text:p>
          </table:table-cell>
          <table:table-cell table:style-name="ce9" table:formula="of:=CONCATENATE([.D311];&quot;, &quot;;[.E311];&quot;, &quot;;[.G311];&quot;  &quot;;[.H311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8.15" calcext:value-type="float">
            <text:p>158,15</text:p>
          </table:table-cell>
          <table:table-cell table:style-name="ce18" office:value-type="date" office:date-value="2017-08-21" calcext:value-type="date">
            <text:p>21. 08. 2017</text:p>
          </table:table-cell>
          <table:table-cell/>
          <table:table-cell table:style-name="ce2"/>
          <table:table-cell office:value-type="string" calcext:value-type="string">
            <text:p>Centrum-drť pod dlažbu</text:p>
          </table:table-cell>
          <table:table-cell office:value-type="string" calcext:value-type="string">
            <text:p>DF2017310</text:p>
          </table:table-cell>
          <table:table-cell table:style-name="ce9" office:value-type="string" calcext:value-type="string">
            <text:p>DF2017/3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12]&amp;&quot;.pdf&quot;;[.O312])" office:value-type="string" office:string-value="DF2017/311" calcext:value-type="string">
            <text:p>DF2017/311</text:p>
          </table:table-cell>
          <table:table-cell office:value-type="float" office:value="36383074" calcext:value-type="float">
            <text:p>36383074</text:p>
          </table:table-cell>
          <table:table-cell table:style-name="ce9" table:formula="of:=CONCATENATE([.D312];&quot;, &quot;;[.E312];&quot;, &quot;;[.G312];&quot;  &quot;;[.H312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office:value-type="string" calcext:value-type="string">
            <text:p>TOI TOI &amp; DIXI, s. r. o.</text:p>
          </table:table-cell>
          <table:table-cell office:value-type="string" calcext:value-type="string">
            <text:p>Stará Vajnorská 37</text:p>
          </table:table-cell>
          <table:table-cell/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56" calcext:value-type="float">
            <text:p>156,00</text:p>
          </table:table-cell>
          <table:table-cell table:style-name="ce18" office:value-type="date" office:date-value="2017-08-21" calcext:value-type="date">
            <text:p>21. 08. 2017</text:p>
          </table:table-cell>
          <table:table-cell office:value-type="string" calcext:value-type="string">
            <text:p>O2017/70</text:p>
          </table:table-cell>
          <table:table-cell table:style-name="ce2"/>
          <table:table-cell office:value-type="string" calcext:value-type="string">
            <text:p>Kultúra-650-toaletné kabíny</text:p>
          </table:table-cell>
          <table:table-cell office:value-type="string" calcext:value-type="string">
            <text:p>DF2017311</text:p>
          </table:table-cell>
          <table:table-cell table:style-name="ce9" office:value-type="string" calcext:value-type="string">
            <text:p>DF2017/3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13]&amp;&quot;.pdf&quot;;[.O313])" office:value-type="string" office:string-value="DF2017/312" calcext:value-type="string">
            <text:p>DF2017/312</text:p>
          </table:table-cell>
          <table:table-cell office:value-type="float" office:value="34128344" calcext:value-type="float">
            <text:p>34128344</text:p>
          </table:table-cell>
          <table:table-cell table:style-name="ce9" table:formula="of:=CONCATENATE([.D313];&quot;, &quot;;[.E313];&quot;, &quot;;[.G313];&quot;  &quot;;[.H313])" office:value-type="string" office:string-value="CESTY NITRA, a. s., Murgašova 6, 949 78  Nitra" calcext:value-type="string">
            <text:p>CESTY NITRA, a. s., Murgašova 6, 949 78 <text:s/>Nitra</text:p>
          </table:table-cell>
          <table:table-cell office:value-type="string" calcext:value-type="string">
            <text:p>CESTY NITRA, a. s.</text:p>
          </table:table-cell>
          <table:table-cell office:value-type="string" calcext:value-type="string">
            <text:p>Murgašova 6</text:p>
          </table:table-cell>
          <table:table-cell/>
          <table:table-cell office:value-type="string" calcext:value-type="string">
            <text:p>949 78</text:p>
          </table:table-cell>
          <table:table-cell office:value-type="string" calcext:value-type="string">
            <text:p>Nitra</text:p>
          </table:table-cell>
          <table:table-cell office:value-type="float" office:value="12430.82" calcext:value-type="float">
            <text:p>12 430,82</text:p>
          </table:table-cell>
          <table:table-cell table:style-name="ce18" office:value-type="date" office:date-value="2017-08-21" calcext:value-type="date">
            <text:p>21. 08. 2017</text:p>
          </table:table-cell>
          <table:table-cell/>
          <table:table-cell table:style-name="ce2" table:formula="of:=HYPERLINK(&quot;https://www.neslusa.sk/dokumenty/zmluvy/2017/ZML201728.pdf&quot;;&quot;ZML2017/28&quot;)" office:value-type="string" office:string-value="ZML2017/28" calcext:value-type="string">
            <text:p>ZML2017/28</text:p>
          </table:table-cell>
          <table:table-cell office:value-type="string" calcext:value-type="string">
            <text:p>MK-Puškátka-asfaltovanie</text:p>
          </table:table-cell>
          <table:table-cell office:value-type="string" calcext:value-type="string">
            <text:p>DF2017312</text:p>
          </table:table-cell>
          <table:table-cell table:style-name="ce9" office:value-type="string" calcext:value-type="string">
            <text:p>DF2017/3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14]&amp;&quot;.pdf&quot;;[.O314])" office:value-type="string" office:string-value="DF2017/313" calcext:value-type="string">
            <text:p>DF2017/313</text:p>
          </table:table-cell>
          <table:table-cell office:value-type="float" office:value="35908718" calcext:value-type="float">
            <text:p>35908718</text:p>
          </table:table-cell>
          <table:table-cell table:style-name="ce9" table:formula="of:=CONCATENATE([.D314];&quot;, &quot;;[.E314];&quot;, &quot;;[.G314];&quot;  &quot;;[.H314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office:value-type="string" calcext:value-type="string">
            <text:p>Dr. Josef Raabe Slovensko, s. r. o.</text:p>
          </table:table-cell>
          <table:table-cell office:value-type="string" calcext:value-type="string">
            <text:p>Heydukova 12-14</text:p>
          </table:table-cell>
          <table:table-cell/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39.16" calcext:value-type="float">
            <text:p>39,16</text:p>
          </table:table-cell>
          <table:table-cell table:style-name="ce18" office:value-type="date" office:date-value="2017-08-23" calcext:value-type="date">
            <text:p>23. 08. 2017</text:p>
          </table:table-cell>
          <table:table-cell/>
          <table:table-cell table:style-name="ce2"/>
          <table:table-cell office:value-type="string" calcext:value-type="string">
            <text:p>MŠ-kniha Evaluácia 8/2017</text:p>
          </table:table-cell>
          <table:table-cell office:value-type="string" calcext:value-type="string">
            <text:p>DF2017313</text:p>
          </table:table-cell>
          <table:table-cell table:style-name="ce9" office:value-type="string" calcext:value-type="string">
            <text:p>DF2017/3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15]&amp;&quot;.pdf&quot;;[.O315])" office:value-type="string" office:string-value="DF2017/314" calcext:value-type="string">
            <text:p>DF2017/314</text:p>
          </table:table-cell>
          <table:table-cell office:value-type="float" office:value="36717410" calcext:value-type="float">
            <text:p>36717410</text:p>
          </table:table-cell>
          <table:table-cell table:style-name="ce9" table:formula="of:=CONCATENATE([.D315];&quot;, &quot;;[.E315];&quot;, &quot;;[.G315];&quot;  &quot;;[.H315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office:value-type="string" calcext:value-type="string">
            <text:p>Kysucká lekárenská, s. r. o.</text:p>
          </table:table-cell>
          <table:table-cell office:value-type="string" calcext:value-type="string">
            <text:p>Belanského 297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30" calcext:value-type="float">
            <text:p>230,00</text:p>
          </table:table-cell>
          <table:table-cell table:style-name="ce18" office:value-type="date" office:date-value="2017-08-23" calcext:value-type="date">
            <text:p>23. 08. 2017</text:p>
          </table:table-cell>
          <table:table-cell office:value-type="string" calcext:value-type="string">
            <text:p>O2017/72</text:p>
          </table:table-cell>
          <table:table-cell table:style-name="ce2"/>
          <table:table-cell office:value-type="string" calcext:value-type="string">
            <text:p>DOS-zdravotná obuv zamestnanci</text:p>
          </table:table-cell>
          <table:table-cell office:value-type="string" calcext:value-type="string">
            <text:p>DF2017314</text:p>
          </table:table-cell>
          <table:table-cell table:style-name="ce9" office:value-type="string" calcext:value-type="string">
            <text:p>DF2017/3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16]&amp;&quot;.pdf&quot;;[.O316])" office:value-type="string" office:string-value="DF2017/315" calcext:value-type="string">
            <text:p>DF2017/315</text:p>
          </table:table-cell>
          <table:table-cell office:value-type="float" office:value="40525422" calcext:value-type="float">
            <text:p>40525422</text:p>
          </table:table-cell>
          <table:table-cell table:style-name="ce9" table:formula="of:=CONCATENATE([.D316];&quot;, &quot;;[.E316];&quot;, &quot;;[.G316];&quot;  &quot;;[.H316])" office:value-type="string" office:string-value="Pavol Janíček - stolárska dielňa, Nesluša 237, 023 41  Nesluša" calcext:value-type="string">
            <text:p>Pavol Janíček - stolárska dielňa, Nesluša 237, 023 41 <text:s/>Nesluša</text:p>
          </table:table-cell>
          <table:table-cell office:value-type="string" calcext:value-type="string">
            <text:p>Pavol Janíček - stolárska dielňa</text:p>
          </table:table-cell>
          <table:table-cell office:value-type="string" calcext:value-type="string">
            <text:p>Nesluša 237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84.4" calcext:value-type="float">
            <text:p>1 184,40</text:p>
          </table:table-cell>
          <table:table-cell table:style-name="ce18" office:value-type="date" office:date-value="2017-08-23" calcext:value-type="date">
            <text:p>23. 08. 2017</text:p>
          </table:table-cell>
          <table:table-cell/>
          <table:table-cell table:style-name="ce2"/>
          <table:table-cell office:value-type="string" calcext:value-type="string">
            <text:p>SaKV-nábytok-pult a skrinky-knižnica</text:p>
          </table:table-cell>
          <table:table-cell office:value-type="string" calcext:value-type="string">
            <text:p>DF2017315</text:p>
          </table:table-cell>
          <table:table-cell table:style-name="ce9" office:value-type="string" calcext:value-type="string">
            <text:p>DF2017/3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17]&amp;&quot;.pdf&quot;;[.O317])" office:value-type="string" office:string-value="DF2017/316" calcext:value-type="string">
            <text:p>DF2017/316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317];&quot;, &quot;;[.E317];&quot;, &quot;;[.G317];&quot;  &quot;;[.H31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0.47" calcext:value-type="float">
            <text:p>50,47</text:p>
          </table:table-cell>
          <table:table-cell table:style-name="ce18" office:value-type="date" office:date-value="2017-08-23" calcext:value-type="date">
            <text:p>23. 08. 2017</text:p>
          </table:table-cell>
          <table:table-cell office:value-type="string" calcext:value-type="string">
            <text:p>O2017/78</text:p>
          </table:table-cell>
          <table:table-cell table:style-name="ce2"/>
          <table:table-cell office:value-type="string" calcext:value-type="string">
            <text:p>MŠ-výmena pripojení k WC</text:p>
          </table:table-cell>
          <table:table-cell office:value-type="string" calcext:value-type="string">
            <text:p>DF2017316</text:p>
          </table:table-cell>
          <table:table-cell table:style-name="ce9" office:value-type="string" calcext:value-type="string">
            <text:p>DF2017/3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18]&amp;&quot;.pdf&quot;;[.O318])" office:value-type="string" office:string-value="DF2017/317" calcext:value-type="string">
            <text:p>DF2017/317</text:p>
          </table:table-cell>
          <table:table-cell office:value-type="float" office:value="45713014" calcext:value-type="float">
            <text:p>45713014</text:p>
          </table:table-cell>
          <table:table-cell table:style-name="ce9" table:formula="of:=CONCATENATE([.D318];&quot;, &quot;;[.E318];&quot;, &quot;;[.G318];&quot;  &quot;;[.H318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850" calcext:value-type="float">
            <text:p>2 850,00</text:p>
          </table:table-cell>
          <table:table-cell table:style-name="ce18" office:value-type="date" office:date-value="2017-08-25" calcext:value-type="date">
            <text:p>25. 08. 2017</text:p>
          </table:table-cell>
          <table:table-cell office:value-type="string" calcext:value-type="string">
            <text:p>O2017/74</text:p>
          </table:table-cell>
          <table:table-cell table:style-name="ce2"/>
          <table:table-cell office:value-type="string" calcext:value-type="string">
            <text:p>Centrum-hľadisko-kladenie dlažby</text:p>
          </table:table-cell>
          <table:table-cell office:value-type="string" calcext:value-type="string">
            <text:p>DF2017317</text:p>
          </table:table-cell>
          <table:table-cell table:style-name="ce9" office:value-type="string" calcext:value-type="string">
            <text:p>DF2017/3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19]&amp;&quot;.pdf&quot;;[.O319])" office:value-type="string" office:string-value="DF2017/318" calcext:value-type="string">
            <text:p>DF2017/318</text:p>
          </table:table-cell>
          <table:table-cell office:value-type="float" office:value="45713014" calcext:value-type="float">
            <text:p>45713014</text:p>
          </table:table-cell>
          <table:table-cell table:style-name="ce9" table:formula="of:=CONCATENATE([.D319];&quot;, &quot;;[.E319];&quot;, &quot;;[.G319];&quot;  &quot;;[.H319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6.39" calcext:value-type="float">
            <text:p>86,39</text:p>
          </table:table-cell>
          <table:table-cell table:style-name="ce18" office:value-type="date" office:date-value="2017-08-25" calcext:value-type="date">
            <text:p>25. 08. 2017</text:p>
          </table:table-cell>
          <table:table-cell office:value-type="string" calcext:value-type="string">
            <text:p>O2017/75</text:p>
          </table:table-cell>
          <table:table-cell table:style-name="ce2"/>
          <table:table-cell office:value-type="string" calcext:value-type="string">
            <text:p>Centrum-hľadisko-dlažba klasiko žltá</text:p>
          </table:table-cell>
          <table:table-cell office:value-type="string" calcext:value-type="string">
            <text:p>DF2017318</text:p>
          </table:table-cell>
          <table:table-cell table:style-name="ce9" office:value-type="string" calcext:value-type="string">
            <text:p>DF2017/3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20]&amp;&quot;.pdf&quot;;[.O320])" office:value-type="string" office:string-value="DF2017/319" calcext:value-type="string">
            <text:p>DF2017/319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320];&quot;, &quot;;[.E320];&quot;, &quot;;[.G320];&quot;  &quot;;[.H32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15.15" calcext:value-type="float">
            <text:p>415,15</text:p>
          </table:table-cell>
          <table:table-cell table:style-name="ce18" office:value-type="date" office:date-value="2017-08-25" calcext:value-type="date">
            <text:p>25. 08. 2017</text:p>
          </table:table-cell>
          <table:table-cell office:value-type="string" calcext:value-type="string">
            <text:p>O2017/77</text:p>
          </table:table-cell>
          <table:table-cell table:style-name="ce2"/>
          <table:table-cell office:value-type="string" calcext:value-type="string">
            <text:p>MK-kanály-výmena mreže dolný koniec</text:p>
          </table:table-cell>
          <table:table-cell office:value-type="string" calcext:value-type="string">
            <text:p>DF2017319</text:p>
          </table:table-cell>
          <table:table-cell table:style-name="ce9" office:value-type="string" calcext:value-type="string">
            <text:p>DF2017/3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21]&amp;&quot;.pdf&quot;;[.O321])" office:value-type="string" office:string-value="DF2017/320" calcext:value-type="string">
            <text:p>DF2017/320</text:p>
          </table:table-cell>
          <table:table-cell office:value-type="float" office:value="36805394" calcext:value-type="float">
            <text:p>36805394</text:p>
          </table:table-cell>
          <table:table-cell table:style-name="ce9" table:formula="of:=CONCATENATE([.D321];&quot;, &quot;;[.E321];&quot;, &quot;;[.G321];&quot;  &quot;;[.H321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office:value-type="string" calcext:value-type="string">
            <text:p>ALTERIA MOTOR, s. r. o.</text:p>
          </table:table-cell>
          <table:table-cell office:value-type="string" calcext:value-type="string">
            <text:p>Predmestská 90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98.59" calcext:value-type="float">
            <text:p>398,59</text:p>
          </table:table-cell>
          <table:table-cell table:style-name="ce18" office:value-type="date" office:date-value="2017-08-25" calcext:value-type="date">
            <text:p>25. 08. 2017</text:p>
          </table:table-cell>
          <table:table-cell/>
          <table:table-cell table:style-name="ce2"/>
          <table:table-cell office:value-type="string" calcext:value-type="string">
            <text:p>Prevádzka-servisná prehliadka L200</text:p>
          </table:table-cell>
          <table:table-cell office:value-type="string" calcext:value-type="string">
            <text:p>DF2017320</text:p>
          </table:table-cell>
          <table:table-cell table:style-name="ce9" office:value-type="string" calcext:value-type="string">
            <text:p>DF2017/32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22]&amp;&quot;.pdf&quot;;[.O322])" office:value-type="string" office:string-value="DF2017/321" calcext:value-type="string">
            <text:p>DF2017/321</text:p>
          </table:table-cell>
          <table:table-cell office:value-type="float" office:value="44040938" calcext:value-type="float">
            <text:p>44040938</text:p>
          </table:table-cell>
          <table:table-cell table:style-name="ce9" table:formula="of:=CONCATENATE([.D322];&quot;, &quot;;[.E322];&quot;, &quot;;[.G322];&quot;  &quot;;[.H32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6.39" calcext:value-type="float">
            <text:p>86,39</text:p>
          </table:table-cell>
          <table:table-cell table:style-name="ce18" office:value-type="date" office:date-value="2017-08-25" calcext:value-type="date">
            <text:p>25. 08. 2017</text:p>
          </table:table-cell>
          <table:table-cell office:value-type="string" calcext:value-type="string">
            <text:p>O2017/76</text:p>
          </table:table-cell>
          <table:table-cell table:style-name="ce2"/>
          <table:table-cell office:value-type="string" calcext:value-type="string">
            <text:p>MŠ-pranie a mangľovanie bielizne 8/2017</text:p>
          </table:table-cell>
          <table:table-cell office:value-type="string" calcext:value-type="string">
            <text:p>DF2017321</text:p>
          </table:table-cell>
          <table:table-cell table:style-name="ce9" office:value-type="string" calcext:value-type="string">
            <text:p>DF2017/32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23]&amp;&quot;.pdf&quot;;[.O323])" office:value-type="string" office:string-value="DF2017/322" calcext:value-type="string">
            <text:p>DF2017/322</text:p>
          </table:table-cell>
          <table:table-cell office:value-type="float" office:value="45713014" calcext:value-type="float">
            <text:p>45713014</text:p>
          </table:table-cell>
          <table:table-cell table:style-name="ce9" table:formula="of:=CONCATENATE([.D323];&quot;, &quot;;[.E323];&quot;, &quot;;[.G323];&quot;  &quot;;[.H323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09.05" calcext:value-type="float">
            <text:p>509,05</text:p>
          </table:table-cell>
          <table:table-cell table:style-name="ce18" office:value-type="date" office:date-value="2017-08-25" calcext:value-type="date">
            <text:p>25. 08. 2017</text:p>
          </table:table-cell>
          <table:table-cell/>
          <table:table-cell table:style-name="ce2"/>
          <table:table-cell office:value-type="string" calcext:value-type="string">
            <text:p>Centrum-hľadisko-dlažba klasiko piesková</text:p>
          </table:table-cell>
          <table:table-cell office:value-type="string" calcext:value-type="string">
            <text:p>DF2017322</text:p>
          </table:table-cell>
          <table:table-cell table:style-name="ce9" office:value-type="string" calcext:value-type="string">
            <text:p>DF2017/32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24]&amp;&quot;.pdf&quot;;[.O324])" office:value-type="string" office:string-value="DF2017/323" calcext:value-type="string">
            <text:p>DF2017/323</text:p>
          </table:table-cell>
          <table:table-cell office:value-type="string" calcext:value-type="string">
            <text:p>50109065</text:p>
          </table:table-cell>
          <table:table-cell table:style-name="ce9" table:formula="of:=CONCATENATE([.D324];&quot;, &quot;;[.E324];&quot;, &quot;;[.G324];&quot;  &quot;;[.H324])" office:value-type="string" office:string-value="Srdce heligónky, Oščadnica 476, 023 01  Oščadnica" calcext:value-type="string">
            <text:p>Srdce heligónky, Oščadnica 476, 023 01 <text:s/>Oščadnica</text:p>
          </table:table-cell>
          <table:table-cell office:value-type="string" calcext:value-type="string">
            <text:p>Srdce heligónky</text:p>
          </table:table-cell>
          <table:table-cell office:value-type="string" calcext:value-type="string">
            <text:p>Oščadnica 476</text:p>
          </table:table-cell>
          <table:table-cell/>
          <table:table-cell office:value-type="string" calcext:value-type="string">
            <text:p>023 01</text:p>
          </table:table-cell>
          <table:table-cell office:value-type="string" calcext:value-type="string">
            <text:p>Oščadnica</text:p>
          </table:table-cell>
          <table:table-cell office:value-type="float" office:value="400" calcext:value-type="float">
            <text:p>400,00</text:p>
          </table:table-cell>
          <table:table-cell table:style-name="ce18" office:value-type="date" office:date-value="2017-09-07" calcext:value-type="date">
            <text:p>07. 09. 2017</text:p>
          </table:table-cell>
          <table:table-cell/>
          <table:table-cell table:style-name="ce2"/>
          <table:table-cell office:value-type="string" calcext:value-type="string">
            <text:p>Kultúra-650-vystúpenie Fatranská muzika</text:p>
          </table:table-cell>
          <table:table-cell office:value-type="string" calcext:value-type="string">
            <text:p>DF2017323</text:p>
          </table:table-cell>
          <table:table-cell table:style-name="ce9" office:value-type="string" calcext:value-type="string">
            <text:p>DF2017/32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25]&amp;&quot;.pdf&quot;;[.O325])" office:value-type="string" office:string-value="DF2017/324" calcext:value-type="string">
            <text:p>DF2017/324</text:p>
          </table:table-cell>
          <table:table-cell office:value-type="string" calcext:value-type="string">
            <text:p>46790128</text:p>
          </table:table-cell>
          <table:table-cell table:style-name="ce9" table:formula="of:=CONCATENATE([.D325];&quot;, &quot;;[.E325];&quot;, &quot;;[.G325];&quot;  &quot;;[.H325])" office:value-type="string" office:string-value="Stanislav Staš - dobrovolnihasici.sk, Stebník 54, 086 33  Stebník" calcext:value-type="string">
            <text:p>Stanislav Staš - dobrovolnihasici.sk, Stebník 54, 086 33 <text:s/>Stebník</text:p>
          </table:table-cell>
          <table:table-cell office:value-type="string" calcext:value-type="string">
            <text:p>Stanislav Staš - dobrovolnihasici.sk</text:p>
          </table:table-cell>
          <table:table-cell office:value-type="string" calcext:value-type="string">
            <text:p>Stebník 54</text:p>
          </table:table-cell>
          <table:table-cell/>
          <table:table-cell office:value-type="string" calcext:value-type="string">
            <text:p>086 33</text:p>
          </table:table-cell>
          <table:table-cell office:value-type="string" calcext:value-type="string">
            <text:p>Stebník</text:p>
          </table:table-cell>
          <table:table-cell office:value-type="float" office:value="210.5" calcext:value-type="float">
            <text:p>210,50</text:p>
          </table:table-cell>
          <table:table-cell table:style-name="ce18" office:value-type="date" office:date-value="2017-08-31" calcext:value-type="date">
            <text:p>31. 08. 2017</text:p>
          </table:table-cell>
          <table:table-cell office:value-type="string" calcext:value-type="string">
            <text:p>O2017/61</text:p>
          </table:table-cell>
          <table:table-cell table:style-name="ce2"/>
          <table:table-cell office:value-type="string" calcext:value-type="string">
            <text:p>DHZ-oblek Fire Warrior II</text:p>
          </table:table-cell>
          <table:table-cell office:value-type="string" calcext:value-type="string">
            <text:p>DF2017324</text:p>
          </table:table-cell>
          <table:table-cell table:style-name="ce9" office:value-type="string" calcext:value-type="string">
            <text:p>DF2017/32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26]&amp;&quot;.pdf&quot;;[.O326])" office:value-type="string" office:string-value="DF2017/325" calcext:value-type="string">
            <text:p>DF2017/325</text:p>
          </table:table-cell>
          <table:table-cell office:value-type="string" calcext:value-type="string">
            <text:p>43855237</text:p>
          </table:table-cell>
          <table:table-cell table:style-name="ce9" table:formula="of:=CONCATENATE([.D326];&quot;, &quot;;[.E326];&quot;, &quot;;[.G326];&quot;  &quot;;[.H326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office:value-type="string" calcext:value-type="string">
            <text:p>BONA SK, s. r. o.</text:p>
          </table:table-cell>
          <table:table-cell office:value-type="string" calcext:value-type="string">
            <text:p>1. mája 6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2.14" calcext:value-type="float">
            <text:p>72,14</text:p>
          </table:table-cell>
          <table:table-cell table:style-name="ce18" office:value-type="date" office:date-value="2017-09-04" calcext:value-type="date">
            <text:p>04. 09. 2017</text:p>
          </table:table-cell>
          <table:table-cell/>
          <table:table-cell table:style-name="ce2"/>
          <table:table-cell office:value-type="string" calcext:value-type="string">
            <text:p>OcÚ-poschodie/Prevádzka-materiál</text:p>
          </table:table-cell>
          <table:table-cell office:value-type="string" calcext:value-type="string">
            <text:p>DF2017325</text:p>
          </table:table-cell>
          <table:table-cell table:style-name="ce9" office:value-type="string" calcext:value-type="string">
            <text:p>DF2017/32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27]&amp;&quot;.pdf&quot;;[.O327])" office:value-type="string" office:string-value="DF2017/326" calcext:value-type="string">
            <text:p>DF2017/326</text:p>
          </table:table-cell>
          <table:table-cell office:value-type="string" calcext:value-type="string">
            <text:p>36401269</text:p>
          </table:table-cell>
          <table:table-cell table:style-name="ce9" table:formula="of:=CONCATENATE([.D327];&quot;, &quot;;[.E327];&quot;, &quot;;[.G327];&quot;  &quot;;[.H327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09-04" calcext:value-type="date">
            <text:p>04. 09. 2017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8/2017</text:p>
          </table:table-cell>
          <table:table-cell office:value-type="string" calcext:value-type="string">
            <text:p>DF2017326</text:p>
          </table:table-cell>
          <table:table-cell table:style-name="ce9" office:value-type="string" calcext:value-type="string">
            <text:p>DF2017/32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28]&amp;&quot;.pdf&quot;;[.O328])" office:value-type="string" office:string-value="DF2017/327" calcext:value-type="string">
            <text:p>DF2017/327</text:p>
          </table:table-cell>
          <table:table-cell office:value-type="string" calcext:value-type="string">
            <text:p>36402516</text:p>
          </table:table-cell>
          <table:table-cell table:style-name="ce9" table:formula="of:=CONCATENATE([.D328];&quot;, &quot;;[.E328];&quot;, &quot;;[.G328];&quot;  &quot;;[.H328])" office:value-type="string" office:string-value="KP, s. r. o., Kragujevská 398, 010 01  Žilina" calcext:value-type="string">
            <text:p>KP, s. r. o., Kragujevská 398, 010 01 <text:s/>Žilina</text:p>
          </table:table-cell>
          <table:table-cell office:value-type="string" calcext:value-type="string">
            <text:p>KP, s. r. o.</text:p>
          </table:table-cell>
          <table:table-cell office:value-type="string" calcext:value-type="string">
            <text:p>Kragujevská 39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44.68" calcext:value-type="float">
            <text:p>144,68</text:p>
          </table:table-cell>
          <table:table-cell table:style-name="ce18" office:value-type="date" office:date-value="2017-09-04" calcext:value-type="date">
            <text:p>04. 09. 2017</text:p>
          </table:table-cell>
          <table:table-cell/>
          <table:table-cell table:style-name="ce2"/>
          <table:table-cell office:value-type="string" calcext:value-type="string">
            <text:p>OcÚ-poschodie-elektroinštalačný materiál</text:p>
          </table:table-cell>
          <table:table-cell office:value-type="string" calcext:value-type="string">
            <text:p>DF2017327</text:p>
          </table:table-cell>
          <table:table-cell table:style-name="ce9" office:value-type="string" calcext:value-type="string">
            <text:p>DF2017/32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29]&amp;&quot;.pdf&quot;;[.O329])" office:value-type="string" office:string-value="DF2017/328" calcext:value-type="string">
            <text:p>DF2017/328</text:p>
          </table:table-cell>
          <table:table-cell office:value-type="string" calcext:value-type="string">
            <text:p>35815256</text:p>
          </table:table-cell>
          <table:table-cell table:style-name="ce9" table:formula="of:=CONCATENATE([.D329];&quot;, &quot;;[.E329];&quot;, &quot;;[.G329];&quot;  &quot;;[.H32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543" calcext:value-type="float">
            <text:p>543,00</text:p>
          </table:table-cell>
          <table:table-cell table:style-name="ce18" office:value-type="date" office:date-value="2017-09-04" calcext:value-type="date">
            <text:p>04. 09. 2017</text:p>
          </table:table-cell>
          <table:table-cell/>
          <table:table-cell table:style-name="ce2"/>
          <table:table-cell office:value-type="string" calcext:value-type="string">
            <text:p>Plyn 9/2017</text:p>
          </table:table-cell>
          <table:table-cell office:value-type="string" calcext:value-type="string">
            <text:p>DF2017328</text:p>
          </table:table-cell>
          <table:table-cell table:style-name="ce9" office:value-type="string" calcext:value-type="string">
            <text:p>DF2017/32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30]&amp;&quot;.pdf&quot;;[.O330])" office:value-type="string" office:string-value="DF2017/329" calcext:value-type="string">
            <text:p>DF2017/329</text:p>
          </table:table-cell>
          <table:table-cell office:value-type="string" calcext:value-type="string">
            <text:p>35815256</text:p>
          </table:table-cell>
          <table:table-cell table:style-name="ce9" table:formula="of:=CONCATENATE([.D330];&quot;, &quot;;[.E330];&quot;, &quot;;[.G330];&quot;  &quot;;[.H33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09-04" calcext:value-type="date">
            <text:p>04. 09. 2017</text:p>
          </table:table-cell>
          <table:table-cell/>
          <table:table-cell table:style-name="ce2"/>
          <table:table-cell office:value-type="string" calcext:value-type="string">
            <text:p>DOS-plyn 9/2017</text:p>
          </table:table-cell>
          <table:table-cell office:value-type="string" calcext:value-type="string">
            <text:p>DF2017329</text:p>
          </table:table-cell>
          <table:table-cell table:style-name="ce9" office:value-type="string" calcext:value-type="string">
            <text:p>DF2017/32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31]&amp;&quot;.pdf&quot;;[.O331])" office:value-type="string" office:string-value="DF2017/330" calcext:value-type="string">
            <text:p>DF2017/330</text:p>
          </table:table-cell>
          <table:table-cell office:value-type="string" calcext:value-type="string">
            <text:p>45269840</text:p>
          </table:table-cell>
          <table:table-cell table:style-name="ce9" table:formula="of:=CONCATENATE([.D331];&quot;, &quot;;[.E331];&quot;, &quot;;[.G331];&quot;  &quot;;[.H331])" office:value-type="string" office:string-value="Carpio, s. r. o., M. Nešporu 1186, 024 04  Kysucké Nové Mesto" calcext:value-type="string">
            <text:p>Carpio, s. r. o., M. Nešporu 1186, 024 04 <text:s/>Kysucké Nové Mesto</text:p>
          </table:table-cell>
          <table:table-cell office:value-type="string" calcext:value-type="string">
            <text:p>Carpio, s. r. o.</text:p>
          </table:table-cell>
          <table:table-cell office:value-type="string" calcext:value-type="string">
            <text:p>M. Nešporu 1186</text:p>
          </table:table-cell>
          <table:table-cell/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350" calcext:value-type="float">
            <text:p>350,00</text:p>
          </table:table-cell>
          <table:table-cell table:style-name="ce18" office:value-type="date" office:date-value="2017-09-05" calcext:value-type="date">
            <text:p>05. 09. 2017</text:p>
          </table:table-cell>
          <table:table-cell/>
          <table:table-cell table:style-name="ce2"/>
          <table:table-cell office:value-type="string" calcext:value-type="string">
            <text:p>DHZ-žiadosť o dotáciu</text:p>
          </table:table-cell>
          <table:table-cell office:value-type="string" calcext:value-type="string">
            <text:p>DF2017330</text:p>
          </table:table-cell>
          <table:table-cell table:style-name="ce9" office:value-type="string" calcext:value-type="string">
            <text:p>DF2017/33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32]&amp;&quot;.pdf&quot;;[.O332])" office:value-type="string" office:string-value="DF2017/331" calcext:value-type="string">
            <text:p>DF2017/331</text:p>
          </table:table-cell>
          <table:table-cell office:value-type="string" calcext:value-type="string">
            <text:p>35763469</text:p>
          </table:table-cell>
          <table:table-cell table:style-name="ce9" table:formula="of:=CONCATENATE([.D332];&quot;, &quot;;[.E332];&quot;, &quot;;[.G332];&quot;  &quot;;[.H33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16" calcext:value-type="float">
            <text:p>61,16</text:p>
          </table:table-cell>
          <table:table-cell table:style-name="ce18" office:value-type="date" office:date-value="2017-09-06" calcext:value-type="date">
            <text:p>06. 09. 2017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8-9/2017</text:p>
          </table:table-cell>
          <table:table-cell office:value-type="string" calcext:value-type="string">
            <text:p>DF2017331</text:p>
          </table:table-cell>
          <table:table-cell table:style-name="ce9" office:value-type="string" calcext:value-type="string">
            <text:p>DF2017/33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33]&amp;&quot;.pdf&quot;;[.O333])" office:value-type="string" office:string-value="DF2017/332" calcext:value-type="string">
            <text:p>DF2017/332</text:p>
          </table:table-cell>
          <table:table-cell office:value-type="string" calcext:value-type="string">
            <text:p>36047139</text:p>
          </table:table-cell>
          <table:table-cell table:style-name="ce9" table:formula="of:=CONCATENATE([.D333];&quot;, &quot;;[.E333];&quot;, &quot;;[.G333];&quot;  &quot;;[.H333])" office:value-type="string" office:string-value="Slovinter F, s. r. o., Sládkovičova 23, 974 11  Banská Bystrica" calcext:value-type="string">
            <text:p>Slovinter F, s. r. o., Sládkovičova 23, 974 11 <text:s/>Banská Bystrica</text:p>
          </table:table-cell>
          <table:table-cell office:value-type="string" calcext:value-type="string">
            <text:p>Slovinter F, s. r. o.</text:p>
          </table:table-cell>
          <table:table-cell office:value-type="string" calcext:value-type="string">
            <text:p>Sládkovičova 23</text:p>
          </table:table-cell>
          <table:table-cell/>
          <table:table-cell office:value-type="string" calcext:value-type="string">
            <text:p>974 11</text:p>
          </table:table-cell>
          <table:table-cell office:value-type="string" calcext:value-type="string">
            <text:p>Banská Bystrica</text:p>
          </table:table-cell>
          <table:table-cell office:value-type="float" office:value="56.04" calcext:value-type="float">
            <text:p>56,04</text:p>
          </table:table-cell>
          <table:table-cell table:style-name="ce18" office:value-type="date" office:date-value="2017-09-08" calcext:value-type="date">
            <text:p>08. 09. 2017</text:p>
          </table:table-cell>
          <table:table-cell/>
          <table:table-cell table:style-name="ce2"/>
          <table:table-cell office:value-type="string" calcext:value-type="string">
            <text:p>MŠ-toaletný papier do zásobníkov</text:p>
          </table:table-cell>
          <table:table-cell office:value-type="string" calcext:value-type="string">
            <text:p>DF2017332</text:p>
          </table:table-cell>
          <table:table-cell table:style-name="ce9" office:value-type="string" calcext:value-type="string">
            <text:p>DF2017/33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34]&amp;&quot;.pdf&quot;;[.O334])" office:value-type="string" office:string-value="DF2017/333" calcext:value-type="string">
            <text:p>DF2017/333</text:p>
          </table:table-cell>
          <table:table-cell office:value-type="float" office:value="36406741" calcext:value-type="float">
            <text:p>36406741</text:p>
          </table:table-cell>
          <table:table-cell table:style-name="ce9" table:formula="of:=CONCATENATE([.D334];&quot;, &quot;;[.E334];&quot;, &quot;;[.G334];&quot;  &quot;;[.H334])" office:value-type="string" office:string-value="AQUAtrend, s. r. o., Hlinská 221, 010 01  Žilina" calcext:value-type="string">
            <text:p>AQUAtrend, s. r. o., Hlinská 221, 010 01 <text:s/>Žilina</text:p>
          </table:table-cell>
          <table:table-cell office:value-type="string" calcext:value-type="string">
            <text:p>AQUAtrend, s. r. o.</text:p>
          </table:table-cell>
          <table:table-cell office:value-type="string" calcext:value-type="string">
            <text:p>Hlinská 221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28.6" calcext:value-type="float">
            <text:p>228,60</text:p>
          </table:table-cell>
          <table:table-cell table:style-name="ce18" office:value-type="date" office:date-value="2017-09-08" calcext:value-type="date">
            <text:p>08. 09. 2017</text:p>
          </table:table-cell>
          <table:table-cell/>
          <table:table-cell table:style-name="ce2"/>
          <table:table-cell office:value-type="string" calcext:value-type="string">
            <text:p>Voda-chlórnan sodný</text:p>
          </table:table-cell>
          <table:table-cell office:value-type="string" calcext:value-type="string">
            <text:p>DF2017333</text:p>
          </table:table-cell>
          <table:table-cell table:style-name="ce9" office:value-type="string" calcext:value-type="string">
            <text:p>DF2017/33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35]&amp;&quot;.pdf&quot;;[.O335])" office:value-type="string" office:string-value="DF2017/334" calcext:value-type="string">
            <text:p>DF2017/334</text:p>
          </table:table-cell>
          <table:table-cell office:value-type="float" office:value="35683813" calcext:value-type="float">
            <text:p>35683813</text:p>
          </table:table-cell>
          <table:table-cell table:style-name="ce9" table:formula="of:=CONCATENATE([.D335];&quot;, &quot;;[.E335];&quot;, &quot;;[.G335];&quot;  &quot;;[.H335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150.62" calcext:value-type="float">
            <text:p>1 150,62</text:p>
          </table:table-cell>
          <table:table-cell table:style-name="ce18" office:value-type="date" office:date-value="2017-09-08" calcext:value-type="date">
            <text:p>08. 09. 2017</text:p>
          </table:table-cell>
          <table:table-cell/>
          <table:table-cell table:style-name="ce2"/>
          <table:table-cell office:value-type="string" calcext:value-type="string">
            <text:p>Stravné lístky 9/2017</text:p>
          </table:table-cell>
          <table:table-cell office:value-type="string" calcext:value-type="string">
            <text:p>DF2017334</text:p>
          </table:table-cell>
          <table:table-cell table:style-name="ce9" office:value-type="string" calcext:value-type="string">
            <text:p>DF2017/33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36]&amp;&quot;.pdf&quot;;[.O336])" office:value-type="string" office:string-value="DF2017/335" calcext:value-type="string">
            <text:p>DF2017/335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336];&quot;, &quot;;[.E336];&quot;, &quot;;[.G336];&quot;  &quot;;[.H33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79.25" calcext:value-type="float">
            <text:p>79,25</text:p>
          </table:table-cell>
          <table:table-cell table:style-name="ce18" office:value-type="date" office:date-value="2017-09-11" calcext:value-type="date">
            <text:p>11. 09. 2017</text:p>
          </table:table-cell>
          <table:table-cell/>
          <table:table-cell table:style-name="ce2"/>
          <table:table-cell office:value-type="string" calcext:value-type="string">
            <text:p>Voda-vodné 8/2017</text:p>
          </table:table-cell>
          <table:table-cell office:value-type="string" calcext:value-type="string">
            <text:p>DF2017335</text:p>
          </table:table-cell>
          <table:table-cell table:style-name="ce9" office:value-type="string" calcext:value-type="string">
            <text:p>DF2017/33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37]&amp;&quot;.pdf&quot;;[.O337])" office:value-type="string" office:string-value="DF2017/336" calcext:value-type="string">
            <text:p>DF2017/336</text:p>
          </table:table-cell>
          <table:table-cell office:value-type="float" office:value="47768207" calcext:value-type="float">
            <text:p>47768207</text:p>
          </table:table-cell>
          <table:table-cell table:style-name="ce9" table:formula="of:=CONCATENATE([.D337];&quot;, &quot;;[.E337];&quot;, &quot;;[.G337];&quot;  &quot;;[.H337])" office:value-type="string" office:string-value="MIL SYSTÉM, s. r. o., Kopčianska 14, 851 01  Bratislava" calcext:value-type="string">
            <text:p>MIL SYSTÉM, s. r. o., Kopčianska 14, 851 01 <text:s/>Bratislava</text:p>
          </table:table-cell>
          <table:table-cell office:value-type="string" calcext:value-type="string">
            <text:p>MIL SYSTÉM, s. r. o.</text:p>
          </table:table-cell>
          <table:table-cell office:value-type="string" calcext:value-type="string">
            <text:p>Kopčianska 14</text:p>
          </table:table-cell>
          <table:table-cell/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072.2" calcext:value-type="float">
            <text:p>1 072,20</text:p>
          </table:table-cell>
          <table:table-cell table:style-name="ce18" office:value-type="date" office:date-value="2017-09-12" calcext:value-type="date">
            <text:p>12. 09. 2017</text:p>
          </table:table-cell>
          <table:table-cell office:value-type="string" calcext:value-type="string">
            <text:p>O2017/80</text:p>
          </table:table-cell>
          <table:table-cell table:style-name="ce2"/>
          <table:table-cell office:value-type="string" calcext:value-type="string">
            <text:p>SaKV-nábytok-stoličky sobáška</text:p>
          </table:table-cell>
          <table:table-cell office:value-type="string" calcext:value-type="string">
            <text:p>DF2017336</text:p>
          </table:table-cell>
          <table:table-cell table:style-name="ce9" office:value-type="string" calcext:value-type="string">
            <text:p>DF2017/33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38]&amp;&quot;.pdf&quot;;[.O338])" office:value-type="string" office:string-value="DF2017/337" calcext:value-type="string">
            <text:p>DF2017/337</text:p>
          </table:table-cell>
          <table:table-cell office:value-type="float" office:value="45886458" calcext:value-type="float">
            <text:p>45886458</text:p>
          </table:table-cell>
          <table:table-cell table:style-name="ce9" table:formula="of:=CONCATENATE([.D338];&quot;, &quot;;[.E338];&quot;, &quot;;[.G338];&quot;  &quot;;[.H338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office:value-type="string" calcext:value-type="string">
            <text:p>CHEMPAL, s. r. o.</text:p>
          </table:table-cell>
          <table:table-cell office:value-type="string" calcext:value-type="string">
            <text:p>Vrakunská 12521/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283.14" calcext:value-type="float">
            <text:p>283,14</text:p>
          </table:table-cell>
          <table:table-cell table:style-name="ce18" office:value-type="date" office:date-value="2017-09-13" calcext:value-type="date">
            <text:p>13. 09. 2017</text:p>
          </table:table-cell>
          <table:table-cell/>
          <table:table-cell table:style-name="ce2"/>
          <table:table-cell office:value-type="string" calcext:value-type="string">
            <text:p>Voda-rozbory</text:p>
          </table:table-cell>
          <table:table-cell office:value-type="string" calcext:value-type="string">
            <text:p>DF2017337</text:p>
          </table:table-cell>
          <table:table-cell table:style-name="ce9" office:value-type="string" calcext:value-type="string">
            <text:p>DF2017/33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39]&amp;&quot;.pdf&quot;;[.O339])" office:value-type="string" office:string-value="DF2017/338" calcext:value-type="string">
            <text:p>DF2017/338</text:p>
          </table:table-cell>
          <table:table-cell office:value-type="float" office:value="36174319" calcext:value-type="float">
            <text:p>36174319</text:p>
          </table:table-cell>
          <table:table-cell table:style-name="ce9" table:formula="of:=CONCATENATE([.D339];&quot;, &quot;;[.E339];&quot;, &quot;;[.G339];&quot;  &quot;;[.H339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/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78.56" calcext:value-type="float">
            <text:p>78,56</text:p>
          </table:table-cell>
          <table:table-cell table:style-name="ce18" office:value-type="date" office:date-value="2017-09-18" calcext:value-type="date">
            <text:p>18. 09. 2017</text:p>
          </table:table-cell>
          <table:table-cell/>
          <table:table-cell table:style-name="ce2"/>
          <table:table-cell office:value-type="string" calcext:value-type="string">
            <text:p>MŠ-predškoláci-učebné pomôcky/hračky</text:p>
          </table:table-cell>
          <table:table-cell office:value-type="string" calcext:value-type="string">
            <text:p>DF2017338</text:p>
          </table:table-cell>
          <table:table-cell table:style-name="ce9" office:value-type="string" calcext:value-type="string">
            <text:p>DF2017/33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40]&amp;&quot;.pdf&quot;;[.O340])" office:value-type="string" office:string-value="DF2017/339" calcext:value-type="string">
            <text:p>DF2017/339</text:p>
          </table:table-cell>
          <table:table-cell office:value-type="float" office:value="36316881" calcext:value-type="float">
            <text:p>36316881</text:p>
          </table:table-cell>
          <table:table-cell table:style-name="ce9" table:formula="of:=CONCATENATE([.D340];&quot;, &quot;;[.E340];&quot;, &quot;;[.G340];&quot;  &quot;;[.H340])" office:value-type="string" office:string-value="Maquita, s. r. o., Soľná 738, 972 13  Nitrianske Pravno" calcext:value-type="string">
            <text:p>Maquita, s. r. o., Soľná 738, 972 13 <text:s/>Nitrianske Pravno</text:p>
          </table:table-cell>
          <table:table-cell office:value-type="string" calcext:value-type="string">
            <text:p>Maquita, s. r. o.</text:p>
          </table:table-cell>
          <table:table-cell office:value-type="string" calcext:value-type="string">
            <text:p>Soľná 73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972 13</text:p>
          </table:table-cell>
          <table:table-cell office:value-type="string" calcext:value-type="string">
            <text:p>Nitrianske Pravno</text:p>
          </table:table-cell>
          <table:table-cell office:value-type="float" office:value="159.5" calcext:value-type="float">
            <text:p>159,50</text:p>
          </table:table-cell>
          <table:table-cell table:style-name="ce18" office:value-type="date" office:date-value="2017-09-19" calcext:value-type="date">
            <text:p>19. 09. 2017</text:p>
          </table:table-cell>
          <table:table-cell/>
          <table:table-cell table:style-name="ce2"/>
          <table:table-cell office:value-type="string" calcext:value-type="string">
            <text:p>MŠ-pracovné zošity</text:p>
          </table:table-cell>
          <table:table-cell office:value-type="string" calcext:value-type="string">
            <text:p>DF2017339</text:p>
          </table:table-cell>
          <table:table-cell table:style-name="ce9" office:value-type="string" calcext:value-type="string">
            <text:p>DF2017/33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41]&amp;&quot;.pdf&quot;;[.O341])" office:value-type="string" office:string-value="DF2017/340" calcext:value-type="string">
            <text:p>DF2017/340</text:p>
          </table:table-cell>
          <table:table-cell office:value-type="float" office:value="31331131" calcext:value-type="float">
            <text:p>31331131</text:p>
          </table:table-cell>
          <table:table-cell table:style-name="ce9" table:formula="of:=CONCATENATE([.D341];&quot;, &quot;;[.E341];&quot;, &quot;;[.G341];&quot;  &quot;;[.H341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12.74" calcext:value-type="float">
            <text:p>12,74</text:p>
          </table:table-cell>
          <table:table-cell table:style-name="ce18" office:value-type="date" office:date-value="2017-09-19" calcext:value-type="date">
            <text:p>19. 09. 2017</text:p>
          </table:table-cell>
          <table:table-cell/>
          <table:table-cell table:style-name="ce2"/>
          <table:table-cell office:value-type="string" calcext:value-type="string">
            <text:p>MŠ-tlačivá-osobné spisy,evidenčné lístky</text:p>
          </table:table-cell>
          <table:table-cell office:value-type="string" calcext:value-type="string">
            <text:p>DF2017340</text:p>
          </table:table-cell>
          <table:table-cell table:style-name="ce9" office:value-type="string" calcext:value-type="string">
            <text:p>DF2017/34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42]&amp;&quot;.pdf&quot;;[.O342])" office:value-type="string" office:string-value="DF2017/341" calcext:value-type="string">
            <text:p>DF2017/341</text:p>
          </table:table-cell>
          <table:table-cell office:value-type="float" office:value="48213837" calcext:value-type="float">
            <text:p>48213837</text:p>
          </table:table-cell>
          <table:table-cell table:style-name="ce9" table:formula="of:=CONCATENATE([.D342];&quot;, &quot;;[.E342];&quot;, &quot;;[.G342];&quot;  &quot;;[.H342])" office:value-type="string" office:string-value="Vlasta Mudríková, Skalité 112, 023 14  Skalité" calcext:value-type="string">
            <text:p>Vlasta Mudríková, Skalité 112, 023 14 <text:s/>Skalité</text:p>
          </table:table-cell>
          <table:table-cell office:value-type="string" calcext:value-type="string">
            <text:p>Vlasta Mudríková</text:p>
          </table:table-cell>
          <table:table-cell office:value-type="string" calcext:value-type="string">
            <text:p>Skalité 112</text:p>
          </table:table-cell>
          <table:table-cell/>
          <table:table-cell office:value-type="string" calcext:value-type="string">
            <text:p>023 14</text:p>
          </table:table-cell>
          <table:table-cell office:value-type="string" calcext:value-type="string">
            <text:p>Skalité</text:p>
          </table:table-cell>
          <table:table-cell office:value-type="float" office:value="250" calcext:value-type="float">
            <text:p>250,00</text:p>
          </table:table-cell>
          <table:table-cell table:style-name="ce18" office:value-type="date" office:date-value="2017-09-18" calcext:value-type="date">
            <text:p>18. 09. 2017</text:p>
          </table:table-cell>
          <table:table-cell/>
          <table:table-cell table:style-name="ce2"/>
          <table:table-cell office:value-type="string" calcext:value-type="string">
            <text:p>Kultúra-650-vystúpenie Vlasta Mudríková</text:p>
          </table:table-cell>
          <table:table-cell office:value-type="string" calcext:value-type="string">
            <text:p>DF2017341</text:p>
          </table:table-cell>
          <table:table-cell table:style-name="ce9" office:value-type="string" calcext:value-type="string">
            <text:p>DF2017/34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43]&amp;&quot;.pdf&quot;;[.O343])" office:value-type="string" office:string-value="DF2017/342" calcext:value-type="string">
            <text:p>DF2017/342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343];&quot;, &quot;;[.E343];&quot;, &quot;;[.G343];&quot;  &quot;;[.H34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54.66" calcext:value-type="float">
            <text:p>54,66</text:p>
          </table:table-cell>
          <table:table-cell table:style-name="ce18" office:value-type="date" office:date-value="2017-09-18" calcext:value-type="date">
            <text:p>18. 09. 2017</text:p>
          </table:table-cell>
          <table:table-cell/>
          <table:table-cell table:style-name="ce2"/>
          <table:table-cell office:value-type="string" calcext:value-type="string">
            <text:p>T-Mobile 8/2017</text:p>
          </table:table-cell>
          <table:table-cell office:value-type="string" calcext:value-type="string">
            <text:p>DF2017342</text:p>
          </table:table-cell>
          <table:table-cell table:style-name="ce9" office:value-type="string" calcext:value-type="string">
            <text:p>DF2017/34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44]&amp;&quot;.pdf&quot;;[.O344])" office:value-type="string" office:string-value="DF2017/343" calcext:value-type="string">
            <text:p>DF2017/343</text:p>
          </table:table-cell>
          <table:table-cell office:value-type="float" office:value="35908718" calcext:value-type="float">
            <text:p>35908718</text:p>
          </table:table-cell>
          <table:table-cell table:style-name="ce9" table:formula="of:=CONCATENATE([.D344];&quot;, &quot;;[.E344];&quot;, &quot;;[.G344];&quot;  &quot;;[.H344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office:value-type="string" calcext:value-type="string">
            <text:p>Dr. Josef Raabe Slovensko, s. r. o.</text:p>
          </table:table-cell>
          <table:table-cell office:value-type="string" calcext:value-type="string">
            <text:p>Heydukova 12-14</text:p>
          </table:table-cell>
          <table:table-cell/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39.35" calcext:value-type="float">
            <text:p>39,35</text:p>
          </table:table-cell>
          <table:table-cell table:style-name="ce18" office:value-type="date" office:date-value="2017-09-20" calcext:value-type="date">
            <text:p>20. 09. 2017</text:p>
          </table:table-cell>
          <table:table-cell/>
          <table:table-cell table:style-name="ce2"/>
          <table:table-cell office:value-type="string" calcext:value-type="string">
            <text:p>MŠ-Paragrafy v MŠ september 2017</text:p>
          </table:table-cell>
          <table:table-cell office:value-type="string" calcext:value-type="string">
            <text:p>DF2017343</text:p>
          </table:table-cell>
          <table:table-cell table:style-name="ce9" office:value-type="string" calcext:value-type="string">
            <text:p>DF2017/34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45]&amp;&quot;.pdf&quot;;[.O345])" office:value-type="string" office:string-value="DF2017/344" calcext:value-type="string">
            <text:p>DF2017/344</text:p>
          </table:table-cell>
          <table:table-cell office:value-type="float" office:value="36383171" calcext:value-type="float">
            <text:p>36383171</text:p>
          </table:table-cell>
          <table:table-cell table:style-name="ce9" table:formula="of:=CONCATENATE([.D345];&quot;, &quot;;[.E345];&quot;, &quot;;[.G345];&quot;  &quot;;[.H345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2.99" calcext:value-type="float">
            <text:p>72,99</text:p>
          </table:table-cell>
          <table:table-cell table:style-name="ce18" office:value-type="date" office:date-value="2017-09-20" calcext:value-type="date">
            <text:p>20. 09. 2017</text:p>
          </table:table-cell>
          <table:table-cell/>
          <table:table-cell table:style-name="ce2"/>
          <table:table-cell office:value-type="string" calcext:value-type="string">
            <text:p>MK-kanály-drť k OcÚ</text:p>
          </table:table-cell>
          <table:table-cell office:value-type="string" calcext:value-type="string">
            <text:p>DF2017344</text:p>
          </table:table-cell>
          <table:table-cell table:style-name="ce9" office:value-type="string" calcext:value-type="string">
            <text:p>DF2017/34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46]&amp;&quot;.pdf&quot;;[.O346])" office:value-type="string" office:string-value="DF2017/345" calcext:value-type="string">
            <text:p>DF2017/345</text:p>
          </table:table-cell>
          <table:table-cell office:value-type="float" office:value="36400491" calcext:value-type="float">
            <text:p>36400491</text:p>
          </table:table-cell>
          <table:table-cell table:style-name="ce9" table:formula="of:=CONCATENATE([.D346];&quot;, &quot;;[.E346];&quot;, &quot;;[.G346];&quot;  &quot;;[.H346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226.48" calcext:value-type="float">
            <text:p>5 226,48</text:p>
          </table:table-cell>
          <table:table-cell table:style-name="ce18" office:value-type="date" office:date-value="2017-09-20" calcext:value-type="date">
            <text:p>20. 09. 2017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8/2017</text:p>
          </table:table-cell>
          <table:table-cell office:value-type="string" calcext:value-type="string">
            <text:p>DF2017345</text:p>
          </table:table-cell>
          <table:table-cell table:style-name="ce9" office:value-type="string" calcext:value-type="string">
            <text:p>DF2017/34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47]&amp;&quot;.pdf&quot;;[.O347])" office:value-type="string" office:string-value="DF2017/346" calcext:value-type="string">
            <text:p>DF2017/346</text:p>
          </table:table-cell>
          <table:table-cell office:value-type="float" office:value="37624377" calcext:value-type="float">
            <text:p>37624377</text:p>
          </table:table-cell>
          <table:table-cell table:style-name="ce9" table:formula="of:=CONCATENATE([.D347];&quot;, &quot;;[.E347];&quot;, &quot;;[.G347];&quot;  &quot;;[.H347])" office:value-type="string" office:string-value="Marián Drnda - GPC World, Nesluša 998, 023 41  Nesluša" calcext:value-type="string">
            <text:p>Marián Drnda - GPC World, Nesluša 998, 023 41 <text:s/>Nesluša</text:p>
          </table:table-cell>
          <table:table-cell office:value-type="string" calcext:value-type="string">
            <text:p>Marián Drnda - GPC World</text:p>
          </table:table-cell>
          <table:table-cell office:value-type="string" calcext:value-type="string">
            <text:p>Nesluša 99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" calcext:value-type="float">
            <text:p>15,00</text:p>
          </table:table-cell>
          <table:table-cell table:style-name="ce18" office:value-type="date" office:date-value="2017-09-20" calcext:value-type="date">
            <text:p>20. 09. 2017</text:p>
          </table:table-cell>
          <table:table-cell/>
          <table:table-cell table:style-name="ce2"/>
          <table:table-cell office:value-type="string" calcext:value-type="string">
            <text:p>MŠ-WiFi karta do notebooku</text:p>
          </table:table-cell>
          <table:table-cell office:value-type="string" calcext:value-type="string">
            <text:p>DF2017346</text:p>
          </table:table-cell>
          <table:table-cell table:style-name="ce9" office:value-type="string" calcext:value-type="string">
            <text:p>DF2017/34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48]&amp;&quot;.pdf&quot;;[.O348])" office:value-type="string" office:string-value="DF2017/347" calcext:value-type="string">
            <text:p>DF2017/347</text:p>
          </table:table-cell>
          <table:table-cell office:value-type="float" office:value="36226947" calcext:value-type="float">
            <text:p>36226947</text:p>
          </table:table-cell>
          <table:table-cell table:style-name="ce9" table:formula="of:=CONCATENATE([.D348];&quot;, &quot;;[.E348];&quot;, &quot;;[.G348];&quot;  &quot;;[.H348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9.11" calcext:value-type="float">
            <text:p>89,11</text:p>
          </table:table-cell>
          <table:table-cell table:style-name="ce18" office:value-type="date" office:date-value="2017-09-20" calcext:value-type="date">
            <text:p>20. 09. 2017</text:p>
          </table:table-cell>
          <table:table-cell/>
          <table:table-cell table:style-name="ce2"/>
          <table:table-cell office:value-type="string" calcext:value-type="string">
            <text:p>Prevádzka-servis WC T38-T45/2017</text:p>
          </table:table-cell>
          <table:table-cell office:value-type="string" calcext:value-type="string">
            <text:p>DF2017347</text:p>
          </table:table-cell>
          <table:table-cell table:style-name="ce9" office:value-type="string" calcext:value-type="string">
            <text:p>DF2017/34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49]&amp;&quot;.pdf&quot;;[.O349])" office:value-type="string" office:string-value="DF2017/348" calcext:value-type="string">
            <text:p>DF2017/348</text:p>
          </table:table-cell>
          <table:table-cell office:value-type="float" office:value="36406741" calcext:value-type="float">
            <text:p>36406741</text:p>
          </table:table-cell>
          <table:table-cell table:style-name="ce9" table:formula="of:=CONCATENATE([.D349];&quot;, &quot;;[.E349];&quot;, &quot;;[.G349];&quot;  &quot;;[.H349])" office:value-type="string" office:string-value="AQUAtrend, s. r. o., Hlinská 221, 010 01  Žilina" calcext:value-type="string">
            <text:p>AQUAtrend, s. r. o., Hlinská 221, 010 01 <text:s/>Žilina</text:p>
          </table:table-cell>
          <table:table-cell office:value-type="string" calcext:value-type="string">
            <text:p>AQUAtrend, s. r. o.</text:p>
          </table:table-cell>
          <table:table-cell office:value-type="string" calcext:value-type="string">
            <text:p>Hlinská 221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9.24" calcext:value-type="float">
            <text:p>69,24</text:p>
          </table:table-cell>
          <table:table-cell table:style-name="ce18" office:value-type="date" office:date-value="2017-09-21" calcext:value-type="date">
            <text:p>21. 09. 2017</text:p>
          </table:table-cell>
          <table:table-cell/>
          <table:table-cell table:style-name="ce2"/>
          <table:table-cell office:value-type="string" calcext:value-type="string">
            <text:p>Voda-servis dávkovača chlóru</text:p>
          </table:table-cell>
          <table:table-cell office:value-type="string" calcext:value-type="string">
            <text:p>DF2017348</text:p>
          </table:table-cell>
          <table:table-cell table:style-name="ce9" office:value-type="string" calcext:value-type="string">
            <text:p>DF2017/34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50]&amp;&quot;.pdf&quot;;[.O350])" office:value-type="string" office:string-value="DF2017/349" calcext:value-type="string">
            <text:p>DF2017/349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350];&quot;, &quot;;[.E350];&quot;, &quot;;[.G350];&quot;  &quot;;[.H35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17.15" calcext:value-type="float">
            <text:p>217,15</text:p>
          </table:table-cell>
          <table:table-cell table:style-name="ce18" office:value-type="date" office:date-value="2017-09-22" calcext:value-type="date">
            <text:p>22. 09. 2017</text:p>
          </table:table-cell>
          <table:table-cell office:value-type="string" calcext:value-type="string">
            <text:p>O2017/82</text:p>
          </table:table-cell>
          <table:table-cell table:style-name="ce2"/>
          <table:table-cell office:value-type="string" calcext:value-type="string">
            <text:p>MŠ-výmena prípojok k WC</text:p>
          </table:table-cell>
          <table:table-cell office:value-type="string" calcext:value-type="string">
            <text:p>DF2017349</text:p>
          </table:table-cell>
          <table:table-cell table:style-name="ce9" office:value-type="string" calcext:value-type="string">
            <text:p>DF2017/34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51]&amp;&quot;.pdf&quot;;[.O351])" office:value-type="string" office:string-value="DF2017/350" calcext:value-type="string">
            <text:p>DF2017/350</text:p>
          </table:table-cell>
          <table:table-cell office:value-type="float" office:value="50517872" calcext:value-type="float">
            <text:p>50517872</text:p>
          </table:table-cell>
          <table:table-cell table:style-name="ce9" table:formula="of:=CONCATENATE([.D351];&quot;, &quot;;[.E351];&quot;, &quot;;[.G351];&quot;  &quot;;[.H351])" office:value-type="string" office:string-value="ATM Technik, s. r. o., Alžbetínska 1243, 900 42  Miloslavov" calcext:value-type="string">
            <text:p>ATM Technik, s. r. o., Alžbetínska 1243, 900 42 <text:s/>Miloslavov</text:p>
          </table:table-cell>
          <table:table-cell office:value-type="string" calcext:value-type="string">
            <text:p>ATM Technik, s. r. o.</text:p>
          </table:table-cell>
          <table:table-cell office:value-type="string" calcext:value-type="string">
            <text:p>Alžbetínska 1243</text:p>
          </table:table-cell>
          <table:table-cell/>
          <table:table-cell office:value-type="string" calcext:value-type="string">
            <text:p>900 42</text:p>
          </table:table-cell>
          <table:table-cell office:value-type="string" calcext:value-type="string">
            <text:p>Miloslavov</text:p>
          </table:table-cell>
          <table:table-cell office:value-type="float" office:value="44.74" calcext:value-type="float">
            <text:p>44,74</text:p>
          </table:table-cell>
          <table:table-cell table:style-name="ce18" office:value-type="date" office:date-value="2017-09-25" calcext:value-type="date">
            <text:p>25. 09. 2017</text:p>
          </table:table-cell>
          <table:table-cell/>
          <table:table-cell table:style-name="ce2"/>
          <table:table-cell office:value-type="string" calcext:value-type="string">
            <text:p>MŠ-servis interaktívnej tabule</text:p>
          </table:table-cell>
          <table:table-cell office:value-type="string" calcext:value-type="string">
            <text:p>DF2017350</text:p>
          </table:table-cell>
          <table:table-cell table:style-name="ce9" office:value-type="string" calcext:value-type="string">
            <text:p>DF2017/35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52]&amp;&quot;.pdf&quot;;[.O352])" office:value-type="string" office:string-value="DF2017/351" calcext:value-type="string">
            <text:p>DF2017/351</text:p>
          </table:table-cell>
          <table:table-cell office:value-type="float" office:value="36849456" calcext:value-type="float">
            <text:p>36849456</text:p>
          </table:table-cell>
          <table:table-cell table:style-name="ce9" table:formula="of:=CONCATENATE([.D352];&quot;, &quot;;[.E352];&quot;, &quot;;[.G352];&quot;  &quot;;[.H352])" office:value-type="string" office:string-value="DELTA TEX, s. r. o., Smreková 3378/5, 960 01  Zvolen" calcext:value-type="string">
            <text:p>DELTA TEX, s. r. o., Smreková 3378/5, 960 01 <text:s/>Zvolen</text:p>
          </table:table-cell>
          <table:table-cell office:value-type="string" calcext:value-type="string">
            <text:p>DELTA TEX, s. r. o.</text:p>
          </table:table-cell>
          <table:table-cell office:value-type="string" calcext:value-type="string">
            <text:p>Smreková 3378/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246.22" calcext:value-type="float">
            <text:p>246,22</text:p>
          </table:table-cell>
          <table:table-cell table:style-name="ce18" office:value-type="date" office:date-value="2017-09-29" calcext:value-type="date">
            <text:p>29. 09. 2017</text:p>
          </table:table-cell>
          <table:table-cell office:value-type="string" calcext:value-type="string">
            <text:p>O2017/79</text:p>
          </table:table-cell>
          <table:table-cell table:style-name="ce2"/>
          <table:table-cell office:value-type="string" calcext:value-type="string">
            <text:p>DOS-pracovné odevy</text:p>
          </table:table-cell>
          <table:table-cell office:value-type="string" calcext:value-type="string">
            <text:p>DF2017351</text:p>
          </table:table-cell>
          <table:table-cell table:style-name="ce9" office:value-type="string" calcext:value-type="string">
            <text:p>DF2017/35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53]&amp;&quot;.pdf&quot;;[.O353])" office:value-type="string" office:string-value="DF2017/352" calcext:value-type="string">
            <text:p>DF2017/352</text:p>
          </table:table-cell>
          <table:table-cell office:value-type="float" office:value="17667984" calcext:value-type="float">
            <text:p>17667984</text:p>
          </table:table-cell>
          <table:table-cell table:style-name="ce9" table:formula="of:=CONCATENATE([.D353];&quot;, &quot;;[.E353];&quot;, &quot;;[.G353];&quot;  &quot;;[.H353])" office:value-type="string" office:string-value="ELMIKO - Miloš Kovačovic, Bzince pod Javorinou 439, 916 11  Bzince pod Javorinou" calcext:value-type="string">
            <text:p>ELMIKO - Miloš Kovačovic, Bzince pod Javorinou 439, 916 11 <text:s/>Bzince pod Javorinou</text:p>
          </table:table-cell>
          <table:table-cell office:value-type="string" calcext:value-type="string">
            <text:p>ELMIKO - Miloš Kovačovic</text:p>
          </table:table-cell>
          <table:table-cell office:value-type="string" calcext:value-type="string">
            <text:p>Bzince pod Javorinou 439</text:p>
          </table:table-cell>
          <table:table-cell/>
          <table:table-cell office:value-type="string" calcext:value-type="string">
            <text:p>916 11</text:p>
          </table:table-cell>
          <table:table-cell office:value-type="string" calcext:value-type="string">
            <text:p>Bzince pod Javorinou</text:p>
          </table:table-cell>
          <table:table-cell office:value-type="float" office:value="249" calcext:value-type="float">
            <text:p>249,00</text:p>
          </table:table-cell>
          <table:table-cell table:style-name="ce18" office:value-type="date" office:date-value="2017-09-29" calcext:value-type="date">
            <text:p>29. 09. 2017</text:p>
          </table:table-cell>
          <table:table-cell/>
          <table:table-cell table:style-name="ce2"/>
          <table:table-cell office:value-type="string" calcext:value-type="string">
            <text:p>MR-reproduktory T52-OF/25 W 5 ks</text:p>
          </table:table-cell>
          <table:table-cell office:value-type="string" calcext:value-type="string">
            <text:p>DF2017352</text:p>
          </table:table-cell>
          <table:table-cell table:style-name="ce9" office:value-type="string" calcext:value-type="string">
            <text:p>DF2017/35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54]&amp;&quot;.pdf&quot;;[.O354])" office:value-type="string" office:string-value="DF2017/353" calcext:value-type="string">
            <text:p>DF2017/353</text:p>
          </table:table-cell>
          <table:table-cell office:value-type="float" office:value="36805394" calcext:value-type="float">
            <text:p>36805394</text:p>
          </table:table-cell>
          <table:table-cell table:style-name="ce9" table:formula="of:=CONCATENATE([.D354];&quot;, &quot;;[.E354];&quot;, &quot;;[.G354];&quot;  &quot;;[.H354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office:value-type="string" calcext:value-type="string">
            <text:p>ALTERIA MOTOR, s. r. o.</text:p>
          </table:table-cell>
          <table:table-cell office:value-type="string" calcext:value-type="string">
            <text:p>Predmestská 90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50.17" calcext:value-type="float">
            <text:p>650,17</text:p>
          </table:table-cell>
          <table:table-cell table:style-name="ce18" office:value-type="date" office:date-value="2017-09-29" calcext:value-type="date">
            <text:p>29. 09. 2017</text:p>
          </table:table-cell>
          <table:table-cell/>
          <table:table-cell table:style-name="ce2"/>
          <table:table-cell office:value-type="string" calcext:value-type="string">
            <text:p>Prevádzka-L200-oprava blatníka,výmena svetla</text:p>
          </table:table-cell>
          <table:table-cell office:value-type="string" calcext:value-type="string">
            <text:p>DF2017353</text:p>
          </table:table-cell>
          <table:table-cell table:style-name="ce9" office:value-type="string" calcext:value-type="string">
            <text:p>DF2017/35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55]&amp;&quot;.pdf&quot;;[.O355])" office:value-type="string" office:string-value="DF2017/354" calcext:value-type="string">
            <text:p>DF2017/354</text:p>
          </table:table-cell>
          <table:table-cell office:value-type="float" office:value="31331131" calcext:value-type="float">
            <text:p>31331131</text:p>
          </table:table-cell>
          <table:table-cell table:style-name="ce9" table:formula="of:=CONCATENATE([.D355];&quot;, &quot;;[.E355];&quot;, &quot;;[.G355];&quot;  &quot;;[.H355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58" calcext:value-type="float">
            <text:p>58,00</text:p>
          </table:table-cell>
          <table:table-cell table:style-name="ce18" office:value-type="date" office:date-value="2017-10-02" calcext:value-type="date">
            <text:p>02. 10. 2017</text:p>
          </table:table-cell>
          <table:table-cell/>
          <table:table-cell table:style-name="ce2"/>
          <table:table-cell office:value-type="string" calcext:value-type="string">
            <text:p>MŠ-kompletná školská agenda</text:p>
          </table:table-cell>
          <table:table-cell office:value-type="string" calcext:value-type="string">
            <text:p>DF2017354</text:p>
          </table:table-cell>
          <table:table-cell table:style-name="ce9" office:value-type="string" calcext:value-type="string">
            <text:p>DF2017/35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56]&amp;&quot;.pdf&quot;;[.O356])" office:value-type="string" office:string-value="DF2017/355" calcext:value-type="string">
            <text:p>DF2017/355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356];&quot;, &quot;;[.E356];&quot;, &quot;;[.G356];&quot;  &quot;;[.H35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543" calcext:value-type="float">
            <text:p>543,00</text:p>
          </table:table-cell>
          <table:table-cell table:style-name="ce18" office:value-type="date" office:date-value="2017-09-29" calcext:value-type="date">
            <text:p>29. 09. 2017</text:p>
          </table:table-cell>
          <table:table-cell/>
          <table:table-cell table:style-name="ce2"/>
          <table:table-cell office:value-type="string" calcext:value-type="string">
            <text:p>Plyn 10/2017</text:p>
          </table:table-cell>
          <table:table-cell office:value-type="string" calcext:value-type="string">
            <text:p>DF2017355</text:p>
          </table:table-cell>
          <table:table-cell table:style-name="ce9" office:value-type="string" calcext:value-type="string">
            <text:p>DF2017/35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57]&amp;&quot;.pdf&quot;;[.O357])" office:value-type="string" office:string-value="DF2017/356" calcext:value-type="string">
            <text:p>DF2017/356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357];&quot;, &quot;;[.E357];&quot;, &quot;;[.G357];&quot;  &quot;;[.H357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09-29" calcext:value-type="date">
            <text:p>29. 09. 2017</text:p>
          </table:table-cell>
          <table:table-cell/>
          <table:table-cell table:style-name="ce2"/>
          <table:table-cell office:value-type="string" calcext:value-type="string">
            <text:p>DOS-plyn 10/2017</text:p>
          </table:table-cell>
          <table:table-cell office:value-type="string" calcext:value-type="string">
            <text:p>DF2017356</text:p>
          </table:table-cell>
          <table:table-cell table:style-name="ce9" office:value-type="string" calcext:value-type="string">
            <text:p>DF2017/35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58]&amp;&quot;.pdf&quot;;[.O358])" office:value-type="string" office:string-value="DF2017/357" calcext:value-type="string">
            <text:p>DF2017/357</text:p>
          </table:table-cell>
          <table:table-cell office:value-type="float" office:value="36041688" calcext:value-type="float">
            <text:p>36041688</text:p>
          </table:table-cell>
          <table:table-cell table:style-name="ce9" table:formula="of:=CONCATENATE([.D358];&quot;, &quot;;[.E358];&quot;, &quot;;[.G358];&quot;  &quot;;[.H358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office:value-type="string" calcext:value-type="string">
            <text:p>MADE, spol. s r. o.</text:p>
          </table:table-cell>
          <table:table-cell office:value-type="string" calcext:value-type="string">
            <text:p>Hurbanova 14A</text:p>
          </table:table-cell>
          <table:table-cell/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350" calcext:value-type="float">
            <text:p>350,00</text:p>
          </table:table-cell>
          <table:table-cell table:style-name="ce18" office:value-type="date" office:date-value="2017-10-02" calcext:value-type="date">
            <text:p>02. 10. 2017</text:p>
          </table:table-cell>
          <table:table-cell/>
          <table:table-cell table:style-name="ce2"/>
          <table:table-cell office:value-type="string" calcext:value-type="string">
            <text:p>SaKV-URBIS 4Q/2017</text:p>
          </table:table-cell>
          <table:table-cell office:value-type="string" calcext:value-type="string">
            <text:p>DF2017357</text:p>
          </table:table-cell>
          <table:table-cell table:style-name="ce9" office:value-type="string" calcext:value-type="string">
            <text:p>DF2017/35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59]&amp;&quot;.pdf&quot;;[.O359])" office:value-type="string" office:string-value="DF2017/358" calcext:value-type="string">
            <text:p>DF2017/358</text:p>
          </table:table-cell>
          <table:table-cell office:value-type="float" office:value="35848863" calcext:value-type="float">
            <text:p>35848863</text:p>
          </table:table-cell>
          <table:table-cell table:style-name="ce9" table:formula="of:=CONCATENATE([.D359];&quot;, &quot;;[.E359];&quot;, &quot;;[.G359];&quot;  &quot;;[.H359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2.9" calcext:value-type="float">
            <text:p>2,90</text:p>
          </table:table-cell>
          <table:table-cell table:style-name="ce18" office:value-type="date" office:date-value="2017-10-04" calcext:value-type="date">
            <text:p>04. 10. 2017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9/2017</text:p>
          </table:table-cell>
          <table:table-cell office:value-type="string" calcext:value-type="string">
            <text:p>DF2017358</text:p>
          </table:table-cell>
          <table:table-cell table:style-name="ce9" office:value-type="string" calcext:value-type="string">
            <text:p>DF2017/35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60]&amp;&quot;.pdf&quot;;[.O360])" office:value-type="string" office:string-value="DF2017/359" calcext:value-type="string">
            <text:p>DF2017/359</text:p>
          </table:table-cell>
          <table:table-cell office:value-type="float" office:value="36401269" calcext:value-type="float">
            <text:p>36401269</text:p>
          </table:table-cell>
          <table:table-cell table:style-name="ce9" table:formula="of:=CONCATENATE([.D360];&quot;, &quot;;[.E360];&quot;, &quot;;[.G360];&quot;  &quot;;[.H360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10-04" calcext:value-type="date">
            <text:p>04. 10. 2017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9/2017</text:p>
          </table:table-cell>
          <table:table-cell office:value-type="string" calcext:value-type="string">
            <text:p>DF2017359</text:p>
          </table:table-cell>
          <table:table-cell table:style-name="ce9" office:value-type="string" calcext:value-type="string">
            <text:p>DF2017/35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61]&amp;&quot;.pdf&quot;;[.O361])" office:value-type="string" office:string-value="DF2017/360" calcext:value-type="string">
            <text:p>DF2017/360</text:p>
          </table:table-cell>
          <table:table-cell office:value-type="float" office:value="34591231" calcext:value-type="float">
            <text:p>34591231</text:p>
          </table:table-cell>
          <table:table-cell table:style-name="ce9" table:formula="of:=CONCATENATE([.D361];&quot;, &quot;;[.E361];&quot;, &quot;;[.G361];&quot;  &quot;;[.H361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office:value-type="string" calcext:value-type="string">
            <text:p>František Šarlina</text:p>
          </table:table-cell>
          <table:table-cell office:value-type="string" calcext:value-type="string">
            <text:p>Nesluša 172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4" calcext:value-type="float">
            <text:p>74,00</text:p>
          </table:table-cell>
          <table:table-cell table:style-name="ce18" office:value-type="date" office:date-value="2017-10-05" calcext:value-type="date">
            <text:p>05. 10. 2017</text:p>
          </table:table-cell>
          <table:table-cell/>
          <table:table-cell table:style-name="ce2"/>
          <table:table-cell office:value-type="string" calcext:value-type="string">
            <text:p>SaKV-toner Sharp AR202T kopírka</text:p>
          </table:table-cell>
          <table:table-cell office:value-type="string" calcext:value-type="string">
            <text:p>DF2017360</text:p>
          </table:table-cell>
          <table:table-cell table:style-name="ce9" office:value-type="string" calcext:value-type="string">
            <text:p>DF2017/36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62]&amp;&quot;.pdf&quot;;[.O362])" office:value-type="string" office:string-value="DF2017/361" calcext:value-type="string">
            <text:p>DF2017/361</text:p>
          </table:table-cell>
          <table:table-cell office:value-type="float" office:value="37623222" calcext:value-type="float">
            <text:p>37623222</text:p>
          </table:table-cell>
          <table:table-cell table:style-name="ce9" table:formula="of:=CONCATENATE([.D362];&quot;, &quot;;[.E362];&quot;, &quot;;[.G362];&quot;  &quot;;[.H362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office:value-type="string" calcext:value-type="string">
            <text:p>Milan Papučík - STAVEBNINY</text:p>
          </table:table-cell>
          <table:table-cell office:value-type="string" calcext:value-type="string">
            <text:p>Rudina 343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1368.85" calcext:value-type="float">
            <text:p>1 368,85</text:p>
          </table:table-cell>
          <table:table-cell table:style-name="ce18" office:value-type="date" office:date-value="2017-10-06" calcext:value-type="date">
            <text:p>06. 10. 2017</text:p>
          </table:table-cell>
          <table:table-cell/>
          <table:table-cell table:style-name="ce2"/>
          <table:table-cell office:value-type="string" calcext:value-type="string">
            <text:p>OcÚ-údržba/MK-kanály-roxory</text:p>
          </table:table-cell>
          <table:table-cell office:value-type="string" calcext:value-type="string">
            <text:p>DF2017361</text:p>
          </table:table-cell>
          <table:table-cell table:style-name="ce9" office:value-type="string" calcext:value-type="string">
            <text:p>DF2017/36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63]&amp;&quot;.pdf&quot;;[.O363])" office:value-type="string" office:string-value="DF2017/362" calcext:value-type="string">
            <text:p>DF2017/362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363];&quot;, &quot;;[.E363];&quot;, &quot;;[.G363];&quot;  &quot;;[.H36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16" calcext:value-type="float">
            <text:p>61,16</text:p>
          </table:table-cell>
          <table:table-cell table:style-name="ce18" office:value-type="date" office:date-value="2017-10-06" calcext:value-type="date">
            <text:p>06. 10. 2017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9-10/2017</text:p>
          </table:table-cell>
          <table:table-cell office:value-type="string" calcext:value-type="string">
            <text:p>DF2017362</text:p>
          </table:table-cell>
          <table:table-cell table:style-name="ce9" office:value-type="string" calcext:value-type="string">
            <text:p>DF2017/36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64]&amp;&quot;.pdf&quot;;[.O364])" office:value-type="string" office:string-value="DF2017/363" calcext:value-type="string">
            <text:p>DF2017/363</text:p>
          </table:table-cell>
          <table:table-cell office:value-type="float" office:value="43855237" calcext:value-type="float">
            <text:p>43855237</text:p>
          </table:table-cell>
          <table:table-cell table:style-name="ce9" table:formula="of:=CONCATENATE([.D364];&quot;, &quot;;[.E364];&quot;, &quot;;[.G364];&quot;  &quot;;[.H364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office:value-type="string" calcext:value-type="string">
            <text:p>BONA SK, s. r. o.</text:p>
          </table:table-cell>
          <table:table-cell office:value-type="string" calcext:value-type="string">
            <text:p>1. mája 6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9.87" calcext:value-type="float">
            <text:p>29,87</text:p>
          </table:table-cell>
          <table:table-cell table:style-name="ce18" office:value-type="date" office:date-value="2017-10-06" calcext:value-type="date">
            <text:p>06. 10. 2017</text:p>
          </table:table-cell>
          <table:table-cell/>
          <table:table-cell table:style-name="ce2"/>
          <table:table-cell office:value-type="string" calcext:value-type="string">
            <text:p>Prevádzka-čistiace prostriedky</text:p>
          </table:table-cell>
          <table:table-cell office:value-type="string" calcext:value-type="string">
            <text:p>DF2017363</text:p>
          </table:table-cell>
          <table:table-cell table:style-name="ce9" office:value-type="string" calcext:value-type="string">
            <text:p>DF2017/36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65]&amp;&quot;.pdf&quot;;[.O365])" office:value-type="string" office:string-value="DF2017/364" calcext:value-type="string">
            <text:p>DF2017/364</text:p>
          </table:table-cell>
          <table:table-cell office:value-type="float" office:value="45710562" calcext:value-type="float">
            <text:p>45710562</text:p>
          </table:table-cell>
          <table:table-cell table:style-name="ce9" table:formula="of:=CONCATENATE([.D365];&quot;, &quot;;[.E365];&quot;, &quot;;[.G365];&quot;  &quot;;[.H365])" office:value-type="string" office:string-value="CVO, s. r. o., Medený Hámor 7, 974 01  Banská Bystrica" calcext:value-type="string">
            <text:p>CVO, s. r. o., Medený Hámor 7, 974 01 <text:s/>Banská Bystrica</text:p>
          </table:table-cell>
          <table:table-cell office:value-type="string" calcext:value-type="string">
            <text:p>CVO, s. r. o.</text:p>
          </table:table-cell>
          <table:table-cell office:value-type="string" calcext:value-type="string">
            <text:p>Medený Hámor 7</text:p>
          </table:table-cell>
          <table:table-cell/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200" calcext:value-type="float">
            <text:p>200,00</text:p>
          </table:table-cell>
          <table:table-cell table:style-name="ce18" office:value-type="date" office:date-value="2017-10-09" calcext:value-type="date">
            <text:p>09. 10. 2017</text:p>
          </table:table-cell>
          <table:table-cell/>
          <table:table-cell table:style-name="ce2" table:formula="of:=HYPERLINK(&quot;https://www.neslusa.sk/dokumenty/zmluvy/2017/ZML201748.pdf&quot;;&quot;ZML2017/48&quot;)" office:value-type="string" office:string-value="ZML2017/48" calcext:value-type="string">
            <text:p>ZML2017/48</text:p>
          </table:table-cell>
          <table:table-cell office:value-type="string" calcext:value-type="string">
            <text:p>Centrum-detské ihrisko-verejné obstarávanie</text:p>
          </table:table-cell>
          <table:table-cell office:value-type="string" calcext:value-type="string">
            <text:p>DF2017364</text:p>
          </table:table-cell>
          <table:table-cell table:style-name="ce9" office:value-type="string" calcext:value-type="string">
            <text:p>DF2017/36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66]&amp;&quot;.pdf&quot;;[.O366])" office:value-type="string" office:string-value="DF2017/365" calcext:value-type="string">
            <text:p>DF2017/365</text:p>
          </table:table-cell>
          <table:table-cell office:value-type="float" office:value="36324213" calcext:value-type="float">
            <text:p>36324213</text:p>
          </table:table-cell>
          <table:table-cell table:style-name="ce9" table:formula="of:=CONCATENATE([.D366];&quot;, &quot;;[.E366];&quot;, &quot;;[.G366];&quot;  &quot;;[.H366])" office:value-type="string" office:string-value="SAMTEK, s. r. o., Dolná 1256/7, 907 01  Myjava" calcext:value-type="string">
            <text:p>SAMTEK, s. r. o., Dolná 1256/7, 907 01 <text:s/>Myjava</text:p>
          </table:table-cell>
          <table:table-cell office:value-type="string" calcext:value-type="string">
            <text:p>SAMTEK, s. r. o.</text:p>
          </table:table-cell>
          <table:table-cell office:value-type="string" calcext:value-type="string">
            <text:p>Dolná 1256/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7 01</text:p>
          </table:table-cell>
          <table:table-cell office:value-type="string" calcext:value-type="string">
            <text:p>Myjava</text:p>
          </table:table-cell>
          <table:table-cell office:value-type="float" office:value="65" calcext:value-type="float">
            <text:p>65,00</text:p>
          </table:table-cell>
          <table:table-cell table:style-name="ce18" office:value-type="date" office:date-value="2017-10-09" calcext:value-type="date">
            <text:p>09. 10. 2017</text:p>
          </table:table-cell>
          <table:table-cell/>
          <table:table-cell table:style-name="ce2"/>
          <table:table-cell office:value-type="string" calcext:value-type="string">
            <text:p>OcÚ-poschodie-lepidlo 10 ks</text:p>
          </table:table-cell>
          <table:table-cell office:value-type="string" calcext:value-type="string">
            <text:p>DF2017365</text:p>
          </table:table-cell>
          <table:table-cell table:style-name="ce9" office:value-type="string" calcext:value-type="string">
            <text:p>DF2017/36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67]&amp;&quot;.pdf&quot;;[.O367])" office:value-type="string" office:string-value="DF2017/366" calcext:value-type="string">
            <text:p>DF2017/366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367];&quot;, &quot;;[.E367];&quot;, &quot;;[.G367];&quot;  &quot;;[.H36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38.99" calcext:value-type="float">
            <text:p>38,99</text:p>
          </table:table-cell>
          <table:table-cell table:style-name="ce18" office:value-type="date" office:date-value="2017-10-09" calcext:value-type="date">
            <text:p>09. 10. 2017</text:p>
          </table:table-cell>
          <table:table-cell/>
          <table:table-cell table:style-name="ce2"/>
          <table:table-cell office:value-type="string" calcext:value-type="string">
            <text:p>Voda-vodné 9/2017</text:p>
          </table:table-cell>
          <table:table-cell office:value-type="string" calcext:value-type="string">
            <text:p>DF2017366</text:p>
          </table:table-cell>
          <table:table-cell table:style-name="ce9" office:value-type="string" calcext:value-type="string">
            <text:p>DF2017/36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68]&amp;&quot;.pdf&quot;;[.O368])" office:value-type="string" office:string-value="DF2017/367" calcext:value-type="string">
            <text:p>DF2017/367</text:p>
          </table:table-cell>
          <table:table-cell office:value-type="float" office:value="156850" calcext:value-type="float">
            <text:p>00156850</text:p>
          </table:table-cell>
          <table:table-cell table:style-name="ce9" table:formula="of:=CONCATENATE([.D368];&quot;, &quot;;[.E368];&quot;, &quot;;[.G368];&quot;  &quot;;[.H368])" office:value-type="string" office:string-value="Výskumný ústav vodného hospodárstva, Nábr. arm. gen. L. Svobodu 5, 812 49  Bratislava – mestská časť Star" calcext:value-type="string">
            <text:p>Výskumný ústav vodného hospodárstva, Nábr. arm. gen. L. Svobodu 5, 812 49 <text:s/>Bratislava – mestská časť Star</text:p>
          </table:table-cell>
          <table:table-cell office:value-type="string" calcext:value-type="string">
            <text:p>Výskumný ústav vodného hospodárstva</text:p>
          </table:table-cell>
          <table:table-cell office:value-type="string" calcext:value-type="string">
            <text:p>Nábr. arm. gen. L. Svobodu 5</text:p>
          </table:table-cell>
          <table:table-cell/>
          <table:table-cell office:value-type="string" calcext:value-type="string">
            <text:p>812 49</text:p>
          </table:table-cell>
          <table:table-cell office:value-type="string" calcext:value-type="string">
            <text:p>Bratislava – mestská časť Star</text:p>
          </table:table-cell>
          <table:table-cell office:value-type="float" office:value="420" calcext:value-type="float">
            <text:p>420,00</text:p>
          </table:table-cell>
          <table:table-cell table:style-name="ce18" office:value-type="date" office:date-value="2017-10-09" calcext:value-type="date">
            <text:p>09. 10. 2017</text:p>
          </table:table-cell>
          <table:table-cell/>
          <table:table-cell table:style-name="ce2"/>
          <table:table-cell office:value-type="string" calcext:value-type="string">
            <text:p>Regulácia-posúdenie projektov</text:p>
          </table:table-cell>
          <table:table-cell office:value-type="string" calcext:value-type="string">
            <text:p>DF2017367</text:p>
          </table:table-cell>
          <table:table-cell table:style-name="ce9" office:value-type="string" calcext:value-type="string">
            <text:p>DF2017/36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69]&amp;&quot;.pdf&quot;;[.O369])" office:value-type="string" office:string-value="DF2017/368" calcext:value-type="string">
            <text:p>DF2017/368</text:p>
          </table:table-cell>
          <table:table-cell office:value-type="float" office:value="50561472" calcext:value-type="float">
            <text:p>50561472</text:p>
          </table:table-cell>
          <table:table-cell table:style-name="ce9" table:formula="of:=CONCATENATE([.D369];&quot;, &quot;;[.E369];&quot;, &quot;;[.G369];&quot;  &quot;;[.H369])" office:value-type="string" office:string-value="DREVONA.SK, s. r. o., Púchovská 6, 831 06  Bratislava – mestská časť Rača" calcext:value-type="string">
            <text:p>DREVONA.SK, s. r. o., Púchovská 6, 831 06 <text:s/>Bratislava – mestská časť Rača</text:p>
          </table:table-cell>
          <table:table-cell office:value-type="string" calcext:value-type="string">
            <text:p>DREVONA.SK, s. r. o.</text:p>
          </table:table-cell>
          <table:table-cell office:value-type="string" calcext:value-type="string">
            <text:p>Púchovská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076" calcext:value-type="float">
            <text:p>1 076,00</text:p>
          </table:table-cell>
          <table:table-cell table:style-name="ce18" office:value-type="date" office:date-value="2017-10-04" calcext:value-type="date">
            <text:p>04. 10. 2017</text:p>
          </table:table-cell>
          <table:table-cell/>
          <table:table-cell table:style-name="ce2"/>
          <table:table-cell office:value-type="string" calcext:value-type="string">
            <text:p>SaKV-nábytok kancelária na poschodí</text:p>
          </table:table-cell>
          <table:table-cell office:value-type="string" calcext:value-type="string">
            <text:p>DF2017368</text:p>
          </table:table-cell>
          <table:table-cell table:style-name="ce9" office:value-type="string" calcext:value-type="string">
            <text:p>DF2017/36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70]&amp;&quot;.pdf&quot;;[.O370])" office:value-type="string" office:string-value="DF2017/369" calcext:value-type="string">
            <text:p>DF2017/369</text:p>
          </table:table-cell>
          <table:table-cell office:value-type="float" office:value="36057487" calcext:value-type="float">
            <text:p>36057487</text:p>
          </table:table-cell>
          <table:table-cell table:style-name="ce9" table:formula="of:=CONCATENATE([.D370];&quot;, &quot;;[.E370];&quot;, &quot;;[.G370];&quot;  &quot;;[.H370])" office:value-type="string" office:string-value="MMJ Trade, s. r. o., Dukelských hrdinov 143/16, 960 01  Zvolen" calcext:value-type="string">
            <text:p>MMJ Trade, s. r. o., Dukelských hrdinov 143/16, 960 01 <text:s/>Zvolen</text:p>
          </table:table-cell>
          <table:table-cell office:value-type="string" calcext:value-type="string">
            <text:p>MMJ Trade, s. r. o.</text:p>
          </table:table-cell>
          <table:table-cell office:value-type="string" calcext:value-type="string">
            <text:p>Dukelských hrdinov 143/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89940" calcext:value-type="float">
            <text:p>89 940,00</text:p>
          </table:table-cell>
          <table:table-cell table:style-name="ce18" office:value-type="date" office:date-value="2017-10-09" calcext:value-type="date">
            <text:p>09. 10. 2017</text:p>
          </table:table-cell>
          <table:table-cell/>
          <table:table-cell table:style-name="ce2" table:formula="of:=HYPERLINK(&quot;https://www.neslusa.sk/dokumenty/zmluvy/2017/ZML201744.pdf&quot;;&quot;ZML2017/44&quot;)" office:value-type="string" office:string-value="ZML2017/44" calcext:value-type="string">
            <text:p>ZML2017/44</text:p>
          </table:table-cell>
          <table:table-cell office:value-type="string" calcext:value-type="string">
            <text:p>OcÚ-rýpadlo-nakladač HIDROMEK HMK102B SUPRA</text:p>
          </table:table-cell>
          <table:table-cell office:value-type="string" calcext:value-type="string">
            <text:p>DF2017369</text:p>
          </table:table-cell>
          <table:table-cell table:style-name="ce9" office:value-type="string" calcext:value-type="string">
            <text:p>DF2017/36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71]&amp;&quot;.pdf&quot;;[.O371])" office:value-type="string" office:string-value="DF2017/370" calcext:value-type="string">
            <text:p>DF2017/370</text:p>
          </table:table-cell>
          <table:table-cell office:value-type="float" office:value="33919712" calcext:value-type="float">
            <text:p>33919712</text:p>
          </table:table-cell>
          <table:table-cell table:style-name="ce9" table:formula="of:=CONCATENATE([.D371];&quot;, &quot;;[.E371];&quot;, &quot;;[.G371];&quot;  &quot;;[.H371])" office:value-type="string" office:string-value="Miloslav Dubeň - STAVBYT, Radoľa 315, 023 36  Radoľa" calcext:value-type="string">
            <text:p>Miloslav Dubeň - STAVBYT, Radoľa 315, 023 36 <text:s/>Radoľa</text:p>
          </table:table-cell>
          <table:table-cell office:value-type="string" calcext:value-type="string">
            <text:p>Miloslav Dubeň - STAVBYT</text:p>
          </table:table-cell>
          <table:table-cell office:value-type="string" calcext:value-type="string">
            <text:p>Radoľa 315</text:p>
          </table:table-cell>
          <table:table-cell/>
          <table:table-cell office:value-type="string" calcext:value-type="string">
            <text:p>023 36</text:p>
          </table:table-cell>
          <table:table-cell office:value-type="string" calcext:value-type="string">
            <text:p>Radoľa</text:p>
          </table:table-cell>
          <table:table-cell office:value-type="float" office:value="2333.64" calcext:value-type="float">
            <text:p>2 333,64</text:p>
          </table:table-cell>
          <table:table-cell table:style-name="ce18" office:value-type="date" office:date-value="2017-10-11" calcext:value-type="date">
            <text:p>11. 10. 2017</text:p>
          </table:table-cell>
          <table:table-cell office:value-type="string" calcext:value-type="string">
            <text:p>O2017/88</text:p>
          </table:table-cell>
          <table:table-cell table:style-name="ce2"/>
          <table:table-cell office:value-type="string" calcext:value-type="string">
            <text:p>OcÚ-poschodie-dvere sobáška,knižnica,kancelária</text:p>
          </table:table-cell>
          <table:table-cell office:value-type="string" calcext:value-type="string">
            <text:p>DF2017370</text:p>
          </table:table-cell>
          <table:table-cell table:style-name="ce9" office:value-type="string" calcext:value-type="string">
            <text:p>DF2017/37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72]&amp;&quot;.pdf&quot;;[.O372])" office:value-type="string" office:string-value="DF2017/371" calcext:value-type="string">
            <text:p>DF2017/371</text:p>
          </table:table-cell>
          <table:table-cell office:value-type="float" office:value="10938885" calcext:value-type="float">
            <text:p>10938885</text:p>
          </table:table-cell>
          <table:table-cell table:style-name="ce9" table:formula="of:=CONCATENATE([.D372];&quot;, &quot;;[.E372];&quot;, &quot;;[.G372];&quot;  &quot;;[.H372])" office:value-type="string" office:string-value="Ing. Ivan Sokol INPEKO, Horný Hričov 159, 013 42  Horný Hričov" calcext:value-type="string">
            <text:p>Ing. Ivan Sokol INPEKO, Horný Hričov 159, 013 42 <text:s/>Horný Hričov</text:p>
          </table:table-cell>
          <table:table-cell office:value-type="string" calcext:value-type="string">
            <text:p>Ing. Ivan Sokol INPEKO</text:p>
          </table:table-cell>
          <table:table-cell office:value-type="string" calcext:value-type="string">
            <text:p>Horný Hričov 159</text:p>
          </table:table-cell>
          <table:table-cell/>
          <table:table-cell office:value-type="string" calcext:value-type="string">
            <text:p>013 42</text:p>
          </table:table-cell>
          <table:table-cell office:value-type="string" calcext:value-type="string">
            <text:p>Horný Hričov</text:p>
          </table:table-cell>
          <table:table-cell office:value-type="float" office:value="168" calcext:value-type="float">
            <text:p>168,00</text:p>
          </table:table-cell>
          <table:table-cell table:style-name="ce18" office:value-type="date" office:date-value="2017-10-11" calcext:value-type="date">
            <text:p>11. 10. 2017</text:p>
          </table:table-cell>
          <table:table-cell/>
          <table:table-cell table:style-name="ce2"/>
          <table:table-cell office:value-type="string" calcext:value-type="string">
            <text:p>Prevádzka-školenie obsluha píly do ťažby</text:p>
          </table:table-cell>
          <table:table-cell office:value-type="string" calcext:value-type="string">
            <text:p>DF2017371</text:p>
          </table:table-cell>
          <table:table-cell table:style-name="ce9" office:value-type="string" calcext:value-type="string">
            <text:p>DF2017/37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73]&amp;&quot;.pdf&quot;;[.O373])" office:value-type="string" office:string-value="DF2017/372" calcext:value-type="string">
            <text:p>DF2017/372</text:p>
          </table:table-cell>
          <table:table-cell office:value-type="float" office:value="35683813" calcext:value-type="float">
            <text:p>35683813</text:p>
          </table:table-cell>
          <table:table-cell table:style-name="ce9" table:formula="of:=CONCATENATE([.D373];&quot;, &quot;;[.E373];&quot;, &quot;;[.G373];&quot;  &quot;;[.H373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753.33" calcext:value-type="float">
            <text:p>1 753,33</text:p>
          </table:table-cell>
          <table:table-cell table:style-name="ce18" office:value-type="date" office:date-value="2017-10-13" calcext:value-type="date">
            <text:p>13. 10. 2017</text:p>
          </table:table-cell>
          <table:table-cell/>
          <table:table-cell table:style-name="ce2"/>
          <table:table-cell office:value-type="string" calcext:value-type="string">
            <text:p>Stravné lístky 10/2017</text:p>
          </table:table-cell>
          <table:table-cell office:value-type="string" calcext:value-type="string">
            <text:p>DF2017372</text:p>
          </table:table-cell>
          <table:table-cell table:style-name="ce9" office:value-type="string" calcext:value-type="string">
            <text:p>DF2017/37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74]&amp;&quot;.pdf&quot;;[.O374])" office:value-type="string" office:string-value="DF2017/373" calcext:value-type="string">
            <text:p>DF2017/373</text:p>
          </table:table-cell>
          <table:table-cell office:value-type="float" office:value="28511042" calcext:value-type="float">
            <text:p>28511042</text:p>
          </table:table-cell>
          <table:table-cell table:style-name="ce9" table:formula="of:=CONCATENATE([.D374];&quot;, &quot;;[.E374];&quot;, &quot;;[.G374];&quot;  &quot;;[.H374])" office:value-type="string" office:string-value="Vlajky.EU, s. r. o., Na Sekyrce 1392, 160 00  Praha" calcext:value-type="string">
            <text:p>Vlajky.EU, s. r. o., Na Sekyrce 1392, 160 00 <text:s/>Praha</text:p>
          </table:table-cell>
          <table:table-cell office:value-type="string" calcext:value-type="string">
            <text:p>Vlajky.EU, s. r. o.</text:p>
          </table:table-cell>
          <table:table-cell office:value-type="string" calcext:value-type="string">
            <text:p>Na Sekyrce 1392</text:p>
          </table:table-cell>
          <table:table-cell/>
          <table:table-cell office:value-type="string" calcext:value-type="string">
            <text:p>160 00</text:p>
          </table:table-cell>
          <table:table-cell office:value-type="string" calcext:value-type="string">
            <text:p>Praha</text:p>
          </table:table-cell>
          <table:table-cell office:value-type="float" office:value="399.98" calcext:value-type="float">
            <text:p>399,98</text:p>
          </table:table-cell>
          <table:table-cell table:style-name="ce18" office:value-type="date" office:date-value="2017-10-13" calcext:value-type="date">
            <text:p>13. 10. 2017</text:p>
          </table:table-cell>
          <table:table-cell office:value-type="string" calcext:value-type="string">
            <text:p>O2017/93</text:p>
          </table:table-cell>
          <table:table-cell table:style-name="ce2"/>
          <table:table-cell office:value-type="string" calcext:value-type="string">
            <text:p>SaKV-interiérové stojany a vlajky</text:p>
          </table:table-cell>
          <table:table-cell office:value-type="string" calcext:value-type="string">
            <text:p>DF2017373</text:p>
          </table:table-cell>
          <table:table-cell table:style-name="ce9" office:value-type="string" calcext:value-type="string">
            <text:p>DF2017/37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75]&amp;&quot;.pdf&quot;;[.O375])" office:value-type="string" office:string-value="DF2017/374" calcext:value-type="string">
            <text:p>DF2017/374</text:p>
          </table:table-cell>
          <table:table-cell office:value-type="float" office:value="46579630" calcext:value-type="float">
            <text:p>46579630</text:p>
          </table:table-cell>
          <table:table-cell table:style-name="ce9" table:formula="of:=CONCATENATE([.D375];&quot;, &quot;;[.E375];&quot;, &quot;;[.G375];&quot;  &quot;;[.H375])" office:value-type="string" office:string-value="Kníhkupectvo a antikvariát Pod Vŕškom, s. r. o., Inovecká 21, 949 01  Nitra" calcext:value-type="string">
            <text:p>Kníhkupectvo a antikvariát Pod Vŕškom, s. r. o., Inovecká 21, 949 01 <text:s/>Nitra</text:p>
          </table:table-cell>
          <table:table-cell office:value-type="string" calcext:value-type="string">
            <text:p>Kníhkupectvo a antikvariát Pod Vŕškom, s. r. o.</text:p>
          </table:table-cell>
          <table:table-cell office:value-type="string" calcext:value-type="string">
            <text:p>Inovecká 21</text:p>
          </table:table-cell>
          <table:table-cell/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11.93" calcext:value-type="float">
            <text:p>11,93</text:p>
          </table:table-cell>
          <table:table-cell table:style-name="ce18" office:value-type="date" office:date-value="2017-10-13" calcext:value-type="date">
            <text:p>13. 10. 2017</text:p>
          </table:table-cell>
          <table:table-cell/>
          <table:table-cell table:style-name="ce2"/>
          <table:table-cell office:value-type="string" calcext:value-type="string">
            <text:p>Knižnica-knihy Ferdo mravec, Päť detektívov</text:p>
          </table:table-cell>
          <table:table-cell office:value-type="string" calcext:value-type="string">
            <text:p>DF2017374</text:p>
          </table:table-cell>
          <table:table-cell table:style-name="ce9" office:value-type="string" calcext:value-type="string">
            <text:p>DF2017/37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76]&amp;&quot;.pdf&quot;;[.O376])" office:value-type="string" office:string-value="DF2017/375" calcext:value-type="string">
            <text:p>DF2017/375</text:p>
          </table:table-cell>
          <table:table-cell office:value-type="float" office:value="37274864" calcext:value-type="float">
            <text:p>37274864</text:p>
          </table:table-cell>
          <table:table-cell table:style-name="ce9" table:formula="of:=CONCATENATE([.D376];&quot;, &quot;;[.E376];&quot;, &quot;;[.G376];&quot;  &quot;;[.H376])" office:value-type="string" office:string-value="Katarína Gregušová - in Interiér, Horné Orešany 754, 919 03  Horné Orešany" calcext:value-type="string">
            <text:p>Katarína Gregušová - in Interiér, Horné Orešany 754, 919 03 <text:s/>Horné Orešany</text:p>
          </table:table-cell>
          <table:table-cell office:value-type="string" calcext:value-type="string">
            <text:p>Katarína Gregušová - in Interiér</text:p>
          </table:table-cell>
          <table:table-cell office:value-type="string" calcext:value-type="string">
            <text:p>Horné Orešany 754</text:p>
          </table:table-cell>
          <table:table-cell/>
          <table:table-cell office:value-type="string" calcext:value-type="string">
            <text:p>919 03</text:p>
          </table:table-cell>
          <table:table-cell office:value-type="string" calcext:value-type="string">
            <text:p>Horné Orešany</text:p>
          </table:table-cell>
          <table:table-cell office:value-type="float" office:value="40" calcext:value-type="float">
            <text:p>40,00</text:p>
          </table:table-cell>
          <table:table-cell table:style-name="ce18" office:value-type="date" office:date-value="2017-10-13" calcext:value-type="date">
            <text:p>13. 10. 2017</text:p>
          </table:table-cell>
          <table:table-cell office:value-type="string" calcext:value-type="string">
            <text:p>O2017/92</text:p>
          </table:table-cell>
          <table:table-cell table:style-name="ce2"/>
          <table:table-cell office:value-type="string" calcext:value-type="string">
            <text:p>SaKV-stoličky Taurus TNIC čierna 2 ks</text:p>
          </table:table-cell>
          <table:table-cell office:value-type="string" calcext:value-type="string">
            <text:p>DF2017375</text:p>
          </table:table-cell>
          <table:table-cell table:style-name="ce9" office:value-type="string" calcext:value-type="string">
            <text:p>DF2017/37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77]&amp;&quot;.pdf&quot;;[.O377])" office:value-type="string" office:string-value="DF2017/376" calcext:value-type="string">
            <text:p>DF2017/376</text:p>
          </table:table-cell>
          <table:table-cell office:value-type="float" office:value="50109065" calcext:value-type="float">
            <text:p>50109065</text:p>
          </table:table-cell>
          <table:table-cell table:style-name="ce9" table:formula="of:=CONCATENATE([.D377];&quot;, &quot;;[.E377];&quot;, &quot;;[.G377];&quot;  &quot;;[.H377])" office:value-type="string" office:string-value="Srdce heligónky, Oščadnica 476, 023 01  Oščadnica" calcext:value-type="string">
            <text:p>Srdce heligónky, Oščadnica 476, 023 01 <text:s/>Oščadnica</text:p>
          </table:table-cell>
          <table:table-cell office:value-type="string" calcext:value-type="string">
            <text:p>Srdce heligónky</text:p>
          </table:table-cell>
          <table:table-cell office:value-type="string" calcext:value-type="string">
            <text:p>Oščadnica 476</text:p>
          </table:table-cell>
          <table:table-cell/>
          <table:table-cell office:value-type="string" calcext:value-type="string">
            <text:p>023 01</text:p>
          </table:table-cell>
          <table:table-cell office:value-type="string" calcext:value-type="string">
            <text:p>Oščadnica</text:p>
          </table:table-cell>
          <table:table-cell office:value-type="float" office:value="330" calcext:value-type="float">
            <text:p>330,00</text:p>
          </table:table-cell>
          <table:table-cell table:style-name="ce18" office:value-type="date" office:date-value="2017-10-16" calcext:value-type="date">
            <text:p>16. 10. 2017</text:p>
          </table:table-cell>
          <table:table-cell/>
          <table:table-cell table:style-name="ce2"/>
          <table:table-cell office:value-type="string" calcext:value-type="string">
            <text:p>Staroba-deň úcty-hudobná produkcia</text:p>
          </table:table-cell>
          <table:table-cell office:value-type="string" calcext:value-type="string">
            <text:p>DF2017376</text:p>
          </table:table-cell>
          <table:table-cell table:style-name="ce9" office:value-type="string" calcext:value-type="string">
            <text:p>DF2017/37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78]&amp;&quot;.pdf&quot;;[.O378])" office:value-type="string" office:string-value="DF2017/377" calcext:value-type="string">
            <text:p>DF2017/377</text:p>
          </table:table-cell>
          <table:table-cell office:value-type="float" office:value="46904964" calcext:value-type="float">
            <text:p>46904964</text:p>
          </table:table-cell>
          <table:table-cell table:style-name="ce9" table:formula="of:=CONCATENATE([.D378];&quot;, &quot;;[.E378];&quot;, &quot;;[.G378];&quot;  &quot;;[.H378])" office:value-type="string" office:string-value="Mgr. Miroslav Filus, Vansova 535/18, 965 19  Žiar nad Hronom" calcext:value-type="string">
            <text:p>Mgr. Miroslav Filus, Vansova 535/18, 965 19 <text:s/>Žiar nad Hronom</text:p>
          </table:table-cell>
          <table:table-cell office:value-type="string" calcext:value-type="string">
            <text:p>Mgr. Miroslav Filus</text:p>
          </table:table-cell>
          <table:table-cell office:value-type="string" calcext:value-type="string">
            <text:p>Vansova 535/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65 19</text:p>
          </table:table-cell>
          <table:table-cell office:value-type="string" calcext:value-type="string">
            <text:p>Žiar nad Hronom</text:p>
          </table:table-cell>
          <table:table-cell office:value-type="float" office:value="6.3" calcext:value-type="float">
            <text:p>6,30</text:p>
          </table:table-cell>
          <table:table-cell table:style-name="ce18" office:value-type="date" office:date-value="2017-10-16" calcext:value-type="date">
            <text:p>16. 10. 2017</text:p>
          </table:table-cell>
          <table:table-cell/>
          <table:table-cell table:style-name="ce2"/>
          <table:table-cell office:value-type="string" calcext:value-type="string">
            <text:p>Knižnica-knihy Päť detektívov, Dunajská kráľovná</text:p>
          </table:table-cell>
          <table:table-cell office:value-type="string" calcext:value-type="string">
            <text:p>DF2017377</text:p>
          </table:table-cell>
          <table:table-cell table:style-name="ce9" office:value-type="string" calcext:value-type="string">
            <text:p>DF2017/37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79]&amp;&quot;.pdf&quot;;[.O379])" office:value-type="string" office:string-value="DF2017/378" calcext:value-type="string">
            <text:p>DF2017/378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379];&quot;, &quot;;[.E379];&quot;, &quot;;[.G379];&quot;  &quot;;[.H37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52.18" calcext:value-type="float">
            <text:p>52,18</text:p>
          </table:table-cell>
          <table:table-cell table:style-name="ce18" office:value-type="date" office:date-value="2017-10-16" calcext:value-type="date">
            <text:p>16. 10. 2017</text:p>
          </table:table-cell>
          <table:table-cell/>
          <table:table-cell table:style-name="ce2"/>
          <table:table-cell office:value-type="string" calcext:value-type="string">
            <text:p>T-Mobile 9/2017</text:p>
          </table:table-cell>
          <table:table-cell office:value-type="string" calcext:value-type="string">
            <text:p>DF2017378</text:p>
          </table:table-cell>
          <table:table-cell table:style-name="ce9" office:value-type="string" calcext:value-type="string">
            <text:p>DF2017/37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80]&amp;&quot;.pdf&quot;;[.O380])" office:value-type="string" office:string-value="DF2017/379" calcext:value-type="string">
            <text:p>DF2017/379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380];&quot;, &quot;;[.E380];&quot;, &quot;;[.G380];&quot;  &quot;;[.H38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06" calcext:value-type="float">
            <text:p>0,06</text:p>
          </table:table-cell>
          <table:table-cell table:style-name="ce18" office:value-type="date" office:date-value="2017-10-16" calcext:value-type="date">
            <text:p>16. 10. 2017</text:p>
          </table:table-cell>
          <table:table-cell/>
          <table:table-cell table:style-name="ce2"/>
          <table:table-cell office:value-type="string" calcext:value-type="string">
            <text:p>CVČ-T-Mobile 9/2017</text:p>
          </table:table-cell>
          <table:table-cell office:value-type="string" calcext:value-type="string">
            <text:p>DF2017379</text:p>
          </table:table-cell>
          <table:table-cell table:style-name="ce9" office:value-type="string" calcext:value-type="string">
            <text:p>DF2017/37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81]&amp;&quot;.pdf&quot;;[.O381])" office:value-type="string" office:string-value="DF2017/380" calcext:value-type="string">
            <text:p>DF2017/380</text:p>
          </table:table-cell>
          <table:table-cell office:value-type="float" office:value="36138517" calcext:value-type="float">
            <text:p>36138517</text:p>
          </table:table-cell>
          <table:table-cell table:style-name="ce9" table:formula="of:=CONCATENATE([.D381];&quot;, &quot;;[.E381];&quot;, &quot;;[.G381];&quot;  &quot;;[.H381])" office:value-type="string" office:string-value="Slovenská národná knižnica, Nám. J. C. Hronského 1, 036 01  Martin" calcext:value-type="string">
            <text:p>Slovenská národná knižnica, Nám. J. C. Hronského 1, 036 01 <text:s/>Martin</text:p>
          </table:table-cell>
          <table:table-cell office:value-type="string" calcext:value-type="string">
            <text:p>Slovenská národná knižnica</text:p>
          </table:table-cell>
          <table:table-cell office:value-type="string" calcext:value-type="string">
            <text:p>Nám. J. C. Hro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66.39" calcext:value-type="float">
            <text:p>66,39</text:p>
          </table:table-cell>
          <table:table-cell table:style-name="ce18" office:value-type="date" office:date-value="2017-10-16" calcext:value-type="date">
            <text:p>16. 10. 2017</text:p>
          </table:table-cell>
          <table:table-cell/>
          <table:table-cell table:style-name="ce2"/>
          <table:table-cell office:value-type="string" calcext:value-type="string">
            <text:p>Knižnica-licencia MaSK 2017</text:p>
          </table:table-cell>
          <table:table-cell office:value-type="string" calcext:value-type="string">
            <text:p>DF2017380</text:p>
          </table:table-cell>
          <table:table-cell table:style-name="ce9" office:value-type="string" calcext:value-type="string">
            <text:p>DF2017/38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82]&amp;&quot;.pdf&quot;;[.O382])" office:value-type="string" office:string-value="DF2017/381" calcext:value-type="string">
            <text:p>DF2017/381</text:p>
          </table:table-cell>
          <table:table-cell office:value-type="float" office:value="36400491" calcext:value-type="float">
            <text:p>36400491</text:p>
          </table:table-cell>
          <table:table-cell table:style-name="ce9" table:formula="of:=CONCATENATE([.D382];&quot;, &quot;;[.E382];&quot;, &quot;;[.G382];&quot;  &quot;;[.H382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877.54" calcext:value-type="float">
            <text:p>3 877,54</text:p>
          </table:table-cell>
          <table:table-cell table:style-name="ce18" office:value-type="date" office:date-value="2017-10-18" calcext:value-type="date">
            <text:p>18. 10. 2017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9/2017</text:p>
          </table:table-cell>
          <table:table-cell office:value-type="string" calcext:value-type="string">
            <text:p>DF2017381</text:p>
          </table:table-cell>
          <table:table-cell table:style-name="ce9" office:value-type="string" calcext:value-type="string">
            <text:p>DF2017/38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83]&amp;&quot;.pdf&quot;;[.O383])" office:value-type="string" office:string-value="DF2017/382" calcext:value-type="string">
            <text:p>DF2017/382</text:p>
          </table:table-cell>
          <table:table-cell office:value-type="float" office:value="31433090" calcext:value-type="float">
            <text:p>31433090</text:p>
          </table:table-cell>
          <table:table-cell table:style-name="ce9" table:formula="of:=CONCATENATE([.D383];&quot;, &quot;;[.E383];&quot;, &quot;;[.G383];&quot;  &quot;;[.H383])" office:value-type="string" office:string-value="ORGECO, spol. s r. o., Bešeňovská cesta 7, 940 64  Nové Zámky" calcext:value-type="string">
            <text:p>ORGECO, spol. s r. o., Bešeňovská cesta 7, 940 64 <text:s/>Nové Zámky</text:p>
          </table:table-cell>
          <table:table-cell office:value-type="string" calcext:value-type="string">
            <text:p>ORGECO, spol. s r. o.</text:p>
          </table:table-cell>
          <table:table-cell office:value-type="string" calcext:value-type="string">
            <text:p>Bešeňovská cesta 7</text:p>
          </table:table-cell>
          <table:table-cell/>
          <table:table-cell office:value-type="string" calcext:value-type="string">
            <text:p>940 64</text:p>
          </table:table-cell>
          <table:table-cell office:value-type="string" calcext:value-type="string">
            <text:p>Nové Zámky</text:p>
          </table:table-cell>
          <table:table-cell office:value-type="float" office:value="447.66" calcext:value-type="float">
            <text:p>447,66</text:p>
          </table:table-cell>
          <table:table-cell table:style-name="ce18" office:value-type="date" office:date-value="2017-10-18" calcext:value-type="date">
            <text:p>18. 10. 2017</text:p>
          </table:table-cell>
          <table:table-cell office:value-type="string" calcext:value-type="string">
            <text:p>O2017/90</text:p>
          </table:table-cell>
          <table:table-cell table:style-name="ce2"/>
          <table:table-cell office:value-type="string" calcext:value-type="string">
            <text:p>VP-vianočné reťaze 20 m 5 ks studená biela</text:p>
          </table:table-cell>
          <table:table-cell office:value-type="string" calcext:value-type="string">
            <text:p>DF2017382</text:p>
          </table:table-cell>
          <table:table-cell table:style-name="ce9" office:value-type="string" calcext:value-type="string">
            <text:p>DF2017/38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84]&amp;&quot;.pdf&quot;;[.O384])" office:value-type="string" office:string-value="DF2017/383" calcext:value-type="string">
            <text:p>DF2017/383</text:p>
          </table:table-cell>
          <table:table-cell office:value-type="float" office:value="50520075" calcext:value-type="float">
            <text:p>50520075</text:p>
          </table:table-cell>
          <table:table-cell table:style-name="ce9" table:formula="of:=CONCATENATE([.D384];&quot;, &quot;;[.E384];&quot;, &quot;;[.G384];&quot;  &quot;;[.H384])" office:value-type="string" office:string-value="Enviro ways, s. r. o., Gaštanová 1008/27, 014 01  Bytča" calcext:value-type="string">
            <text:p>Enviro ways, s. r. o., Gaštanová 1008/27, 014 01 <text:s/>Bytča</text:p>
          </table:table-cell>
          <table:table-cell office:value-type="string" calcext:value-type="string">
            <text:p>Enviro ways, s. r. o.</text:p>
          </table:table-cell>
          <table:table-cell office:value-type="string" calcext:value-type="string">
            <text:p>Gaštanová 1008/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36" calcext:value-type="float">
            <text:p>36,00</text:p>
          </table:table-cell>
          <table:table-cell table:style-name="ce18" office:value-type="date" office:date-value="2017-10-19" calcext:value-type="date">
            <text:p>19. 10. 2017</text:p>
          </table:table-cell>
          <table:table-cell/>
          <table:table-cell table:style-name="ce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office:value-type="string" calcext:value-type="string">
            <text:p>DOS-zber kuchynského odpadu 7-9/2017</text:p>
          </table:table-cell>
          <table:table-cell office:value-type="string" calcext:value-type="string">
            <text:p>DF2017383</text:p>
          </table:table-cell>
          <table:table-cell table:style-name="ce9" office:value-type="string" calcext:value-type="string">
            <text:p>DF2017/38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85]&amp;&quot;.pdf&quot;;[.O385])" office:value-type="string" office:string-value="DF2017/384" calcext:value-type="string">
            <text:p>DF2017/384</text:p>
          </table:table-cell>
          <table:table-cell office:value-type="float" office:value="36383171" calcext:value-type="float">
            <text:p>36383171</text:p>
          </table:table-cell>
          <table:table-cell table:style-name="ce9" table:formula="of:=CONCATENATE([.D385];&quot;, &quot;;[.E385];&quot;, &quot;;[.G385];&quot;  &quot;;[.H385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9.77" calcext:value-type="float">
            <text:p>39,77</text:p>
          </table:table-cell>
          <table:table-cell table:style-name="ce18" office:value-type="date" office:date-value="2017-10-19" calcext:value-type="date">
            <text:p>19. 10. 2017</text:p>
          </table:table-cell>
          <table:table-cell/>
          <table:table-cell table:style-name="ce2"/>
          <table:table-cell office:value-type="string" calcext:value-type="string">
            <text:p>MK-kanály-drť kanál pri OcÚ</text:p>
          </table:table-cell>
          <table:table-cell office:value-type="string" calcext:value-type="string">
            <text:p>DF2017384</text:p>
          </table:table-cell>
          <table:table-cell table:style-name="ce9" office:value-type="string" calcext:value-type="string">
            <text:p>DF2017/38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86]&amp;&quot;.pdf&quot;;[.O386])" office:value-type="string" office:string-value="DF2017/385" calcext:value-type="string">
            <text:p>DF2017/385</text:p>
          </table:table-cell>
          <table:table-cell office:value-type="float" office:value="35795174" calcext:value-type="float">
            <text:p>35795174</text:p>
          </table:table-cell>
          <table:table-cell table:style-name="ce9" table:formula="of:=CONCATENATE([.D386];&quot;, &quot;;[.E386];&quot;, &quot;;[.G386];&quot;  &quot;;[.H386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office:value-type="string" calcext:value-type="string">
            <text:p>Lomtec.com, a. s.</text:p>
          </table:table-cell>
          <table:table-cell office:value-type="string" calcext:value-type="string">
            <text:p>Líščie údolie 5</text:p>
          </table:table-cell>
          <table:table-cell/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475.2" calcext:value-type="float">
            <text:p>475,20</text:p>
          </table:table-cell>
          <table:table-cell table:style-name="ce18" office:value-type="date" office:date-value="2017-10-19" calcext:value-type="date">
            <text:p>19. 10. 2017</text:p>
          </table:table-cell>
          <table:table-cell/>
          <table:table-cell table:style-name="ce2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office:value-type="string" calcext:value-type="string">
            <text:p>SaKV-služby ESMAO 4Q/2017</text:p>
          </table:table-cell>
          <table:table-cell office:value-type="string" calcext:value-type="string">
            <text:p>DF2017385</text:p>
          </table:table-cell>
          <table:table-cell table:style-name="ce9" office:value-type="string" calcext:value-type="string">
            <text:p>DF2017/38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87]&amp;&quot;.pdf&quot;;[.O387])" office:value-type="string" office:string-value="DF2017/386" calcext:value-type="string">
            <text:p>DF2017/386</text:p>
          </table:table-cell>
          <table:table-cell office:value-type="float" office:value="45886458" calcext:value-type="float">
            <text:p>45886458</text:p>
          </table:table-cell>
          <table:table-cell table:style-name="ce9" table:formula="of:=CONCATENATE([.D387];&quot;, &quot;;[.E387];&quot;, &quot;;[.G387];&quot;  &quot;;[.H387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office:value-type="string" calcext:value-type="string">
            <text:p>CHEMPAL, s. r. o.</text:p>
          </table:table-cell>
          <table:table-cell office:value-type="string" calcext:value-type="string">
            <text:p>Vrakunská 12521/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106" calcext:value-type="float">
            <text:p>106,00</text:p>
          </table:table-cell>
          <table:table-cell table:style-name="ce18" office:value-type="date" office:date-value="2017-10-19" calcext:value-type="date">
            <text:p>19. 10. 2017</text:p>
          </table:table-cell>
          <table:table-cell/>
          <table:table-cell table:style-name="ce2"/>
          <table:table-cell office:value-type="string" calcext:value-type="string">
            <text:p>Voda-rozbory</text:p>
          </table:table-cell>
          <table:table-cell office:value-type="string" calcext:value-type="string">
            <text:p>DF2017386</text:p>
          </table:table-cell>
          <table:table-cell table:style-name="ce9" office:value-type="string" calcext:value-type="string">
            <text:p>DF2017/38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88]&amp;&quot;.pdf&quot;;[.O388])" office:value-type="string" office:string-value="DF2017/387" calcext:value-type="string">
            <text:p>DF2017/387</text:p>
          </table:table-cell>
          <table:table-cell office:value-type="float" office:value="37624377" calcext:value-type="float">
            <text:p>37624377</text:p>
          </table:table-cell>
          <table:table-cell table:style-name="ce9" table:formula="of:=CONCATENATE([.D388];&quot;, &quot;;[.E388];&quot;, &quot;;[.G388];&quot;  &quot;;[.H388])" office:value-type="string" office:string-value="Marián Drnda - GPC World, Nesluša 998, 2341  Nesluša" calcext:value-type="string">
            <text:p>Marián Drnda - GPC World, Nesluša 998, 2341 <text:s/>Nesluša</text:p>
          </table:table-cell>
          <table:table-cell office:value-type="string" calcext:value-type="string">
            <text:p>Marián Drnda - GPC World</text:p>
          </table:table-cell>
          <table:table-cell office:value-type="string" calcext:value-type="string">
            <text:p>Nesluša 998</text:p>
          </table:table-cell>
          <table:table-cell/>
          <table:table-cell office:value-type="float" office:value="2341" calcext:value-type="float">
            <text:p>2341</text:p>
          </table:table-cell>
          <table:table-cell office:value-type="string" calcext:value-type="string">
            <text:p>Nesluša</text:p>
          </table:table-cell>
          <table:table-cell office:value-type="float" office:value="15.8" calcext:value-type="float">
            <text:p>15,80</text:p>
          </table:table-cell>
          <table:table-cell table:style-name="ce18" office:value-type="date" office:date-value="2017-10-19" calcext:value-type="date">
            <text:p>19. 10. 2017</text:p>
          </table:table-cell>
          <table:table-cell/>
          <table:table-cell table:style-name="ce2"/>
          <table:table-cell office:value-type="string" calcext:value-type="string">
            <text:p>SaKV-LAN zásuvky 3 ks</text:p>
          </table:table-cell>
          <table:table-cell office:value-type="string" calcext:value-type="string">
            <text:p>DF2017387</text:p>
          </table:table-cell>
          <table:table-cell table:style-name="ce9" office:value-type="string" calcext:value-type="string">
            <text:p>DF2017/38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89]&amp;&quot;.pdf&quot;;[.O389])" office:value-type="string" office:string-value="DF2017/388" calcext:value-type="string">
            <text:p>DF2017/388</text:p>
          </table:table-cell>
          <table:table-cell office:value-type="float" office:value="31584268" calcext:value-type="float">
            <text:p>31584268</text:p>
          </table:table-cell>
          <table:table-cell table:style-name="ce9" table:formula="of:=CONCATENATE([.D389];&quot;, &quot;;[.E389];&quot;, &quot;;[.G389];&quot;  &quot;;[.H389])" office:value-type="string" office:string-value="KOEXIMPO, s. r. o., Kamenná 19, 010 79  Žilina" calcext:value-type="string">
            <text:p>KOEXIMPO, s. r. o., Kamenná 19, 010 79 <text:s/>Žilina</text:p>
          </table:table-cell>
          <table:table-cell office:value-type="string" calcext:value-type="string">
            <text:p>KOEXIMPO, s. r. o.</text:p>
          </table:table-cell>
          <table:table-cell office:value-type="string" calcext:value-type="string">
            <text:p>Kamenná 19</text:p>
          </table:table-cell>
          <table:table-cell/>
          <table:table-cell office:value-type="string" calcext:value-type="string">
            <text:p>010 79</text:p>
          </table:table-cell>
          <table:table-cell office:value-type="string" calcext:value-type="string">
            <text:p>Žilina</text:p>
          </table:table-cell>
          <table:table-cell office:value-type="float" office:value="214.56" calcext:value-type="float">
            <text:p>214,56</text:p>
          </table:table-cell>
          <table:table-cell table:style-name="ce18" office:value-type="date" office:date-value="2017-10-19" calcext:value-type="date">
            <text:p>19. 10. 2017</text:p>
          </table:table-cell>
          <table:table-cell/>
          <table:table-cell table:style-name="ce2"/>
          <table:table-cell office:value-type="string" calcext:value-type="string">
            <text:p>SaKV-kancelárske potreby</text:p>
          </table:table-cell>
          <table:table-cell office:value-type="string" calcext:value-type="string">
            <text:p>DF2017388</text:p>
          </table:table-cell>
          <table:table-cell table:style-name="ce9" office:value-type="string" calcext:value-type="string">
            <text:p>DF2017/38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90]&amp;&quot;.pdf&quot;;[.O390])" office:value-type="string" office:string-value="DF2017/389" calcext:value-type="string">
            <text:p>DF2017/389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390];&quot;, &quot;;[.E390];&quot;, &quot;;[.G390];&quot;  &quot;;[.H39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97.6" calcext:value-type="float">
            <text:p>597,60</text:p>
          </table:table-cell>
          <table:table-cell table:style-name="ce18" office:value-type="date" office:date-value="2017-10-20" calcext:value-type="date">
            <text:p>20. 10. 2017</text:p>
          </table:table-cell>
          <table:table-cell office:value-type="string" calcext:value-type="string">
            <text:p>O2017/94</text:p>
          </table:table-cell>
          <table:table-cell table:style-name="ce2"/>
          <table:table-cell office:value-type="string" calcext:value-type="string">
            <text:p>MK-kanály-výmena mreže pri J. Vojtekovi-preplatí</text:p>
          </table:table-cell>
          <table:table-cell office:value-type="string" calcext:value-type="string">
            <text:p>DF2017389</text:p>
          </table:table-cell>
          <table:table-cell table:style-name="ce9" office:value-type="string" calcext:value-type="string">
            <text:p>DF2017/38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91]&amp;&quot;.pdf&quot;;[.O391])" office:value-type="string" office:string-value="DF2017/390" calcext:value-type="string">
            <text:p>DF2017/390</text:p>
          </table:table-cell>
          <table:table-cell office:value-type="float" office:value="31584268" calcext:value-type="float">
            <text:p>31584268</text:p>
          </table:table-cell>
          <table:table-cell table:style-name="ce9" table:formula="of:=CONCATENATE([.D391];&quot;, &quot;;[.E391];&quot;, &quot;;[.G391];&quot;  &quot;;[.H391])" office:value-type="string" office:string-value="KOEXIMPO, s. r. o., Kamenná 19, 010 79  Žilina" calcext:value-type="string">
            <text:p>KOEXIMPO, s. r. o., Kamenná 19, 010 79 <text:s/>Žilina</text:p>
          </table:table-cell>
          <table:table-cell office:value-type="string" calcext:value-type="string">
            <text:p>KOEXIMPO, s. r. o.</text:p>
          </table:table-cell>
          <table:table-cell office:value-type="string" calcext:value-type="string">
            <text:p>Kamenná 19</text:p>
          </table:table-cell>
          <table:table-cell/>
          <table:table-cell office:value-type="string" calcext:value-type="string">
            <text:p>010 79</text:p>
          </table:table-cell>
          <table:table-cell office:value-type="string" calcext:value-type="string">
            <text:p>Žilina</text:p>
          </table:table-cell>
          <table:table-cell office:value-type="float" office:value="497.62" calcext:value-type="float">
            <text:p>497,62</text:p>
          </table:table-cell>
          <table:table-cell table:style-name="ce18" office:value-type="date" office:date-value="2017-10-20" calcext:value-type="date">
            <text:p>20. 10. 2017</text:p>
          </table:table-cell>
          <table:table-cell/>
          <table:table-cell table:style-name="ce2"/>
          <table:table-cell office:value-type="string" calcext:value-type="string">
            <text:p>MŠ-2 % z dane-kancelárske potreby,laminátor</text:p>
          </table:table-cell>
          <table:table-cell office:value-type="string" calcext:value-type="string">
            <text:p>DF2017390</text:p>
          </table:table-cell>
          <table:table-cell table:style-name="ce9" office:value-type="string" calcext:value-type="string">
            <text:p>DF2017/39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92]&amp;&quot;.pdf&quot;;[.O392])" office:value-type="string" office:string-value="DF2017/391" calcext:value-type="string">
            <text:p>DF2017/391</text:p>
          </table:table-cell>
          <table:table-cell office:value-type="float" office:value="31584268" calcext:value-type="float">
            <text:p>31584268</text:p>
          </table:table-cell>
          <table:table-cell table:style-name="ce9" table:formula="of:=CONCATENATE([.D392];&quot;, &quot;;[.E392];&quot;, &quot;;[.G392];&quot;  &quot;;[.H392])" office:value-type="string" office:string-value="KOEXIMPO, s. r. o., Kamenná 19, 010 79  Žilina" calcext:value-type="string">
            <text:p>KOEXIMPO, s. r. o., Kamenná 19, 010 79 <text:s/>Žilina</text:p>
          </table:table-cell>
          <table:table-cell office:value-type="string" calcext:value-type="string">
            <text:p>KOEXIMPO, s. r. o.</text:p>
          </table:table-cell>
          <table:table-cell office:value-type="string" calcext:value-type="string">
            <text:p>Kamenná 19</text:p>
          </table:table-cell>
          <table:table-cell/>
          <table:table-cell office:value-type="string" calcext:value-type="string">
            <text:p>010 79</text:p>
          </table:table-cell>
          <table:table-cell office:value-type="string" calcext:value-type="string">
            <text:p>Žilina</text:p>
          </table:table-cell>
          <table:table-cell office:value-type="float" office:value="430.15" calcext:value-type="float">
            <text:p>430,15</text:p>
          </table:table-cell>
          <table:table-cell table:style-name="ce18" office:value-type="date" office:date-value="2017-10-20" calcext:value-type="date">
            <text:p>20. 10. 2017</text:p>
          </table:table-cell>
          <table:table-cell/>
          <table:table-cell table:style-name="ce2"/>
          <table:table-cell office:value-type="string" calcext:value-type="string">
            <text:p>CVČ-učebné pomôcky,lamitátor A3</text:p>
          </table:table-cell>
          <table:table-cell office:value-type="string" calcext:value-type="string">
            <text:p>DF2017391</text:p>
          </table:table-cell>
          <table:table-cell table:style-name="ce9" office:value-type="string" calcext:value-type="string">
            <text:p>DF2017/39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93]&amp;&quot;.pdf&quot;;[.O393])" office:value-type="string" office:string-value="DF2017/392" calcext:value-type="string">
            <text:p>DF2017/392</text:p>
          </table:table-cell>
          <table:table-cell office:value-type="float" office:value="44040938" calcext:value-type="float">
            <text:p>44040938</text:p>
          </table:table-cell>
          <table:table-cell table:style-name="ce9" table:formula="of:=CONCATENATE([.D393];&quot;, &quot;;[.E393];&quot;, &quot;;[.G393];&quot;  &quot;;[.H393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65.42" calcext:value-type="float">
            <text:p>65,42</text:p>
          </table:table-cell>
          <table:table-cell table:style-name="ce18" office:value-type="date" office:date-value="2017-10-20" calcext:value-type="date">
            <text:p>20. 10. 2017</text:p>
          </table:table-cell>
          <table:table-cell office:value-type="string" calcext:value-type="string">
            <text:p>O2017/87</text:p>
          </table:table-cell>
          <table:table-cell table:style-name="ce2"/>
          <table:table-cell office:value-type="string" calcext:value-type="string">
            <text:p>MŠ-pranie a mangľovanie bielizne 10/2017</text:p>
          </table:table-cell>
          <table:table-cell office:value-type="string" calcext:value-type="string">
            <text:p>DF2017392</text:p>
          </table:table-cell>
          <table:table-cell table:style-name="ce9" office:value-type="string" calcext:value-type="string">
            <text:p>DF2017/39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94]&amp;&quot;.pdf&quot;;[.O394])" office:value-type="string" office:string-value="DF2017/393" calcext:value-type="string">
            <text:p>DF2017/393</text:p>
          </table:table-cell>
          <table:table-cell office:value-type="float" office:value="31607217" calcext:value-type="float">
            <text:p>31607217</text:p>
          </table:table-cell>
          <table:table-cell table:style-name="ce9" table:formula="of:=CONCATENATE([.D394];&quot;, &quot;;[.E394];&quot;, &quot;;[.G394];&quot;  &quot;;[.H394])" office:value-type="string" office:string-value="POLOM, s. r. o., Bytčická 89, 010 09  Žilina" calcext:value-type="string">
            <text:p>POLOM, s. r. o., Bytčická 89, 010 09 <text:s/>Žilina</text:p>
          </table:table-cell>
          <table:table-cell office:value-type="string" calcext:value-type="string">
            <text:p>POLOM, s. r. o.</text:p>
          </table:table-cell>
          <table:table-cell office:value-type="string" calcext:value-type="string">
            <text:p>Bytčická 89</text:p>
          </table:table-cell>
          <table:table-cell/>
          <table:table-cell office:value-type="string" calcext:value-type="string">
            <text:p>010 09</text:p>
          </table:table-cell>
          <table:table-cell office:value-type="string" calcext:value-type="string">
            <text:p>Žilina</text:p>
          </table:table-cell>
          <table:table-cell office:value-type="float" office:value="231" calcext:value-type="float">
            <text:p>231,00</text:p>
          </table:table-cell>
          <table:table-cell table:style-name="ce18" office:value-type="date" office:date-value="2017-10-11" calcext:value-type="date">
            <text:p>11. 10. 2017</text:p>
          </table:table-cell>
          <table:table-cell office:value-type="string" calcext:value-type="string">
            <text:p>O2017/89</text:p>
          </table:table-cell>
          <table:table-cell table:style-name="ce2"/>
          <table:table-cell office:value-type="string" calcext:value-type="string">
            <text:p>MK-posypová soľ</text:p>
          </table:table-cell>
          <table:table-cell office:value-type="string" calcext:value-type="string">
            <text:p>DF2017393</text:p>
          </table:table-cell>
          <table:table-cell table:style-name="ce9" office:value-type="string" calcext:value-type="string">
            <text:p>DF2017/39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95]&amp;&quot;.pdf&quot;;[.O395])" office:value-type="string" office:string-value="DF2017/394" calcext:value-type="string">
            <text:p>DF2017/394</text:p>
          </table:table-cell>
          <table:table-cell office:value-type="float" office:value="46611045" calcext:value-type="float">
            <text:p>46611045</text:p>
          </table:table-cell>
          <table:table-cell table:style-name="ce9" table:formula="of:=CONCATENATE([.D395];&quot;, &quot;;[.E395];&quot;, &quot;;[.G395];&quot;  &quot;;[.H395])" office:value-type="string" office:string-value="HRD Slovakia, s. r. o., Olešná 520, 023 52  Olešná" calcext:value-type="string">
            <text:p>HRD Slovakia, s. r. o., Olešná 520, 023 52 <text:s/>Olešná</text:p>
          </table:table-cell>
          <table:table-cell office:value-type="string" calcext:value-type="string">
            <text:p>HRD Slovakia, s. r. o.</text:p>
          </table:table-cell>
          <table:table-cell office:value-type="string" calcext:value-type="string">
            <text:p>Olešná 520</text:p>
          </table:table-cell>
          <table:table-cell/>
          <table:table-cell office:value-type="string" calcext:value-type="string">
            <text:p>023 52</text:p>
          </table:table-cell>
          <table:table-cell office:value-type="string" calcext:value-type="string">
            <text:p>Olešná</text:p>
          </table:table-cell>
          <table:table-cell office:value-type="float" office:value="367.2" calcext:value-type="float">
            <text:p>367,20</text:p>
          </table:table-cell>
          <table:table-cell table:style-name="ce18" office:value-type="date" office:date-value="2017-10-23" calcext:value-type="date">
            <text:p>23. 10. 2017</text:p>
          </table:table-cell>
          <table:table-cell/>
          <table:table-cell table:style-name="ce2"/>
          <table:table-cell office:value-type="string" calcext:value-type="string">
            <text:p>SaKV-nábytok-poťahy stoličky sobáška</text:p>
          </table:table-cell>
          <table:table-cell office:value-type="string" calcext:value-type="string">
            <text:p>DF2017394</text:p>
          </table:table-cell>
          <table:table-cell table:style-name="ce9" office:value-type="string" calcext:value-type="string">
            <text:p>DF2017/39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96]&amp;&quot;.pdf&quot;;[.O396])" office:value-type="string" office:string-value="DF2017/395" calcext:value-type="string">
            <text:p>DF2017/395</text:p>
          </table:table-cell>
          <table:table-cell office:value-type="float" office:value="36008184" calcext:value-type="float">
            <text:p>36008184</text:p>
          </table:table-cell>
          <table:table-cell table:style-name="ce9" table:formula="of:=CONCATENATE([.D396];&quot;, &quot;;[.E396];&quot;, &quot;;[.G396];&quot;  &quot;;[.H396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office:value-type="string" calcext:value-type="string">
            <text:p>DOPRAVA A SLUŽBY K &amp; T, spol. s r. o.</text:p>
          </table:table-cell>
          <table:table-cell office:value-type="string" calcext:value-type="string">
            <text:p>Horelica 13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67.58" calcext:value-type="float">
            <text:p>67,58</text:p>
          </table:table-cell>
          <table:table-cell table:style-name="ce18" office:value-type="date" office:date-value="2017-10-24" calcext:value-type="date">
            <text:p>24. 10. 2017</text:p>
          </table:table-cell>
          <table:table-cell/>
          <table:table-cell table:style-name="ce2"/>
          <table:table-cell office:value-type="string" calcext:value-type="string">
            <text:p>MK-kanály-mreža pri píle-betón</text:p>
          </table:table-cell>
          <table:table-cell office:value-type="string" calcext:value-type="string">
            <text:p>DF2017395</text:p>
          </table:table-cell>
          <table:table-cell table:style-name="ce9" office:value-type="string" calcext:value-type="string">
            <text:p>DF2017/39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97]&amp;&quot;.pdf&quot;;[.O397])" office:value-type="string" office:string-value="DF2017/396" calcext:value-type="string">
            <text:p>DF2017/396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397];&quot;, &quot;;[.E397];&quot;, &quot;;[.G397];&quot;  &quot;;[.H39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99.75" calcext:value-type="float">
            <text:p>299,75</text:p>
          </table:table-cell>
          <table:table-cell table:style-name="ce18" office:value-type="date" office:date-value="2017-10-24" calcext:value-type="date">
            <text:p>24. 10. 2017</text:p>
          </table:table-cell>
          <table:table-cell office:value-type="string" calcext:value-type="string">
            <text:p>O2017/95</text:p>
          </table:table-cell>
          <table:table-cell table:style-name="ce2"/>
          <table:table-cell office:value-type="string" calcext:value-type="string">
            <text:p>MK-kanály-Puškátka oprava rúry DN200</text:p>
          </table:table-cell>
          <table:table-cell office:value-type="string" calcext:value-type="string">
            <text:p>DF2017396</text:p>
          </table:table-cell>
          <table:table-cell table:style-name="ce9" office:value-type="string" calcext:value-type="string">
            <text:p>DF2017/39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98]&amp;&quot;.pdf&quot;;[.O398])" office:value-type="string" office:string-value="DF2017/397" calcext:value-type="string">
            <text:p>DF2017/397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398];&quot;, &quot;;[.E398];&quot;, &quot;;[.G398];&quot;  &quot;;[.H39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66.5" calcext:value-type="float">
            <text:p>366,50</text:p>
          </table:table-cell>
          <table:table-cell table:style-name="ce18" office:value-type="date" office:date-value="2017-10-25" calcext:value-type="date">
            <text:p>25. 10. 2017</text:p>
          </table:table-cell>
          <table:table-cell office:value-type="string" calcext:value-type="string">
            <text:p>O2017/96</text:p>
          </table:table-cell>
          <table:table-cell table:style-name="ce2"/>
          <table:table-cell office:value-type="string" calcext:value-type="string">
            <text:p>Prevázka-OcÚ garáž-preloženie potrubia</text:p>
          </table:table-cell>
          <table:table-cell office:value-type="string" calcext:value-type="string">
            <text:p>DF2017397</text:p>
          </table:table-cell>
          <table:table-cell table:style-name="ce9" office:value-type="string" calcext:value-type="string">
            <text:p>DF2017/39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399]&amp;&quot;.pdf&quot;;[.O399])" office:value-type="string" office:string-value="DF2017/398" calcext:value-type="string">
            <text:p>DF2017/398</text:p>
          </table:table-cell>
          <table:table-cell office:value-type="float" office:value="11821973" calcext:value-type="float">
            <text:p>11821973</text:p>
          </table:table-cell>
          <table:table-cell table:style-name="ce9" table:formula="of:=CONCATENATE([.D399];&quot;, &quot;;[.E399];&quot;, &quot;;[.G399];&quot;  &quot;;[.H399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office:value-type="string" calcext:value-type="string">
            <text:p>JurisDat -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16.7" calcext:value-type="float">
            <text:p>16,70</text:p>
          </table:table-cell>
          <table:table-cell table:style-name="ce18" office:value-type="date" office:date-value="2017-10-25" calcext:value-type="date">
            <text:p>25. 10. 2017</text:p>
          </table:table-cell>
          <table:table-cell/>
          <table:table-cell table:style-name="ce2"/>
          <table:table-cell office:value-type="string" calcext:value-type="string">
            <text:p>MŠ-predplatné Predprimárne vzdelávanie</text:p>
          </table:table-cell>
          <table:table-cell office:value-type="string" calcext:value-type="string">
            <text:p>DF2017398</text:p>
          </table:table-cell>
          <table:table-cell table:style-name="ce9" office:value-type="string" calcext:value-type="string">
            <text:p>DF2017/39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00]&amp;&quot;.pdf&quot;;[.O400])" office:value-type="string" office:string-value="DF2017/399" calcext:value-type="string">
            <text:p>DF2017/399</text:p>
          </table:table-cell>
          <table:table-cell office:value-type="float" office:value="35772841" calcext:value-type="float">
            <text:p>35772841</text:p>
          </table:table-cell>
          <table:table-cell table:style-name="ce9" table:formula="of:=CONCATENATE([.D400];&quot;, &quot;;[.E400];&quot;, &quot;;[.G400];&quot;  &quot;;[.H400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office:value-type="string" calcext:value-type="string">
            <text:p>METRO Cash &amp; Carry Slovakia, s. r. o.</text:p>
          </table:table-cell>
          <table:table-cell office:value-type="string" calcext:value-type="string">
            <text:p>Senecká cesta 1881</text:p>
          </table:table-cell>
          <table:table-cell/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573.74" calcext:value-type="float">
            <text:p>573,74</text:p>
          </table:table-cell>
          <table:table-cell table:style-name="ce18" office:value-type="date" office:date-value="2017-10-26" calcext:value-type="date">
            <text:p>26. 10. 2017</text:p>
          </table:table-cell>
          <table:table-cell/>
          <table:table-cell table:style-name="ce2"/>
          <table:table-cell office:value-type="string" calcext:value-type="string">
            <text:p>Staroba-jubilanti-materiál do darčekových košov</text:p>
          </table:table-cell>
          <table:table-cell office:value-type="string" calcext:value-type="string">
            <text:p>DF2017399</text:p>
          </table:table-cell>
          <table:table-cell table:style-name="ce9" office:value-type="string" calcext:value-type="string">
            <text:p>DF2017/39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01]&amp;&quot;.pdf&quot;;[.O401])" office:value-type="string" office:string-value="DF2017/400" calcext:value-type="string">
            <text:p>DF2017/400</text:p>
          </table:table-cell>
          <table:table-cell office:value-type="float" office:value="35772841" calcext:value-type="float">
            <text:p>35772841</text:p>
          </table:table-cell>
          <table:table-cell table:style-name="ce9" table:formula="of:=CONCATENATE([.D401];&quot;, &quot;;[.E401];&quot;, &quot;;[.G401];&quot;  &quot;;[.H401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office:value-type="string" calcext:value-type="string">
            <text:p>METRO Cash &amp; Carry Slovakia, s. r. o.</text:p>
          </table:table-cell>
          <table:table-cell office:value-type="string" calcext:value-type="string">
            <text:p>Senecká cesta 1881</text:p>
          </table:table-cell>
          <table:table-cell/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18.77" calcext:value-type="float">
            <text:p>18,77</text:p>
          </table:table-cell>
          <table:table-cell table:style-name="ce18" office:value-type="date" office:date-value="2017-10-26" calcext:value-type="date">
            <text:p>26. 10. 2017</text:p>
          </table:table-cell>
          <table:table-cell/>
          <table:table-cell table:style-name="ce2"/>
          <table:table-cell office:value-type="string" calcext:value-type="string">
            <text:p>Matrika-kancelárske potreby</text:p>
          </table:table-cell>
          <table:table-cell office:value-type="string" calcext:value-type="string">
            <text:p>DF2017400</text:p>
          </table:table-cell>
          <table:table-cell table:style-name="ce9" office:value-type="string" calcext:value-type="string">
            <text:p>DF2017/40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02]&amp;&quot;.pdf&quot;;[.O402])" office:value-type="string" office:string-value="DF2017/401" calcext:value-type="string">
            <text:p>DF2017/401</text:p>
          </table:table-cell>
          <table:table-cell office:value-type="float" office:value="36383171" calcext:value-type="float">
            <text:p>36383171</text:p>
          </table:table-cell>
          <table:table-cell table:style-name="ce9" table:formula="of:=CONCATENATE([.D402];&quot;, &quot;;[.E402];&quot;, &quot;;[.G402];&quot;  &quot;;[.H40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41.96" calcext:value-type="float">
            <text:p>141,96</text:p>
          </table:table-cell>
          <table:table-cell table:style-name="ce18" office:value-type="date" office:date-value="2017-10-27" calcext:value-type="date">
            <text:p>27. 10. 2017</text:p>
          </table:table-cell>
          <table:table-cell/>
          <table:table-cell table:style-name="ce2"/>
          <table:table-cell office:value-type="string" calcext:value-type="string">
            <text:p>MK-údržba-drť pri p. Janišovi</text:p>
          </table:table-cell>
          <table:table-cell office:value-type="string" calcext:value-type="string">
            <text:p>DF2017401</text:p>
          </table:table-cell>
          <table:table-cell table:style-name="ce9" office:value-type="string" calcext:value-type="string">
            <text:p>DF2017/40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03]&amp;&quot;.pdf&quot;;[.O403])" office:value-type="string" office:string-value="DF2017/402" calcext:value-type="string">
            <text:p>DF2017/402</text:p>
          </table:table-cell>
          <table:table-cell office:value-type="float" office:value="36008184" calcext:value-type="float">
            <text:p>36008184</text:p>
          </table:table-cell>
          <table:table-cell table:style-name="ce9" table:formula="of:=CONCATENATE([.D403];&quot;, &quot;;[.E403];&quot;, &quot;;[.G403];&quot;  &quot;;[.H403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office:value-type="string" calcext:value-type="string">
            <text:p>DOPRAVA A SLUŽBY K &amp; T, spol. s r. o.</text:p>
          </table:table-cell>
          <table:table-cell office:value-type="string" calcext:value-type="string">
            <text:p>Horelica 13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30.7" calcext:value-type="float">
            <text:p>30,70</text:p>
          </table:table-cell>
          <table:table-cell table:style-name="ce18" office:value-type="date" office:date-value="2017-10-30" calcext:value-type="date">
            <text:p>30. 10. 2017</text:p>
          </table:table-cell>
          <table:table-cell/>
          <table:table-cell table:style-name="ce2"/>
          <table:table-cell office:value-type="string" calcext:value-type="string">
            <text:p>Centrum-betón k stĺpom osvetlenia</text:p>
          </table:table-cell>
          <table:table-cell office:value-type="string" calcext:value-type="string">
            <text:p>DF2017402</text:p>
          </table:table-cell>
          <table:table-cell table:style-name="ce9" office:value-type="string" calcext:value-type="string">
            <text:p>DF2017/40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04]&amp;&quot;.pdf&quot;;[.O404])" office:value-type="string" office:string-value="DF2017/403" calcext:value-type="string">
            <text:p>DF2017/403</text:p>
          </table:table-cell>
          <table:table-cell office:value-type="float" office:value="36436640" calcext:value-type="float">
            <text:p>36436640</text:p>
          </table:table-cell>
          <table:table-cell table:style-name="ce9" table:formula="of:=CONCATENATE([.D404];&quot;, &quot;;[.E404];&quot;, &quot;;[.G404];&quot;  &quot;;[.H404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2.61" calcext:value-type="float">
            <text:p>112,61</text:p>
          </table:table-cell>
          <table:table-cell table:style-name="ce18" office:value-type="date" office:date-value="2017-10-30" calcext:value-type="date">
            <text:p>30. 10. 2017</text:p>
          </table:table-cell>
          <table:table-cell/>
          <table:table-cell table:style-name="ce2"/>
          <table:table-cell office:value-type="string" calcext:value-type="string">
            <text:p>SaKV-právne služby-Suchánek,Obchodný register</text:p>
          </table:table-cell>
          <table:table-cell office:value-type="string" calcext:value-type="string">
            <text:p>DF2017403</text:p>
          </table:table-cell>
          <table:table-cell table:style-name="ce9" office:value-type="string" calcext:value-type="string">
            <text:p>DF2017/40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05]&amp;&quot;.pdf&quot;;[.O405])" office:value-type="string" office:string-value="DF2017/404" calcext:value-type="string">
            <text:p>DF2017/404</text:p>
          </table:table-cell>
          <table:table-cell office:value-type="float" office:value="47054026" calcext:value-type="float">
            <text:p>47054026</text:p>
          </table:table-cell>
          <table:table-cell table:style-name="ce9" table:formula="of:=CONCATENATE([.D405];&quot;, &quot;;[.E405];&quot;, &quot;;[.G405];&quot;  &quot;;[.H405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office:value-type="string" calcext:value-type="string">
            <text:p>AM - TRADE, s. r. o.</text:p>
          </table:table-cell>
          <table:table-cell office:value-type="string" calcext:value-type="string">
            <text:p>Belanského 190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89.6" calcext:value-type="float">
            <text:p>889,60</text:p>
          </table:table-cell>
          <table:table-cell table:style-name="ce18" office:value-type="date" office:date-value="2017-10-30" calcext:value-type="date">
            <text:p>30. 10. 2017</text:p>
          </table:table-cell>
          <table:table-cell office:value-type="string" calcext:value-type="string">
            <text:p>O2017/81</text:p>
          </table:table-cell>
          <table:table-cell table:style-name="ce2"/>
          <table:table-cell office:value-type="string" calcext:value-type="string">
            <text:p>OcÚ-prízemie-vstupné dvere do chodby</text:p>
          </table:table-cell>
          <table:table-cell office:value-type="string" calcext:value-type="string">
            <text:p>DF2017404</text:p>
          </table:table-cell>
          <table:table-cell table:style-name="ce9" office:value-type="string" calcext:value-type="string">
            <text:p>DF2017/40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06]&amp;&quot;.pdf&quot;;[.O406])" office:value-type="string" office:string-value="DF2017/405" calcext:value-type="string">
            <text:p>DF2017/405</text:p>
          </table:table-cell>
          <table:table-cell office:value-type="float" office:value="47054026" calcext:value-type="float">
            <text:p>47054026</text:p>
          </table:table-cell>
          <table:table-cell table:style-name="ce9" table:formula="of:=CONCATENATE([.D406];&quot;, &quot;;[.E406];&quot;, &quot;;[.G406];&quot;  &quot;;[.H406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office:value-type="string" calcext:value-type="string">
            <text:p>AM - TRADE, s. r. o.</text:p>
          </table:table-cell>
          <table:table-cell office:value-type="string" calcext:value-type="string">
            <text:p>Belanského 190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2.86" calcext:value-type="float">
            <text:p>52,86</text:p>
          </table:table-cell>
          <table:table-cell table:style-name="ce18" office:value-type="date" office:date-value="2017-10-30" calcext:value-type="date">
            <text:p>30. 10. 2017</text:p>
          </table:table-cell>
          <table:table-cell/>
          <table:table-cell table:style-name="ce2"/>
          <table:table-cell office:value-type="string" calcext:value-type="string">
            <text:p>OcÚ-poschodie-žalúzie do kancelárie</text:p>
          </table:table-cell>
          <table:table-cell office:value-type="string" calcext:value-type="string">
            <text:p>DF2017405</text:p>
          </table:table-cell>
          <table:table-cell table:style-name="ce9" office:value-type="string" calcext:value-type="string">
            <text:p>DF2017/40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07]&amp;&quot;.pdf&quot;;[.O407])" office:value-type="string" office:string-value="DF2017/406" calcext:value-type="string">
            <text:p>DF2017/406</text:p>
          </table:table-cell>
          <table:table-cell office:value-type="float" office:value="36402516" calcext:value-type="float">
            <text:p>36402516</text:p>
          </table:table-cell>
          <table:table-cell table:style-name="ce9" table:formula="of:=CONCATENATE([.D407];&quot;, &quot;;[.E407];&quot;, &quot;;[.G407];&quot;  &quot;;[.H407])" office:value-type="string" office:string-value="KP, s. r. o., Kragujevská 398, 010 01  Žilina" calcext:value-type="string">
            <text:p>KP, s. r. o., Kragujevská 398, 010 01 <text:s/>Žilina</text:p>
          </table:table-cell>
          <table:table-cell office:value-type="string" calcext:value-type="string">
            <text:p>KP, s. r. o.</text:p>
          </table:table-cell>
          <table:table-cell office:value-type="string" calcext:value-type="string">
            <text:p>Kragujevská 39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80.12" calcext:value-type="float">
            <text:p>880,12</text:p>
          </table:table-cell>
          <table:table-cell table:style-name="ce18" office:value-type="date" office:date-value="2017-11-02" calcext:value-type="date">
            <text:p>02. 11. 2017</text:p>
          </table:table-cell>
          <table:table-cell/>
          <table:table-cell table:style-name="ce2"/>
          <table:table-cell office:value-type="string" calcext:value-type="string">
            <text:p>Centrum-osvetlenie-elektroinštalačný materiál</text:p>
          </table:table-cell>
          <table:table-cell office:value-type="string" calcext:value-type="string">
            <text:p>DF2017406</text:p>
          </table:table-cell>
          <table:table-cell table:style-name="ce9" office:value-type="string" calcext:value-type="string">
            <text:p>DF2017/40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08]&amp;&quot;.pdf&quot;;[.O408])" office:value-type="string" office:string-value="DF2017/407" calcext:value-type="string">
            <text:p>DF2017/407</text:p>
          </table:table-cell>
          <table:table-cell office:value-type="float" office:value="40523705" calcext:value-type="float">
            <text:p>40523705</text:p>
          </table:table-cell>
          <table:table-cell table:style-name="ce9" table:formula="of:=CONCATENATE([.D408];&quot;, &quot;;[.E408];&quot;, &quot;;[.G408];&quot;  &quot;;[.H408])" office:value-type="string" office:string-value="Pavol Škuta, Nesluša 290, 023 41  Nesluša" calcext:value-type="string">
            <text:p>Pavol Škuta, Nesluša 290, 023 41 <text:s/>Nesluša</text:p>
          </table:table-cell>
          <table:table-cell office:value-type="string" calcext:value-type="string">
            <text:p>Pavol Škuta</text:p>
          </table:table-cell>
          <table:table-cell office:value-type="string" calcext:value-type="string">
            <text:p>Nesluša 290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62.88" calcext:value-type="float">
            <text:p>362,88</text:p>
          </table:table-cell>
          <table:table-cell table:style-name="ce18" office:value-type="date" office:date-value="2017-11-03" calcext:value-type="date">
            <text:p>03. 11. 2017</text:p>
          </table:table-cell>
          <table:table-cell/>
          <table:table-cell table:style-name="ce2"/>
          <table:table-cell office:value-type="string" calcext:value-type="string">
            <text:p>MK-zimná údržba-posypový materiál</text:p>
          </table:table-cell>
          <table:table-cell office:value-type="string" calcext:value-type="string">
            <text:p>DF2017407</text:p>
          </table:table-cell>
          <table:table-cell table:style-name="ce9" office:value-type="string" calcext:value-type="string">
            <text:p>DF2017/40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09]&amp;&quot;.pdf&quot;;[.O409])" office:value-type="string" office:string-value="DF2017/408" calcext:value-type="string">
            <text:p>DF2017/408</text:p>
          </table:table-cell>
          <table:table-cell office:value-type="float" office:value="36401269" calcext:value-type="float">
            <text:p>36401269</text:p>
          </table:table-cell>
          <table:table-cell table:style-name="ce9" table:formula="of:=CONCATENATE([.D409];&quot;, &quot;;[.E409];&quot;, &quot;;[.G409];&quot;  &quot;;[.H40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11-03" calcext:value-type="date">
            <text:p>03. 11. 2017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10/2017</text:p>
          </table:table-cell>
          <table:table-cell office:value-type="string" calcext:value-type="string">
            <text:p>DF2017408</text:p>
          </table:table-cell>
          <table:table-cell table:style-name="ce9" office:value-type="string" calcext:value-type="string">
            <text:p>DF2017/40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10]&amp;&quot;.pdf&quot;;[.O410])" office:value-type="string" office:string-value="DF2017/409" calcext:value-type="string">
            <text:p>DF2017/409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410];&quot;, &quot;;[.E410];&quot;, &quot;;[.G410];&quot;  &quot;;[.H41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543" calcext:value-type="float">
            <text:p>543,00</text:p>
          </table:table-cell>
          <table:table-cell table:style-name="ce18" office:value-type="date" office:date-value="2017-11-03" calcext:value-type="date">
            <text:p>03. 11. 2017</text:p>
          </table:table-cell>
          <table:table-cell/>
          <table:table-cell table:style-name="ce2"/>
          <table:table-cell office:value-type="string" calcext:value-type="string">
            <text:p>Plyn 11/2017</text:p>
          </table:table-cell>
          <table:table-cell office:value-type="string" calcext:value-type="string">
            <text:p>DF2017409</text:p>
          </table:table-cell>
          <table:table-cell table:style-name="ce9" office:value-type="string" calcext:value-type="string">
            <text:p>DF2017/40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11]&amp;&quot;.pdf&quot;;[.O411])" office:value-type="string" office:string-value="DF2017/410" calcext:value-type="string">
            <text:p>DF2017/410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411];&quot;, &quot;;[.E411];&quot;, &quot;;[.G411];&quot;  &quot;;[.H41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11-03" calcext:value-type="date">
            <text:p>03. 11. 2017</text:p>
          </table:table-cell>
          <table:table-cell/>
          <table:table-cell table:style-name="ce2"/>
          <table:table-cell office:value-type="string" calcext:value-type="string">
            <text:p>DOS-plyn 11/2017</text:p>
          </table:table-cell>
          <table:table-cell office:value-type="string" calcext:value-type="string">
            <text:p>DF2017410</text:p>
          </table:table-cell>
          <table:table-cell table:style-name="ce9" office:value-type="string" calcext:value-type="string">
            <text:p>DF2017/4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12]&amp;&quot;.pdf&quot;;[.O412])" office:value-type="string" office:string-value="DF2017/411" calcext:value-type="string">
            <text:p>DF2017/411</text:p>
          </table:table-cell>
          <table:table-cell office:value-type="float" office:value="36785687" calcext:value-type="float">
            <text:p>36785687</text:p>
          </table:table-cell>
          <table:table-cell table:style-name="ce9" table:formula="of:=CONCATENATE([.D412];&quot;, &quot;;[.E412];&quot;, &quot;;[.G412];&quot;  &quot;;[.H412])" office:value-type="string" office:string-value="SCARABEO-SK, s. r. o., Povstalecká cesta 16, 974 09  Banská Bystrica" calcext:value-type="string">
            <text:p>SCARABEO-SK, s. r. o., Povstalecká cesta 16, 974 09 <text:s/>Banská Bystrica</text:p>
          </table:table-cell>
          <table:table-cell office:value-type="string" calcext:value-type="string">
            <text:p>SCARABEO-SK, s. r. o.</text:p>
          </table:table-cell>
          <table:table-cell office:value-type="string" calcext:value-type="string">
            <text:p>Povstalecká cesta 16</text:p>
          </table:table-cell>
          <table:table-cell/>
          <table:table-cell office:value-type="string" calcext:value-type="string">
            <text:p>974 09</text:p>
          </table:table-cell>
          <table:table-cell office:value-type="string" calcext:value-type="string">
            <text:p>Banská Bystrica</text:p>
          </table:table-cell>
          <table:table-cell office:value-type="float" office:value="350" calcext:value-type="float">
            <text:p>350,00</text:p>
          </table:table-cell>
          <table:table-cell table:style-name="ce18" office:value-type="date" office:date-value="2017-11-03" calcext:value-type="date">
            <text:p>03. 11. 2017</text:p>
          </table:table-cell>
          <table:table-cell/>
          <table:table-cell table:style-name="ce2"/>
          <table:table-cell office:value-type="string" calcext:value-type="string">
            <text:p>SaKV-vypracovanie Komunitného plánu</text:p>
          </table:table-cell>
          <table:table-cell office:value-type="string" calcext:value-type="string">
            <text:p>DF2017411</text:p>
          </table:table-cell>
          <table:table-cell table:style-name="ce9" office:value-type="string" calcext:value-type="string">
            <text:p>DF2017/4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13]&amp;&quot;.pdf&quot;;[.O413])" office:value-type="string" office:string-value="DF2017/412" calcext:value-type="string">
            <text:p>DF2017/412</text:p>
          </table:table-cell>
          <table:table-cell office:value-type="float" office:value="47054026" calcext:value-type="float">
            <text:p>47054026</text:p>
          </table:table-cell>
          <table:table-cell table:style-name="ce9" table:formula="of:=CONCATENATE([.D413];&quot;, &quot;;[.E413];&quot;, &quot;;[.G413];&quot;  &quot;;[.H413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office:value-type="string" calcext:value-type="string">
            <text:p>AM - TRADE, s. r. o.</text:p>
          </table:table-cell>
          <table:table-cell office:value-type="string" calcext:value-type="string">
            <text:p>Belanského 190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080.8" calcext:value-type="float">
            <text:p>2 080,80</text:p>
          </table:table-cell>
          <table:table-cell table:style-name="ce18" office:value-type="date" office:date-value="2017-11-06" calcext:value-type="date">
            <text:p>06. 11. 2017</text:p>
          </table:table-cell>
          <table:table-cell office:value-type="string" calcext:value-type="string">
            <text:p>O2017/86</text:p>
          </table:table-cell>
          <table:table-cell table:style-name="ce2"/>
          <table:table-cell office:value-type="string" calcext:value-type="string">
            <text:p>OcÚ-pivnica-garážová brána s montážou</text:p>
          </table:table-cell>
          <table:table-cell office:value-type="string" calcext:value-type="string">
            <text:p>DF2017412</text:p>
          </table:table-cell>
          <table:table-cell table:style-name="ce9" office:value-type="string" calcext:value-type="string">
            <text:p>DF2017/4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14]&amp;&quot;.pdf&quot;;[.O414])" office:value-type="string" office:string-value="DF2017/413" calcext:value-type="string">
            <text:p>DF2017/413</text:p>
          </table:table-cell>
          <table:table-cell office:value-type="float" office:value="36426687" calcext:value-type="float">
            <text:p>36426687</text:p>
          </table:table-cell>
          <table:table-cell table:style-name="ce9" table:formula="of:=CONCATENATE([.D414];&quot;, &quot;;[.E414];&quot;, &quot;;[.G414];&quot;  &quot;;[.H414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office:value-type="string" calcext:value-type="string">
            <text:p>SVS - inžiniering, s. r. o.</text:p>
          </table:table-cell>
          <table:table-cell office:value-type="string" calcext:value-type="string">
            <text:p>Oravská 8577/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40" calcext:value-type="float">
            <text:p>540,00</text:p>
          </table:table-cell>
          <table:table-cell table:style-name="ce18" office:value-type="date" office:date-value="2017-11-06" calcext:value-type="date">
            <text:p>06. 11. 2017</text:p>
          </table:table-cell>
          <table:table-cell/>
          <table:table-cell table:style-name="ce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office:value-type="string" calcext:value-type="string">
            <text:p>Voda-prevádzkovanie vodovodu 4Q/2017</text:p>
          </table:table-cell>
          <table:table-cell office:value-type="string" calcext:value-type="string">
            <text:p>DF2017413</text:p>
          </table:table-cell>
          <table:table-cell table:style-name="ce9" office:value-type="string" calcext:value-type="string">
            <text:p>DF2017/4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15]&amp;&quot;.pdf&quot;;[.O415])" office:value-type="string" office:string-value="DF2017/414" calcext:value-type="string">
            <text:p>DF2017/414</text:p>
          </table:table-cell>
          <table:table-cell office:value-type="float" office:value="36324213" calcext:value-type="float">
            <text:p>36324213</text:p>
          </table:table-cell>
          <table:table-cell table:style-name="ce9" table:formula="of:=CONCATENATE([.D415];&quot;, &quot;;[.E415];&quot;, &quot;;[.G415];&quot;  &quot;;[.H415])" office:value-type="string" office:string-value="SAMTEK, s. r. o., Dolná 1256/7, 907 01  Myjava" calcext:value-type="string">
            <text:p>SAMTEK, s. r. o., Dolná 1256/7, 907 01 <text:s/>Myjava</text:p>
          </table:table-cell>
          <table:table-cell office:value-type="string" calcext:value-type="string">
            <text:p>SAMTEK, s. r. o.</text:p>
          </table:table-cell>
          <table:table-cell office:value-type="string" calcext:value-type="string">
            <text:p>Dolná 1256/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7 01</text:p>
          </table:table-cell>
          <table:table-cell office:value-type="string" calcext:value-type="string">
            <text:p>Myjava</text:p>
          </table:table-cell>
          <table:table-cell office:value-type="float" office:value="97.51" calcext:value-type="float">
            <text:p>97,51</text:p>
          </table:table-cell>
          <table:table-cell table:style-name="ce18" office:value-type="date" office:date-value="2017-11-06" calcext:value-type="date">
            <text:p>06. 11. 2017</text:p>
          </table:table-cell>
          <table:table-cell/>
          <table:table-cell table:style-name="ce2"/>
          <table:table-cell office:value-type="string" calcext:value-type="string">
            <text:p>OcÚ-poschodie-lepidlo na dlažbu a obklad</text:p>
          </table:table-cell>
          <table:table-cell office:value-type="string" calcext:value-type="string">
            <text:p>DF2017414</text:p>
          </table:table-cell>
          <table:table-cell table:style-name="ce9" office:value-type="string" calcext:value-type="string">
            <text:p>DF2017/4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16]&amp;&quot;.pdf&quot;;[.O416])" office:value-type="string" office:string-value="DF2017/415" calcext:value-type="string">
            <text:p>DF2017/415</text:p>
          </table:table-cell>
          <table:table-cell office:value-type="float" office:value="36174319" calcext:value-type="float">
            <text:p>36174319</text:p>
          </table:table-cell>
          <table:table-cell table:style-name="ce9" table:formula="of:=CONCATENATE([.D416];&quot;, &quot;;[.E416];&quot;, &quot;;[.G416];&quot;  &quot;;[.H416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/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838.95" calcext:value-type="float">
            <text:p>838,95</text:p>
          </table:table-cell>
          <table:table-cell table:style-name="ce18" office:value-type="date" office:date-value="2017-11-06" calcext:value-type="date">
            <text:p>06. 11. 2017</text:p>
          </table:table-cell>
          <table:table-cell office:value-type="string" calcext:value-type="string">
            <text:p>O2017/84</text:p>
          </table:table-cell>
          <table:table-cell table:style-name="ce2"/>
          <table:table-cell office:value-type="string" calcext:value-type="string">
            <text:p>MŠ-predškoláci-učebné pomôcky/hračky</text:p>
          </table:table-cell>
          <table:table-cell office:value-type="string" calcext:value-type="string">
            <text:p>DF2017415</text:p>
          </table:table-cell>
          <table:table-cell table:style-name="ce9" office:value-type="string" calcext:value-type="string">
            <text:p>DF2017/4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17]&amp;&quot;.pdf&quot;;[.O417])" office:value-type="string" office:string-value="DF2017/416" calcext:value-type="string">
            <text:p>DF2017/416</text:p>
          </table:table-cell>
          <table:table-cell office:value-type="float" office:value="35848863" calcext:value-type="float">
            <text:p>35848863</text:p>
          </table:table-cell>
          <table:table-cell table:style-name="ce9" table:formula="of:=CONCATENATE([.D417];&quot;, &quot;;[.E417];&quot;, &quot;;[.G417];&quot;  &quot;;[.H417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2.28" calcext:value-type="float">
            <text:p>2,28</text:p>
          </table:table-cell>
          <table:table-cell table:style-name="ce18" office:value-type="date" office:date-value="2017-11-02" calcext:value-type="date">
            <text:p>02. 11. 2017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10/2017</text:p>
          </table:table-cell>
          <table:table-cell office:value-type="string" calcext:value-type="string">
            <text:p>DF2017416</text:p>
          </table:table-cell>
          <table:table-cell table:style-name="ce9" office:value-type="string" calcext:value-type="string">
            <text:p>DF2017/4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18]&amp;&quot;.pdf&quot;;[.O418])" office:value-type="string" office:string-value="DF2017/417" calcext:value-type="string">
            <text:p>DF2017/417</text:p>
          </table:table-cell>
          <table:table-cell office:value-type="float" office:value="10842098" calcext:value-type="float">
            <text:p>10842098</text:p>
          </table:table-cell>
          <table:table-cell table:style-name="ce9" table:formula="of:=CONCATENATE([.D418];&quot;, &quot;;[.E418];&quot;, &quot;;[.G418];&quot;  &quot;;[.H418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0.33" calcext:value-type="float">
            <text:p>20,33</text:p>
          </table:table-cell>
          <table:table-cell table:style-name="ce18" office:value-type="date" office:date-value="2017-11-09" calcext:value-type="date">
            <text:p>09. 11. 2017</text:p>
          </table:table-cell>
          <table:table-cell/>
          <table:table-cell table:style-name="ce2" table:formula="of:=HYPERLINK(&quot;https://www.neslusa.sk/dokumenty/zmluvy/2017/ZML201730.pdf&quot;;&quot;ZML2017/30&quot;)" office:value-type="string" office:string-value="ZML2017/30" calcext:value-type="string">
            <text:p>ZML2017/30</text:p>
          </table:table-cell>
          <table:table-cell office:value-type="string" calcext:value-type="string">
            <text:p>MŠ-školské ovocie 10/2017 (dar-M)</text:p>
          </table:table-cell>
          <table:table-cell office:value-type="string" calcext:value-type="string">
            <text:p>DF2017417</text:p>
          </table:table-cell>
          <table:table-cell table:style-name="ce9" office:value-type="string" calcext:value-type="string">
            <text:p>DF2017/4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19]&amp;&quot;.pdf&quot;;[.O419])" office:value-type="string" office:string-value="DF2017/418" calcext:value-type="string">
            <text:p>DF2017/418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419];&quot;, &quot;;[.E419];&quot;, &quot;;[.G419];&quot;  &quot;;[.H41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44" calcext:value-type="float">
            <text:p>61,44</text:p>
          </table:table-cell>
          <table:table-cell table:style-name="ce18" office:value-type="date" office:date-value="2017-11-09" calcext:value-type="date">
            <text:p>09. 11. 2017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10-11/2017</text:p>
          </table:table-cell>
          <table:table-cell office:value-type="string" calcext:value-type="string">
            <text:p>DF2017418</text:p>
          </table:table-cell>
          <table:table-cell table:style-name="ce9" office:value-type="string" calcext:value-type="string">
            <text:p>DF2017/4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20]&amp;&quot;.pdf&quot;;[.O420])" office:value-type="string" office:string-value="DF2017/419" calcext:value-type="string">
            <text:p>DF2017/419</text:p>
          </table:table-cell>
          <table:table-cell office:value-type="float" office:value="33926964" calcext:value-type="float">
            <text:p>33926964</text:p>
          </table:table-cell>
          <table:table-cell table:style-name="ce9" table:formula="of:=CONCATENATE([.D420];&quot;, &quot;;[.E420];&quot;, &quot;;[.G420];&quot;  &quot;;[.H420])" office:value-type="string" office:string-value="ABC Materské školy, Volgogradská 37/34, 038 61  Martin - Priekopa" calcext:value-type="string">
            <text:p>ABC Materské školy, Volgogradská 37/34, 038 61 <text:s/>Martin - Priekopa</text:p>
          </table:table-cell>
          <table:table-cell office:value-type="string" calcext:value-type="string">
            <text:p>ABC Materské školy</text:p>
          </table:table-cell>
          <table:table-cell office:value-type="string" calcext:value-type="string">
            <text:p>Volgogradská 37/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38 61</text:p>
          </table:table-cell>
          <table:table-cell office:value-type="string" calcext:value-type="string">
            <text:p>Martin - Priekopa</text:p>
          </table:table-cell>
          <table:table-cell office:value-type="float" office:value="39" calcext:value-type="float">
            <text:p>39,00</text:p>
          </table:table-cell>
          <table:table-cell table:style-name="ce18" office:value-type="date" office:date-value="2017-11-10" calcext:value-type="date">
            <text:p>10. 11. 2017</text:p>
          </table:table-cell>
          <table:table-cell office:value-type="string" calcext:value-type="string">
            <text:p>O2017/99</text:p>
          </table:table-cell>
          <table:table-cell table:style-name="ce2"/>
          <table:table-cell office:value-type="string" calcext:value-type="string">
            <text:p>MŠ-licencia ABC šk. rok 2017/2018</text:p>
          </table:table-cell>
          <table:table-cell office:value-type="string" calcext:value-type="string">
            <text:p>DF2017419</text:p>
          </table:table-cell>
          <table:table-cell table:style-name="ce9" office:value-type="string" calcext:value-type="string">
            <text:p>DF2017/4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21]&amp;&quot;.pdf&quot;;[.O421])" office:value-type="string" office:string-value="DF2017/420" calcext:value-type="string">
            <text:p>DF2017/420</text:p>
          </table:table-cell>
          <table:table-cell office:value-type="float" office:value="44040938" calcext:value-type="float">
            <text:p>44040938</text:p>
          </table:table-cell>
          <table:table-cell table:style-name="ce9" table:formula="of:=CONCATENATE([.D421];&quot;, &quot;;[.E421];&quot;, &quot;;[.G421];&quot;  &quot;;[.H421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2.34" calcext:value-type="float">
            <text:p>82,34</text:p>
          </table:table-cell>
          <table:table-cell table:style-name="ce18" office:value-type="date" office:date-value="2017-11-10" calcext:value-type="date">
            <text:p>10. 11. 2017</text:p>
          </table:table-cell>
          <table:table-cell office:value-type="string" calcext:value-type="string">
            <text:p>O2017/98</text:p>
          </table:table-cell>
          <table:table-cell table:style-name="ce2"/>
          <table:table-cell office:value-type="string" calcext:value-type="string">
            <text:p>MŠ-pranie a mangľovanie bielizne 11/2017</text:p>
          </table:table-cell>
          <table:table-cell office:value-type="string" calcext:value-type="string">
            <text:p>DF2017420</text:p>
          </table:table-cell>
          <table:table-cell table:style-name="ce9" office:value-type="string" calcext:value-type="string">
            <text:p>DF2017/42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22]&amp;&quot;.pdf&quot;;[.O422])" office:value-type="string" office:string-value="DF2017/421" calcext:value-type="string">
            <text:p>DF2017/421</text:p>
          </table:table-cell>
          <table:table-cell office:value-type="float" office:value="44792042" calcext:value-type="float">
            <text:p>44792042</text:p>
          </table:table-cell>
          <table:table-cell table:style-name="ce9" table:formula="of:=CONCATENATE([.D422];&quot;, &quot;;[.E422];&quot;, &quot;;[.G422];&quot;  &quot;;[.H422])" office:value-type="string" office:string-value="KYBEROS Group, s. r. o., Agátová 668/7, 971 01  Prievidza" calcext:value-type="string">
            <text:p>KYBEROS Group, s. r. o., Agátová 668/7, 971 01 <text:s/>Prievidza</text:p>
          </table:table-cell>
          <table:table-cell office:value-type="string" calcext:value-type="string">
            <text:p>KYBEROS Group, s. r. o.</text:p>
          </table:table-cell>
          <table:table-cell office:value-type="string" calcext:value-type="string">
            <text:p>Agátová 668/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477.82" calcext:value-type="float">
            <text:p>477,82</text:p>
          </table:table-cell>
          <table:table-cell table:style-name="ce18" office:value-type="date" office:date-value="2017-11-10" calcext:value-type="date">
            <text:p>10. 11. 2017</text:p>
          </table:table-cell>
          <table:table-cell/>
          <table:table-cell table:style-name="ce2"/>
          <table:table-cell office:value-type="string" calcext:value-type="string">
            <text:p>Knižnica-knihy</text:p>
          </table:table-cell>
          <table:table-cell office:value-type="string" calcext:value-type="string">
            <text:p>DF2017421</text:p>
          </table:table-cell>
          <table:table-cell table:style-name="ce9" office:value-type="string" calcext:value-type="string">
            <text:p>DF2017/42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23]&amp;&quot;.pdf&quot;;[.O423])" office:value-type="string" office:string-value="DF2017/422" calcext:value-type="string">
            <text:p>DF2017/422</text:p>
          </table:table-cell>
          <table:table-cell office:value-type="float" office:value="35683813" calcext:value-type="float">
            <text:p>35683813</text:p>
          </table:table-cell>
          <table:table-cell table:style-name="ce9" table:formula="of:=CONCATENATE([.D423];&quot;, &quot;;[.E423];&quot;, &quot;;[.G423];&quot;  &quot;;[.H423])" office:value-type="string" office:string-value="VAŠA Slovensko, s. r. o., Račianske mýto 1/B, 831 02  Bratislava – mestská časť Rača" calcext:value-type="string">
            <text:p>VAŠA Slovensko, s. r. o., Račianske mýto 1/B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787.58" calcext:value-type="float">
            <text:p>1 787,58</text:p>
          </table:table-cell>
          <table:table-cell table:style-name="ce18" office:value-type="date" office:date-value="2017-11-10" calcext:value-type="date">
            <text:p>10. 11. 2017</text:p>
          </table:table-cell>
          <table:table-cell/>
          <table:table-cell table:style-name="ce2"/>
          <table:table-cell office:value-type="string" calcext:value-type="string">
            <text:p>Stravné lístky 11/2017</text:p>
          </table:table-cell>
          <table:table-cell office:value-type="string" calcext:value-type="string">
            <text:p>DF2017422</text:p>
          </table:table-cell>
          <table:table-cell table:style-name="ce9" office:value-type="string" calcext:value-type="string">
            <text:p>DF2017/42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24]&amp;&quot;.pdf&quot;;[.O424])" office:value-type="string" office:string-value="DF2017/423" calcext:value-type="string">
            <text:p>DF2017/423</text:p>
          </table:table-cell>
          <table:table-cell office:value-type="float" office:value="44020431" calcext:value-type="float">
            <text:p>44020431</text:p>
          </table:table-cell>
          <table:table-cell table:style-name="ce9" table:formula="of:=CONCATENATE([.D424];&quot;, &quot;;[.E424];&quot;, &quot;;[.G424];&quot;  &quot;;[.H424])" office:value-type="string" office:string-value="Ultima Invest, s. r. o., 1. mája 709, 031 01  Liptovský Mikuláš" calcext:value-type="string">
            <text:p>Ultima Invest, s. r. o., 1. mája 709, 031 01 <text:s/>Liptovský Mikuláš</text:p>
          </table:table-cell>
          <table:table-cell office:value-type="string" calcext:value-type="string">
            <text:p>Ultima Invest, s. r. o.</text:p>
          </table:table-cell>
          <table:table-cell office:value-type="string" calcext:value-type="string">
            <text:p>1. mája 709</text:p>
          </table:table-cell>
          <table:table-cell/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1000" calcext:value-type="float">
            <text:p>1 000,00</text:p>
          </table:table-cell>
          <table:table-cell table:style-name="ce18" office:value-type="date" office:date-value="2017-11-13" calcext:value-type="date">
            <text:p>13. 11. 2017</text:p>
          </table:table-cell>
          <table:table-cell/>
          <table:table-cell table:style-name="ce2" table:formula="of:=HYPERLINK(&quot;https://www.neslusa.sk/dokumenty/zmluvy/2017/ZML201758.pdf&quot;;&quot;ZML2017/59&quot;)" office:value-type="string" office:string-value="ZML2017/59" calcext:value-type="string">
            <text:p>ZML2017/59</text:p>
          </table:table-cell>
          <table:table-cell office:value-type="string" calcext:value-type="string">
            <text:p>MŠ-rozšírenie-realizácia VO 50 %</text:p>
          </table:table-cell>
          <table:table-cell office:value-type="string" calcext:value-type="string">
            <text:p>DF2017423</text:p>
          </table:table-cell>
          <table:table-cell table:style-name="ce9" office:value-type="string" calcext:value-type="string">
            <text:p>DF2017/42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25]&amp;&quot;.pdf&quot;;[.O425])" office:value-type="string" office:string-value="DF2017/424" calcext:value-type="string">
            <text:p>DF2017/424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425];&quot;, &quot;;[.E425];&quot;, &quot;;[.G425];&quot;  &quot;;[.H42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34.6" calcext:value-type="float">
            <text:p>34,60</text:p>
          </table:table-cell>
          <table:table-cell table:style-name="ce18" office:value-type="date" office:date-value="2017-11-13" calcext:value-type="date">
            <text:p>13. 11. 2017</text:p>
          </table:table-cell>
          <table:table-cell/>
          <table:table-cell table:style-name="ce2"/>
          <table:table-cell office:value-type="string" calcext:value-type="string">
            <text:p>Voda-vodné 10/2017</text:p>
          </table:table-cell>
          <table:table-cell office:value-type="string" calcext:value-type="string">
            <text:p>DF2017424</text:p>
          </table:table-cell>
          <table:table-cell table:style-name="ce9" office:value-type="string" calcext:value-type="string">
            <text:p>DF2017/42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26]&amp;&quot;.pdf&quot;;[.O426])" office:value-type="string" office:string-value="DF2017/425" calcext:value-type="string">
            <text:p>DF2017/425</text:p>
          </table:table-cell>
          <table:table-cell office:value-type="float" office:value="35760532" calcext:value-type="float">
            <text:p>35760532</text:p>
          </table:table-cell>
          <table:table-cell table:style-name="ce9" table:formula="of:=CONCATENATE([.D426];&quot;, &quot;;[.E426];&quot;, &quot;;[.G426];&quot;  &quot;;[.H426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office:value-type="string" calcext:value-type="string">
            <text:p>ATC-JR, s. r. o.</text:p>
          </table:table-cell>
          <table:table-cell office:value-type="string" calcext:value-type="string">
            <text:p>Vsetínska cesta 766</text:p>
          </table:table-cell>
          <table:table-cell/>
          <table:table-cell office:value-type="string" calcext:value-type="string">
            <text:p>020 01</text:p>
          </table:table-cell>
          <table:table-cell office:value-type="string" calcext:value-type="string">
            <text:p>Púchov</text:p>
          </table:table-cell>
          <table:table-cell office:value-type="float" office:value="523.2" calcext:value-type="float">
            <text:p>523,20</text:p>
          </table:table-cell>
          <table:table-cell table:style-name="ce18" office:value-type="date" office:date-value="2017-11-14" calcext:value-type="date">
            <text:p>14. 11. 2017</text:p>
          </table:table-cell>
          <table:table-cell/>
          <table:table-cell table:style-name="ce2"/>
          <table:table-cell office:value-type="string" calcext:value-type="string">
            <text:p>Kultúra-Mikuláš-balíčky pre deti</text:p>
          </table:table-cell>
          <table:table-cell office:value-type="string" calcext:value-type="string">
            <text:p>DF2017425</text:p>
          </table:table-cell>
          <table:table-cell table:style-name="ce9" office:value-type="string" calcext:value-type="string">
            <text:p>DF2017/42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27]&amp;&quot;.pdf&quot;;[.O427])" office:value-type="string" office:string-value="DF2017/426" calcext:value-type="string">
            <text:p>DF2017/426</text:p>
          </table:table-cell>
          <table:table-cell office:value-type="float" office:value="30478774" calcext:value-type="float">
            <text:p>30478774</text:p>
          </table:table-cell>
          <table:table-cell table:style-name="ce9" table:formula="of:=CONCATENATE([.D427];&quot;, &quot;;[.E427];&quot;, &quot;;[.G427];&quot;  &quot;;[.H427])" office:value-type="string" office:string-value="Pavol Svrček UNI - JAS, Rosina 358, 013 22  Rosina" calcext:value-type="string">
            <text:p>Pavol Svrček UNI - JAS, Rosina 358, 013 22 <text:s/>Rosina</text:p>
          </table:table-cell>
          <table:table-cell office:value-type="string" calcext:value-type="string">
            <text:p>Pavol Svrček UNI - JAS</text:p>
          </table:table-cell>
          <table:table-cell office:value-type="string" calcext:value-type="string">
            <text:p>Rosina 358</text:p>
          </table:table-cell>
          <table:table-cell/>
          <table:table-cell office:value-type="string" calcext:value-type="string">
            <text:p>013 22</text:p>
          </table:table-cell>
          <table:table-cell office:value-type="string" calcext:value-type="string">
            <text:p>Rosina</text:p>
          </table:table-cell>
          <table:table-cell office:value-type="float" office:value="90" calcext:value-type="float">
            <text:p>90,00</text:p>
          </table:table-cell>
          <table:table-cell table:style-name="ce18" office:value-type="date" office:date-value="2017-11-13" calcext:value-type="date">
            <text:p>13. 11. 2017</text:p>
          </table:table-cell>
          <table:table-cell/>
          <table:table-cell table:style-name="ce2"/>
          <table:table-cell office:value-type="string" calcext:value-type="string">
            <text:p>SaKV-váza FLORA 85 20 ks</text:p>
          </table:table-cell>
          <table:table-cell office:value-type="string" calcext:value-type="string">
            <text:p>DF2017426</text:p>
          </table:table-cell>
          <table:table-cell table:style-name="ce9" office:value-type="string" calcext:value-type="string">
            <text:p>DF2017/42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28]&amp;&quot;.pdf&quot;;[.O428])" office:value-type="string" office:string-value="DF2017/427" calcext:value-type="string">
            <text:p>DF2017/427</text:p>
          </table:table-cell>
          <table:table-cell office:value-type="float" office:value="44546815" calcext:value-type="float">
            <text:p>44546815</text:p>
          </table:table-cell>
          <table:table-cell table:style-name="ce9" table:formula="of:=CONCATENATE([.D428];&quot;, &quot;;[.E428];&quot;, &quot;;[.G428];&quot;  &quot;;[.H428])" office:value-type="string" office:string-value="ELEKO, s. r. o., Pivovarská 7, 010 01  Žilina" calcext:value-type="string">
            <text:p>ELEKO, s. r. o., Pivovarská 7, 010 01 <text:s/>Žilina</text:p>
          </table:table-cell>
          <table:table-cell office:value-type="string" calcext:value-type="string">
            <text:p>ELEKO, s. r. o.</text:p>
          </table:table-cell>
          <table:table-cell office:value-type="string" calcext:value-type="string">
            <text:p>Pivovarská 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16.4" calcext:value-type="float">
            <text:p>716,40</text:p>
          </table:table-cell>
          <table:table-cell table:style-name="ce18" office:value-type="date" office:date-value="2017-11-16" calcext:value-type="date">
            <text:p>16. 11. 2017</text:p>
          </table:table-cell>
          <table:table-cell/>
          <table:table-cell table:style-name="ce2"/>
          <table:table-cell office:value-type="string" calcext:value-type="string">
            <text:p>Kamery-servis v ZŠ a na OcÚ</text:p>
          </table:table-cell>
          <table:table-cell office:value-type="string" calcext:value-type="string">
            <text:p>DF2017427</text:p>
          </table:table-cell>
          <table:table-cell table:style-name="ce9" office:value-type="string" calcext:value-type="string">
            <text:p>DF2017/42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29]&amp;&quot;.pdf&quot;;[.O429])" office:value-type="string" office:string-value="DF2017/428" calcext:value-type="string">
            <text:p>DF2017/428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429];&quot;, &quot;;[.E429];&quot;, &quot;;[.G429];&quot;  &quot;;[.H42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4" calcext:value-type="float">
            <text:p>0,40</text:p>
          </table:table-cell>
          <table:table-cell table:style-name="ce18" office:value-type="date" office:date-value="2017-11-16" calcext:value-type="date">
            <text:p>16. 11. 2017</text:p>
          </table:table-cell>
          <table:table-cell/>
          <table:table-cell table:style-name="ce2"/>
          <table:table-cell office:value-type="string" calcext:value-type="string">
            <text:p>CVČ-T-Mobile 10/2017</text:p>
          </table:table-cell>
          <table:table-cell office:value-type="string" calcext:value-type="string">
            <text:p>DF2017428</text:p>
          </table:table-cell>
          <table:table-cell table:style-name="ce9" office:value-type="string" calcext:value-type="string">
            <text:p>DF2017/42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30]&amp;&quot;.pdf&quot;;[.O430])" office:value-type="string" office:string-value="DF2017/429" calcext:value-type="string">
            <text:p>DF2017/429</text:p>
          </table:table-cell>
          <table:table-cell office:value-type="float" office:value="36226947" calcext:value-type="float">
            <text:p>36226947</text:p>
          </table:table-cell>
          <table:table-cell table:style-name="ce9" table:formula="of:=CONCATENATE([.D430];&quot;, &quot;;[.E430];&quot;, &quot;;[.G430];&quot;  &quot;;[.H430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/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9.11" calcext:value-type="float">
            <text:p>89,11</text:p>
          </table:table-cell>
          <table:table-cell table:style-name="ce18" office:value-type="date" office:date-value="2017-11-15" calcext:value-type="date">
            <text:p>15. 11. 2017</text:p>
          </table:table-cell>
          <table:table-cell/>
          <table:table-cell table:style-name="ce2"/>
          <table:table-cell office:value-type="string" calcext:value-type="string">
            <text:p>Prevádzka-servis WC T46/2017-T1/2018</text:p>
          </table:table-cell>
          <table:table-cell office:value-type="string" calcext:value-type="string">
            <text:p>DF2017429</text:p>
          </table:table-cell>
          <table:table-cell table:style-name="ce9" office:value-type="string" calcext:value-type="string">
            <text:p>DF2017/42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31]&amp;&quot;.pdf&quot;;[.O431])" office:value-type="string" office:string-value="DF2017/430" calcext:value-type="string">
            <text:p>DF2017/430</text:p>
          </table:table-cell>
          <table:table-cell office:value-type="float" office:value="36400491" calcext:value-type="float">
            <text:p>36400491</text:p>
          </table:table-cell>
          <table:table-cell table:style-name="ce9" table:formula="of:=CONCATENATE([.D431];&quot;, &quot;;[.E431];&quot;, &quot;;[.G431];&quot;  &quot;;[.H431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892.88" calcext:value-type="float">
            <text:p>3 892,88</text:p>
          </table:table-cell>
          <table:table-cell table:style-name="ce18" office:value-type="date" office:date-value="2017-11-20" calcext:value-type="date">
            <text:p>20. 11. 2017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10/2017</text:p>
          </table:table-cell>
          <table:table-cell office:value-type="string" calcext:value-type="string">
            <text:p>DF2017430</text:p>
          </table:table-cell>
          <table:table-cell table:style-name="ce9" office:value-type="string" calcext:value-type="string">
            <text:p>DF2017/43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32]&amp;&quot;.pdf&quot;;[.O432])" office:value-type="string" office:string-value="DF2017/431" calcext:value-type="string">
            <text:p>DF2017/431</text:p>
          </table:table-cell>
          <table:table-cell office:value-type="float" office:value="50192442" calcext:value-type="float">
            <text:p>50192442</text:p>
          </table:table-cell>
          <table:table-cell table:style-name="ce9" table:formula="of:=CONCATENATE([.D432];&quot;, &quot;;[.E432];&quot;, &quot;;[.G432];&quot;  &quot;;[.H432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office:value-type="string" calcext:value-type="string">
            <text:p>SIDOR, s. r. o.</text:p>
          </table:table-cell>
          <table:table-cell office:value-type="string" calcext:value-type="string">
            <text:p>Belanského 91/5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6.36" calcext:value-type="float">
            <text:p>66,36</text:p>
          </table:table-cell>
          <table:table-cell table:style-name="ce18" office:value-type="date" office:date-value="2017-11-20" calcext:value-type="date">
            <text:p>20. 11. 2017</text:p>
          </table:table-cell>
          <table:table-cell office:value-type="string" calcext:value-type="string">
            <text:p>O2017/83</text:p>
          </table:table-cell>
          <table:table-cell table:style-name="ce2"/>
          <table:table-cell office:value-type="string" calcext:value-type="string">
            <text:p>Prevádzka-revízia plynových kotlov</text:p>
          </table:table-cell>
          <table:table-cell office:value-type="string" calcext:value-type="string">
            <text:p>DF2017431</text:p>
          </table:table-cell>
          <table:table-cell table:style-name="ce9" office:value-type="string" calcext:value-type="string">
            <text:p>DF2017/43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33]&amp;&quot;.pdf&quot;;[.O433])" office:value-type="string" office:string-value="DF2017/432" calcext:value-type="string">
            <text:p>DF2017/432</text:p>
          </table:table-cell>
          <table:table-cell office:value-type="float" office:value="47805650" calcext:value-type="float">
            <text:p>47805650</text:p>
          </table:table-cell>
          <table:table-cell table:style-name="ce9" table:formula="of:=CONCATENATE([.D433];&quot;, &quot;;[.E433];&quot;, &quot;;[.G433];&quot;  &quot;;[.H433])" office:value-type="string" office:string-value="TRAILERS &amp; FACILITY, s. r. o., Slovenských dobrovoľníkov 1439/1, 022 01  Čadca" calcext:value-type="string">
            <text:p>TRAILERS &amp; FACILITY, s. r. o., Slovenských dobrovoľníkov 1439/1, 022 01 <text:s/>Čadca</text:p>
          </table:table-cell>
          <table:table-cell office:value-type="string" calcext:value-type="string">
            <text:p>TRAILERS &amp; FACILITY, s. r. o.</text:p>
          </table:table-cell>
          <table:table-cell office:value-type="string" calcext:value-type="string">
            <text:p>Slovenských dobrovoľníkov 1439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8.57" calcext:value-type="float">
            <text:p>88,57</text:p>
          </table:table-cell>
          <table:table-cell table:style-name="ce18" office:value-type="date" office:date-value="2017-11-20" calcext:value-type="date">
            <text:p>20. 11. 2017</text:p>
          </table:table-cell>
          <table:table-cell/>
          <table:table-cell table:style-name="ce2"/>
          <table:table-cell office:value-type="string" calcext:value-type="string">
            <text:p>Prevádzka-Pongratz-údržba pred STK</text:p>
          </table:table-cell>
          <table:table-cell office:value-type="string" calcext:value-type="string">
            <text:p>DF2017432</text:p>
          </table:table-cell>
          <table:table-cell table:style-name="ce9" office:value-type="string" calcext:value-type="string">
            <text:p>DF2017/43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34]&amp;&quot;.pdf&quot;;[.O434])" office:value-type="string" office:string-value="DF2017/433" calcext:value-type="string">
            <text:p>DF2017/433</text:p>
          </table:table-cell>
          <table:table-cell office:value-type="float" office:value="40523705" calcext:value-type="float">
            <text:p>40523705</text:p>
          </table:table-cell>
          <table:table-cell table:style-name="ce9" table:formula="of:=CONCATENATE([.D434];&quot;, &quot;;[.E434];&quot;, &quot;;[.G434];&quot;  &quot;;[.H434])" office:value-type="string" office:string-value="Pavol Škuta, Nesluša 290, 023 41  Nesluša" calcext:value-type="string">
            <text:p>Pavol Škuta, Nesluša 290, 023 41 <text:s/>Nesluša</text:p>
          </table:table-cell>
          <table:table-cell office:value-type="string" calcext:value-type="string">
            <text:p>Pavol Škuta</text:p>
          </table:table-cell>
          <table:table-cell office:value-type="string" calcext:value-type="string">
            <text:p>Nesluša 290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44.21" calcext:value-type="float">
            <text:p>344,21</text:p>
          </table:table-cell>
          <table:table-cell table:style-name="ce18" office:value-type="date" office:date-value="2017-11-21" calcext:value-type="date">
            <text:p>21. 11. 2017</text:p>
          </table:table-cell>
          <table:table-cell/>
          <table:table-cell table:style-name="ce2"/>
          <table:table-cell office:value-type="string" calcext:value-type="string">
            <text:p>MK-zimná údržba-posypový materiál</text:p>
          </table:table-cell>
          <table:table-cell office:value-type="string" calcext:value-type="string">
            <text:p>DF2017433</text:p>
          </table:table-cell>
          <table:table-cell table:style-name="ce9" office:value-type="string" calcext:value-type="string">
            <text:p>DF2017/43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35]&amp;&quot;.pdf&quot;;[.O435])" office:value-type="string" office:string-value="DF2017/434" calcext:value-type="string">
            <text:p>DF2017/434</text:p>
          </table:table-cell>
          <table:table-cell office:value-type="float" office:value="36321796" calcext:value-type="float">
            <text:p>36321796</text:p>
          </table:table-cell>
          <table:table-cell table:style-name="ce9" table:formula="of:=CONCATENATE([.D435];&quot;, &quot;;[.E435];&quot;, &quot;;[.G435];&quot;  &quot;;[.H435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-C</text:p>
          </table:table-cell>
          <table:table-cell office:value-type="string" calcext:value-type="string">
            <text:p>32-C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59.72" calcext:value-type="float">
            <text:p>159,72</text:p>
          </table:table-cell>
          <table:table-cell table:style-name="ce18" office:value-type="date" office:date-value="2017-11-24" calcext:value-type="date">
            <text:p>24. 11. 2017</text:p>
          </table:table-cell>
          <table:table-cell office:value-type="string" calcext:value-type="string">
            <text:p>O2017/101</text:p>
          </table:table-cell>
          <table:table-cell table:style-name="ce2"/>
          <table:table-cell office:value-type="string" calcext:value-type="string">
            <text:p>SaKV/Matrika/MŠ/DOS-tonery</text:p>
          </table:table-cell>
          <table:table-cell office:value-type="string" calcext:value-type="string">
            <text:p>DF2017434</text:p>
          </table:table-cell>
          <table:table-cell table:style-name="ce9" office:value-type="string" calcext:value-type="string">
            <text:p>DF2017/43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36]&amp;&quot;.pdf&quot;;[.O436])" office:value-type="string" office:string-value="DF2017/435" calcext:value-type="string">
            <text:p>DF2017/435</text:p>
          </table:table-cell>
          <table:table-cell office:value-type="float" office:value="50577557" calcext:value-type="float">
            <text:p>50577557</text:p>
          </table:table-cell>
          <table:table-cell table:style-name="ce9" table:formula="of:=CONCATENATE([.D436];&quot;, &quot;;[.E436];&quot;, &quot;;[.G436];&quot;  &quot;;[.H436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office:value-type="string" calcext:value-type="string">
            <text:p>značenie.sk, s. r. o.</text:p>
          </table:table-cell>
          <table:table-cell office:value-type="string" calcext:value-type="string">
            <text:p>Východná 301/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444.72" calcext:value-type="float">
            <text:p>444,72</text:p>
          </table:table-cell>
          <table:table-cell table:style-name="ce18" office:value-type="date" office:date-value="2017-11-24" calcext:value-type="date">
            <text:p>24. 11. 2017</text:p>
          </table:table-cell>
          <table:table-cell office:value-type="string" calcext:value-type="string">
            <text:p>O2017/103</text:p>
          </table:table-cell>
          <table:table-cell table:style-name="ce2"/>
          <table:table-cell office:value-type="string" calcext:value-type="string">
            <text:p>MK-dopravné zrkadlá,značka B25,príslušenstvo</text:p>
          </table:table-cell>
          <table:table-cell office:value-type="string" calcext:value-type="string">
            <text:p>DF2017435</text:p>
          </table:table-cell>
          <table:table-cell table:style-name="ce9" office:value-type="string" calcext:value-type="string">
            <text:p>DF2017/43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37]&amp;&quot;.pdf&quot;;[.O437])" office:value-type="string" office:string-value="DF2017/436" calcext:value-type="string">
            <text:p>DF2017/436</text:p>
          </table:table-cell>
          <table:table-cell office:value-type="float" office:value="36406741" calcext:value-type="float">
            <text:p>36406741</text:p>
          </table:table-cell>
          <table:table-cell table:style-name="ce9" table:formula="of:=CONCATENATE([.D437];&quot;, &quot;;[.E437];&quot;, &quot;;[.G437];&quot;  &quot;;[.H437])" office:value-type="string" office:string-value="AQUAtrend, s. r. o., Hlinská 221, 010 01  Žilina" calcext:value-type="string">
            <text:p>AQUAtrend, s. r. o., Hlinská 221, 010 01 <text:s/>Žilina</text:p>
          </table:table-cell>
          <table:table-cell office:value-type="string" calcext:value-type="string">
            <text:p>AQUAtrend, s. r. o.</text:p>
          </table:table-cell>
          <table:table-cell office:value-type="string" calcext:value-type="string">
            <text:p>Hlinská 221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43.36" calcext:value-type="float">
            <text:p>243,36</text:p>
          </table:table-cell>
          <table:table-cell table:style-name="ce18" office:value-type="date" office:date-value="2017-11-24" calcext:value-type="date">
            <text:p>24. 11. 2017</text:p>
          </table:table-cell>
          <table:table-cell/>
          <table:table-cell table:style-name="ce2"/>
          <table:table-cell office:value-type="string" calcext:value-type="string">
            <text:p>Voda-chlórnan sodný</text:p>
          </table:table-cell>
          <table:table-cell office:value-type="string" calcext:value-type="string">
            <text:p>DF2017436</text:p>
          </table:table-cell>
          <table:table-cell table:style-name="ce9" office:value-type="string" calcext:value-type="string">
            <text:p>DF2017/43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38]&amp;&quot;.pdf&quot;;[.O438])" office:value-type="string" office:string-value="DF2017/437" calcext:value-type="string">
            <text:p>DF2017/437</text:p>
          </table:table-cell>
          <table:table-cell office:value-type="float" office:value="36436640" calcext:value-type="float">
            <text:p>36436640</text:p>
          </table:table-cell>
          <table:table-cell table:style-name="ce9" table:formula="of:=CONCATENATE([.D438];&quot;, &quot;;[.E438];&quot;, &quot;;[.G438];&quot;  &quot;;[.H438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12.44" calcext:value-type="float">
            <text:p>712,44</text:p>
          </table:table-cell>
          <table:table-cell table:style-name="ce18" office:value-type="date" office:date-value="2017-11-27" calcext:value-type="date">
            <text:p>27. 11. 2017</text:p>
          </table:table-cell>
          <table:table-cell/>
          <table:table-cell table:style-name="ce2"/>
          <table:table-cell office:value-type="string" calcext:value-type="string">
            <text:p>SaKV-právne zastúpenie vs Suchánek</text:p>
          </table:table-cell>
          <table:table-cell office:value-type="string" calcext:value-type="string">
            <text:p>DF2017437</text:p>
          </table:table-cell>
          <table:table-cell table:style-name="ce9" office:value-type="string" calcext:value-type="string">
            <text:p>DF2017/43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39]&amp;&quot;.pdf&quot;;[.O439])" office:value-type="string" office:string-value="DF2017/438" calcext:value-type="string">
            <text:p>DF2017/438</text:p>
          </table:table-cell>
          <table:table-cell office:value-type="float" office:value="36621323" calcext:value-type="float">
            <text:p>36621323</text:p>
          </table:table-cell>
          <table:table-cell table:style-name="ce9" table:formula="of:=CONCATENATE([.D439];&quot;, &quot;;[.E439];&quot;, &quot;;[.G439];&quot;  &quot;;[.H439])" office:value-type="string" office:string-value="TOMS-SK, s. r. o., Jesenského 6, 962 11  Detva" calcext:value-type="string">
            <text:p>TOMS-SK, s. r. o., Jesenského 6, 962 11 <text:s/>Detva</text:p>
          </table:table-cell>
          <table:table-cell office:value-type="string" calcext:value-type="string">
            <text:p>TOMS-SK, s. r. o.</text:p>
          </table:table-cell>
          <table:table-cell office:value-type="string" calcext:value-type="string">
            <text:p>Jesenského 6</text:p>
          </table:table-cell>
          <table:table-cell/>
          <table:table-cell office:value-type="string" calcext:value-type="string">
            <text:p>962 11</text:p>
          </table:table-cell>
          <table:table-cell office:value-type="string" calcext:value-type="string">
            <text:p>Detva</text:p>
          </table:table-cell>
          <table:table-cell office:value-type="float" office:value="1075.32" calcext:value-type="float">
            <text:p>1 075,32</text:p>
          </table:table-cell>
          <table:table-cell table:style-name="ce18" office:value-type="date" office:date-value="2017-11-27" calcext:value-type="date">
            <text:p>27. 11. 2017</text:p>
          </table:table-cell>
          <table:table-cell/>
          <table:table-cell table:style-name="ce2"/>
          <table:table-cell office:value-type="string" calcext:value-type="string">
            <text:p>Prevádzka-HIDROMEK-výmena rozbitého okna kabína</text:p>
          </table:table-cell>
          <table:table-cell office:value-type="string" calcext:value-type="string">
            <text:p>DF2017438</text:p>
          </table:table-cell>
          <table:table-cell table:style-name="ce9" office:value-type="string" calcext:value-type="string">
            <text:p>DF2017/43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40]&amp;&quot;.pdf&quot;;[.O440])" office:value-type="string" office:string-value="DF2017/439" calcext:value-type="string">
            <text:p>DF2017/439</text:p>
          </table:table-cell>
          <table:table-cell office:value-type="float" office:value="40522661" calcext:value-type="float">
            <text:p>40522661</text:p>
          </table:table-cell>
          <table:table-cell table:style-name="ce9" table:formula="of:=CONCATENATE([.D440];&quot;, &quot;;[.E440];&quot;, &quot;;[.G440];&quot;  &quot;;[.H440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/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50" calcext:value-type="float">
            <text:p>50,00</text:p>
          </table:table-cell>
          <table:table-cell table:style-name="ce18" office:value-type="date" office:date-value="2017-11-27" calcext:value-type="date">
            <text:p>27. 11. 2017</text:p>
          </table:table-cell>
          <table:table-cell office:value-type="string" calcext:value-type="string">
            <text:p>O2017/104</text:p>
          </table:table-cell>
          <table:table-cell table:style-name="ce2"/>
          <table:table-cell office:value-type="string" calcext:value-type="string">
            <text:p>OcÚ-poschodie-fólie na okno do serverovne</text:p>
          </table:table-cell>
          <table:table-cell office:value-type="string" calcext:value-type="string">
            <text:p>DF2017439</text:p>
          </table:table-cell>
          <table:table-cell table:style-name="ce9" office:value-type="string" calcext:value-type="string">
            <text:p>DF2017/43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41]&amp;&quot;.pdf&quot;;[.O441])" office:value-type="string" office:string-value="DF2017/440" calcext:value-type="string">
            <text:p>DF2017/440</text:p>
          </table:table-cell>
          <table:table-cell office:value-type="float" office:value="50192442" calcext:value-type="float">
            <text:p>50192442</text:p>
          </table:table-cell>
          <table:table-cell table:style-name="ce9" table:formula="of:=CONCATENATE([.D441];&quot;, &quot;;[.E441];&quot;, &quot;;[.G441];&quot;  &quot;;[.H441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office:value-type="string" calcext:value-type="string">
            <text:p>SIDOR, s. r. o.</text:p>
          </table:table-cell>
          <table:table-cell office:value-type="string" calcext:value-type="string">
            <text:p>Belanského 91/5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62" calcext:value-type="float">
            <text:p>162,00</text:p>
          </table:table-cell>
          <table:table-cell table:style-name="ce18" office:value-type="date" office:date-value="2017-11-29" calcext:value-type="date">
            <text:p>29. 11. 2017</text:p>
          </table:table-cell>
          <table:table-cell office:value-type="string" calcext:value-type="string">
            <text:p>O2017/83</text:p>
          </table:table-cell>
          <table:table-cell table:style-name="ce2"/>
          <table:table-cell office:value-type="string" calcext:value-type="string">
            <text:p>Majetok-revízia plynových kotlov ZS,KD</text:p>
          </table:table-cell>
          <table:table-cell office:value-type="string" calcext:value-type="string">
            <text:p>DF2017440</text:p>
          </table:table-cell>
          <table:table-cell table:style-name="ce9" office:value-type="string" calcext:value-type="string">
            <text:p>DF2017/44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42]&amp;&quot;.pdf&quot;;[.O442])" office:value-type="string" office:string-value="DF2017/441" calcext:value-type="string">
            <text:p>DF2017/441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442];&quot;, &quot;;[.E442];&quot;, &quot;;[.G442];&quot;  &quot;;[.H44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52.49" calcext:value-type="float">
            <text:p>52,49</text:p>
          </table:table-cell>
          <table:table-cell table:style-name="ce18" office:value-type="date" office:date-value="2017-11-15" calcext:value-type="date">
            <text:p>15. 11. 2017</text:p>
          </table:table-cell>
          <table:table-cell/>
          <table:table-cell table:style-name="ce2"/>
          <table:table-cell office:value-type="string" calcext:value-type="string">
            <text:p>T-Mobile 10/2017</text:p>
          </table:table-cell>
          <table:table-cell office:value-type="string" calcext:value-type="string">
            <text:p>DF2017441</text:p>
          </table:table-cell>
          <table:table-cell table:style-name="ce9" office:value-type="string" calcext:value-type="string">
            <text:p>DF2017/44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43]&amp;&quot;.pdf&quot;;[.O443])" office:value-type="string" office:string-value="DF2017/442" calcext:value-type="string">
            <text:p>DF2017/442</text:p>
          </table:table-cell>
          <table:table-cell office:value-type="float" office:value="37623222" calcext:value-type="float">
            <text:p>37623222</text:p>
          </table:table-cell>
          <table:table-cell table:style-name="ce9" table:formula="of:=CONCATENATE([.D443];&quot;, &quot;;[.E443];&quot;, &quot;;[.G443];&quot;  &quot;;[.H443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office:value-type="string" calcext:value-type="string">
            <text:p>Milan Papučík - STAVEBNINY</text:p>
          </table:table-cell>
          <table:table-cell office:value-type="string" calcext:value-type="string">
            <text:p>Rudina 343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485.22" calcext:value-type="float">
            <text:p>485,22</text:p>
          </table:table-cell>
          <table:table-cell table:style-name="ce18" office:value-type="date" office:date-value="2017-11-29" calcext:value-type="date">
            <text:p>29. 11. 2017</text:p>
          </table:table-cell>
          <table:table-cell/>
          <table:table-cell table:style-name="ce2"/>
          <table:table-cell office:value-type="string" calcext:value-type="string">
            <text:p>OcÚ-poschodie-stav.mat/Prevádzka-OTE</text:p>
          </table:table-cell>
          <table:table-cell office:value-type="string" calcext:value-type="string">
            <text:p>DF2017442</text:p>
          </table:table-cell>
          <table:table-cell table:style-name="ce9" office:value-type="string" calcext:value-type="string">
            <text:p>DF2017/44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44]&amp;&quot;.pdf&quot;;[.O444])" office:value-type="string" office:string-value="DF2017/443" calcext:value-type="string">
            <text:p>DF2017/443</text:p>
          </table:table-cell>
          <table:table-cell office:value-type="float" office:value="43904564" calcext:value-type="float">
            <text:p>43904564</text:p>
          </table:table-cell>
          <table:table-cell table:style-name="ce9" table:formula="of:=CONCATENATE([.D444];&quot;, &quot;;[.E444];&quot;, &quot;;[.G444];&quot;  &quot;;[.H444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72.39" calcext:value-type="float">
            <text:p>872,39</text:p>
          </table:table-cell>
          <table:table-cell table:style-name="ce18" office:value-type="date" office:date-value="2017-11-29" calcext:value-type="date">
            <text:p>29. 11. 2017</text:p>
          </table:table-cell>
          <table:table-cell/>
          <table:table-cell table:style-name="ce2"/>
          <table:table-cell office:value-type="string" calcext:value-type="string">
            <text:p>MK-Majtánky-strojné práce pri L.Uličnom</text:p>
          </table:table-cell>
          <table:table-cell office:value-type="string" calcext:value-type="string">
            <text:p>DF2017443</text:p>
          </table:table-cell>
          <table:table-cell table:style-name="ce9" office:value-type="string" calcext:value-type="string">
            <text:p>DF2017/44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45]&amp;&quot;.pdf&quot;;[.O445])" office:value-type="string" office:string-value="DF2017/444" calcext:value-type="string">
            <text:p>DF2017/444</text:p>
          </table:table-cell>
          <table:table-cell office:value-type="float" office:value="40523705" calcext:value-type="float">
            <text:p>40523705</text:p>
          </table:table-cell>
          <table:table-cell table:style-name="ce9" table:formula="of:=CONCATENATE([.D445];&quot;, &quot;;[.E445];&quot;, &quot;;[.G445];&quot;  &quot;;[.H445])" office:value-type="string" office:string-value="Pavol Škuta, Nesluša 290, 023 41  Nesluša" calcext:value-type="string">
            <text:p>Pavol Škuta, Nesluša 290, 023 41 <text:s/>Nesluša</text:p>
          </table:table-cell>
          <table:table-cell office:value-type="string" calcext:value-type="string">
            <text:p>Pavol Škuta</text:p>
          </table:table-cell>
          <table:table-cell office:value-type="string" calcext:value-type="string">
            <text:p>Nesluša 290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83.56" calcext:value-type="float">
            <text:p>683,56</text:p>
          </table:table-cell>
          <table:table-cell table:style-name="ce18" office:value-type="date" office:date-value="2017-11-29" calcext:value-type="date">
            <text:p>29. 11. 2017</text:p>
          </table:table-cell>
          <table:table-cell/>
          <table:table-cell table:style-name="ce2"/>
          <table:table-cell office:value-type="string" calcext:value-type="string">
            <text:p>MK-zimná údržba-posypový materiál</text:p>
          </table:table-cell>
          <table:table-cell office:value-type="string" calcext:value-type="string">
            <text:p>DF2017444</text:p>
          </table:table-cell>
          <table:table-cell table:style-name="ce9" office:value-type="string" calcext:value-type="string">
            <text:p>DF2017/44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46]&amp;&quot;.pdf&quot;;[.O446])" office:value-type="string" office:string-value="DF2017/445" calcext:value-type="string">
            <text:p>DF2017/445</text:p>
          </table:table-cell>
          <table:table-cell office:value-type="float" office:value="37922190" calcext:value-type="float">
            <text:p>37922190</text:p>
          </table:table-cell>
          <table:table-cell table:style-name="ce9" table:formula="of:=CONCATENATE([.D446];&quot;, &quot;;[.E446];&quot;, &quot;;[.G446];&quot;  &quot;;[.H446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office:value-type="string" calcext:value-type="string">
            <text:p>Asociácia správcov registratúry</text:p>
          </table:table-cell>
          <table:table-cell office:value-type="string" calcext:value-type="string">
            <text:p>M. R. Štefánika 310</text:p>
          </table:table-cell>
          <table:table-cell/>
          <table:table-cell office:value-type="string" calcext:value-type="string">
            <text:p>972 71</text:p>
          </table:table-cell>
          <table:table-cell office:value-type="string" calcext:value-type="string">
            <text:p>Nováky</text:p>
          </table:table-cell>
          <table:table-cell office:value-type="float" office:value="39" calcext:value-type="float">
            <text:p>39,00</text:p>
          </table:table-cell>
          <table:table-cell table:style-name="ce18" office:value-type="date" office:date-value="2017-11-29" calcext:value-type="date">
            <text:p>29. 11. 2017</text:p>
          </table:table-cell>
          <table:table-cell/>
          <table:table-cell table:style-name="ce2"/>
          <table:table-cell office:value-type="string" calcext:value-type="string">
            <text:p>Personál-školenie registratúra</text:p>
          </table:table-cell>
          <table:table-cell office:value-type="string" calcext:value-type="string">
            <text:p>DF2017445</text:p>
          </table:table-cell>
          <table:table-cell table:style-name="ce9" office:value-type="string" calcext:value-type="string">
            <text:p>DF2017/44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47]&amp;&quot;.pdf&quot;;[.O447])" office:value-type="string" office:string-value="DF2017/446" calcext:value-type="string">
            <text:p>DF2017/446</text:p>
          </table:table-cell>
          <table:table-cell office:value-type="float" office:value="36421359" calcext:value-type="float">
            <text:p>36421359</text:p>
          </table:table-cell>
          <table:table-cell table:style-name="ce9" table:formula="of:=CONCATENATE([.D447];&quot;, &quot;;[.E447];&quot;, &quot;;[.G447];&quot;  &quot;;[.H447])" office:value-type="string" office:string-value="DREVUX, s. r. o., Kysucký Lieskovec 202, 023 34  Kysucký Lieskovec" calcext:value-type="string">
            <text:p>DREVUX, s. r. o., Kysucký Lieskovec 202, 023 34 <text:s/>Kysucký Lieskovec</text:p>
          </table:table-cell>
          <table:table-cell office:value-type="string" calcext:value-type="string">
            <text:p>DREVUX, s. r. o.</text:p>
          </table:table-cell>
          <table:table-cell office:value-type="string" calcext:value-type="string">
            <text:p>Kysucký Lieskovec 202</text:p>
          </table:table-cell>
          <table:table-cell/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189" calcext:value-type="float">
            <text:p>189,00</text:p>
          </table:table-cell>
          <table:table-cell table:style-name="ce18" office:value-type="date" office:date-value="2017-12-01" calcext:value-type="date">
            <text:p>01. 12. 2017</text:p>
          </table:table-cell>
          <table:table-cell office:value-type="string" calcext:value-type="string">
            <text:p>O2017/102</text:p>
          </table:table-cell>
          <table:table-cell table:style-name="ce2"/>
          <table:table-cell office:value-type="string" calcext:value-type="string">
            <text:p>VP-prenájom montážnej plošiny-orez stromov</text:p>
          </table:table-cell>
          <table:table-cell office:value-type="string" calcext:value-type="string">
            <text:p>DF2017446</text:p>
          </table:table-cell>
          <table:table-cell table:style-name="ce9" office:value-type="string" calcext:value-type="string">
            <text:p>DF2017/44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48]&amp;&quot;.pdf&quot;;[.O448])" office:value-type="string" office:string-value="DF2017/447" calcext:value-type="string">
            <text:p>DF2017/447</text:p>
          </table:table-cell>
          <table:table-cell office:value-type="float" office:value="47552891" calcext:value-type="float">
            <text:p>47552891</text:p>
          </table:table-cell>
          <table:table-cell table:style-name="ce9" table:formula="of:=CONCATENATE([.D448];&quot;, &quot;;[.E448];&quot;, &quot;;[.G448];&quot;  &quot;;[.H448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office:value-type="string" calcext:value-type="string">
            <text:p>CASEL, s. r. o.</text:p>
          </table:table-cell>
          <table:table-cell office:value-type="string" calcext:value-type="string">
            <text:p>Pittsburgská 2/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121.5" calcext:value-type="float">
            <text:p>121,50</text:p>
          </table:table-cell>
          <table:table-cell table:style-name="ce18" office:value-type="date" office:date-value="2017-12-01" calcext:value-type="date">
            <text:p>01. 12. 2017</text:p>
          </table:table-cell>
          <table:table-cell/>
          <table:table-cell table:style-name="ce2"/>
          <table:table-cell office:value-type="string" calcext:value-type="string">
            <text:p>MŠ-revízia elektrospotrebičov</text:p>
          </table:table-cell>
          <table:table-cell office:value-type="string" calcext:value-type="string">
            <text:p>DF2017447</text:p>
          </table:table-cell>
          <table:table-cell table:style-name="ce9" office:value-type="string" calcext:value-type="string">
            <text:p>DF2017/44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49]&amp;&quot;.pdf&quot;;[.O449])" office:value-type="string" office:string-value="DF2017/448" calcext:value-type="string">
            <text:p>DF2017/448</text:p>
          </table:table-cell>
          <table:table-cell office:value-type="float" office:value="47552891" calcext:value-type="float">
            <text:p>47552891</text:p>
          </table:table-cell>
          <table:table-cell table:style-name="ce9" table:formula="of:=CONCATENATE([.D449];&quot;, &quot;;[.E449];&quot;, &quot;;[.G449];&quot;  &quot;;[.H449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office:value-type="string" calcext:value-type="string">
            <text:p>CASEL, s. r. o.</text:p>
          </table:table-cell>
          <table:table-cell office:value-type="string" calcext:value-type="string">
            <text:p>Pittsburgská 2/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37.5" calcext:value-type="float">
            <text:p>37,50</text:p>
          </table:table-cell>
          <table:table-cell table:style-name="ce18" office:value-type="date" office:date-value="2017-12-01" calcext:value-type="date">
            <text:p>01. 12. 2017</text:p>
          </table:table-cell>
          <table:table-cell/>
          <table:table-cell table:style-name="ce2"/>
          <table:table-cell office:value-type="string" calcext:value-type="string">
            <text:p>DOS-revízia elektrospotrebičov</text:p>
          </table:table-cell>
          <table:table-cell office:value-type="string" calcext:value-type="string">
            <text:p>DF2017448</text:p>
          </table:table-cell>
          <table:table-cell table:style-name="ce9" office:value-type="string" calcext:value-type="string">
            <text:p>DF2017/44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50]&amp;&quot;.pdf&quot;;[.O450])" office:value-type="string" office:string-value="DF2017/449" calcext:value-type="string">
            <text:p>DF2017/449</text:p>
          </table:table-cell>
          <table:table-cell office:value-type="float" office:value="35848863" calcext:value-type="float">
            <text:p>35848863</text:p>
          </table:table-cell>
          <table:table-cell table:style-name="ce9" table:formula="of:=CONCATENATE([.D450];&quot;, &quot;;[.E450];&quot;, &quot;;[.G450];&quot;  &quot;;[.H450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1.69" calcext:value-type="float">
            <text:p>1,69</text:p>
          </table:table-cell>
          <table:table-cell table:style-name="ce18" office:value-type="date" office:date-value="2017-12-02" calcext:value-type="date">
            <text:p>02. 12. 2017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11/2017</text:p>
          </table:table-cell>
          <table:table-cell office:value-type="string" calcext:value-type="string">
            <text:p>DF2017449</text:p>
          </table:table-cell>
          <table:table-cell table:style-name="ce9" office:value-type="string" calcext:value-type="string">
            <text:p>DF2017/44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51]&amp;&quot;.pdf&quot;;[.O451])" office:value-type="string" office:string-value="DF2017/450" calcext:value-type="string">
            <text:p>DF2017/450</text:p>
          </table:table-cell>
          <table:table-cell office:value-type="float" office:value="43855237" calcext:value-type="float">
            <text:p>43855237</text:p>
          </table:table-cell>
          <table:table-cell table:style-name="ce9" table:formula="of:=CONCATENATE([.D451];&quot;, &quot;;[.E451];&quot;, &quot;;[.G451];&quot;  &quot;;[.H451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office:value-type="string" calcext:value-type="string">
            <text:p>BONA SK, s. r. o.</text:p>
          </table:table-cell>
          <table:table-cell office:value-type="string" calcext:value-type="string">
            <text:p>1. mája 6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4.68" calcext:value-type="float">
            <text:p>64,68</text:p>
          </table:table-cell>
          <table:table-cell table:style-name="ce18" office:value-type="date" office:date-value="2017-12-04" calcext:value-type="date">
            <text:p>04. 12. 2017</text:p>
          </table:table-cell>
          <table:table-cell/>
          <table:table-cell table:style-name="ce2"/>
          <table:table-cell office:value-type="string" calcext:value-type="string">
            <text:p>OcÚ-poschodie/Prevádzka-materiál</text:p>
          </table:table-cell>
          <table:table-cell office:value-type="string" calcext:value-type="string">
            <text:p>DF2017450</text:p>
          </table:table-cell>
          <table:table-cell table:style-name="ce9" office:value-type="string" calcext:value-type="string">
            <text:p>DF2017/45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52]&amp;&quot;.pdf&quot;;[.O452])" office:value-type="string" office:string-value="DF2017/451" calcext:value-type="string">
            <text:p>DF2017/451</text:p>
          </table:table-cell>
          <table:table-cell office:value-type="float" office:value="36401269" calcext:value-type="float">
            <text:p>36401269</text:p>
          </table:table-cell>
          <table:table-cell table:style-name="ce9" table:formula="of:=CONCATENATE([.D452];&quot;, &quot;;[.E452];&quot;, &quot;;[.G452];&quot;  &quot;;[.H452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12-04" calcext:value-type="date">
            <text:p>04. 12. 2017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11/2017</text:p>
          </table:table-cell>
          <table:table-cell office:value-type="string" calcext:value-type="string">
            <text:p>DF2017451</text:p>
          </table:table-cell>
          <table:table-cell table:style-name="ce9" office:value-type="string" calcext:value-type="string">
            <text:p>DF2017/45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53]&amp;&quot;.pdf&quot;;[.O453])" office:value-type="string" office:string-value="DF2017/452" calcext:value-type="string">
            <text:p>DF2017/452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453];&quot;, &quot;;[.E453];&quot;, &quot;;[.G453];&quot;  &quot;;[.H45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543" calcext:value-type="float">
            <text:p>543,00</text:p>
          </table:table-cell>
          <table:table-cell table:style-name="ce18" office:value-type="date" office:date-value="2017-12-04" calcext:value-type="date">
            <text:p>04. 12. 2017</text:p>
          </table:table-cell>
          <table:table-cell/>
          <table:table-cell table:style-name="ce2"/>
          <table:table-cell office:value-type="string" calcext:value-type="string">
            <text:p>Plyn 12/2017</text:p>
          </table:table-cell>
          <table:table-cell office:value-type="string" calcext:value-type="string">
            <text:p>DF2017452</text:p>
          </table:table-cell>
          <table:table-cell table:style-name="ce9" office:value-type="string" calcext:value-type="string">
            <text:p>DF2017/45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54]&amp;&quot;.pdf&quot;;[.O454])" office:value-type="string" office:string-value="DF2017/453" calcext:value-type="string">
            <text:p>DF2017/453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454];&quot;, &quot;;[.E454];&quot;, &quot;;[.G454];&quot;  &quot;;[.H454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58" calcext:value-type="float">
            <text:p>258,00</text:p>
          </table:table-cell>
          <table:table-cell table:style-name="ce18" office:value-type="date" office:date-value="2017-12-04" calcext:value-type="date">
            <text:p>04. 12. 2017</text:p>
          </table:table-cell>
          <table:table-cell/>
          <table:table-cell table:style-name="ce2"/>
          <table:table-cell office:value-type="string" calcext:value-type="string">
            <text:p>DOS-plyn 12/2017</text:p>
          </table:table-cell>
          <table:table-cell office:value-type="string" calcext:value-type="string">
            <text:p>DF2017453</text:p>
          </table:table-cell>
          <table:table-cell table:style-name="ce9" office:value-type="string" calcext:value-type="string">
            <text:p>DF2017/45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55]&amp;&quot;.pdf&quot;;[.O455])" office:value-type="string" office:string-value="DF2017/454" calcext:value-type="string">
            <text:p>DF2017/454</text:p>
          </table:table-cell>
          <table:table-cell office:value-type="float" office:value="31592503" calcext:value-type="float">
            <text:p>31592503</text:p>
          </table:table-cell>
          <table:table-cell table:style-name="ce9" table:formula="of:=CONCATENATE([.D455];&quot;, &quot;;[.E455];&quot;, &quot;;[.G455];&quot;  &quot;;[.H455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12-05" calcext:value-type="date">
            <text:p>05. 12. 2017</text:p>
          </table:table-cell>
          <table:table-cell/>
          <table:table-cell table:style-name="ce2"/>
          <table:table-cell office:value-type="string" calcext:value-type="string">
            <text:p>SaKV-portál vssr.sk</text:p>
          </table:table-cell>
          <table:table-cell office:value-type="string" calcext:value-type="string">
            <text:p>DF2017454</text:p>
          </table:table-cell>
          <table:table-cell table:style-name="ce9" office:value-type="string" calcext:value-type="string">
            <text:p>DF2017/45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56]&amp;&quot;.pdf&quot;;[.O456])" office:value-type="string" office:string-value="DF2017/455" calcext:value-type="string">
            <text:p>DF2017/455</text:p>
          </table:table-cell>
          <table:table-cell office:value-type="float" office:value="36362786" calcext:value-type="float">
            <text:p>36362786</text:p>
          </table:table-cell>
          <table:table-cell table:style-name="ce9" table:formula="of:=CONCATENATE([.D456];&quot;, &quot;;[.E456];&quot;, &quot;;[.G456];&quot;  &quot;;[.H456])" office:value-type="string" office:string-value="TRINET Corp., s. r. o., Cesta do Rudiny 1098, 2401  Kysucké Nové Mesto" calcext:value-type="string">
            <text:p>TRINET Corp., s. r. o., Cesta do Rudiny 1098, 2401 <text:s/>Kysucké Nové Mesto</text:p>
          </table:table-cell>
          <table:table-cell office:value-type="string" calcext:value-type="string">
            <text:p>TRINET Corp., s. r. o.</text:p>
          </table:table-cell>
          <table:table-cell office:value-type="string" calcext:value-type="string">
            <text:p>Cesta do Rudiny 1098</text:p>
          </table:table-cell>
          <table:table-cell/>
          <table:table-cell office:value-type="float" office:value="2401" calcext:value-type="float">
            <text:p>2401</text:p>
          </table:table-cell>
          <table:table-cell office:value-type="string" calcext:value-type="string">
            <text:p>Kysucké Nové Mesto</text:p>
          </table:table-cell>
          <table:table-cell office:value-type="float" office:value="40.5" calcext:value-type="float">
            <text:p>40,50</text:p>
          </table:table-cell>
          <table:table-cell table:style-name="ce18" office:value-type="date" office:date-value="2017-12-06" calcext:value-type="date">
            <text:p>06. 12. 2017</text:p>
          </table:table-cell>
          <table:table-cell/>
          <table:table-cell table:style-name="ce2"/>
          <table:table-cell office:value-type="string" calcext:value-type="string">
            <text:p>CVČ-tréningový rebrík a súprava kužeľov s palicou</text:p>
          </table:table-cell>
          <table:table-cell office:value-type="string" calcext:value-type="string">
            <text:p>DF2017455</text:p>
          </table:table-cell>
          <table:table-cell table:style-name="ce9" office:value-type="string" calcext:value-type="string">
            <text:p>DF2017/45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57]&amp;&quot;.pdf&quot;;[.O457])" office:value-type="string" office:string-value="DF2017/456" calcext:value-type="string">
            <text:p>DF2017/456</text:p>
          </table:table-cell>
          <table:table-cell office:value-type="float" office:value="10842098" calcext:value-type="float">
            <text:p>10842098</text:p>
          </table:table-cell>
          <table:table-cell table:style-name="ce9" table:formula="of:=CONCATENATE([.D457];&quot;, &quot;;[.E457];&quot;, &quot;;[.G457];&quot;  &quot;;[.H457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0.33" calcext:value-type="float">
            <text:p>20,33</text:p>
          </table:table-cell>
          <table:table-cell table:style-name="ce18" office:value-type="date" office:date-value="2017-12-06" calcext:value-type="date">
            <text:p>06. 12. 2017</text:p>
          </table:table-cell>
          <table:table-cell/>
          <table:table-cell table:style-name="ce2" table:formula="of:=HYPERLINK(&quot;https://www.neslusa.sk/dokumenty/zmluvy/2017/ZML201730.pdf&quot;;&quot;ZML2017/30&quot;)" office:value-type="string" office:string-value="ZML2017/30" calcext:value-type="string">
            <text:p>ZML2017/30</text:p>
          </table:table-cell>
          <table:table-cell office:value-type="string" calcext:value-type="string">
            <text:p>MŠ-školské ovocie 11/2017 (dar-M)</text:p>
          </table:table-cell>
          <table:table-cell office:value-type="string" calcext:value-type="string">
            <text:p>DF2017456</text:p>
          </table:table-cell>
          <table:table-cell table:style-name="ce9" office:value-type="string" calcext:value-type="string">
            <text:p>DF2017/45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58]&amp;&quot;.pdf&quot;;[.O458])" office:value-type="string" office:string-value="DF2017/457" calcext:value-type="string">
            <text:p>DF2017/457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458];&quot;, &quot;;[.E458];&quot;, &quot;;[.G458];&quot;  &quot;;[.H45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58" calcext:value-type="float">
            <text:p>61,58</text:p>
          </table:table-cell>
          <table:table-cell table:style-name="ce18" office:value-type="date" office:date-value="2017-12-06" calcext:value-type="date">
            <text:p>06. 12. 2017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11-12/2017</text:p>
          </table:table-cell>
          <table:table-cell office:value-type="string" calcext:value-type="string">
            <text:p>DF2017457</text:p>
          </table:table-cell>
          <table:table-cell table:style-name="ce9" office:value-type="string" calcext:value-type="string">
            <text:p>DF2017/45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59]&amp;&quot;.pdf&quot;;[.O459])" office:value-type="string" office:string-value="DF2017/458" calcext:value-type="string">
            <text:p>DF2017/458</text:p>
          </table:table-cell>
          <table:table-cell office:value-type="float" office:value="36407020" calcext:value-type="float">
            <text:p>36407020</text:p>
          </table:table-cell>
          <table:table-cell table:style-name="ce9" table:formula="of:=CONCATENATE([.D459];&quot;, &quot;;[.E459];&quot;, &quot;;[.G459];&quot;  &quot;;[.H459])" office:value-type="string" office:string-value="MARO, s. r. o., Podhradská cesta 2, 038 52  Sučany" calcext:value-type="string">
            <text:p>MARO, s. r. o., Podhradská cesta 2, 038 52 <text:s/>Sučany</text:p>
          </table:table-cell>
          <table:table-cell office:value-type="string" calcext:value-type="string">
            <text:p>MARO, s. r. o.</text:p>
          </table:table-cell>
          <table:table-cell office:value-type="string" calcext:value-type="string">
            <text:p>Podhradská cesta 2</text:p>
          </table:table-cell>
          <table:table-cell/>
          <table:table-cell office:value-type="string" calcext:value-type="string">
            <text:p>038 52</text:p>
          </table:table-cell>
          <table:table-cell office:value-type="string" calcext:value-type="string">
            <text:p>Sučany</text:p>
          </table:table-cell>
          <table:table-cell office:value-type="float" office:value="30000" calcext:value-type="float">
            <text:p>30 000,00</text:p>
          </table:table-cell>
          <table:table-cell table:style-name="ce18" office:value-type="date" office:date-value="2017-12-06" calcext:value-type="date">
            <text:p>06. 12. 2017</text:p>
          </table:table-cell>
          <table:table-cell/>
          <table:table-cell table:style-name="ce2" table:formula="of:=HYPERLINK(&quot;https://www.neslusa.sk/dokumenty/zmluvy/2017/ZML201751.pdf&quot;;&quot;ZML2017/51&quot;)" office:value-type="string" office:string-value="ZML2017/51" calcext:value-type="string">
            <text:p>ZML2017/51</text:p>
          </table:table-cell>
          <table:table-cell office:value-type="string" calcext:value-type="string">
            <text:p>Centrum-zhotovenie detského parku</text:p>
          </table:table-cell>
          <table:table-cell office:value-type="string" calcext:value-type="string">
            <text:p>DF2017458</text:p>
          </table:table-cell>
          <table:table-cell table:style-name="ce9" office:value-type="string" calcext:value-type="string">
            <text:p>DF2017/45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60]&amp;&quot;.pdf&quot;;[.O460])" office:value-type="string" office:string-value="DF2017/459" calcext:value-type="string">
            <text:p>DF2017/459</text:p>
          </table:table-cell>
          <table:table-cell office:value-type="float" office:value="47903813" calcext:value-type="float">
            <text:p>47903813</text:p>
          </table:table-cell>
          <table:table-cell table:style-name="ce9" table:formula="of:=CONCATENATE([.D460];&quot;, &quot;;[.E460];&quot;, &quot;;[.G460];&quot;  &quot;;[.H460])" office:value-type="string" office:string-value="Forest Consulting Slovakia, s. r. o., Dovalovo 596, 033 01  Liptovský Hrádok" calcext:value-type="string">
            <text:p>Forest Consulting Slovakia, s. r. o., Dovalovo 596, 033 01 <text:s/>Liptovský Hrádok</text:p>
          </table:table-cell>
          <table:table-cell office:value-type="string" calcext:value-type="string">
            <text:p>Forest Consulting Slovakia, s. r. o.</text:p>
          </table:table-cell>
          <table:table-cell office:value-type="string" calcext:value-type="string">
            <text:p>Dovalovo 596</text:p>
          </table:table-cell>
          <table:table-cell/>
          <table:table-cell office:value-type="string" calcext:value-type="string">
            <text:p>033 01</text:p>
          </table:table-cell>
          <table:table-cell office:value-type="string" calcext:value-type="string">
            <text:p>Liptovský Hrádok</text:p>
          </table:table-cell>
          <table:table-cell office:value-type="float" office:value="288" calcext:value-type="float">
            <text:p>288,00</text:p>
          </table:table-cell>
          <table:table-cell table:style-name="ce18" office:value-type="date" office:date-value="2017-12-07" calcext:value-type="date">
            <text:p>07. 12. 2017</text:p>
          </table:table-cell>
          <table:table-cell/>
          <table:table-cell table:style-name="ce2" table:formula="of:=HYPERLINK(&quot;https://www.neslusa.sk/dokumenty/zmluvy/2014/ZML201440.pdf&quot;;&quot;ZML2014/40&quot;)" office:value-type="string" office:string-value="ZML2014/40" calcext:value-type="string">
            <text:p>ZML2014/40</text:p>
          </table:table-cell>
          <table:table-cell office:value-type="string" calcext:value-type="string">
            <text:p>Lesy-výkon OLH 2017</text:p>
          </table:table-cell>
          <table:table-cell office:value-type="string" calcext:value-type="string">
            <text:p>DF2017459</text:p>
          </table:table-cell>
          <table:table-cell table:style-name="ce9" office:value-type="string" calcext:value-type="string">
            <text:p>DF2017/45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61]&amp;&quot;.pdf&quot;;[.O461])" office:value-type="string" office:string-value="DF2017/460" calcext:value-type="string">
            <text:p>DF2017/460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461];&quot;, &quot;;[.E461];&quot;, &quot;;[.G461];&quot;  &quot;;[.H46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25.79" calcext:value-type="float">
            <text:p>25,79</text:p>
          </table:table-cell>
          <table:table-cell table:style-name="ce18" office:value-type="date" office:date-value="2017-12-07" calcext:value-type="date">
            <text:p>07. 12. 2017</text:p>
          </table:table-cell>
          <table:table-cell/>
          <table:table-cell table:style-name="ce2"/>
          <table:table-cell office:value-type="string" calcext:value-type="string">
            <text:p>Voda-vodné 11/2017</text:p>
          </table:table-cell>
          <table:table-cell office:value-type="string" calcext:value-type="string">
            <text:p>DF2017460</text:p>
          </table:table-cell>
          <table:table-cell table:style-name="ce9" office:value-type="string" calcext:value-type="string">
            <text:p>DF2017/46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62]&amp;&quot;.pdf&quot;;[.O462])" office:value-type="string" office:string-value="DF2017/461" calcext:value-type="string">
            <text:p>DF2017/461</text:p>
          </table:table-cell>
          <table:table-cell office:value-type="float" office:value="35683813" calcext:value-type="float">
            <text:p>35683813</text:p>
          </table:table-cell>
          <table:table-cell table:style-name="ce9" table:formula="of:=CONCATENATE([.D462];&quot;, &quot;;[.E462];&quot;, &quot;;[.G462];&quot;  &quot;;[.H462])" office:value-type="string" office:string-value="VAŠA Slovensko, s. r. o., Račianske mýto 1, 831 02  Bratislava – mestská časť Rača" calcext:value-type="string">
            <text:p>VAŠA Slovensko, s. r. o., Račianske mýto 1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695.12" calcext:value-type="float">
            <text:p>1 695,12</text:p>
          </table:table-cell>
          <table:table-cell table:style-name="ce18" office:value-type="date" office:date-value="2017-12-07" calcext:value-type="date">
            <text:p>07. 12. 2017</text:p>
          </table:table-cell>
          <table:table-cell/>
          <table:table-cell table:style-name="ce2"/>
          <table:table-cell office:value-type="string" calcext:value-type="string">
            <text:p>Stravné lístky 12/2017</text:p>
          </table:table-cell>
          <table:table-cell office:value-type="string" calcext:value-type="string">
            <text:p>DF2017461</text:p>
          </table:table-cell>
          <table:table-cell table:style-name="ce9" office:value-type="string" calcext:value-type="string">
            <text:p>DF2017/46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63]&amp;&quot;.pdf&quot;;[.O463])" office:value-type="string" office:string-value="DF2017/462" calcext:value-type="string">
            <text:p>DF2017/462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463];&quot;, &quot;;[.E463];&quot;, &quot;;[.G463];&quot;  &quot;;[.H46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56.04" calcext:value-type="float">
            <text:p>56,04</text:p>
          </table:table-cell>
          <table:table-cell table:style-name="ce18" office:value-type="date" office:date-value="2017-12-08" calcext:value-type="date">
            <text:p>08. 12. 2017</text:p>
          </table:table-cell>
          <table:table-cell/>
          <table:table-cell table:style-name="ce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office:value-type="string" calcext:value-type="string">
            <text:p>Prevádzka-stočné OcÚ 6-11/2017</text:p>
          </table:table-cell>
          <table:table-cell office:value-type="string" calcext:value-type="string">
            <text:p>DF2017462</text:p>
          </table:table-cell>
          <table:table-cell table:style-name="ce9" office:value-type="string" calcext:value-type="string">
            <text:p>DF2017/46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64]&amp;&quot;.pdf&quot;;[.O464])" office:value-type="string" office:string-value="DF2017/463" calcext:value-type="string">
            <text:p>DF2017/463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464];&quot;, &quot;;[.E464];&quot;, &quot;;[.G464];&quot;  &quot;;[.H46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176.55" calcext:value-type="float">
            <text:p>176,55</text:p>
          </table:table-cell>
          <table:table-cell table:style-name="ce18" office:value-type="date" office:date-value="2017-12-08" calcext:value-type="date">
            <text:p>08. 12. 2017</text:p>
          </table:table-cell>
          <table:table-cell/>
          <table:table-cell table:style-name="ce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office:value-type="string" calcext:value-type="string">
            <text:p>MŠ-stočné 6-11/2017</text:p>
          </table:table-cell>
          <table:table-cell office:value-type="string" calcext:value-type="string">
            <text:p>DF2017463</text:p>
          </table:table-cell>
          <table:table-cell table:style-name="ce9" office:value-type="string" calcext:value-type="string">
            <text:p>DF2017/46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65]&amp;&quot;.pdf&quot;;[.O465])" office:value-type="string" office:string-value="DF2017/464" calcext:value-type="string">
            <text:p>DF2017/464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465];&quot;, &quot;;[.E465];&quot;, &quot;;[.G465];&quot;  &quot;;[.H46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246.21" calcext:value-type="float">
            <text:p>246,21</text:p>
          </table:table-cell>
          <table:table-cell table:style-name="ce18" office:value-type="date" office:date-value="2017-12-08" calcext:value-type="date">
            <text:p>08. 12. 2017</text:p>
          </table:table-cell>
          <table:table-cell/>
          <table:table-cell table:style-name="ce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office:value-type="string" calcext:value-type="string">
            <text:p>DOS-stočné 6-11/2017</text:p>
          </table:table-cell>
          <table:table-cell office:value-type="string" calcext:value-type="string">
            <text:p>DF2017464</text:p>
          </table:table-cell>
          <table:table-cell table:style-name="ce9" office:value-type="string" calcext:value-type="string">
            <text:p>DF2017/46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66]&amp;&quot;.pdf&quot;;[.O466])" office:value-type="string" office:string-value="DF2017/465" calcext:value-type="string">
            <text:p>DF2017/465</text:p>
          </table:table-cell>
          <table:table-cell office:value-type="float" office:value="31433090" calcext:value-type="float">
            <text:p>31433090</text:p>
          </table:table-cell>
          <table:table-cell table:style-name="ce9" table:formula="of:=CONCATENATE([.D466];&quot;, &quot;;[.E466];&quot;, &quot;;[.G466];&quot;  &quot;;[.H466])" office:value-type="string" office:string-value="ORGECO, spol. s r. o., Bešeňovská cesta 7, 940 64  Nové Zámky" calcext:value-type="string">
            <text:p>ORGECO, spol. s r. o., Bešeňovská cesta 7, 940 64 <text:s/>Nové Zámky</text:p>
          </table:table-cell>
          <table:table-cell office:value-type="string" calcext:value-type="string">
            <text:p>ORGECO, spol. s r. o.</text:p>
          </table:table-cell>
          <table:table-cell office:value-type="string" calcext:value-type="string">
            <text:p>Bešeňovská cesta 7</text:p>
          </table:table-cell>
          <table:table-cell/>
          <table:table-cell office:value-type="string" calcext:value-type="string">
            <text:p>940 64</text:p>
          </table:table-cell>
          <table:table-cell office:value-type="string" calcext:value-type="string">
            <text:p>Nové Zámky</text:p>
          </table:table-cell>
          <table:table-cell office:value-type="float" office:value="484.91" calcext:value-type="float">
            <text:p>484,91</text:p>
          </table:table-cell>
          <table:table-cell table:style-name="ce18" office:value-type="date" office:date-value="2017-12-08" calcext:value-type="date">
            <text:p>08. 12. 2017</text:p>
          </table:table-cell>
          <table:table-cell office:value-type="string" calcext:value-type="string">
            <text:p>O2017/100</text:p>
          </table:table-cell>
          <table:table-cell table:style-name="ce2"/>
          <table:table-cell office:value-type="string" calcext:value-type="string">
            <text:p>VP-vianočné osvetlenie-vločky 6 ks</text:p>
          </table:table-cell>
          <table:table-cell office:value-type="string" calcext:value-type="string">
            <text:p>DF2017465</text:p>
          </table:table-cell>
          <table:table-cell table:style-name="ce9" office:value-type="string" calcext:value-type="string">
            <text:p>DF2017/46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67]&amp;&quot;.pdf&quot;;[.O467])" office:value-type="string" office:string-value="DF2017/466" calcext:value-type="string">
            <text:p>DF2017/466</text:p>
          </table:table-cell>
          <table:table-cell office:value-type="float" office:value="14231174" calcext:value-type="float">
            <text:p>14231174</text:p>
          </table:table-cell>
          <table:table-cell table:style-name="ce9" table:formula="of:=CONCATENATE([.D467];&quot;, &quot;;[.E467];&quot;, &quot;;[.G467];&quot;  &quot;;[.H467])" office:value-type="string" office:string-value="Ing. František Sýkora, Pod sadom 774/27, 010 04  Závodie" calcext:value-type="string">
            <text:p>Ing. František Sýkora, Pod sadom 774/27, 010 04 <text:s/>Závodie</text:p>
          </table:table-cell>
          <table:table-cell office:value-type="string" calcext:value-type="string">
            <text:p>Ing. František Sýkora</text:p>
          </table:table-cell>
          <table:table-cell office:value-type="string" calcext:value-type="string">
            <text:p>Pod sadom 774/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Závodie</text:p>
          </table:table-cell>
          <table:table-cell office:value-type="float" office:value="1027" calcext:value-type="float">
            <text:p>1 027,00</text:p>
          </table:table-cell>
          <table:table-cell table:style-name="ce18" office:value-type="date" office:date-value="2017-12-08" calcext:value-type="date">
            <text:p>08. 12. 2017</text:p>
          </table:table-cell>
          <table:table-cell office:value-type="string" calcext:value-type="string">
            <text:p>O2017/97</text:p>
          </table:table-cell>
          <table:table-cell table:style-name="ce2"/>
          <table:table-cell office:value-type="string" calcext:value-type="string">
            <text:p>Majetok-geometrický plán k MK na KNE 10547/1</text:p>
          </table:table-cell>
          <table:table-cell office:value-type="string" calcext:value-type="string">
            <text:p>DF2017466</text:p>
          </table:table-cell>
          <table:table-cell table:style-name="ce9" office:value-type="string" calcext:value-type="string">
            <text:p>DF2017/46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68]&amp;&quot;.pdf&quot;;[.O468])" office:value-type="string" office:string-value="DF2017/467" calcext:value-type="string">
            <text:p>DF2017/467</text:p>
          </table:table-cell>
          <table:table-cell office:value-type="float" office:value="33919712" calcext:value-type="float">
            <text:p>33919712</text:p>
          </table:table-cell>
          <table:table-cell table:style-name="ce9" table:formula="of:=CONCATENATE([.D468];&quot;, &quot;;[.E468];&quot;, &quot;;[.G468];&quot;  &quot;;[.H468])" office:value-type="string" office:string-value="Miloslav Dubeň - STAVBYT, Radoľa 315, 023 36  Radoľa" calcext:value-type="string">
            <text:p>Miloslav Dubeň - STAVBYT, Radoľa 315, 023 36 <text:s/>Radoľa</text:p>
          </table:table-cell>
          <table:table-cell office:value-type="string" calcext:value-type="string">
            <text:p>Miloslav Dubeň - STAVBYT</text:p>
          </table:table-cell>
          <table:table-cell office:value-type="string" calcext:value-type="string">
            <text:p>Radoľa 315</text:p>
          </table:table-cell>
          <table:table-cell/>
          <table:table-cell office:value-type="string" calcext:value-type="string">
            <text:p>023 36</text:p>
          </table:table-cell>
          <table:table-cell office:value-type="string" calcext:value-type="string">
            <text:p>Radoľa</text:p>
          </table:table-cell>
          <table:table-cell office:value-type="float" office:value="861.48" calcext:value-type="float">
            <text:p>861,48</text:p>
          </table:table-cell>
          <table:table-cell table:style-name="ce18" office:value-type="date" office:date-value="2017-12-11" calcext:value-type="date">
            <text:p>11. 12. 2017</text:p>
          </table:table-cell>
          <table:table-cell office:value-type="string" calcext:value-type="string">
            <text:p>O2017/91</text:p>
          </table:table-cell>
          <table:table-cell table:style-name="ce2"/>
          <table:table-cell office:value-type="string" calcext:value-type="string">
            <text:p>OcÚ-poschodie-dvere WC,výlevka,kuchyňa</text:p>
          </table:table-cell>
          <table:table-cell office:value-type="string" calcext:value-type="string">
            <text:p>DF2017467</text:p>
          </table:table-cell>
          <table:table-cell table:style-name="ce9" office:value-type="string" calcext:value-type="string">
            <text:p>DF2017/46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69]&amp;&quot;.pdf&quot;;[.O469])" office:value-type="string" office:string-value="DF2017/468" calcext:value-type="string">
            <text:p>DF2017/468</text:p>
          </table:table-cell>
          <table:table-cell office:value-type="float" office:value="31570666" calcext:value-type="float">
            <text:p>31570666</text:p>
          </table:table-cell>
          <table:table-cell table:style-name="ce9" table:formula="of:=CONCATENATE([.D469];&quot;, &quot;;[.E469];&quot;, &quot;;[.G469];&quot;  &quot;;[.H469])" office:value-type="string" office:string-value="REPLAST, spol. s r. o., Uhoľná 4, 010 01  Žilina" calcext:value-type="string">
            <text:p>REPLAST, spol. s r. o., Uhoľná 4, 010 01 <text:s/>Žilina</text:p>
          </table:table-cell>
          <table:table-cell office:value-type="string" calcext:value-type="string">
            <text:p>REPLAST, spol. s r. o.</text:p>
          </table:table-cell>
          <table:table-cell office:value-type="string" calcext:value-type="string">
            <text:p>Uhoľná 4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713.6" calcext:value-type="float">
            <text:p>1 713,60</text:p>
          </table:table-cell>
          <table:table-cell table:style-name="ce18" office:value-type="date" office:date-value="2017-12-11" calcext:value-type="date">
            <text:p>11. 12. 2017</text:p>
          </table:table-cell>
          <table:table-cell office:value-type="string" calcext:value-type="string">
            <text:p>O2017/106</text:p>
          </table:table-cell>
          <table:table-cell table:style-name="ce2"/>
          <table:table-cell office:value-type="string" calcext:value-type="string">
            <text:p>MK-kanály-žľaby a rošty</text:p>
          </table:table-cell>
          <table:table-cell office:value-type="string" calcext:value-type="string">
            <text:p>DF2017468</text:p>
          </table:table-cell>
          <table:table-cell table:style-name="ce9" office:value-type="string" calcext:value-type="string">
            <text:p>DF2017/46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70]&amp;&quot;.pdf&quot;;[.O470])" office:value-type="string" office:string-value="DF2017/469" calcext:value-type="string">
            <text:p>DF2017/469</text:p>
          </table:table-cell>
          <table:table-cell office:value-type="float" office:value="25523414" calcext:value-type="float">
            <text:p>25523414</text:p>
          </table:table-cell>
          <table:table-cell table:style-name="ce9" table:formula="of:=CONCATENATE([.D470];&quot;, &quot;;[.E470];&quot;, &quot;;[.G470];&quot;  &quot;;[.H470])" office:value-type="string" office:string-value="BENJAMÍN, s. r. o., Hradišťská 766, 687 08  Buchlovice" calcext:value-type="string">
            <text:p>BENJAMÍN, s. r. o., Hradišťská 766, 687 08 <text:s/>Buchlovice</text:p>
          </table:table-cell>
          <table:table-cell office:value-type="string" calcext:value-type="string">
            <text:p>BENJAMÍN, s. r. o.</text:p>
          </table:table-cell>
          <table:table-cell office:value-type="string" calcext:value-type="string">
            <text:p>Hradišťská 766</text:p>
          </table:table-cell>
          <table:table-cell/>
          <table:table-cell office:value-type="string" calcext:value-type="string">
            <text:p>687 08</text:p>
          </table:table-cell>
          <table:table-cell office:value-type="string" calcext:value-type="string">
            <text:p>Buchlovice</text:p>
          </table:table-cell>
          <table:table-cell office:value-type="float" office:value="442.63" calcext:value-type="float">
            <text:p>442,63</text:p>
          </table:table-cell>
          <table:table-cell table:style-name="ce18" office:value-type="date" office:date-value="2017-12-11" calcext:value-type="date">
            <text:p>11. 12. 2017</text:p>
          </table:table-cell>
          <table:table-cell office:value-type="string" calcext:value-type="string">
            <text:p>O2017/109</text:p>
          </table:table-cell>
          <table:table-cell table:style-name="ce2"/>
          <table:table-cell office:value-type="string" calcext:value-type="string">
            <text:p>MŠ-hračky</text:p>
          </table:table-cell>
          <table:table-cell office:value-type="string" calcext:value-type="string">
            <text:p>DF2017469</text:p>
          </table:table-cell>
          <table:table-cell table:style-name="ce9" office:value-type="string" calcext:value-type="string">
            <text:p>DF2017/46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71]&amp;&quot;.pdf&quot;;[.O471])" office:value-type="string" office:string-value="DF2017/470" calcext:value-type="string">
            <text:p>DF2017/470</text:p>
          </table:table-cell>
          <table:table-cell office:value-type="float" office:value="47163526" calcext:value-type="float">
            <text:p>47163526</text:p>
          </table:table-cell>
          <table:table-cell table:style-name="ce9" table:formula="of:=CONCATENATE([.D471];&quot;, &quot;;[.E471];&quot;, &quot;;[.G471];&quot;  &quot;;[.H471])" office:value-type="string" office:string-value="AK SPORT, s. r. o., Dr. Clementisa 1176/44, 909 01  Skalica" calcext:value-type="string">
            <text:p>AK SPORT, s. r. o., Dr. Clementisa 1176/44, 909 01 <text:s/>Skalica</text:p>
          </table:table-cell>
          <table:table-cell office:value-type="string" calcext:value-type="string">
            <text:p>AK SPORT, s. r. o.</text:p>
          </table:table-cell>
          <table:table-cell office:value-type="string" calcext:value-type="string">
            <text:p>Dr. Clementisa 1176/4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179.4" calcext:value-type="float">
            <text:p>179,40</text:p>
          </table:table-cell>
          <table:table-cell table:style-name="ce18" office:value-type="date" office:date-value="2017-12-11" calcext:value-type="date">
            <text:p>11. 12. 2017</text:p>
          </table:table-cell>
          <table:table-cell office:value-type="string" calcext:value-type="string">
            <text:p>O2017/110</text:p>
          </table:table-cell>
          <table:table-cell table:style-name="ce2"/>
          <table:table-cell office:value-type="string" calcext:value-type="string">
            <text:p>CVČ-florbalové brány</text:p>
          </table:table-cell>
          <table:table-cell office:value-type="string" calcext:value-type="string">
            <text:p>DF2017470</text:p>
          </table:table-cell>
          <table:table-cell table:style-name="ce9" office:value-type="string" calcext:value-type="string">
            <text:p>DF2017/47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72]&amp;&quot;.pdf&quot;;[.O472])" office:value-type="string" office:string-value="DF2017/471" calcext:value-type="string">
            <text:p>DF2017/471</text:p>
          </table:table-cell>
          <table:table-cell office:value-type="float" office:value="50139088" calcext:value-type="float">
            <text:p>50139088</text:p>
          </table:table-cell>
          <table:table-cell table:style-name="ce9" table:formula="of:=CONCATENATE([.D472];&quot;, &quot;;[.E472];&quot;, &quot;;[.G472];&quot;  &quot;;[.H472])" office:value-type="string" office:string-value="TENDERnet, s. r. o., M. R. Štefánika 836/33, 010 01  Žilina" calcext:value-type="string">
            <text:p>TENDERnet, s. r. o., M. R. Štefánika 836/33, 010 01 <text:s/>Žilina</text:p>
          </table:table-cell>
          <table:table-cell office:value-type="string" calcext:value-type="string">
            <text:p>TENDERnet, s. r. o.</text:p>
          </table:table-cell>
          <table:table-cell office:value-type="string" calcext:value-type="string">
            <text:p>M. R. Štefánika 836/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45" calcext:value-type="float">
            <text:p>245,00</text:p>
          </table:table-cell>
          <table:table-cell table:style-name="ce18" office:value-type="date" office:date-value="2017-12-13" calcext:value-type="date">
            <text:p>13. 12. 2017</text:p>
          </table:table-cell>
          <table:table-cell/>
          <table:table-cell table:style-name="ce2" table:formula="of:=HYPERLINK(&quot;https://www.neslusa.sk/dokumenty/zmluvy/2017/ZML201764.pdf&quot;;&quot;ZML2017/64&quot;)" office:value-type="string" office:string-value="ZML2017/64" calcext:value-type="string">
            <text:p>ZML2017/64</text:p>
          </table:table-cell>
          <table:table-cell office:value-type="string" calcext:value-type="string">
            <text:p>MK-asfaltovanie VO</text:p>
          </table:table-cell>
          <table:table-cell office:value-type="string" calcext:value-type="string">
            <text:p>DF2017471</text:p>
          </table:table-cell>
          <table:table-cell table:style-name="ce9" office:value-type="string" calcext:value-type="string">
            <text:p>DF2017/47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73]&amp;&quot;.pdf&quot;;[.O473])" office:value-type="string" office:string-value="DF2017/472" calcext:value-type="string">
            <text:p>DF2017/472</text:p>
          </table:table-cell>
          <table:table-cell office:value-type="float" office:value="29261651" calcext:value-type="float">
            <text:p>29261651</text:p>
          </table:table-cell>
          <table:table-cell table:style-name="ce9" table:formula="of:=CONCATENATE([.D473];&quot;, &quot;;[.E473];&quot;, &quot;;[.G473];&quot;  &quot;;[.H473])" office:value-type="string" office:string-value="ZÁBAVNÉ UČENÍ, s. r. o., Mariánské náměstí 14, 688 01  Uherský Brod" calcext:value-type="string">
            <text:p>ZÁBAVNÉ UČENÍ, s. r. o., Mariánské náměstí 14, 688 01 <text:s/>Uherský Brod</text:p>
          </table:table-cell>
          <table:table-cell office:value-type="string" calcext:value-type="string">
            <text:p>ZÁBAVNÉ UČENÍ, s. r. o.</text:p>
          </table:table-cell>
          <table:table-cell office:value-type="string" calcext:value-type="string">
            <text:p>Mariánské náměstí 14</text:p>
          </table:table-cell>
          <table:table-cell/>
          <table:table-cell office:value-type="string" calcext:value-type="string">
            <text:p>688 01</text:p>
          </table:table-cell>
          <table:table-cell office:value-type="string" calcext:value-type="string">
            <text:p>Uherský Brod</text:p>
          </table:table-cell>
          <table:table-cell office:value-type="float" office:value="56.34" calcext:value-type="float">
            <text:p>56,34</text:p>
          </table:table-cell>
          <table:table-cell table:style-name="ce18" office:value-type="date" office:date-value="2017-12-13" calcext:value-type="date">
            <text:p>13. 12. 2017</text:p>
          </table:table-cell>
          <table:table-cell/>
          <table:table-cell table:style-name="ce2"/>
          <table:table-cell office:value-type="string" calcext:value-type="string">
            <text:p>MŠ-magnetická guličková tabuľka Písmená</text:p>
          </table:table-cell>
          <table:table-cell office:value-type="string" calcext:value-type="string">
            <text:p>DF2017472</text:p>
          </table:table-cell>
          <table:table-cell table:style-name="ce9" office:value-type="string" calcext:value-type="string">
            <text:p>DF2017/47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74]&amp;&quot;.pdf&quot;;[.O474])" office:value-type="string" office:string-value="DF2017/473" calcext:value-type="string">
            <text:p>DF2017/473</text:p>
          </table:table-cell>
          <table:table-cell office:value-type="float" office:value="36631124" calcext:value-type="float">
            <text:p>36631124</text:p>
          </table:table-cell>
          <table:table-cell table:style-name="ce9" table:formula="of:=CONCATENATE([.D474];&quot;, &quot;;[.E474];&quot;, &quot;;[.G474];&quot;  &quot;;[.H474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14.2" calcext:value-type="float">
            <text:p>14,20</text:p>
          </table:table-cell>
          <table:table-cell table:style-name="ce18" office:value-type="date" office:date-value="2017-12-14" calcext:value-type="date">
            <text:p>14. 12. 2017</text:p>
          </table:table-cell>
          <table:table-cell/>
          <table:table-cell table:style-name="ce2"/>
          <table:table-cell office:value-type="string" calcext:value-type="string">
            <text:p>MŠ-predplatné Včielka,PV 2018</text:p>
          </table:table-cell>
          <table:table-cell office:value-type="string" calcext:value-type="string">
            <text:p>DF2017473</text:p>
          </table:table-cell>
          <table:table-cell table:style-name="ce9" office:value-type="string" calcext:value-type="string">
            <text:p>DF2017/47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75]&amp;&quot;.pdf&quot;;[.O475])" office:value-type="string" office:string-value="DF2017/474" calcext:value-type="string">
            <text:p>DF2017/474</text:p>
          </table:table-cell>
          <table:table-cell office:value-type="float" office:value="47425938" calcext:value-type="float">
            <text:p>47425938</text:p>
          </table:table-cell>
          <table:table-cell table:style-name="ce9" table:formula="of:=CONCATENATE([.D475];&quot;, &quot;;[.E475];&quot;, &quot;;[.G475];&quot;  &quot;;[.H475])" office:value-type="string" office:string-value="ZAMIKO, s. r. o., M. R. Štefánika 846/65, 010 01  Žilina" calcext:value-type="string">
            <text:p>ZAMIKO, s. r. o., M. R. Štefánika 846/65, 010 01 <text:s/>Žilina</text:p>
          </table:table-cell>
          <table:table-cell office:value-type="string" calcext:value-type="string">
            <text:p>ZAMIKO, s. r. o.</text:p>
          </table:table-cell>
          <table:table-cell office:value-type="string" calcext:value-type="string">
            <text:p>M. R. Štefánika 846/6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00" calcext:value-type="float">
            <text:p>300,00</text:p>
          </table:table-cell>
          <table:table-cell table:style-name="ce18" office:value-type="date" office:date-value="2017-12-15" calcext:value-type="date">
            <text:p>15. 12. 2017</text:p>
          </table:table-cell>
          <table:table-cell/>
          <table:table-cell table:style-name="ce2"/>
          <table:table-cell office:value-type="string" calcext:value-type="string">
            <text:p>FK-mreža na dvere tribúny</text:p>
          </table:table-cell>
          <table:table-cell office:value-type="string" calcext:value-type="string">
            <text:p>DF2017474</text:p>
          </table:table-cell>
          <table:table-cell table:style-name="ce9" office:value-type="string" calcext:value-type="string">
            <text:p>DF2017/47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76]&amp;&quot;.pdf&quot;;[.O476])" office:value-type="string" office:string-value="DF2017/475" calcext:value-type="string">
            <text:p>DF2017/475</text:p>
          </table:table-cell>
          <table:table-cell office:value-type="float" office:value="36324213" calcext:value-type="float">
            <text:p>36324213</text:p>
          </table:table-cell>
          <table:table-cell table:style-name="ce9" table:formula="of:=CONCATENATE([.D476];&quot;, &quot;;[.E476];&quot;, &quot;;[.G476];&quot;  &quot;;[.H476])" office:value-type="string" office:string-value="SAMTEK, s. r. o., Dolná 1256/7, 907 01  Myjava" calcext:value-type="string">
            <text:p>SAMTEK, s. r. o., Dolná 1256/7, 907 01 <text:s/>Myjava</text:p>
          </table:table-cell>
          <table:table-cell office:value-type="string" calcext:value-type="string">
            <text:p>SAMTEK, s. r. o.</text:p>
          </table:table-cell>
          <table:table-cell office:value-type="string" calcext:value-type="string">
            <text:p>Dolná 1256/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7 01</text:p>
          </table:table-cell>
          <table:table-cell office:value-type="string" calcext:value-type="string">
            <text:p>Myjava</text:p>
          </table:table-cell>
          <table:table-cell office:value-type="float" office:value="162.52" calcext:value-type="float">
            <text:p>162,52</text:p>
          </table:table-cell>
          <table:table-cell table:style-name="ce18" office:value-type="date" office:date-value="2017-12-18" calcext:value-type="date">
            <text:p>18. 12. 2017</text:p>
          </table:table-cell>
          <table:table-cell/>
          <table:table-cell table:style-name="ce2"/>
          <table:table-cell office:value-type="string" calcext:value-type="string">
            <text:p>OcÚ-poschodie-lepidlo na dlažbu a obklad</text:p>
          </table:table-cell>
          <table:table-cell office:value-type="string" calcext:value-type="string">
            <text:p>DF2017475</text:p>
          </table:table-cell>
          <table:table-cell table:style-name="ce9" office:value-type="string" calcext:value-type="string">
            <text:p>DF2017/47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77]&amp;&quot;.pdf&quot;;[.O477])" office:value-type="string" office:string-value="DF2017/476" calcext:value-type="string">
            <text:p>DF2017/476</text:p>
          </table:table-cell>
          <table:table-cell office:value-type="float" office:value="36426687" calcext:value-type="float">
            <text:p>36426687</text:p>
          </table:table-cell>
          <table:table-cell table:style-name="ce9" table:formula="of:=CONCATENATE([.D477];&quot;, &quot;;[.E477];&quot;, &quot;;[.G477];&quot;  &quot;;[.H477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office:value-type="string" calcext:value-type="string">
            <text:p>SVS - inžiniering, s. r. o.</text:p>
          </table:table-cell>
          <table:table-cell office:value-type="string" calcext:value-type="string">
            <text:p>Oravská 8577/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20" calcext:value-type="float">
            <text:p>120,00</text:p>
          </table:table-cell>
          <table:table-cell table:style-name="ce18" office:value-type="date" office:date-value="2017-12-18" calcext:value-type="date">
            <text:p>18. 12. 2017</text:p>
          </table:table-cell>
          <table:table-cell/>
          <table:table-cell table:style-name="ce2" table:formula="of:=HYPERLINK(&quot;https://www.neslusa.sk/dokumenty/zmluvy/2016/ZML201668.pdf&quot;;&quot;ZML2016/68&quot;)" office:value-type="string" office:string-value="ZML2016/68" calcext:value-type="string">
            <text:p>ZML2016/68</text:p>
          </table:table-cell>
          <table:table-cell office:value-type="string" calcext:value-type="string">
            <text:p>Voda-žiadosť o vydanie rozhodnutia</text:p>
          </table:table-cell>
          <table:table-cell office:value-type="string" calcext:value-type="string">
            <text:p>DF2017476</text:p>
          </table:table-cell>
          <table:table-cell table:style-name="ce9" office:value-type="string" calcext:value-type="string">
            <text:p>DF2017/47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78]&amp;&quot;.pdf&quot;;[.O478])" office:value-type="string" office:string-value="DF2017/477" calcext:value-type="string">
            <text:p>DF2017/477</text:p>
          </table:table-cell>
          <table:table-cell office:value-type="float" office:value="36400491" calcext:value-type="float">
            <text:p>36400491</text:p>
          </table:table-cell>
          <table:table-cell table:style-name="ce9" table:formula="of:=CONCATENATE([.D478];&quot;, &quot;;[.E478];&quot;, &quot;;[.G478];&quot;  &quot;;[.H478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244.29" calcext:value-type="float">
            <text:p>5 244,29</text:p>
          </table:table-cell>
          <table:table-cell table:style-name="ce18" office:value-type="date" office:date-value="2017-12-18" calcext:value-type="date">
            <text:p>18. 12. 2017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11/2017</text:p>
          </table:table-cell>
          <table:table-cell office:value-type="string" calcext:value-type="string">
            <text:p>DF2017477</text:p>
          </table:table-cell>
          <table:table-cell table:style-name="ce9" office:value-type="string" calcext:value-type="string">
            <text:p>DF2017/47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79]&amp;&quot;.pdf&quot;;[.O479])" office:value-type="string" office:string-value="DF2017/478" calcext:value-type="string">
            <text:p>DF2017/478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479];&quot;, &quot;;[.E479];&quot;, &quot;;[.G479];&quot;  &quot;;[.H47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8.36" calcext:value-type="float">
            <text:p>68,36</text:p>
          </table:table-cell>
          <table:table-cell table:style-name="ce18" office:value-type="date" office:date-value="2017-12-18" calcext:value-type="date">
            <text:p>18. 12. 2017</text:p>
          </table:table-cell>
          <table:table-cell/>
          <table:table-cell table:style-name="ce2"/>
          <table:table-cell office:value-type="string" calcext:value-type="string">
            <text:p>T-Mobile 11/2017</text:p>
          </table:table-cell>
          <table:table-cell office:value-type="string" calcext:value-type="string">
            <text:p>DF2017478</text:p>
          </table:table-cell>
          <table:table-cell table:style-name="ce9" office:value-type="string" calcext:value-type="string">
            <text:p>DF2017/47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80]&amp;&quot;.pdf&quot;;[.O480])" office:value-type="string" office:string-value="DF2017/479" calcext:value-type="string">
            <text:p>DF2017/479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480];&quot;, &quot;;[.E480];&quot;, &quot;;[.G480];&quot;  &quot;;[.H48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.11" calcext:value-type="float">
            <text:p>0,11</text:p>
          </table:table-cell>
          <table:table-cell table:style-name="ce18" office:value-type="date" office:date-value="2017-12-18" calcext:value-type="date">
            <text:p>18. 12. 2017</text:p>
          </table:table-cell>
          <table:table-cell/>
          <table:table-cell table:style-name="ce2"/>
          <table:table-cell office:value-type="string" calcext:value-type="string">
            <text:p>CVČ-T-Mobile 11/2017</text:p>
          </table:table-cell>
          <table:table-cell office:value-type="string" calcext:value-type="string">
            <text:p>DF2017479</text:p>
          </table:table-cell>
          <table:table-cell table:style-name="ce9" office:value-type="string" calcext:value-type="string">
            <text:p>DF2017/47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81]&amp;&quot;.pdf&quot;;[.O481])" office:value-type="string" office:string-value="DF2017/480" calcext:value-type="string">
            <text:p>DF2017/480</text:p>
          </table:table-cell>
          <table:table-cell office:value-type="float" office:value="36411051" calcext:value-type="float">
            <text:p>36411051</text:p>
          </table:table-cell>
          <table:table-cell table:style-name="ce9" table:formula="of:=CONCATENATE([.D481];&quot;, &quot;;[.E481];&quot;, &quot;;[.G481];&quot;  &quot;;[.H481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Belanského 2725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40" calcext:value-type="float">
            <text:p>240,00</text:p>
          </table:table-cell>
          <table:table-cell table:style-name="ce18" office:value-type="date" office:date-value="2017-12-18" calcext:value-type="date">
            <text:p>18. 12. 2017</text:p>
          </table:table-cell>
          <table:table-cell/>
          <table:table-cell table:style-name="ce2"/>
          <table:table-cell office:value-type="string" calcext:value-type="string">
            <text:p>Majetok-vytýčenie hranice KNC 5154</text:p>
          </table:table-cell>
          <table:table-cell office:value-type="string" calcext:value-type="string">
            <text:p>DF2017480</text:p>
          </table:table-cell>
          <table:table-cell table:style-name="ce9" office:value-type="string" calcext:value-type="string">
            <text:p>DF2017/48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82]&amp;&quot;.pdf&quot;;[.O482])" office:value-type="string" office:string-value="DF2017/481" calcext:value-type="string">
            <text:p>DF2017/481</text:p>
          </table:table-cell>
          <table:table-cell office:value-type="float" office:value="44543697" calcext:value-type="float">
            <text:p>44543697</text:p>
          </table:table-cell>
          <table:table-cell table:style-name="ce9" table:formula="of:=CONCATENATE([.D482];&quot;, &quot;;[.E482];&quot;, &quot;;[.G482];&quot;  &quot;;[.H482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/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415.6" calcext:value-type="float">
            <text:p>415,60</text:p>
          </table:table-cell>
          <table:table-cell table:style-name="ce18" office:value-type="date" office:date-value="2017-12-18" calcext:value-type="date">
            <text:p>18. 12. 2017</text:p>
          </table:table-cell>
          <table:table-cell office:value-type="string" calcext:value-type="string">
            <text:p>O2017/105</text:p>
          </table:table-cell>
          <table:table-cell table:style-name="ce2"/>
          <table:table-cell office:value-type="string" calcext:value-type="string">
            <text:p>DHZ-oprava striekačky PS12 TAZ 1800</text:p>
          </table:table-cell>
          <table:table-cell office:value-type="string" calcext:value-type="string">
            <text:p>DF2017481</text:p>
          </table:table-cell>
          <table:table-cell table:style-name="ce9" office:value-type="string" calcext:value-type="string">
            <text:p>DF2017/48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83]&amp;&quot;.pdf&quot;;[.O483])" office:value-type="string" office:string-value="DF2017/482" calcext:value-type="string">
            <text:p>DF2017/482</text:p>
          </table:table-cell>
          <table:table-cell office:value-type="float" office:value="35772841" calcext:value-type="float">
            <text:p>35772841</text:p>
          </table:table-cell>
          <table:table-cell table:style-name="ce9" table:formula="of:=CONCATENATE([.D483];&quot;, &quot;;[.E483];&quot;, &quot;;[.G483];&quot;  &quot;;[.H483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office:value-type="string" calcext:value-type="string">
            <text:p>METRO Cash &amp; Carry Slovakia, s. r. o.</text:p>
          </table:table-cell>
          <table:table-cell office:value-type="string" calcext:value-type="string">
            <text:p>Senecká cesta 1881</text:p>
          </table:table-cell>
          <table:table-cell/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10.78" calcext:value-type="float">
            <text:p>10,78</text:p>
          </table:table-cell>
          <table:table-cell table:style-name="ce18" office:value-type="date" office:date-value="2017-12-18" calcext:value-type="date">
            <text:p>18. 12. 2017</text:p>
          </table:table-cell>
          <table:table-cell/>
          <table:table-cell table:style-name="ce2"/>
          <table:table-cell office:value-type="string" calcext:value-type="string">
            <text:p>SaKV-registratúrny denník</text:p>
          </table:table-cell>
          <table:table-cell office:value-type="string" calcext:value-type="string">
            <text:p>DF2017482</text:p>
          </table:table-cell>
          <table:table-cell table:style-name="ce9" office:value-type="string" calcext:value-type="string">
            <text:p>DF2017/48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84]&amp;&quot;.pdf&quot;;[.O484])" office:value-type="string" office:string-value="DF2017/483" calcext:value-type="string">
            <text:p>DF2017/483</text:p>
          </table:table-cell>
          <table:table-cell office:value-type="float" office:value="40317960" calcext:value-type="float">
            <text:p>40317960</text:p>
          </table:table-cell>
          <table:table-cell table:style-name="ce9" table:formula="of:=CONCATENATE([.D484];&quot;, &quot;;[.E484];&quot;, &quot;;[.G484];&quot;  &quot;;[.H484])" office:value-type="string" office:string-value="Mikuláš Kovács, Mochovská 32, 934 05  Levice" calcext:value-type="string">
            <text:p>Mikuláš Kovács, Mochovská 32, 934 05 <text:s/>Levice</text:p>
          </table:table-cell>
          <table:table-cell office:value-type="string" calcext:value-type="string">
            <text:p>Mikuláš Kovács</text:p>
          </table:table-cell>
          <table:table-cell office:value-type="string" calcext:value-type="string">
            <text:p>Mochovská 32</text:p>
          </table:table-cell>
          <table:table-cell/>
          <table:table-cell office:value-type="string" calcext:value-type="string">
            <text:p>934 05</text:p>
          </table:table-cell>
          <table:table-cell office:value-type="string" calcext:value-type="string">
            <text:p>Levice</text:p>
          </table:table-cell>
          <table:table-cell office:value-type="float" office:value="1500" calcext:value-type="float">
            <text:p>1 500,00</text:p>
          </table:table-cell>
          <table:table-cell table:style-name="ce18" office:value-type="date" office:date-value="2017-12-18" calcext:value-type="date">
            <text:p>18. 12. 2017</text:p>
          </table:table-cell>
          <table:table-cell/>
          <table:table-cell table:style-name="ce2"/>
          <table:table-cell office:value-type="string" calcext:value-type="string">
            <text:p>Lesy-prerezávka,hygiena porastu,uhadzovanie halúz</text:p>
          </table:table-cell>
          <table:table-cell office:value-type="string" calcext:value-type="string">
            <text:p>DF2017483</text:p>
          </table:table-cell>
          <table:table-cell table:style-name="ce9" office:value-type="string" calcext:value-type="string">
            <text:p>DF2017/48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85]&amp;&quot;.pdf&quot;;[.O485])" office:value-type="string" office:string-value="DF2017/484" calcext:value-type="string">
            <text:p>DF2017/484</text:p>
          </table:table-cell>
          <table:table-cell office:value-type="float" office:value="32236506" calcext:value-type="float">
            <text:p>32236506</text:p>
          </table:table-cell>
          <table:table-cell table:style-name="ce9" table:formula="of:=CONCATENATE([.D485];&quot;, &quot;;[.E485];&quot;, &quot;;[.G485];&quot;  &quot;;[.H485])" office:value-type="string" office:string-value="Ďuraj Miroslav, Dunajov 114, 023 02  Dunajov" calcext:value-type="string">
            <text:p>Ďuraj Miroslav, Dunajov 114, 023 02 <text:s/>Dunajov</text:p>
          </table:table-cell>
          <table:table-cell office:value-type="string" calcext:value-type="string">
            <text:p>Ďuraj Miroslav</text:p>
          </table:table-cell>
          <table:table-cell office:value-type="string" calcext:value-type="string">
            <text:p>Dunajov 114</text:p>
          </table:table-cell>
          <table:table-cell/>
          <table:table-cell office:value-type="string" calcext:value-type="string">
            <text:p>023 02</text:p>
          </table:table-cell>
          <table:table-cell office:value-type="string" calcext:value-type="string">
            <text:p>Dunajov</text:p>
          </table:table-cell>
          <table:table-cell office:value-type="float" office:value="100" calcext:value-type="float">
            <text:p>100,00</text:p>
          </table:table-cell>
          <table:table-cell table:style-name="ce18" office:value-type="date" office:date-value="2017-12-19" calcext:value-type="date">
            <text:p>19. 12. 2017</text:p>
          </table:table-cell>
          <table:table-cell/>
          <table:table-cell table:style-name="ce2"/>
          <table:table-cell office:value-type="string" calcext:value-type="string">
            <text:p>Kultúra-Mikuláš-konský povoz</text:p>
          </table:table-cell>
          <table:table-cell office:value-type="string" calcext:value-type="string">
            <text:p>DF2017484</text:p>
          </table:table-cell>
          <table:table-cell table:style-name="ce9" office:value-type="string" calcext:value-type="string">
            <text:p>DF2017/48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86]&amp;&quot;.pdf&quot;;[.O486])" office:value-type="string" office:string-value="DF2017/485" calcext:value-type="string">
            <text:p>DF2017/485</text:p>
          </table:table-cell>
          <table:table-cell office:value-type="float" office:value="50319370" calcext:value-type="float">
            <text:p>50319370</text:p>
          </table:table-cell>
          <table:table-cell table:style-name="ce9" table:formula="of:=CONCATENATE([.D486];&quot;, &quot;;[.E486];&quot;, &quot;;[.G486];&quot;  &quot;;[.H486])" office:value-type="string" office:string-value="PEMA Nábytok, s. r. o., Nesluša 1146, 023 41  Nesluša" calcext:value-type="string">
            <text:p>PEMA Nábytok, s. r. o., Nesluša 1146, 023 41 <text:s/>Nesluša</text:p>
          </table:table-cell>
          <table:table-cell office:value-type="string" calcext:value-type="string">
            <text:p>PEMA Nábytok, s. r. o.</text:p>
          </table:table-cell>
          <table:table-cell office:value-type="string" calcext:value-type="string">
            <text:p>Nesluša 1146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35" calcext:value-type="float">
            <text:p>435,00</text:p>
          </table:table-cell>
          <table:table-cell table:style-name="ce18" office:value-type="date" office:date-value="2017-12-19" calcext:value-type="date">
            <text:p>19. 12. 2017</text:p>
          </table:table-cell>
          <table:table-cell office:value-type="string" calcext:value-type="string">
            <text:p>O2017/115</text:p>
          </table:table-cell>
          <table:table-cell table:style-name="ce2"/>
          <table:table-cell office:value-type="string" calcext:value-type="string">
            <text:p>CVČ-taburetky,stoličky</text:p>
          </table:table-cell>
          <table:table-cell office:value-type="string" calcext:value-type="string">
            <text:p>DF2017485</text:p>
          </table:table-cell>
          <table:table-cell table:style-name="ce9" office:value-type="string" calcext:value-type="string">
            <text:p>DF2017/48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87]&amp;&quot;.pdf&quot;;[.O487])" office:value-type="string" office:string-value="DF2017/486" calcext:value-type="string">
            <text:p>DF2017/486</text:p>
          </table:table-cell>
          <table:table-cell office:value-type="float" office:value="45325600" calcext:value-type="float">
            <text:p>45325600</text:p>
          </table:table-cell>
          <table:table-cell table:style-name="ce9" table:formula="of:=CONCATENATE([.D487];&quot;, &quot;;[.E487];&quot;, &quot;;[.G487];&quot;  &quot;;[.H487])" office:value-type="string" office:string-value="MAPA Slovakia Digital, s. r. o., Dvojkrížna 49, 821 06  Bratislava" calcext:value-type="string">
            <text:p>MAPA Slovakia Digital, s. r. o., Dvojkrížna 49, 821 06 <text:s/>Bratislava</text:p>
          </table:table-cell>
          <table:table-cell office:value-type="string" calcext:value-type="string">
            <text:p>MAPA Slovakia Digital, s. r. o.</text:p>
          </table:table-cell>
          <table:table-cell office:value-type="string" calcext:value-type="string">
            <text:p>Dvojkrížna 49</text:p>
          </table:table-cell>
          <table:table-cell/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300" calcext:value-type="float">
            <text:p>300,00</text:p>
          </table:table-cell>
          <table:table-cell table:style-name="ce18" office:value-type="date" office:date-value="2017-12-20" calcext:value-type="date">
            <text:p>20. 12. 2017</text:p>
          </table:table-cell>
          <table:table-cell/>
          <table:table-cell table:style-name="ce2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office:value-type="string" calcext:value-type="string">
            <text:p>SaKV-mapový portál mOBEC 12/17-12/18</text:p>
          </table:table-cell>
          <table:table-cell office:value-type="string" calcext:value-type="string">
            <text:p>DF2017486</text:p>
          </table:table-cell>
          <table:table-cell table:style-name="ce9" office:value-type="string" calcext:value-type="string">
            <text:p>DF2017/48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88]&amp;&quot;.pdf&quot;;[.O488])" office:value-type="string" office:string-value="DF2017/487" calcext:value-type="string">
            <text:p>DF2017/487</text:p>
          </table:table-cell>
          <table:table-cell office:value-type="float" office:value="36400211" calcext:value-type="float">
            <text:p>36400211</text:p>
          </table:table-cell>
          <table:table-cell table:style-name="ce9" table:formula="of:=CONCATENATE([.D488];&quot;, &quot;;[.E488];&quot;, &quot;;[.G488];&quot;  &quot;;[.H488])" office:value-type="string" office:string-value="MTJ interiér, s. r. o., Kukučínova 4, 024 01  Kysucké Nové Mesto" calcext:value-type="string">
            <text:p>MTJ interiér, s. r. o., Kukučínova 4, 024 01 <text:s/>Kysucké Nové Mesto</text:p>
          </table:table-cell>
          <table:table-cell office:value-type="string" calcext:value-type="string">
            <text:p>MTJ interiér, s. r. o.</text:p>
          </table:table-cell>
          <table:table-cell office:value-type="string" calcext:value-type="string">
            <text:p>Kukučínova 4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74.02" calcext:value-type="float">
            <text:p>474,02</text:p>
          </table:table-cell>
          <table:table-cell table:style-name="ce18" office:value-type="date" office:date-value="2017-12-21" calcext:value-type="date">
            <text:p>21. 12. 2017</text:p>
          </table:table-cell>
          <table:table-cell office:value-type="string" calcext:value-type="string">
            <text:p>O2017/114</text:p>
          </table:table-cell>
          <table:table-cell table:style-name="ce2"/>
          <table:table-cell office:value-type="string" calcext:value-type="string">
            <text:p>VP-sklá do autobusových zastávok</text:p>
          </table:table-cell>
          <table:table-cell office:value-type="string" calcext:value-type="string">
            <text:p>DF2017487</text:p>
          </table:table-cell>
          <table:table-cell table:style-name="ce9" office:value-type="string" calcext:value-type="string">
            <text:p>DF2017/48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89]&amp;&quot;.pdf&quot;;[.O489])" office:value-type="string" office:string-value="DF2017/488" calcext:value-type="string">
            <text:p>DF2017/488</text:p>
          </table:table-cell>
          <table:table-cell office:value-type="float" office:value="50520075" calcext:value-type="float">
            <text:p>50520075</text:p>
          </table:table-cell>
          <table:table-cell table:style-name="ce9" table:formula="of:=CONCATENATE([.D489];&quot;, &quot;;[.E489];&quot;, &quot;;[.G489];&quot;  &quot;;[.H489])" office:value-type="string" office:string-value="Enviro ways, s. r. o., Gaštanová 1008/27, 014 01  Bytča" calcext:value-type="string">
            <text:p>Enviro ways, s. r. o., Gaštanová 1008/27, 014 01 <text:s/>Bytča</text:p>
          </table:table-cell>
          <table:table-cell office:value-type="string" calcext:value-type="string">
            <text:p>Enviro ways, s. r. o.</text:p>
          </table:table-cell>
          <table:table-cell office:value-type="string" calcext:value-type="string">
            <text:p>Gaštanová 1008/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36" calcext:value-type="float">
            <text:p>36,00</text:p>
          </table:table-cell>
          <table:table-cell table:style-name="ce18" office:value-type="date" office:date-value="2017-12-21" calcext:value-type="date">
            <text:p>21. 12. 2017</text:p>
          </table:table-cell>
          <table:table-cell/>
          <table:table-cell table:style-name="ce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office:value-type="string" calcext:value-type="string">
            <text:p>DOS-zber kuchynského odpadu 10-12/2017</text:p>
          </table:table-cell>
          <table:table-cell office:value-type="string" calcext:value-type="string">
            <text:p>DF2017488</text:p>
          </table:table-cell>
          <table:table-cell table:style-name="ce9" office:value-type="string" calcext:value-type="string">
            <text:p>DF2017/48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90]&amp;&quot;.pdf&quot;;[.O490])" office:value-type="string" office:string-value="DF2017/489" calcext:value-type="string">
            <text:p>DF2017/489</text:p>
          </table:table-cell>
          <table:table-cell office:value-type="float" office:value="43908977" calcext:value-type="float">
            <text:p>43908977</text:p>
          </table:table-cell>
          <table:table-cell table:style-name="ce9" table:formula="of:=CONCATENATE([.D490];&quot;, &quot;;[.E490];&quot;, &quot;;[.G490];&quot;  &quot;;[.H490])" office:value-type="string" office:string-value="KOMENSKY, s. r. o., Park Mládeže 1/360, 040 01  Košice" calcext:value-type="string">
            <text:p>KOMENSKY, s. r. o., Park Mládeže 1/360, 040 01 <text:s/>Košice</text:p>
          </table:table-cell>
          <table:table-cell office:value-type="string" calcext:value-type="string">
            <text:p>KOMENSKY, s. r. o.</text:p>
          </table:table-cell>
          <table:table-cell office:value-type="string" calcext:value-type="string">
            <text:p>Park Mládeže 1/36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9" calcext:value-type="float">
            <text:p>9,00</text:p>
          </table:table-cell>
          <table:table-cell table:style-name="ce18" office:value-type="date" office:date-value="2017-12-22" calcext:value-type="date">
            <text:p>22. 12. 2017</text:p>
          </table:table-cell>
          <table:table-cell/>
          <table:table-cell table:style-name="ce2" table:formula="of:=HYPERLINK(&quot;https://www.neslusa.sk/dokumenty/zmluvy/2017/ZML201774.pdf&quot;;&quot;ZML2017/74&quot;)" office:value-type="string" office:string-value="ZML2017/74" calcext:value-type="string">
            <text:p>ZML2017/74</text:p>
          </table:table-cell>
          <table:table-cell office:value-type="string" calcext:value-type="string">
            <text:p>MŠ-poplatok za Škôlka KOMENSKY Plus</text:p>
          </table:table-cell>
          <table:table-cell office:value-type="string" calcext:value-type="string">
            <text:p>DF2017489</text:p>
          </table:table-cell>
          <table:table-cell table:style-name="ce9" office:value-type="string" calcext:value-type="string">
            <text:p>DF2017/48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91]&amp;&quot;.pdf&quot;;[.O491])" office:value-type="string" office:string-value="DF2017/490" calcext:value-type="string">
            <text:p>DF2017/490</text:p>
          </table:table-cell>
          <table:table-cell office:value-type="float" office:value="45886458" calcext:value-type="float">
            <text:p>45886458</text:p>
          </table:table-cell>
          <table:table-cell table:style-name="ce9" table:formula="of:=CONCATENATE([.D491];&quot;, &quot;;[.E491];&quot;, &quot;;[.G491];&quot;  &quot;;[.H491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office:value-type="string" calcext:value-type="string">
            <text:p>CHEMPAL, s. r. o.</text:p>
          </table:table-cell>
          <table:table-cell office:value-type="string" calcext:value-type="string">
            <text:p>Vrakunská 12521/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1260" calcext:value-type="float">
            <text:p>1 260,00</text:p>
          </table:table-cell>
          <table:table-cell table:style-name="ce18" office:value-type="date" office:date-value="2017-12-22" calcext:value-type="date">
            <text:p>22. 12. 2017</text:p>
          </table:table-cell>
          <table:table-cell/>
          <table:table-cell table:style-name="ce2"/>
          <table:table-cell office:value-type="string" calcext:value-type="string">
            <text:p>Voda-oxid chloričitý a nádrže 100 l</text:p>
          </table:table-cell>
          <table:table-cell office:value-type="string" calcext:value-type="string">
            <text:p>DF2017490</text:p>
          </table:table-cell>
          <table:table-cell table:style-name="ce9" office:value-type="string" calcext:value-type="string">
            <text:p>DF2017/49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92]&amp;&quot;.pdf&quot;;[.O492])" office:value-type="string" office:string-value="DF2017/491" calcext:value-type="string">
            <text:p>DF2017/491</text:p>
          </table:table-cell>
          <table:table-cell office:value-type="float" office:value="32248181" calcext:value-type="float">
            <text:p>32248181</text:p>
          </table:table-cell>
          <table:table-cell table:style-name="ce9" table:formula="of:=CONCATENATE([.D492];&quot;, &quot;;[.E492];&quot;, &quot;;[.G492];&quot;  &quot;;[.H492])" office:value-type="string" office:string-value="JADRAN - Mrekajová Margita, 1. mája 275, 024 01  Kysucké Nové Mesto" calcext:value-type="string">
            <text:p>JADRAN - Mrekajová Margita, 1. mája 275, 024 01 <text:s/>Kysucké Nové Mesto</text:p>
          </table:table-cell>
          <table:table-cell office:value-type="string" calcext:value-type="string">
            <text:p>JADRAN - Mrekajová Margita</text:p>
          </table:table-cell>
          <table:table-cell office:value-type="string" calcext:value-type="string">
            <text:p>1. mája 275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48" calcext:value-type="float">
            <text:p>448,00</text:p>
          </table:table-cell>
          <table:table-cell table:style-name="ce18" office:value-type="date" office:date-value="2017-12-22" calcext:value-type="date">
            <text:p>22. 12. 2017</text:p>
          </table:table-cell>
          <table:table-cell office:value-type="string" calcext:value-type="string">
            <text:p>O2017/116</text:p>
          </table:table-cell>
          <table:table-cell table:style-name="ce2"/>
          <table:table-cell office:value-type="string" calcext:value-type="string">
            <text:p>MŠ-sedáky na stoličky 80 ks</text:p>
          </table:table-cell>
          <table:table-cell office:value-type="string" calcext:value-type="string">
            <text:p>DF2017491</text:p>
          </table:table-cell>
          <table:table-cell table:style-name="ce9" office:value-type="string" calcext:value-type="string">
            <text:p>DF2017/49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93]&amp;&quot;.pdf&quot;;[.O493])" office:value-type="string" office:string-value="DF2017/492" calcext:value-type="string">
            <text:p>DF2017/492</text:p>
          </table:table-cell>
          <table:table-cell office:value-type="float" office:value="51060051" calcext:value-type="float">
            <text:p>51060051</text:p>
          </table:table-cell>
          <table:table-cell table:style-name="ce9" table:formula="of:=CONCATENATE([.D493];&quot;, &quot;;[.E493];&quot;, &quot;;[.G493];&quot;  &quot;;[.H493])" office:value-type="string" office:string-value="Optys SK, s. r. o., Jozefa Vuruma 144, 010 01  Žilina" calcext:value-type="string">
            <text:p>Optys SK, s. r. o., Jozefa Vuruma 144, 010 01 <text:s/>Žilina</text:p>
          </table:table-cell>
          <table:table-cell office:value-type="string" calcext:value-type="string">
            <text:p>Optys SK, s. r. o.</text:p>
          </table:table-cell>
          <table:table-cell office:value-type="string" calcext:value-type="string">
            <text:p>Jozefa Vuruma 144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43.07" calcext:value-type="float">
            <text:p>243,07</text:p>
          </table:table-cell>
          <table:table-cell table:style-name="ce18" office:value-type="date" office:date-value="2017-12-22" calcext:value-type="date">
            <text:p>22. 12. 2017</text:p>
          </table:table-cell>
          <table:table-cell/>
          <table:table-cell table:style-name="ce2"/>
          <table:table-cell office:value-type="string" calcext:value-type="string">
            <text:p>CVČ-učebné pomôcky</text:p>
          </table:table-cell>
          <table:table-cell office:value-type="string" calcext:value-type="string">
            <text:p>DF2017492</text:p>
          </table:table-cell>
          <table:table-cell table:style-name="ce9" office:value-type="string" calcext:value-type="string">
            <text:p>DF2017/49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94]&amp;&quot;.pdf&quot;;[.O494])" office:value-type="string" office:string-value="DF2017/493" calcext:value-type="string">
            <text:p>DF2017/493</text:p>
          </table:table-cell>
          <table:table-cell office:value-type="float" office:value="44040938" calcext:value-type="float">
            <text:p>44040938</text:p>
          </table:table-cell>
          <table:table-cell table:style-name="ce9" table:formula="of:=CONCATENATE([.D494];&quot;, &quot;;[.E494];&quot;, &quot;;[.G494];&quot;  &quot;;[.H494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64.4" calcext:value-type="float">
            <text:p>64,40</text:p>
          </table:table-cell>
          <table:table-cell table:style-name="ce18" office:value-type="date" office:date-value="2017-12-22" calcext:value-type="date">
            <text:p>22. 12. 2017</text:p>
          </table:table-cell>
          <table:table-cell office:value-type="string" calcext:value-type="string">
            <text:p>O2017/108</text:p>
          </table:table-cell>
          <table:table-cell table:style-name="ce2"/>
          <table:table-cell office:value-type="string" calcext:value-type="string">
            <text:p>MŠ-pranie a mangľovanie bielizne 12/2017</text:p>
          </table:table-cell>
          <table:table-cell office:value-type="string" calcext:value-type="string">
            <text:p>DF2017493</text:p>
          </table:table-cell>
          <table:table-cell table:style-name="ce9" office:value-type="string" calcext:value-type="string">
            <text:p>DF2017/49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95]&amp;&quot;.pdf&quot;;[.O495])" office:value-type="string" office:string-value="DF2017/494" calcext:value-type="string">
            <text:p>DF2017/494</text:p>
          </table:table-cell>
          <table:table-cell office:value-type="float" office:value="40525422" calcext:value-type="float">
            <text:p>40525422</text:p>
          </table:table-cell>
          <table:table-cell table:style-name="ce9" table:formula="of:=CONCATENATE([.D495];&quot;, &quot;;[.E495];&quot;, &quot;;[.G495];&quot;  &quot;;[.H495])" office:value-type="string" office:string-value="Pavol Janíček - stolárska dielňa, Nesluša 237, 023 41  Nesluša" calcext:value-type="string">
            <text:p>Pavol Janíček - stolárska dielňa, Nesluša 237, 023 41 <text:s/>Nesluša</text:p>
          </table:table-cell>
          <table:table-cell office:value-type="string" calcext:value-type="string">
            <text:p>Pavol Janíček - stolárska dielňa</text:p>
          </table:table-cell>
          <table:table-cell office:value-type="string" calcext:value-type="string">
            <text:p>Nesluša 237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292" calcext:value-type="float">
            <text:p>2 292,00</text:p>
          </table:table-cell>
          <table:table-cell table:style-name="ce18" office:value-type="date" office:date-value="2017-12-22" calcext:value-type="date">
            <text:p>22. 12. 2017</text:p>
          </table:table-cell>
          <table:table-cell office:value-type="string" calcext:value-type="string">
            <text:p>O2017/119</text:p>
          </table:table-cell>
          <table:table-cell table:style-name="ce2"/>
          <table:table-cell office:value-type="string" calcext:value-type="string">
            <text:p>CVČ-stoly a skrinky</text:p>
          </table:table-cell>
          <table:table-cell office:value-type="string" calcext:value-type="string">
            <text:p>DF2017494</text:p>
          </table:table-cell>
          <table:table-cell table:style-name="ce9" office:value-type="string" calcext:value-type="string">
            <text:p>DF2017/49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96]&amp;&quot;.pdf&quot;;[.O496])" office:value-type="string" office:string-value="DF2017/495" calcext:value-type="string">
            <text:p>DF2017/495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496];&quot;, &quot;;[.E496];&quot;, &quot;;[.G496];&quot;  &quot;;[.H49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3648.01" calcext:value-type="float">
            <text:p>13 648,01</text:p>
          </table:table-cell>
          <table:table-cell table:style-name="ce18" office:value-type="date" office:date-value="2017-12-22" calcext:value-type="date">
            <text:p>22. 12. 2017</text:p>
          </table:table-cell>
          <table:table-cell/>
          <table:table-cell table:style-name="ce2" table:formula="of:=HYPERLINK(&quot;https://www.neslusa.sk/dokumenty/zmluvy/2017/ZML201772.pdf&quot;;&quot;ZML2017/72&quot;)" office:value-type="string" office:string-value="ZML2017/72" calcext:value-type="string">
            <text:p>ZML2017/72</text:p>
          </table:table-cell>
          <table:table-cell office:value-type="string" calcext:value-type="string">
            <text:p>OcÚ-výmena plynového kotla</text:p>
          </table:table-cell>
          <table:table-cell office:value-type="string" calcext:value-type="string">
            <text:p>DF2017495</text:p>
          </table:table-cell>
          <table:table-cell table:style-name="ce9" office:value-type="string" calcext:value-type="string">
            <text:p>DF2017/49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97]&amp;&quot;.pdf&quot;;[.O497])" office:value-type="string" office:string-value="DF2017/496" calcext:value-type="string">
            <text:p>DF2017/496</text:p>
          </table:table-cell>
          <table:table-cell office:value-type="float" office:value="36559717" calcext:value-type="float">
            <text:p>36559717</text:p>
          </table:table-cell>
          <table:table-cell table:style-name="ce9" table:formula="of:=CONCATENATE([.D497];&quot;, &quot;;[.E497];&quot;, &quot;;[.G497];&quot;  &quot;;[.H497])" office:value-type="string" office:string-value="RH SOUND, s. r. o., Kollárova 1199, 952 01  Vráble" calcext:value-type="string">
            <text:p>RH SOUND, s. r. o., Kollárova 1199, 952 01 <text:s/>Vráble</text:p>
          </table:table-cell>
          <table:table-cell office:value-type="string" calcext:value-type="string">
            <text:p>RH SOUND, s. r. o.</text:p>
          </table:table-cell>
          <table:table-cell office:value-type="string" calcext:value-type="string">
            <text:p>Kollárova 1199</text:p>
          </table:table-cell>
          <table:table-cell/>
          <table:table-cell office:value-type="string" calcext:value-type="string">
            <text:p>952 01</text:p>
          </table:table-cell>
          <table:table-cell office:value-type="string" calcext:value-type="string">
            <text:p>Vráble</text:p>
          </table:table-cell>
          <table:table-cell office:value-type="float" office:value="425" calcext:value-type="float">
            <text:p>425,00</text:p>
          </table:table-cell>
          <table:table-cell table:style-name="ce18" office:value-type="date" office:date-value="2017-12-22" calcext:value-type="date">
            <text:p>22. 12. 2017</text:p>
          </table:table-cell>
          <table:table-cell office:value-type="string" calcext:value-type="string">
            <text:p>O2017/122</text:p>
          </table:table-cell>
          <table:table-cell table:style-name="ce2"/>
          <table:table-cell office:value-type="string" calcext:value-type="string">
            <text:p>OIS-rozhlasová ústredňa ST2650BC</text:p>
          </table:table-cell>
          <table:table-cell office:value-type="string" calcext:value-type="string">
            <text:p>DF2017496</text:p>
          </table:table-cell>
          <table:table-cell table:style-name="ce9" office:value-type="string" calcext:value-type="string">
            <text:p>DF2017/49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98]&amp;&quot;.pdf&quot;;[.O498])" office:value-type="string" office:string-value="DF2017/497" calcext:value-type="string">
            <text:p>DF2017/497</text:p>
          </table:table-cell>
          <table:table-cell office:value-type="float" office:value="37623222" calcext:value-type="float">
            <text:p>37623222</text:p>
          </table:table-cell>
          <table:table-cell table:style-name="ce9" table:formula="of:=CONCATENATE([.D498];&quot;, &quot;;[.E498];&quot;, &quot;;[.G498];&quot;  &quot;;[.H498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office:value-type="string" calcext:value-type="string">
            <text:p>Milan Papučík - STAVEBNINY</text:p>
          </table:table-cell>
          <table:table-cell office:value-type="string" calcext:value-type="string">
            <text:p>Rudina 343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321.95" calcext:value-type="float">
            <text:p>321,95</text:p>
          </table:table-cell>
          <table:table-cell table:style-name="ce18" office:value-type="date" office:date-value="2017-12-27" calcext:value-type="date">
            <text:p>27. 12. 2017</text:p>
          </table:table-cell>
          <table:table-cell/>
          <table:table-cell table:style-name="ce2"/>
          <table:table-cell office:value-type="string" calcext:value-type="string">
            <text:p>OcÚ-poschodie-stavebný materiál WC</text:p>
          </table:table-cell>
          <table:table-cell office:value-type="string" calcext:value-type="string">
            <text:p>DF2017497</text:p>
          </table:table-cell>
          <table:table-cell table:style-name="ce9" office:value-type="string" calcext:value-type="string">
            <text:p>DF2017/49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499]&amp;&quot;.pdf&quot;;[.O499])" office:value-type="string" office:string-value="DF2017/498" calcext:value-type="string">
            <text:p>DF2017/498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499];&quot;, &quot;;[.E499];&quot;, &quot;;[.G499];&quot;  &quot;;[.H49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82.31" calcext:value-type="float">
            <text:p>382,31</text:p>
          </table:table-cell>
          <table:table-cell table:style-name="ce18" office:value-type="date" office:date-value="2017-12-27" calcext:value-type="date">
            <text:p>27. 12. 2017</text:p>
          </table:table-cell>
          <table:table-cell office:value-type="string" calcext:value-type="string">
            <text:p>O2017/120</text:p>
          </table:table-cell>
          <table:table-cell table:style-name="ce2"/>
          <table:table-cell office:value-type="string" calcext:value-type="string">
            <text:p>OcÚ-poschodie-výlevka</text:p>
          </table:table-cell>
          <table:table-cell office:value-type="string" calcext:value-type="string">
            <text:p>DF2017498</text:p>
          </table:table-cell>
          <table:table-cell table:style-name="ce9" office:value-type="string" calcext:value-type="string">
            <text:p>DF2017/49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00]&amp;&quot;.pdf&quot;;[.O500])" office:value-type="string" office:string-value="DF2017/499" calcext:value-type="string">
            <text:p>DF2017/499</text:p>
          </table:table-cell>
          <table:table-cell office:value-type="float" office:value="30546834" calcext:value-type="float">
            <text:p>30546834</text:p>
          </table:table-cell>
          <table:table-cell table:style-name="ce9" table:formula="of:=CONCATENATE([.D500];&quot;, &quot;;[.E500];&quot;, &quot;;[.G500];&quot;  &quot;;[.H50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71.74" calcext:value-type="float">
            <text:p>871,74</text:p>
          </table:table-cell>
          <table:table-cell table:style-name="ce18" office:value-type="date" office:date-value="2017-12-27" calcext:value-type="date">
            <text:p>27. 12. 2017</text:p>
          </table:table-cell>
          <table:table-cell office:value-type="string" calcext:value-type="string">
            <text:p>O2017/121</text:p>
          </table:table-cell>
          <table:table-cell table:style-name="ce2"/>
          <table:table-cell office:value-type="string" calcext:value-type="string">
            <text:p>OcÚ-poschodie-WC zdravotechnika</text:p>
          </table:table-cell>
          <table:table-cell office:value-type="string" calcext:value-type="string">
            <text:p>DF2017499</text:p>
          </table:table-cell>
          <table:table-cell table:style-name="ce9" office:value-type="string" calcext:value-type="string">
            <text:p>DF2017/49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01]&amp;&quot;.pdf&quot;;[.O501])" office:value-type="string" office:string-value="DF2017/500" calcext:value-type="string">
            <text:p>DF2017/500</text:p>
          </table:table-cell>
          <table:table-cell office:value-type="float" office:value="36402516" calcext:value-type="float">
            <text:p>36402516</text:p>
          </table:table-cell>
          <table:table-cell table:style-name="ce9" table:formula="of:=CONCATENATE([.D501];&quot;, &quot;;[.E501];&quot;, &quot;;[.G501];&quot;  &quot;;[.H501])" office:value-type="string" office:string-value="KP, s. r. o., Kragujevská 398, 010 01  Žilina" calcext:value-type="string">
            <text:p>KP, s. r. o., Kragujevská 398, 010 01 <text:s/>Žilina</text:p>
          </table:table-cell>
          <table:table-cell office:value-type="string" calcext:value-type="string">
            <text:p>KP, s. r. o.</text:p>
          </table:table-cell>
          <table:table-cell office:value-type="string" calcext:value-type="string">
            <text:p>Kragujevská 39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8.23" calcext:value-type="float">
            <text:p>38,23</text:p>
          </table:table-cell>
          <table:table-cell table:style-name="ce18" office:value-type="date" office:date-value="2017-12-27" calcext:value-type="date">
            <text:p>27. 12. 2017</text:p>
          </table:table-cell>
          <table:table-cell/>
          <table:table-cell table:style-name="ce2"/>
          <table:table-cell office:value-type="string" calcext:value-type="string">
            <text:p>DOS-žiarivky</text:p>
          </table:table-cell>
          <table:table-cell office:value-type="string" calcext:value-type="string">
            <text:p>DF2017500</text:p>
          </table:table-cell>
          <table:table-cell table:style-name="ce9" office:value-type="string" calcext:value-type="string">
            <text:p>DF2017/50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02]&amp;&quot;.pdf&quot;;[.O502])" office:value-type="string" office:string-value="DF2017/501" calcext:value-type="string">
            <text:p>DF2017/501</text:p>
          </table:table-cell>
          <table:table-cell office:value-type="float" office:value="10842098" calcext:value-type="float">
            <text:p>10842098</text:p>
          </table:table-cell>
          <table:table-cell table:style-name="ce9" table:formula="of:=CONCATENATE([.D502];&quot;, &quot;;[.E502];&quot;, &quot;;[.G502];&quot;  &quot;;[.H502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10.16" calcext:value-type="float">
            <text:p>10,16</text:p>
          </table:table-cell>
          <table:table-cell table:style-name="ce18" office:value-type="date" office:date-value="2017-12-28" calcext:value-type="date">
            <text:p>28. 12. 2017</text:p>
          </table:table-cell>
          <table:table-cell/>
          <table:table-cell table:style-name="ce2" table:formula="of:=HYPERLINK(&quot;https://www.neslusa.sk/dokumenty/zmluvy/2017/ZML201776.pdf&quot;;&quot;ZML2017/76&quot;)" office:value-type="string" office:string-value="ZML2017/76" calcext:value-type="string">
            <text:p>ZML2017/76</text:p>
          </table:table-cell>
          <table:table-cell office:value-type="string" calcext:value-type="string">
            <text:p>MŠ-školské ovocie 12/2017 (dar-M)</text:p>
          </table:table-cell>
          <table:table-cell office:value-type="string" calcext:value-type="string">
            <text:p>DF2017501</text:p>
          </table:table-cell>
          <table:table-cell table:style-name="ce9" office:value-type="string" calcext:value-type="string">
            <text:p>DF2017/50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03]&amp;&quot;.pdf&quot;;[.O503])" office:value-type="string" office:string-value="DF2017/502" calcext:value-type="string">
            <text:p>DF2017/502</text:p>
          </table:table-cell>
          <table:table-cell office:value-type="float" office:value="31575951" calcext:value-type="float">
            <text:p>31575951</text:p>
          </table:table-cell>
          <table:table-cell table:style-name="ce9" table:formula="of:=CONCATENATE([.D503];&quot;, &quot;;[.E503];&quot;, &quot;;[.G503];&quot;  &quot;;[.H503])" office:value-type="string" office:string-value="Prima banka Slovensko, a. s., Einsteinova 19, 851 01  Žilina" calcext:value-type="string">
            <text:p>Prima banka Slovensko, a. s., Einsteinova 19, 851 0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Einsteinova 19</text:p>
          </table:table-cell>
          <table:table-cell/>
          <table:table-cell office:value-type="string" calcext:value-type="string">
            <text:p>851 01</text:p>
          </table:table-cell>
          <table:table-cell office:value-type="string" calcext:value-type="string">
            <text:p>Žilina</text:p>
          </table:table-cell>
          <table:table-cell office:value-type="float" office:value="75.95" calcext:value-type="float">
            <text:p>75,95</text:p>
          </table:table-cell>
          <table:table-cell table:style-name="ce18" office:value-type="date" office:date-value="2017-12-28" calcext:value-type="date">
            <text:p>28. 12. 2017</text:p>
          </table:table-cell>
          <table:table-cell/>
          <table:table-cell table:style-name="ce2"/>
          <table:table-cell office:value-type="string" calcext:value-type="string">
            <text:p>SaKV-vedenie účtu CP 2017</text:p>
          </table:table-cell>
          <table:table-cell office:value-type="string" calcext:value-type="string">
            <text:p>DF2017502</text:p>
          </table:table-cell>
          <table:table-cell table:style-name="ce9" office:value-type="string" calcext:value-type="string">
            <text:p>DF2017/50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04]&amp;&quot;.pdf&quot;;[.O504])" office:value-type="string" office:string-value="DF2017/503" calcext:value-type="string">
            <text:p>DF2017/503</text:p>
          </table:table-cell>
          <table:table-cell office:value-type="float" office:value="43855237" calcext:value-type="float">
            <text:p>43855237</text:p>
          </table:table-cell>
          <table:table-cell table:style-name="ce9" table:formula="of:=CONCATENATE([.D504];&quot;, &quot;;[.E504];&quot;, &quot;;[.G504];&quot;  &quot;;[.H504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office:value-type="string" calcext:value-type="string">
            <text:p>BONA SK, s. r. o.</text:p>
          </table:table-cell>
          <table:table-cell office:value-type="string" calcext:value-type="string">
            <text:p>1. mája 62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.85" calcext:value-type="float">
            <text:p>22,85</text:p>
          </table:table-cell>
          <table:table-cell table:style-name="ce18" office:value-type="date" office:date-value="2017-12-28" calcext:value-type="date">
            <text:p>28. 12. 2017</text:p>
          </table:table-cell>
          <table:table-cell/>
          <table:table-cell table:style-name="ce2"/>
          <table:table-cell office:value-type="string" calcext:value-type="string">
            <text:p>OcÚ-poschodie-WC farby,štetce</text:p>
          </table:table-cell>
          <table:table-cell office:value-type="string" calcext:value-type="string">
            <text:p>DF2017503</text:p>
          </table:table-cell>
          <table:table-cell table:style-name="ce9" office:value-type="string" calcext:value-type="string">
            <text:p>DF2017/50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05]&amp;&quot;.pdf&quot;;[.O505])" office:value-type="string" office:string-value="DF2017/504" calcext:value-type="string">
            <text:p>DF2017/504</text:p>
          </table:table-cell>
          <table:table-cell office:value-type="float" office:value="44020431" calcext:value-type="float">
            <text:p>44020431</text:p>
          </table:table-cell>
          <table:table-cell table:style-name="ce9" table:formula="of:=CONCATENATE([.D505];&quot;, &quot;;[.E505];&quot;, &quot;;[.G505];&quot;  &quot;;[.H505])" office:value-type="string" office:string-value="Ultima Invest, s. r. o., 1. mája 709, 031 01  Liptovský Mikuláš" calcext:value-type="string">
            <text:p>Ultima Invest, s. r. o., 1. mája 709, 031 01 <text:s/>Liptovský Mikuláš</text:p>
          </table:table-cell>
          <table:table-cell office:value-type="string" calcext:value-type="string">
            <text:p>Ultima Invest, s. r. o.</text:p>
          </table:table-cell>
          <table:table-cell office:value-type="string" calcext:value-type="string">
            <text:p>1. mája 709</text:p>
          </table:table-cell>
          <table:table-cell/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700" calcext:value-type="float">
            <text:p>700,00</text:p>
          </table:table-cell>
          <table:table-cell table:style-name="ce18" office:value-type="date" office:date-value="2017-12-28" calcext:value-type="date">
            <text:p>28. 12. 2017</text:p>
          </table:table-cell>
          <table:table-cell/>
          <table:table-cell table:style-name="ce2" table:formula="of:=HYPERLINK(&quot;https://www.neslusa.sk/dokumenty/zmluvy/2017/ZML201758.pdf&quot;;&quot;ZML2017/58&quot;)" office:value-type="string" office:string-value="ZML2017/58" calcext:value-type="string">
            <text:p>ZML2017/58</text:p>
          </table:table-cell>
          <table:table-cell office:value-type="string" calcext:value-type="string">
            <text:p>MŠ-rozšírenie-realizácia VO 35 %</text:p>
          </table:table-cell>
          <table:table-cell office:value-type="string" calcext:value-type="string">
            <text:p>DF2017504</text:p>
          </table:table-cell>
          <table:table-cell table:style-name="ce9" office:value-type="string" calcext:value-type="string">
            <text:p>DF2017/50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06]&amp;&quot;.pdf&quot;;[.O506])" office:value-type="string" office:string-value="DF2017/505" calcext:value-type="string">
            <text:p>DF2017/505</text:p>
          </table:table-cell>
          <table:table-cell office:value-type="float" office:value="44943695" calcext:value-type="float">
            <text:p>44943695</text:p>
          </table:table-cell>
          <table:table-cell table:style-name="ce9" table:formula="of:=CONCATENATE([.D506];&quot;, &quot;;[.E506];&quot;, &quot;;[.G506];&quot;  &quot;;[.H506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office:value-type="string" calcext:value-type="string">
            <text:p>Ing. arch. Rudolf Chodelka</text:p>
          </table:table-cell>
          <table:table-cell office:value-type="string" calcext:value-type="string">
            <text:p>Hôrky 30</text:p>
          </table:table-cell>
          <table:table-cell/>
          <table:table-cell office:value-type="string" calcext:value-type="string">
            <text:p>010 04</text:p>
          </table:table-cell>
          <table:table-cell office:value-type="string" calcext:value-type="string">
            <text:p>Hôrky</text:p>
          </table:table-cell>
          <table:table-cell office:value-type="float" office:value="4950" calcext:value-type="float">
            <text:p>4 950,00</text:p>
          </table:table-cell>
          <table:table-cell table:style-name="ce18" office:value-type="date" office:date-value="2017-12-28" calcext:value-type="date">
            <text:p>28. 12. 2017</text:p>
          </table:table-cell>
          <table:table-cell office:value-type="string" calcext:value-type="string">
            <text:p>O2017/124</text:p>
          </table:table-cell>
          <table:table-cell table:style-name="ce2" table:formula="of:=HYPERLINK(&quot;https://www.neslusa.sk/dokumenty/zmluvy/2017/ZML201777.pdf&quot;;&quot;ZML2017/77&quot;)" office:value-type="string" office:string-value="ZML2017/77" calcext:value-type="string">
            <text:p>ZML2017/77</text:p>
          </table:table-cell>
          <table:table-cell office:value-type="string" calcext:value-type="string">
            <text:p>FK-tribúna-projektová dokumentácia</text:p>
          </table:table-cell>
          <table:table-cell office:value-type="string" calcext:value-type="string">
            <text:p>DF2017505</text:p>
          </table:table-cell>
          <table:table-cell table:style-name="ce9" office:value-type="string" calcext:value-type="string">
            <text:p>DF2017/50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07]&amp;&quot;.pdf&quot;;[.O507])" office:value-type="string" office:string-value="DF2017/506" calcext:value-type="string">
            <text:p>DF2017/506</text:p>
          </table:table-cell>
          <table:table-cell office:value-type="float" office:value="36409154" calcext:value-type="float">
            <text:p>36409154</text:p>
          </table:table-cell>
          <table:table-cell table:style-name="ce9" table:formula="of:=CONCATENATE([.D507];&quot;, &quot;;[.E507];&quot;, &quot;;[.G507];&quot;  &quot;;[.H507])" office:value-type="string" office:string-value="Tempo Kondela, s. r. o., Vojtaššákova 893, 027 44  Tvrdošín" calcext:value-type="string">
            <text:p>Tempo Kondela, s. r. o., Vojtaššákova 893, 027 44 <text:s/>Tvrdošín</text:p>
          </table:table-cell>
          <table:table-cell office:value-type="string" calcext:value-type="string">
            <text:p>Tempo Kondela, s. r. o.</text:p>
          </table:table-cell>
          <table:table-cell office:value-type="string" calcext:value-type="string">
            <text:p>Vojtaššákova 893</text:p>
          </table:table-cell>
          <table:table-cell/>
          <table:table-cell office:value-type="string" calcext:value-type="string">
            <text:p>027 44</text:p>
          </table:table-cell>
          <table:table-cell office:value-type="string" calcext:value-type="string">
            <text:p>Tvrdošín</text:p>
          </table:table-cell>
          <table:table-cell office:value-type="float" office:value="4683.86" calcext:value-type="float">
            <text:p>4 683,86</text:p>
          </table:table-cell>
          <table:table-cell table:style-name="ce18" office:value-type="date" office:date-value="2017-12-28" calcext:value-type="date">
            <text:p>28. 12. 2017</text:p>
          </table:table-cell>
          <table:table-cell office:value-type="string" calcext:value-type="string">
            <text:p>O2017/111</text:p>
          </table:table-cell>
          <table:table-cell table:style-name="ce2"/>
          <table:table-cell office:value-type="string" calcext:value-type="string">
            <text:p>SaKV-nábytok kancelárie prízemie</text:p>
          </table:table-cell>
          <table:table-cell office:value-type="string" calcext:value-type="string">
            <text:p>DF2017506</text:p>
          </table:table-cell>
          <table:table-cell table:style-name="ce9" office:value-type="string" calcext:value-type="string">
            <text:p>DF2017/50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08]&amp;&quot;.pdf&quot;;[.O508])" office:value-type="string" office:string-value="DF2017/507" calcext:value-type="string">
            <text:p>DF2017/507</text:p>
          </table:table-cell>
          <table:table-cell office:value-type="float" office:value="32246412" calcext:value-type="float">
            <text:p>32246412</text:p>
          </table:table-cell>
          <table:table-cell table:style-name="ce9" table:formula="of:=CONCATENATE([.D508];&quot;, &quot;;[.E508];&quot;, &quot;;[.G508];&quot;  &quot;;[.H508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2.6" calcext:value-type="float">
            <text:p>72,60</text:p>
          </table:table-cell>
          <table:table-cell table:style-name="ce18" office:value-type="date" office:date-value="2017-12-29" calcext:value-type="date">
            <text:p>29. 12. 2017</text:p>
          </table:table-cell>
          <table:table-cell table:number-columns-repeated="2"/>
          <table:table-cell office:value-type="string" calcext:value-type="string">
            <text:p>Vedenie-reprezentačné-posedenie poslancov</text:p>
          </table:table-cell>
          <table:table-cell office:value-type="string" calcext:value-type="string">
            <text:p>DF2017507</text:p>
          </table:table-cell>
          <table:table-cell table:style-name="ce9" office:value-type="string" calcext:value-type="string">
            <text:p>DF2017/50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09]&amp;&quot;.pdf&quot;;[.O509])" office:value-type="string" office:string-value="DF2017/508" calcext:value-type="string">
            <text:p>DF2017/508</text:p>
          </table:table-cell>
          <table:table-cell office:value-type="float" office:value="36411051" calcext:value-type="float">
            <text:p>36411051</text:p>
          </table:table-cell>
          <table:table-cell table:style-name="ce9" table:formula="of:=CONCATENATE([.D509];&quot;, &quot;;[.E509];&quot;, &quot;;[.G509];&quot;  &quot;;[.H509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Belanského 2725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92" calcext:value-type="float">
            <text:p>192,00</text:p>
          </table:table-cell>
          <table:table-cell table:style-name="ce18" office:value-type="date" office:date-value="2017-12-29" calcext:value-type="date">
            <text:p>29. 12. 2017</text:p>
          </table:table-cell>
          <table:table-cell table:number-columns-repeated="2"/>
          <table:table-cell office:value-type="string" calcext:value-type="string">
            <text:p>Majetok-vytýčenie hranice KNC 1362/1</text:p>
          </table:table-cell>
          <table:table-cell office:value-type="string" calcext:value-type="string">
            <text:p>DF2017508</text:p>
          </table:table-cell>
          <table:table-cell table:style-name="ce9" office:value-type="string" calcext:value-type="string">
            <text:p>DF2017/50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10]&amp;&quot;.pdf&quot;;[.O510])" office:value-type="string" office:string-value="DF2017/509" calcext:value-type="string">
            <text:p>DF2017/509</text:p>
          </table:table-cell>
          <table:table-cell office:value-type="float" office:value="36411051" calcext:value-type="float">
            <text:p>36411051</text:p>
          </table:table-cell>
          <table:table-cell table:style-name="ce9" table:formula="of:=CONCATENATE([.D510];&quot;, &quot;;[.E510];&quot;, &quot;;[.G510];&quot;  &quot;;[.H510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Belanského 2725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40" calcext:value-type="float">
            <text:p>240,00</text:p>
          </table:table-cell>
          <table:table-cell table:style-name="ce18" office:value-type="date" office:date-value="2017-12-29" calcext:value-type="date">
            <text:p>29. 12. 2017</text:p>
          </table:table-cell>
          <table:table-cell table:number-columns-repeated="2"/>
          <table:table-cell office:value-type="string" calcext:value-type="string">
            <text:p>Majetok-geometrický plán KNC 1362/1</text:p>
          </table:table-cell>
          <table:table-cell office:value-type="string" calcext:value-type="string">
            <text:p>DF2017509</text:p>
          </table:table-cell>
          <table:table-cell table:style-name="ce9" office:value-type="string" calcext:value-type="string">
            <text:p>DF2017/50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11]&amp;&quot;.pdf&quot;;[.O511])" office:value-type="string" office:string-value="DF2017/510" calcext:value-type="string">
            <text:p>DF2017/510</text:p>
          </table:table-cell>
          <table:table-cell office:value-type="float" office:value="36324213" calcext:value-type="float">
            <text:p>36324213</text:p>
          </table:table-cell>
          <table:table-cell table:style-name="ce9" table:formula="of:=CONCATENATE([.D511];&quot;, &quot;;[.E511];&quot;, &quot;;[.G511];&quot;  &quot;;[.H511])" office:value-type="string" office:string-value="SAMTEK, s. r. o., Dolná 1256/7, 907 01  Myjava" calcext:value-type="string">
            <text:p>SAMTEK, s. r. o., Dolná 1256/7, 907 01 <text:s/>Myjava</text:p>
          </table:table-cell>
          <table:table-cell office:value-type="string" calcext:value-type="string">
            <text:p>SAMTEK, s. r. o.</text:p>
          </table:table-cell>
          <table:table-cell office:value-type="string" calcext:value-type="string">
            <text:p>Dolná 1256/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07 01</text:p>
          </table:table-cell>
          <table:table-cell office:value-type="string" calcext:value-type="string">
            <text:p>Myjava</text:p>
          </table:table-cell>
          <table:table-cell office:value-type="float" office:value="65" calcext:value-type="float">
            <text:p>65,00</text:p>
          </table:table-cell>
          <table:table-cell table:style-name="ce18" office:value-type="date" office:date-value="2018-01-03" calcext:value-type="date">
            <text:p>03. 01. 2018</text:p>
          </table:table-cell>
          <table:table-cell table:number-columns-repeated="2"/>
          <table:table-cell office:value-type="string" calcext:value-type="string">
            <text:p>OcÚ-poschodie-lepidlo na dlažbu a obklad WC</text:p>
          </table:table-cell>
          <table:table-cell office:value-type="string" calcext:value-type="string">
            <text:p>DF2017510</text:p>
          </table:table-cell>
          <table:table-cell table:style-name="ce9" office:value-type="string" calcext:value-type="string">
            <text:p>DF2017/5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12]&amp;&quot;.pdf&quot;;[.O512])" office:value-type="string" office:string-value="DF2017/511" calcext:value-type="string">
            <text:p>DF2017/511</text:p>
          </table:table-cell>
          <table:table-cell office:value-type="float" office:value="34131159" calcext:value-type="float">
            <text:p>34131159</text:p>
          </table:table-cell>
          <table:table-cell table:style-name="ce9" table:formula="of:=CONCATENATE([.D512];&quot;, &quot;;[.E512];&quot;, &quot;;[.G512];&quot;  &quot;;[.H512])" office:value-type="string" office:string-value="CART PRINT, s. r. o., Štúrova 57/B, 949 01  Nitra" calcext:value-type="string">
            <text:p>CART PRINT, s. r. o., Štúrova 57/B, 949 01 <text:s/>Nitra</text:p>
          </table:table-cell>
          <table:table-cell office:value-type="string" calcext:value-type="string">
            <text:p>CART PRINT, s. r. o.</text:p>
          </table:table-cell>
          <table:table-cell office:value-type="string" calcext:value-type="string">
            <text:p>Štúrova 57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43.68" calcext:value-type="float">
            <text:p>43,68</text:p>
          </table:table-cell>
          <table:table-cell table:style-name="ce18" office:value-type="date" office:date-value="2018-01-03" calcext:value-type="date">
            <text:p>03. 01. 2018</text:p>
          </table:table-cell>
          <table:table-cell office:value-type="string" calcext:value-type="string">
            <text:p>O2017/125</text:p>
          </table:table-cell>
          <table:table-cell/>
          <table:table-cell office:value-type="string" calcext:value-type="string">
            <text:p>SaKV-daňové tlačivá</text:p>
          </table:table-cell>
          <table:table-cell office:value-type="string" calcext:value-type="string">
            <text:p>DF2017511</text:p>
          </table:table-cell>
          <table:table-cell table:style-name="ce9" office:value-type="string" calcext:value-type="string">
            <text:p>DF2017/5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13]&amp;&quot;.pdf&quot;;[.O513])" office:value-type="string" office:string-value="DF2017/512" calcext:value-type="string">
            <text:p>DF2017/512</text:p>
          </table:table-cell>
          <table:table-cell office:value-type="float" office:value="36401269" calcext:value-type="float">
            <text:p>36401269</text:p>
          </table:table-cell>
          <table:table-cell table:style-name="ce9" table:formula="of:=CONCATENATE([.D513];&quot;, &quot;;[.E513];&quot;, &quot;;[.G513];&quot;  &quot;;[.H51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/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8-01-03" calcext:value-type="date">
            <text:p>03. 01. 2018</text:p>
          </table:table-cell>
          <table:table-cell/>
          <table:table-cell table:style-name="ce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office:value-type="string" calcext:value-type="string">
            <text:p>SaKV-služby PO, BOZP a PZS 12/2017</text:p>
          </table:table-cell>
          <table:table-cell office:value-type="string" calcext:value-type="string">
            <text:p>DF2017512</text:p>
          </table:table-cell>
          <table:table-cell table:style-name="ce9" office:value-type="string" calcext:value-type="string">
            <text:p>DF2017/5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14]&amp;&quot;.pdf&quot;;[.O514])" office:value-type="string" office:string-value="DF2017/513" calcext:value-type="string">
            <text:p>DF2017/513</text:p>
          </table:table-cell>
          <table:table-cell office:value-type="float" office:value="35848863" calcext:value-type="float">
            <text:p>35848863</text:p>
          </table:table-cell>
          <table:table-cell table:style-name="ce9" table:formula="of:=CONCATENATE([.D514];&quot;, &quot;;[.E514];&quot;, &quot;;[.G514];&quot;  &quot;;[.H514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office:value-type="string" calcext:value-type="string">
            <text:p>O2 Slovakia, s. r. o.</text:p>
          </table:table-cell>
          <table:table-cell office:value-type="string" calcext:value-type="string">
            <text:p>Aupark Tower - Einsteinova 24</text:p>
          </table:table-cell>
          <table:table-cell/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6.84" calcext:value-type="float">
            <text:p>6,84</text:p>
          </table:table-cell>
          <table:table-cell table:style-name="ce18" office:value-type="date" office:date-value="2018-01-03" calcext:value-type="date">
            <text:p>03. 01. 2018</text:p>
          </table:table-cell>
          <table:table-cell/>
          <table:table-cell table:style-name="ce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Prevádzka-O2 alarm OcÚ 12/2017</text:p>
          </table:table-cell>
          <table:table-cell office:value-type="string" calcext:value-type="string">
            <text:p>DF2017513</text:p>
          </table:table-cell>
          <table:table-cell table:style-name="ce9" office:value-type="string" calcext:value-type="string">
            <text:p>DF2017/5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15]&amp;&quot;.pdf&quot;;[.O515])" office:value-type="string" office:string-value="DF2017/514" calcext:value-type="string">
            <text:p>DF2017/514</text:p>
          </table:table-cell>
          <table:table-cell office:value-type="float" office:value="35763469" calcext:value-type="float">
            <text:p>35763469</text:p>
          </table:table-cell>
          <table:table-cell table:style-name="ce9" table:formula="of:=CONCATENATE([.D515];&quot;, &quot;;[.E515];&quot;, &quot;;[.G515];&quot;  &quot;;[.H51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/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1.16" calcext:value-type="float">
            <text:p>61,16</text:p>
          </table:table-cell>
          <table:table-cell table:style-name="ce18" office:value-type="date" office:date-value="2018-01-05" calcext:value-type="date">
            <text:p>05. 01. 2018</text:p>
          </table:table-cell>
          <table:table-cell/>
          <table:table-cell table:style-name="ce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office:value-type="string" calcext:value-type="string">
            <text:p>T-Com 12/2017-1/2018</text:p>
          </table:table-cell>
          <table:table-cell office:value-type="string" calcext:value-type="string">
            <text:p>DF2017514</text:p>
          </table:table-cell>
          <table:table-cell table:style-name="ce9" office:value-type="string" calcext:value-type="string">
            <text:p>DF2017/5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16]&amp;&quot;.pdf&quot;;[.O516])" office:value-type="string" office:string-value="DF2017/515" calcext:value-type="string">
            <text:p>DF2017/515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516];&quot;, &quot;;[.E516];&quot;, &quot;;[.G516];&quot;  &quot;;[.H51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33.34" calcext:value-type="float">
            <text:p>33,34</text:p>
          </table:table-cell>
          <table:table-cell table:style-name="ce18" office:value-type="date" office:date-value="2018-01-10" calcext:value-type="date">
            <text:p>10. 01. 2018</text:p>
          </table:table-cell>
          <table:table-cell/>
          <table:table-cell table:style-name="ce2"/>
          <table:table-cell office:value-type="string" calcext:value-type="string">
            <text:p>Voda-vodné 12/2017</text:p>
          </table:table-cell>
          <table:table-cell office:value-type="string" calcext:value-type="string">
            <text:p>DF2017515</text:p>
          </table:table-cell>
          <table:table-cell table:style-name="ce9" office:value-type="string" calcext:value-type="string">
            <text:p>DF2017/5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17]&amp;&quot;.pdf&quot;;[.O517])" office:value-type="string" office:string-value="DF2017/516" calcext:value-type="string">
            <text:p>DF2017/516</text:p>
          </table:table-cell>
          <table:table-cell office:value-type="float" office:value="36672297" calcext:value-type="float">
            <text:p>36672297</text:p>
          </table:table-cell>
          <table:table-cell table:style-name="ce9" table:formula="of:=CONCATENATE([.D517];&quot;, &quot;;[.E517];&quot;, &quot;;[.G517];&quot;  &quot;;[.H51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117.52" calcext:value-type="float">
            <text:p>117,52</text:p>
          </table:table-cell>
          <table:table-cell table:style-name="ce18" office:value-type="date" office:date-value="2018-01-12" calcext:value-type="date">
            <text:p>12. 01. 2018</text:p>
          </table:table-cell>
          <table:table-cell office:value-type="string" calcext:value-type="string">
            <text:p>O2017/117</text:p>
          </table:table-cell>
          <table:table-cell table:style-name="ce2"/>
          <table:table-cell office:value-type="string" calcext:value-type="string">
            <text:p>MK-kanály-prečistenie potrubia</text:p>
          </table:table-cell>
          <table:table-cell office:value-type="string" calcext:value-type="string">
            <text:p>DF2017516</text:p>
          </table:table-cell>
          <table:table-cell table:style-name="ce9" office:value-type="string" calcext:value-type="string">
            <text:p>DF2017/5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18]&amp;&quot;.pdf&quot;;[.O518])" office:value-type="string" office:string-value="DF2017/517" calcext:value-type="string">
            <text:p>DF2017/517</text:p>
          </table:table-cell>
          <table:table-cell office:value-type="float" office:value="42054575" calcext:value-type="float">
            <text:p>42054575</text:p>
          </table:table-cell>
          <table:table-cell table:style-name="ce9" table:formula="of:=CONCATENATE([.D518];&quot;, &quot;;[.E518];&quot;, &quot;;[.G518];&quot;  &quot;;[.H518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/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218.48" calcext:value-type="float">
            <text:p>218,48</text:p>
          </table:table-cell>
          <table:table-cell table:style-name="ce18" office:value-type="date" office:date-value="2018-01-15" calcext:value-type="date">
            <text:p>15. 01. 2018</text:p>
          </table:table-cell>
          <table:table-cell office:value-type="string" calcext:value-type="string">
            <text:p>O2017/107</text:p>
          </table:table-cell>
          <table:table-cell table:style-name="ce2"/>
          <table:table-cell office:value-type="string" calcext:value-type="string">
            <text:p>MK-zimná údržba 12/2017</text:p>
          </table:table-cell>
          <table:table-cell office:value-type="string" calcext:value-type="string">
            <text:p>DF2017517</text:p>
          </table:table-cell>
          <table:table-cell table:style-name="ce9" office:value-type="string" calcext:value-type="string">
            <text:p>DF2017/5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19]&amp;&quot;.pdf&quot;;[.O519])" office:value-type="string" office:string-value="DF2017/518" calcext:value-type="string">
            <text:p>DF2017/518</text:p>
          </table:table-cell>
          <table:table-cell office:value-type="float" office:value="36400491" calcext:value-type="float">
            <text:p>36400491</text:p>
          </table:table-cell>
          <table:table-cell table:style-name="ce9" table:formula="of:=CONCATENATE([.D519];&quot;, &quot;;[.E519];&quot;, &quot;;[.G519];&quot;  &quot;;[.H519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349.64" calcext:value-type="float">
            <text:p>4 349,64</text:p>
          </table:table-cell>
          <table:table-cell table:style-name="ce18" office:value-type="date" office:date-value="2018-01-18" calcext:value-type="date">
            <text:p>18. 01. 2018</text:p>
          </table:table-cell>
          <table:table-cell/>
          <table:table-cell table:style-name="ce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office:value-type="string" calcext:value-type="string">
            <text:p>KO-vývoz 12/2017</text:p>
          </table:table-cell>
          <table:table-cell office:value-type="string" calcext:value-type="string">
            <text:p>DF2017518</text:p>
          </table:table-cell>
          <table:table-cell table:style-name="ce9" office:value-type="string" calcext:value-type="string">
            <text:p>DF2017/5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20]&amp;&quot;.pdf&quot;;[.O520])" office:value-type="string" office:string-value="DF2017/519" calcext:value-type="string">
            <text:p>DF2017/519</text:p>
          </table:table-cell>
          <table:table-cell office:value-type="float" office:value="35795174" calcext:value-type="float">
            <text:p>35795174</text:p>
          </table:table-cell>
          <table:table-cell table:style-name="ce9" table:formula="of:=CONCATENATE([.D520];&quot;, &quot;;[.E520];&quot;, &quot;;[.G520];&quot;  &quot;;[.H520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office:value-type="string" calcext:value-type="string">
            <text:p>Lomtec.com, a. s.</text:p>
          </table:table-cell>
          <table:table-cell office:value-type="string" calcext:value-type="string">
            <text:p>Líščie údolie 5</text:p>
          </table:table-cell>
          <table:table-cell/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475.2" calcext:value-type="float">
            <text:p>475,20</text:p>
          </table:table-cell>
          <table:table-cell table:style-name="ce18" office:value-type="date" office:date-value="2018-01-23" calcext:value-type="date">
            <text:p>23. 01. 2018</text:p>
          </table:table-cell>
          <table:table-cell/>
          <table:table-cell table:style-name="ce2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office:value-type="string" calcext:value-type="string">
            <text:p>SaKV-služby ESMAO 1Q/2018</text:p>
          </table:table-cell>
          <table:table-cell office:value-type="string" calcext:value-type="string">
            <text:p>DF2017519</text:p>
          </table:table-cell>
          <table:table-cell table:style-name="ce9" office:value-type="string" calcext:value-type="string">
            <text:p>DF2017/5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21]&amp;&quot;.pdf&quot;;[.O521])" office:value-type="string" office:string-value="DF2017/520" calcext:value-type="string">
            <text:p>DF2017/520</text:p>
          </table:table-cell>
          <table:table-cell office:value-type="float" office:value="36403008" calcext:value-type="float">
            <text:p>36403008</text:p>
          </table:table-cell>
          <table:table-cell table:style-name="ce9" table:formula="of:=CONCATENATE([.D521];&quot;, &quot;;[.E521];&quot;, &quot;;[.G521];&quot;  &quot;;[.H52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6789.2" calcext:value-type="float">
            <text:p>16 789,20</text:p>
          </table:table-cell>
          <table:table-cell table:style-name="ce18" office:value-type="date" office:date-value="2018-01-23" calcext:value-type="date">
            <text:p>23. 01. 2018</text:p>
          </table:table-cell>
          <table:table-cell/>
          <table:table-cell table:style-name="ce2"/>
          <table:table-cell office:value-type="string" calcext:value-type="string">
            <text:p>Elektrina 2017 - vyúčtovanie</text:p>
          </table:table-cell>
          <table:table-cell office:value-type="string" calcext:value-type="string">
            <text:p>DF2017520</text:p>
          </table:table-cell>
          <table:table-cell table:style-name="ce9" office:value-type="string" calcext:value-type="string">
            <text:p>DF2017/52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22]&amp;&quot;.pdf&quot;;[.O522])" office:value-type="string" office:string-value="DF2017/521" calcext:value-type="string">
            <text:p>DF2017/521</text:p>
          </table:table-cell>
          <table:table-cell office:value-type="float" office:value="36403008" calcext:value-type="float">
            <text:p>36403008</text:p>
          </table:table-cell>
          <table:table-cell table:style-name="ce9" table:formula="of:=CONCATENATE([.D522];&quot;, &quot;;[.E522];&quot;, &quot;;[.G522];&quot;  &quot;;[.H522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51.54" calcext:value-type="float">
            <text:p>151,54</text:p>
          </table:table-cell>
          <table:table-cell table:style-name="ce18" office:value-type="date" office:date-value="2018-01-17" calcext:value-type="date">
            <text:p>17. 01. 2018</text:p>
          </table:table-cell>
          <table:table-cell/>
          <table:table-cell table:style-name="ce2"/>
          <table:table-cell office:value-type="string" calcext:value-type="string">
            <text:p>Elektrina 2017 - vyúčtovanie Chovancovce</text:p>
          </table:table-cell>
          <table:table-cell office:value-type="string" calcext:value-type="string">
            <text:p>DF2017521</text:p>
          </table:table-cell>
          <table:table-cell table:style-name="ce9" office:value-type="string" calcext:value-type="string">
            <text:p>DF2017/521</text:p>
          </table:table-cell>
          <table:table-cell table:number-columns-repeated="1009"/>
        </table:table-row>
        <table:table-row table:style-name="ro1">
          <table:table-cell table:style-name="ce2"/>
          <table:table-cell/>
          <table:table-cell table:style-name="ce12" office:value-type="string" calcext:value-type="string">
            <text:p>Zálohové faktúry</text:p>
          </table:table-cell>
          <table:table-cell table:number-columns-repeated="6"/>
          <table:table-cell table:style-name="ce18"/>
          <table:table-cell table:number-columns-repeated="4"/>
          <table:table-cell table:style-name="ce9"/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24]&amp;&quot;.pdf&quot;;[.O524])" office:value-type="string" office:string-value="DFZ2017/1" calcext:value-type="string">
            <text:p>DFZ2017/1</text:p>
          </table:table-cell>
          <table:table-cell office:value-type="string" calcext:value-type="string">
            <text:p>46933000</text:p>
          </table:table-cell>
          <table:table-cell table:style-name="ce9" table:formula="of:=CONCATENATE([.D524];&quot;, &quot;;[.E524];&quot;, &quot;;[.G524];&quot;  &quot;;[.H524])" office:value-type="string" office:string-value="TOMIRA, s. r. o., Muškátová 38/495, 040 11  Košice" calcext:value-type="string">
            <text:p>TOMIRA, s. r. o., Muškátová 38/495, 040 11 <text:s/>Košice</text:p>
          </table:table-cell>
          <table:table-cell office:value-type="string" calcext:value-type="string">
            <text:p>TOMIRA, s. r. o.</text:p>
          </table:table-cell>
          <table:table-cell office:value-type="string" calcext:value-type="string">
            <text:p>Muškátová 38/495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040 11</text:p>
          </table:table-cell>
          <table:table-cell office:value-type="string" calcext:value-type="string">
            <text:p>Košice</text:p>
          </table:table-cell>
          <table:table-cell office:value-type="float" office:value="333.3" calcext:value-type="float">
            <text:p>333,30</text:p>
          </table:table-cell>
          <table:table-cell table:style-name="ce18" office:value-type="date" office:date-value="2017-01-17" calcext:value-type="date">
            <text:p>17. 01. 2017</text:p>
          </table:table-cell>
          <table:table-cell office:value-type="string" calcext:value-type="string">
            <text:p>O2016/109</text:p>
          </table:table-cell>
          <table:table-cell/>
          <table:table-cell office:value-type="string" calcext:value-type="string">
            <text:p>SaKV-bezpečnostný projekt</text:p>
          </table:table-cell>
          <table:table-cell office:value-type="string" calcext:value-type="string">
            <text:p>DFZ201701</text:p>
          </table:table-cell>
          <table:table-cell table:style-name="ce9" office:value-type="string" calcext:value-type="string">
            <text:p>DFZ2017/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25]&amp;&quot;.pdf&quot;;[.O525])" office:value-type="string" office:string-value="DFZ2017/2" calcext:value-type="string">
            <text:p>DFZ2017/2</text:p>
          </table:table-cell>
          <table:table-cell office:value-type="string" calcext:value-type="string">
            <text:p>11821973</text:p>
          </table:table-cell>
          <table:table-cell table:style-name="ce9" table:formula="of:=CONCATENATE([.D525];&quot;, &quot;;[.E525];&quot;, &quot;;[.G525];&quot;  &quot;;[.H525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office:value-type="string" calcext:value-type="string">
            <text:p>JurisDat -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25" calcext:value-type="float">
            <text:p>25,00</text:p>
          </table:table-cell>
          <table:table-cell table:style-name="ce18" office:value-type="date" office:date-value="2007-01-27" calcext:value-type="date">
            <text:p>27. 01. 2007</text:p>
          </table:table-cell>
          <table:table-cell table:number-columns-repeated="2"/>
          <table:table-cell office:value-type="string" calcext:value-type="string">
            <text:p>MŠ-časopis ŠKOLA 2017</text:p>
          </table:table-cell>
          <table:table-cell office:value-type="string" calcext:value-type="string">
            <text:p>DFZ201702</text:p>
          </table:table-cell>
          <table:table-cell table:style-name="ce9" office:value-type="string" calcext:value-type="string">
            <text:p>DFZ2017/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26]&amp;&quot;.pdf&quot;;[.O526])" office:value-type="string" office:string-value="DFZ2017/3" calcext:value-type="string">
            <text:p>DFZ2017/3</text:p>
          </table:table-cell>
          <table:table-cell office:value-type="string" calcext:value-type="string">
            <text:p>36403008</text:p>
          </table:table-cell>
          <table:table-cell table:style-name="ce9" table:formula="of:=CONCATENATE([.D526];&quot;, &quot;;[.E526];&quot;, &quot;;[.G526];&quot;  &quot;;[.H526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6962" calcext:value-type="float">
            <text:p>16 962,00</text:p>
          </table:table-cell>
          <table:table-cell table:style-name="ce18" office:value-type="date" office:date-value="2017-02-09" calcext:value-type="date">
            <text:p>09. 02. 2017</text:p>
          </table:table-cell>
          <table:table-cell/>
          <table:table-cell table:style-name="ce2" table:formula="of:=HYPERLINK(&quot;https://www.neslusa.sk/dokumenty/zmluvy/2016/ZML201667.pdf&quot;;&quot;ZML2016/67&quot;)" office:value-type="string" office:string-value="ZML2016/67" calcext:value-type="string">
            <text:p>ZML2016/67</text:p>
          </table:table-cell>
          <table:table-cell office:value-type="string" calcext:value-type="string">
            <text:p>Elektrina 2017</text:p>
          </table:table-cell>
          <table:table-cell office:value-type="string" calcext:value-type="string">
            <text:p>DFZ201703</text:p>
          </table:table-cell>
          <table:table-cell table:style-name="ce9" office:value-type="string" calcext:value-type="string">
            <text:p>DFZ2017/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27]&amp;&quot;.pdf&quot;;[.O527])" office:value-type="string" office:string-value="DFZ2017/4" calcext:value-type="string">
            <text:p>DFZ2017/4</text:p>
          </table:table-cell>
          <table:table-cell office:value-type="string" calcext:value-type="string">
            <text:p>36403008</text:p>
          </table:table-cell>
          <table:table-cell table:style-name="ce9" table:formula="of:=CONCATENATE([.D527];&quot;, &quot;;[.E527];&quot;, &quot;;[.G527];&quot;  &quot;;[.H527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88" calcext:value-type="float">
            <text:p>88,00</text:p>
          </table:table-cell>
          <table:table-cell table:style-name="ce18" office:value-type="date" office:date-value="2017-02-09" calcext:value-type="date">
            <text:p>09. 02. 2017</text:p>
          </table:table-cell>
          <table:table-cell/>
          <table:table-cell table:style-name="ce2" table:formula="of:=HYPERLINK(&quot;https://www.neslusa.sk/dokumenty/zmluvy/2016/ZML201667.pdf&quot;;&quot;ZML2016/67&quot;)" office:value-type="string" office:string-value="ZML2016/67" calcext:value-type="string">
            <text:p>ZML2016/67</text:p>
          </table:table-cell>
          <table:table-cell office:value-type="string" calcext:value-type="string">
            <text:p>Elektrina 2017</text:p>
          </table:table-cell>
          <table:table-cell office:value-type="string" calcext:value-type="string">
            <text:p>DFZ201704</text:p>
          </table:table-cell>
          <table:table-cell table:style-name="ce9" office:value-type="string" calcext:value-type="string">
            <text:p>DFZ2017/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28]&amp;&quot;.pdf&quot;;[.O528])" office:value-type="string" office:string-value="DFZ2017/5" calcext:value-type="string">
            <text:p>DFZ2017/5</text:p>
          </table:table-cell>
          <table:table-cell office:value-type="string" calcext:value-type="string">
            <text:p>35908718</text:p>
          </table:table-cell>
          <table:table-cell table:style-name="ce9" table:formula="of:=CONCATENATE([.D528];&quot;, &quot;;[.E528];&quot;, &quot;;[.G528];&quot;  &quot;;[.H528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office:value-type="string" calcext:value-type="string">
            <text:p>Dr. Josef Raabe Slovensko, s. r. o.</text:p>
          </table:table-cell>
          <table:table-cell office:value-type="string" calcext:value-type="string">
            <text:p>Heydukova 12-14</text:p>
          </table:table-cell>
          <table:table-cell/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65.45" calcext:value-type="float">
            <text:p>65,45</text:p>
          </table:table-cell>
          <table:table-cell table:style-name="ce18" office:value-type="date" office:date-value="2017-03-28" calcext:value-type="date">
            <text:p>28. 03. 2017</text:p>
          </table:table-cell>
          <table:table-cell/>
          <table:table-cell table:style-name="ce2"/>
          <table:table-cell office:value-type="string" calcext:value-type="string">
            <text:p>MŠ-kniha-Paragrafy v MŠ</text:p>
          </table:table-cell>
          <table:table-cell office:value-type="string" calcext:value-type="string">
            <text:p>DFZ201705</text:p>
          </table:table-cell>
          <table:table-cell table:style-name="ce9" office:value-type="string" calcext:value-type="string">
            <text:p>DFZ2017/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29]&amp;&quot;.pdf&quot;;[.O529])" office:value-type="string" office:string-value="DFZ2017/6" calcext:value-type="string">
            <text:p>DFZ2017/6</text:p>
          </table:table-cell>
          <table:table-cell office:value-type="string" calcext:value-type="string">
            <text:p>31592503</text:p>
          </table:table-cell>
          <table:table-cell table:style-name="ce9" table:formula="of:=CONCATENATE([.D529];&quot;, &quot;;[.E529];&quot;, &quot;;[.G529];&quot;  &quot;;[.H529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98.72" calcext:value-type="float">
            <text:p>198,72</text:p>
          </table:table-cell>
          <table:table-cell table:style-name="ce18" office:value-type="date" office:date-value="2017-03-29" calcext:value-type="date">
            <text:p>29. 03. 2017</text:p>
          </table:table-cell>
          <table:table-cell/>
          <table:table-cell table:style-name="ce2"/>
          <table:table-cell office:value-type="string" calcext:value-type="string">
            <text:p>SaKV-portál mzdovecentrum.sk</text:p>
          </table:table-cell>
          <table:table-cell office:value-type="string" calcext:value-type="string">
            <text:p>DFZ201706</text:p>
          </table:table-cell>
          <table:table-cell table:style-name="ce9" office:value-type="string" calcext:value-type="string">
            <text:p>DFZ2017/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30]&amp;&quot;.pdf&quot;;[.O530])" office:value-type="string" office:string-value="DFZ2017/7" calcext:value-type="string">
            <text:p>DFZ2017/7</text:p>
          </table:table-cell>
          <table:table-cell office:value-type="string" calcext:value-type="string">
            <text:p>36743852</text:p>
          </table:table-cell>
          <table:table-cell table:style-name="ce9" table:formula="of:=CONCATENATE([.D530];&quot;, &quot;;[.E530];&quot;, &quot;;[.G530];&quot;  &quot;;[.H530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40.32" calcext:value-type="float">
            <text:p>40,32</text:p>
          </table:table-cell>
          <table:table-cell table:style-name="ce18" office:value-type="date" office:date-value="2017-04-16" calcext:value-type="date">
            <text:p>16. 04. 2017</text:p>
          </table:table-cell>
          <table:table-cell/>
          <table:table-cell table:style-name="ce2"/>
          <table:table-cell office:value-type="string" calcext:value-type="string">
            <text:p>OIS-hosting 5/17-4/18</text:p>
          </table:table-cell>
          <table:table-cell office:value-type="string" calcext:value-type="string">
            <text:p>DFZ201707</text:p>
          </table:table-cell>
          <table:table-cell table:style-name="ce9" office:value-type="string" calcext:value-type="string">
            <text:p>DFZ2017/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31]&amp;&quot;.pdf&quot;;[.O531])" office:value-type="string" office:string-value="DFZ2017/8" calcext:value-type="string">
            <text:p>DFZ2017/8</text:p>
          </table:table-cell>
          <table:table-cell office:value-type="float" office:value="31331131" calcext:value-type="float">
            <text:p>31331131</text:p>
          </table:table-cell>
          <table:table-cell table:style-name="ce9" table:formula="of:=CONCATENATE([.D531];&quot;, &quot;;[.E531];&quot;, &quot;;[.G531];&quot;  &quot;;[.H531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12.3" calcext:value-type="float">
            <text:p>12,30</text:p>
          </table:table-cell>
          <table:table-cell table:style-name="ce18" office:value-type="date" office:date-value="2017-05-25" calcext:value-type="date">
            <text:p>25. 05. 2017</text:p>
          </table:table-cell>
          <table:table-cell/>
          <table:table-cell table:style-name="ce2"/>
          <table:table-cell office:value-type="string" calcext:value-type="string">
            <text:p>MŠ-osvedčenia o absolvovaní</text:p>
          </table:table-cell>
          <table:table-cell office:value-type="string" calcext:value-type="string">
            <text:p>DFZ201708</text:p>
          </table:table-cell>
          <table:table-cell table:style-name="ce9" office:value-type="string" calcext:value-type="string">
            <text:p>DFZ2017/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32]&amp;&quot;.pdf&quot;;[.O532])" office:value-type="string" office:string-value="DFZ2017/9" calcext:value-type="string">
            <text:p>DFZ2017/9</text:p>
          </table:table-cell>
          <table:table-cell office:value-type="float" office:value="36631124" calcext:value-type="float">
            <text:p>36631124</text:p>
          </table:table-cell>
          <table:table-cell table:style-name="ce9" table:formula="of:=CONCATENATE([.D532];&quot;, &quot;;[.E532];&quot;, &quot;;[.G532];&quot;  &quot;;[.H532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7.6" calcext:value-type="float">
            <text:p>7,60</text:p>
          </table:table-cell>
          <table:table-cell table:style-name="ce18" office:value-type="date" office:date-value="2017-06-07" calcext:value-type="date">
            <text:p>07. 06. 2017</text:p>
          </table:table-cell>
          <table:table-cell/>
          <table:table-cell table:style-name="ce2"/>
          <table:table-cell office:value-type="string" calcext:value-type="string">
            <text:p>MŠ-predpladné Včielka,PV 2017</text:p>
          </table:table-cell>
          <table:table-cell office:value-type="string" calcext:value-type="string">
            <text:p>DFZ201709</text:p>
          </table:table-cell>
          <table:table-cell table:style-name="ce9" office:value-type="string" calcext:value-type="string">
            <text:p>DFZ2017/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33]&amp;&quot;.pdf&quot;;[.O533])" office:value-type="string" office:string-value="DFZ2017/10" calcext:value-type="string">
            <text:p>DFZ2017/10</text:p>
          </table:table-cell>
          <table:table-cell office:value-type="float" office:value="36743852" calcext:value-type="float">
            <text:p>36743852</text:p>
          </table:table-cell>
          <table:table-cell table:style-name="ce9" table:formula="of:=CONCATENATE([.D533];&quot;, &quot;;[.E533];&quot;, &quot;;[.G533];&quot;  &quot;;[.H533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/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14.28" calcext:value-type="float">
            <text:p>14,28</text:p>
          </table:table-cell>
          <table:table-cell table:style-name="ce18" office:value-type="date" office:date-value="2017-06-08" calcext:value-type="date">
            <text:p>08. 06. 2017</text:p>
          </table:table-cell>
          <table:table-cell/>
          <table:table-cell table:style-name="ce2"/>
          <table:table-cell office:value-type="string" calcext:value-type="string">
            <text:p>OIS-doména neslusa.sk 7/17-6/18</text:p>
          </table:table-cell>
          <table:table-cell office:value-type="string" calcext:value-type="string">
            <text:p>DFZ201710</text:p>
          </table:table-cell>
          <table:table-cell table:style-name="ce9" office:value-type="string" calcext:value-type="string">
            <text:p>DFZ2017/1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34]&amp;&quot;.pdf&quot;;[.O534])" office:value-type="string" office:string-value="DFZ2017/11" calcext:value-type="string">
            <text:p>DFZ2017/11</text:p>
          </table:table-cell>
          <table:table-cell office:value-type="float" office:value="46333461" calcext:value-type="float">
            <text:p>46333461</text:p>
          </table:table-cell>
          <table:table-cell table:style-name="ce9" table:formula="of:=CONCATENATE([.D534];&quot;, &quot;;[.E534];&quot;, &quot;;[.G534];&quot;  &quot;;[.H534])" office:value-type="string" office:string-value="Ing. Stanislav Kurbel - Magneticco, Poruba 351, 972 11  Poruba" calcext:value-type="string">
            <text:p>Ing. Stanislav Kurbel - Magneticco, Poruba 351, 972 11 <text:s/>Poruba</text:p>
          </table:table-cell>
          <table:table-cell office:value-type="string" calcext:value-type="string">
            <text:p>Ing. Stanislav Kurbel - Magneticco</text:p>
          </table:table-cell>
          <table:table-cell office:value-type="string" calcext:value-type="string">
            <text:p>Poruba 351</text:p>
          </table:table-cell>
          <table:table-cell/>
          <table:table-cell office:value-type="string" calcext:value-type="string">
            <text:p>972 11</text:p>
          </table:table-cell>
          <table:table-cell office:value-type="string" calcext:value-type="string">
            <text:p>Poruba</text:p>
          </table:table-cell>
          <table:table-cell office:value-type="float" office:value="1750" calcext:value-type="float">
            <text:p>1 750,00</text:p>
          </table:table-cell>
          <table:table-cell table:style-name="ce18" office:value-type="date" office:date-value="2017-07-11" calcext:value-type="date">
            <text:p>11. 07. 2017</text:p>
          </table:table-cell>
          <table:table-cell office:value-type="string" calcext:value-type="string">
            <text:p>O2017/49</text:p>
          </table:table-cell>
          <table:table-cell table:style-name="ce2"/>
          <table:table-cell office:value-type="string" calcext:value-type="string">
            <text:p>Kultúra-650.výročie-magnetky</text:p>
          </table:table-cell>
          <table:table-cell office:value-type="string" calcext:value-type="string">
            <text:p>DFZ201711</text:p>
          </table:table-cell>
          <table:table-cell table:style-name="ce9" office:value-type="string" calcext:value-type="string">
            <text:p>DFZ2017/1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35]&amp;&quot;.pdf&quot;;[.O535])" office:value-type="string" office:string-value="DFZ2017/12" calcext:value-type="string">
            <text:p>DFZ2017/12</text:p>
          </table:table-cell>
          <table:table-cell office:value-type="float" office:value="36403229" calcext:value-type="float">
            <text:p>36403229</text:p>
          </table:table-cell>
          <table:table-cell table:style-name="ce9" table:formula="of:=CONCATENATE([.D535];&quot;, &quot;;[.E535];&quot;, &quot;;[.G535];&quot;  &quot;;[.H535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office:value-type="string" calcext:value-type="string">
            <text:p>Alfa print, s. r. o.</text:p>
          </table:table-cell>
          <table:table-cell office:value-type="string" calcext:value-type="string">
            <text:p>Robotnícka 1/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300" calcext:value-type="float">
            <text:p>300,00</text:p>
          </table:table-cell>
          <table:table-cell table:style-name="ce18" office:value-type="date" office:date-value="2017-07-19" calcext:value-type="date">
            <text:p>19. 07. 2017</text:p>
          </table:table-cell>
          <table:table-cell office:value-type="string" calcext:value-type="string">
            <text:p>O2017/55</text:p>
          </table:table-cell>
          <table:table-cell table:style-name="ce2"/>
          <table:table-cell office:value-type="string" calcext:value-type="string">
            <text:p>OIS-tlač Neslušských novín 1/2017</text:p>
          </table:table-cell>
          <table:table-cell office:value-type="string" calcext:value-type="string">
            <text:p>DFZ201712</text:p>
          </table:table-cell>
          <table:table-cell table:style-name="ce9" office:value-type="string" calcext:value-type="string">
            <text:p>DFZ2017/1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36]&amp;&quot;.pdf&quot;;[.O536])" office:value-type="string" office:string-value="DFZ2017/13" calcext:value-type="string">
            <text:p>DFZ2017/13</text:p>
          </table:table-cell>
          <table:table-cell office:value-type="float" office:value="36403229" calcext:value-type="float">
            <text:p>36403229</text:p>
          </table:table-cell>
          <table:table-cell table:style-name="ce9" table:formula="of:=CONCATENATE([.D536];&quot;, &quot;;[.E536];&quot;, &quot;;[.G536];&quot;  &quot;;[.H536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office:value-type="string" calcext:value-type="string">
            <text:p>Alfa print, s. r. o.</text:p>
          </table:table-cell>
          <table:table-cell office:value-type="string" calcext:value-type="string">
            <text:p>Robotnícka 1/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75.36" calcext:value-type="float">
            <text:p>75,36</text:p>
          </table:table-cell>
          <table:table-cell table:style-name="ce18" office:value-type="date" office:date-value="2017-07-27" calcext:value-type="date">
            <text:p>27. 07. 2017</text:p>
          </table:table-cell>
          <table:table-cell office:value-type="string" calcext:value-type="string">
            <text:p>O2017/66</text:p>
          </table:table-cell>
          <table:table-cell table:style-name="ce2"/>
          <table:table-cell office:value-type="string" calcext:value-type="string">
            <text:p>Kultúra-650-pozvánky</text:p>
          </table:table-cell>
          <table:table-cell office:value-type="string" calcext:value-type="string">
            <text:p>DFZ201713</text:p>
          </table:table-cell>
          <table:table-cell table:style-name="ce9" office:value-type="string" calcext:value-type="string">
            <text:p>DFZ2017/1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37]&amp;&quot;.pdf&quot;;[.O537])" office:value-type="string" office:string-value="DFZ2017/14" calcext:value-type="string">
            <text:p>DFZ2017/14</text:p>
          </table:table-cell>
          <table:table-cell office:value-type="float" office:value="31331131" calcext:value-type="float">
            <text:p>31331131</text:p>
          </table:table-cell>
          <table:table-cell table:style-name="ce9" table:formula="of:=CONCATENATE([.D537];&quot;, &quot;;[.E537];&quot;, &quot;;[.G537];&quot;  &quot;;[.H537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12.74" calcext:value-type="float">
            <text:p>12,74</text:p>
          </table:table-cell>
          <table:table-cell table:style-name="ce18" office:value-type="date" office:date-value="2017-09-07" calcext:value-type="date">
            <text:p>07. 09. 2017</text:p>
          </table:table-cell>
          <table:table-cell/>
          <table:table-cell table:style-name="ce2"/>
          <table:table-cell office:value-type="string" calcext:value-type="string">
            <text:p>MŠ-evidenčné lístky,osobné spisy</text:p>
          </table:table-cell>
          <table:table-cell office:value-type="string" calcext:value-type="string">
            <text:p>DFZ201714</text:p>
          </table:table-cell>
          <table:table-cell table:style-name="ce9" office:value-type="string" calcext:value-type="string">
            <text:p>DFZ2017/1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38]&amp;&quot;.pdf&quot;;[.O538])" office:value-type="string" office:string-value="DFZ2017/15" calcext:value-type="string">
            <text:p>DFZ2017/15</text:p>
          </table:table-cell>
          <table:table-cell office:value-type="float" office:value="31331131" calcext:value-type="float">
            <text:p>31331131</text:p>
          </table:table-cell>
          <table:table-cell table:style-name="ce9" table:formula="of:=CONCATENATE([.D538];&quot;, &quot;;[.E538];&quot;, &quot;;[.G538];&quot;  &quot;;[.H538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58" calcext:value-type="float">
            <text:p>58,00</text:p>
          </table:table-cell>
          <table:table-cell table:style-name="ce18" office:value-type="date" office:date-value="2017-09-21" calcext:value-type="date">
            <text:p>21. 09. 2017</text:p>
          </table:table-cell>
          <table:table-cell/>
          <table:table-cell table:style-name="ce2"/>
          <table:table-cell office:value-type="string" calcext:value-type="string">
            <text:p>MŠ-Komplexná školská agenda 12 mesiacov</text:p>
          </table:table-cell>
          <table:table-cell office:value-type="string" calcext:value-type="string">
            <text:p>DFZ201715</text:p>
          </table:table-cell>
          <table:table-cell table:style-name="ce9" office:value-type="string" calcext:value-type="string">
            <text:p>DFZ2017/15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39]&amp;&quot;.pdf&quot;;[.O539])" office:value-type="string" office:string-value="DFZ2017/16" calcext:value-type="string">
            <text:p>DFZ2017/16</text:p>
          </table:table-cell>
          <table:table-cell office:value-type="float" office:value="50561472" calcext:value-type="float">
            <text:p>50561472</text:p>
          </table:table-cell>
          <table:table-cell table:style-name="ce9" table:formula="of:=CONCATENATE([.D539];&quot;, &quot;;[.E539];&quot;, &quot;;[.G539];&quot;  &quot;;[.H539])" office:value-type="string" office:string-value="DREVONA.SK, s. r. o., Púchovská 6, 831 06  Bratislava – mestská časť Rača" calcext:value-type="string">
            <text:p>DREVONA.SK, s. r. o., Púchovská 6, 831 06 <text:s/>Bratislava – mestská časť Rača</text:p>
          </table:table-cell>
          <table:table-cell office:value-type="string" calcext:value-type="string">
            <text:p>DREVONA.SK, s. r. o.</text:p>
          </table:table-cell>
          <table:table-cell office:value-type="string" calcext:value-type="string">
            <text:p>Púchovská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076" calcext:value-type="float">
            <text:p>1 076,00</text:p>
          </table:table-cell>
          <table:table-cell table:style-name="ce18" office:value-type="date" office:date-value="2017-09-26" calcext:value-type="date">
            <text:p>26. 09. 2017</text:p>
          </table:table-cell>
          <table:table-cell/>
          <table:table-cell table:style-name="ce2"/>
          <table:table-cell office:value-type="string" calcext:value-type="string">
            <text:p>SaKV-nábytok kancelária na poschodí</text:p>
          </table:table-cell>
          <table:table-cell office:value-type="string" calcext:value-type="string">
            <text:p>DFZ201716</text:p>
          </table:table-cell>
          <table:table-cell table:style-name="ce9" office:value-type="string" calcext:value-type="string">
            <text:p>DFZ2017/16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40]&amp;&quot;.pdf&quot;;[.O540])" office:value-type="string" office:string-value="DFZ2017/17" calcext:value-type="string">
            <text:p>DFZ2017/17</text:p>
          </table:table-cell>
          <table:table-cell office:value-type="float" office:value="11821973" calcext:value-type="float">
            <text:p>11821973</text:p>
          </table:table-cell>
          <table:table-cell table:style-name="ce9" table:formula="of:=CONCATENATE([.D540];&quot;, &quot;;[.E540];&quot;, &quot;;[.G540];&quot;  &quot;;[.H540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office:value-type="string" calcext:value-type="string">
            <text:p>JurisDat -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16.7" calcext:value-type="float">
            <text:p>16,70</text:p>
          </table:table-cell>
          <table:table-cell table:style-name="ce18" office:value-type="date" office:date-value="2017-10-06" calcext:value-type="date">
            <text:p>06. 10. 2017</text:p>
          </table:table-cell>
          <table:table-cell/>
          <table:table-cell table:style-name="ce2"/>
          <table:table-cell office:value-type="string" calcext:value-type="string">
            <text:p>MŠ-časopis Predprimárne vzdelávanie 17/18</text:p>
          </table:table-cell>
          <table:table-cell office:value-type="string" calcext:value-type="string">
            <text:p>DFZ201717</text:p>
          </table:table-cell>
          <table:table-cell table:style-name="ce9" office:value-type="string" calcext:value-type="string">
            <text:p>DFZ2017/17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41]&amp;&quot;.pdf&quot;;[.O541])" office:value-type="string" office:string-value="DFZ2017/18" calcext:value-type="string">
            <text:p>DFZ2017/18</text:p>
          </table:table-cell>
          <table:table-cell office:value-type="float" office:value="31592503" calcext:value-type="float">
            <text:p>31592503</text:p>
          </table:table-cell>
          <table:table-cell table:style-name="ce9" table:formula="of:=CONCATENATE([.D541];&quot;, &quot;;[.E541];&quot;, &quot;;[.G541];&quot;  &quot;;[.H541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96" calcext:value-type="float">
            <text:p>96,00</text:p>
          </table:table-cell>
          <table:table-cell table:style-name="ce18" office:value-type="date" office:date-value="2017-11-04" calcext:value-type="date">
            <text:p>04. 11. 2017</text:p>
          </table:table-cell>
          <table:table-cell/>
          <table:table-cell table:style-name="ce2"/>
          <table:table-cell office:value-type="string" calcext:value-type="string">
            <text:p>SaKV-portál vssr.sk</text:p>
          </table:table-cell>
          <table:table-cell office:value-type="string" calcext:value-type="string">
            <text:p>DFZ201718</text:p>
          </table:table-cell>
          <table:table-cell table:style-name="ce9" office:value-type="string" calcext:value-type="string">
            <text:p>DFZ2017/18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42]&amp;&quot;.pdf&quot;;[.O542])" office:value-type="string" office:string-value="DFZ2017/19" calcext:value-type="string">
            <text:p>DFZ2017/19</text:p>
          </table:table-cell>
          <table:table-cell office:value-type="float" office:value="36631124" calcext:value-type="float">
            <text:p>36631124</text:p>
          </table:table-cell>
          <table:table-cell table:style-name="ce9" table:formula="of:=CONCATENATE([.D542];&quot;, &quot;;[.E542];&quot;, &quot;;[.G542];&quot;  &quot;;[.H542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14.2" calcext:value-type="float">
            <text:p>14,20</text:p>
          </table:table-cell>
          <table:table-cell table:style-name="ce18" office:value-type="date" office:date-value="2017-11-30" calcext:value-type="date">
            <text:p>30. 11. 2017</text:p>
          </table:table-cell>
          <table:table-cell/>
          <table:table-cell table:style-name="ce2"/>
          <table:table-cell office:value-type="string" calcext:value-type="string">
            <text:p>MŠ-predpladné Včielka,PV 2018</text:p>
          </table:table-cell>
          <table:table-cell office:value-type="string" calcext:value-type="string">
            <text:p>DFZ201719</text:p>
          </table:table-cell>
          <table:table-cell table:style-name="ce9" office:value-type="string" calcext:value-type="string">
            <text:p>DFZ2017/19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43]&amp;&quot;.pdf&quot;;[.O543])" office:value-type="string" office:string-value="DFZ2017/20" calcext:value-type="string">
            <text:p>DFZ2017/20</text:p>
          </table:table-cell>
          <table:table-cell office:value-type="float" office:value="47768207" calcext:value-type="float">
            <text:p>47768207</text:p>
          </table:table-cell>
          <table:table-cell table:style-name="ce9" table:formula="of:=CONCATENATE([.D543];&quot;, &quot;;[.E543];&quot;, &quot;;[.G543];&quot;  &quot;;[.H543])" office:value-type="string" office:string-value="MIL SYSTÉM, s. r. o., Kopčianska 14, 851 01  Bratislava" calcext:value-type="string">
            <text:p>MIL SYSTÉM, s. r. o., Kopčianska 14, 851 01 <text:s/>Bratislava</text:p>
          </table:table-cell>
          <table:table-cell office:value-type="string" calcext:value-type="string">
            <text:p>MIL SYSTÉM, s. r. o.</text:p>
          </table:table-cell>
          <table:table-cell office:value-type="string" calcext:value-type="string">
            <text:p>Kopčianska 14</text:p>
          </table:table-cell>
          <table:table-cell/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072.2" calcext:value-type="float">
            <text:p>1 072,20</text:p>
          </table:table-cell>
          <table:table-cell table:style-name="ce18" office:value-type="date" office:date-value="2017-12-11" calcext:value-type="date">
            <text:p>11. 12. 2017</text:p>
          </table:table-cell>
          <table:table-cell office:value-type="string" calcext:value-type="string">
            <text:p>O2017/112</text:p>
          </table:table-cell>
          <table:table-cell table:style-name="ce2"/>
          <table:table-cell office:value-type="string" calcext:value-type="string">
            <text:p>SaKV-nábytok-stoličky sobáška</text:p>
          </table:table-cell>
          <table:table-cell office:value-type="string" calcext:value-type="string">
            <text:p>DFZ201720</text:p>
          </table:table-cell>
          <table:table-cell table:style-name="ce9" office:value-type="string" calcext:value-type="string">
            <text:p>DFZ2017/20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44]&amp;&quot;.pdf&quot;;[.O544])" office:value-type="string" office:string-value="DFZ2017/21" calcext:value-type="string">
            <text:p>DFZ2017/21</text:p>
          </table:table-cell>
          <table:table-cell table:style-name="ce8" office:value-type="float" office:value="81325297770" calcext:value-type="float">
            <text:p>81325297770</text:p>
          </table:table-cell>
          <table:table-cell table:style-name="ce9" table:formula="of:=CONCATENATE([.D544];&quot;, &quot;;[.E544];&quot;, &quot;;[.G544];&quot;  &quot;;[.H544])" office:value-type="string" office:string-value="floorwood.cz, a. s., 17. listopadu 237, 530 02  Pardubice" calcext:value-type="string">
            <text:p>floorwood.cz, a. s., 17. listopadu 237, 530 02 <text:s/>Pardubice</text:p>
          </table:table-cell>
          <table:table-cell office:value-type="string" calcext:value-type="string">
            <text:p>floorwood.cz, a. s.</text:p>
          </table:table-cell>
          <table:table-cell office:value-type="string" calcext:value-type="string">
            <text:p>17. listopadu 237</text:p>
          </table:table-cell>
          <table:table-cell/>
          <table:table-cell office:value-type="string" calcext:value-type="string">
            <text:p>530 02</text:p>
          </table:table-cell>
          <table:table-cell office:value-type="string" calcext:value-type="string">
            <text:p>Pardubice</text:p>
          </table:table-cell>
          <table:table-cell office:value-type="float" office:value="296.36" calcext:value-type="float">
            <text:p>296,36</text:p>
          </table:table-cell>
          <table:table-cell table:style-name="ce18" office:value-type="date" office:date-value="2017-12-11" calcext:value-type="date">
            <text:p>11. 12. 2017</text:p>
          </table:table-cell>
          <table:table-cell office:value-type="string" calcext:value-type="string">
            <text:p>O2017/113</text:p>
          </table:table-cell>
          <table:table-cell table:style-name="ce2"/>
          <table:table-cell office:value-type="string" calcext:value-type="string">
            <text:p>SaKV-sobáška-veretikálne žalúzie</text:p>
          </table:table-cell>
          <table:table-cell office:value-type="string" calcext:value-type="string">
            <text:p>DFZ201721</text:p>
          </table:table-cell>
          <table:table-cell table:style-name="ce9" office:value-type="string" calcext:value-type="string">
            <text:p>DFZ2017/2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45]&amp;&quot;.pdf&quot;;[.O545])" office:value-type="string" office:string-value="DFZ2017/22" calcext:value-type="string">
            <text:p>DFZ2017/22</text:p>
          </table:table-cell>
          <table:table-cell office:value-type="float" office:value="36409154" calcext:value-type="float">
            <text:p>36409154</text:p>
          </table:table-cell>
          <table:table-cell table:style-name="ce9" table:formula="of:=CONCATENATE([.D545];&quot;, &quot;;[.E545];&quot;, &quot;;[.G545];&quot;  &quot;;[.H545])" office:value-type="string" office:string-value="Tempo Kondela, s. r. o., Vojtaššákova 893, 027 44  Tvrdošín" calcext:value-type="string">
            <text:p>Tempo Kondela, s. r. o., Vojtaššákova 893, 027 44 <text:s/>Tvrdošín</text:p>
          </table:table-cell>
          <table:table-cell office:value-type="string" calcext:value-type="string">
            <text:p>Tempo Kondela, s. r. o.</text:p>
          </table:table-cell>
          <table:table-cell office:value-type="string" calcext:value-type="string">
            <text:p>Vojtaššákova 893</text:p>
          </table:table-cell>
          <table:table-cell/>
          <table:table-cell office:value-type="string" calcext:value-type="string">
            <text:p>027 44</text:p>
          </table:table-cell>
          <table:table-cell office:value-type="string" calcext:value-type="string">
            <text:p>Tvrdošín</text:p>
          </table:table-cell>
          <table:table-cell office:value-type="float" office:value="4996.82" calcext:value-type="float">
            <text:p>4 996,82</text:p>
          </table:table-cell>
          <table:table-cell table:style-name="ce18" office:value-type="date" office:date-value="2017-12-18" calcext:value-type="date">
            <text:p>18. 12. 2017</text:p>
          </table:table-cell>
          <table:table-cell office:value-type="string" calcext:value-type="string">
            <text:p>O2017/111</text:p>
          </table:table-cell>
          <table:table-cell table:style-name="ce2"/>
          <table:table-cell office:value-type="string" calcext:value-type="string">
            <text:p>SaKV-nábytok-kancelárie</text:p>
          </table:table-cell>
          <table:table-cell office:value-type="string" calcext:value-type="string">
            <text:p>DFZ201722</text:p>
          </table:table-cell>
          <table:table-cell table:style-name="ce9" office:value-type="string" calcext:value-type="string">
            <text:p>DFZ2017/22</text:p>
          </table:table-cell>
          <table:table-cell table:number-columns-repeated="1009"/>
        </table:table-row>
        <table:table-row table:style-name="ro1">
          <table:table-cell table:style-name="ce2"/>
          <table:table-cell/>
          <table:table-cell table:style-name="ce12" office:value-type="string" calcext:value-type="string">
            <text:p>Dobropisy</text:p>
          </table:table-cell>
          <table:table-cell table:number-columns-repeated="6"/>
          <table:table-cell table:style-name="ce18"/>
          <table:table-cell table:number-columns-repeated="4"/>
          <table:table-cell table:style-name="ce9"/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47]&amp;&quot;.pdf&quot;;[.O547])" office:value-type="string" office:string-value="DFD2017/1" calcext:value-type="string">
            <text:p>DFD2017/1</text:p>
          </table:table-cell>
          <table:table-cell office:value-type="string" calcext:value-type="string">
            <text:p>36672297</text:p>
          </table:table-cell>
          <table:table-cell table:style-name="ce9" table:formula="of:=CONCATENATE([.D547];&quot;, &quot;;[.E547];&quot;, &quot;;[.G547];&quot;  &quot;;[.H54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-25.92" calcext:value-type="float">
            <text:p>-25,92</text:p>
          </table:table-cell>
          <table:table-cell office:value-type="date" office:date-value="2017-03-24" calcext:value-type="date">
            <text:p>24. 03. 2017</text:p>
          </table:table-cell>
          <table:table-cell table:number-columns-repeated="2"/>
          <table:table-cell office:value-type="string" calcext:value-type="string">
            <text:p>Voda-vodné-dobropis 2/2017</text:p>
          </table:table-cell>
          <table:table-cell office:value-type="string" calcext:value-type="string">
            <text:p>DFD201701</text:p>
          </table:table-cell>
          <table:table-cell table:style-name="ce9" office:value-type="string" calcext:value-type="string">
            <text:p>DFD2017/1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48]&amp;&quot;.pdf&quot;;[.O548])" office:value-type="string" office:string-value="DFD2017/2" calcext:value-type="string">
            <text:p>DFD2017/2</text:p>
          </table:table-cell>
          <table:table-cell office:value-type="string" calcext:value-type="string">
            <text:p>36672297</text:p>
          </table:table-cell>
          <table:table-cell table:style-name="ce9" table:formula="of:=CONCATENATE([.D548];&quot;, &quot;;[.E548];&quot;, &quot;;[.G548];&quot;  &quot;;[.H54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/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-1.5" calcext:value-type="float">
            <text:p>-1,50</text:p>
          </table:table-cell>
          <table:table-cell office:value-type="date" office:date-value="2017-03-27" calcext:value-type="date">
            <text:p>27. 03. 2017</text:p>
          </table:table-cell>
          <table:table-cell table:number-columns-repeated="2"/>
          <table:table-cell office:value-type="string" calcext:value-type="string">
            <text:p>Voda-vodné-dobropis 1/2017</text:p>
          </table:table-cell>
          <table:table-cell office:value-type="string" calcext:value-type="string">
            <text:p>DFD201702</text:p>
          </table:table-cell>
          <table:table-cell table:style-name="ce9" office:value-type="string" calcext:value-type="string">
            <text:p>DFD2017/2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49]&amp;&quot;.pdf&quot;;[.O549])" office:value-type="string" office:string-value="DFD2017/3" calcext:value-type="string">
            <text:p>DFD2017/3</text:p>
          </table:table-cell>
          <table:table-cell office:value-type="float" office:value="45713014" calcext:value-type="float">
            <text:p>45713014</text:p>
          </table:table-cell>
          <table:table-cell table:style-name="ce9" table:formula="of:=CONCATENATE([.D549];&quot;, &quot;;[.E549];&quot;, &quot;;[.G549];&quot;  &quot;;[.H549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-509.05" calcext:value-type="float">
            <text:p>-509,05</text:p>
          </table:table-cell>
          <table:table-cell table:style-name="ce18" office:value-type="date" office:date-value="2017-08-25" calcext:value-type="date">
            <text:p>25. 08. 2017</text:p>
          </table:table-cell>
          <table:table-cell/>
          <table:table-cell table:style-name="ce2"/>
          <table:table-cell office:value-type="string" calcext:value-type="string">
            <text:p>Centrum-hľadisko-dlažba klasiko piesková</text:p>
          </table:table-cell>
          <table:table-cell office:value-type="string" calcext:value-type="string">
            <text:p>DFD201703</text:p>
          </table:table-cell>
          <table:table-cell table:style-name="ce9" office:value-type="string" calcext:value-type="string">
            <text:p>DFD2017/3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50]&amp;&quot;.pdf&quot;;[.O550])" office:value-type="string" office:string-value="DFD2017/4" calcext:value-type="string">
            <text:p>DFD2017/4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550];&quot;, &quot;;[.E550];&quot;, &quot;;[.G550];&quot;  &quot;;[.H55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-1316.48" calcext:value-type="float">
            <text:p>-1 316,48</text:p>
          </table:table-cell>
          <table:table-cell table:style-name="ce18" office:value-type="date" office:date-value="2018-01-17" calcext:value-type="date">
            <text:p>17. 01. 2018</text:p>
          </table:table-cell>
          <table:table-cell/>
          <table:table-cell table:style-name="ce2"/>
          <table:table-cell office:value-type="string" calcext:value-type="string">
            <text:p>DOS-plyn 2017-preplatok</text:p>
          </table:table-cell>
          <table:table-cell office:value-type="string" calcext:value-type="string">
            <text:p>DFD201704</text:p>
          </table:table-cell>
          <table:table-cell table:style-name="ce9" office:value-type="string" calcext:value-type="string">
            <text:p>DFD2017/4</text:p>
          </table:table-cell>
          <table:table-cell table:number-columns-repeated="1009"/>
        </table:table-row>
        <table:table-row table:style-name="ro1">
          <table:table-cell table:style-name="ce2" table:formula="of:=HYPERLINK(&quot;https://www.neslusa.sk/dokumenty/faktury/2017/&quot;&amp;[.N551]&amp;&quot;.pdf&quot;;[.O551])" office:value-type="string" office:string-value="DFD2017/5" calcext:value-type="string">
            <text:p>DFD2017/5</text:p>
          </table:table-cell>
          <table:table-cell office:value-type="float" office:value="35815256" calcext:value-type="float">
            <text:p>35815256</text:p>
          </table:table-cell>
          <table:table-cell table:style-name="ce9" table:formula="of:=CONCATENATE([.D551];&quot;, &quot;;[.E551];&quot;, &quot;;[.G551];&quot;  &quot;;[.H55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-556.62" calcext:value-type="float">
            <text:p>-556,62</text:p>
          </table:table-cell>
          <table:table-cell table:style-name="ce18" office:value-type="date" office:date-value="2018-01-17" calcext:value-type="date">
            <text:p>17. 01. 2018</text:p>
          </table:table-cell>
          <table:table-cell/>
          <table:table-cell table:style-name="ce2"/>
          <table:table-cell office:value-type="string" calcext:value-type="string">
            <text:p>Plyn 2017-vyúčtovanie</text:p>
          </table:table-cell>
          <table:table-cell office:value-type="string" calcext:value-type="string">
            <text:p>DFD201705</text:p>
          </table:table-cell>
          <table:table-cell table:style-name="ce9" office:value-type="string" calcext:value-type="string">
            <text:p>DFD2017/5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2" office:value-type="string" calcext:value-type="string">
            <text:p>Ostatné záväzky</text:p>
          </table:table-cell>
          <table:table-cell table:number-columns-repeated="11"/>
          <table:table-cell table:style-name="ce9"/>
          <table:table-cell table:number-columns-repeated="1009"/>
        </table:table-row>
        <table:table-row table:style-name="ro1">
          <table:table-cell table:style-name="ce30" office:value-type="string" calcext:value-type="string">
            <text:p>DFO2017/1</text:p>
          </table:table-cell>
          <table:table-cell office:value-type="string" calcext:value-type="string">
            <text:p>00585441</text:p>
          </table:table-cell>
          <table:table-cell table:style-name="ce9" table:formula="of:=CONCATENATE([.D553];&quot;, &quot;;[.E553];&quot;, &quot;;[.G553];&quot;  &quot;;[.H553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133.8" calcext:value-type="float">
            <text:p>133,80</text:p>
          </table:table-cell>
          <table:table-cell office:value-type="date" office:date-value="2016-12-30" calcext:value-type="date">
            <text:p>30. 12. 2016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revádzka-PZP L200 2017/2018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2</text:p>
          </table:table-cell>
          <table:table-cell office:value-type="string" calcext:value-type="string">
            <text:p>35709332</text:p>
          </table:table-cell>
          <table:table-cell table:style-name="ce9" table:formula="of:=CONCATENATE([.D554];&quot;, &quot;;[.E554];&quot;, &quot;;[.G554];&quot;  &quot;;[.H554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86" calcext:value-type="float">
            <text:p>86,00</text:p>
          </table:table-cell>
          <table:table-cell office:value-type="date" office:date-value="2017-01-04" calcext:value-type="date">
            <text:p>04. 01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DOS-poistenie 2017-2018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3</text:p>
          </table:table-cell>
          <table:table-cell office:value-type="string" calcext:value-type="string">
            <text:p>00151700</text:p>
          </table:table-cell>
          <table:table-cell table:style-name="ce9" table:formula="of:=CONCATENATE([.D555];&quot;, &quot;;[.E555];&quot;, &quot;;[.G555];&quot;  &quot;;[.H555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82.36" calcext:value-type="float">
            <text:p>82,36</text:p>
          </table:table-cell>
          <table:table-cell office:value-type="date" office:date-value="2017-01-16" calcext:value-type="date">
            <text:p>16. 01. 2017</text:p>
          </table:table-cell>
          <table:table-cell office:value-type="string" calcext:value-type="string">
            <text:p>uhradené</text:p>
          </table:table-cell>
          <table:table-cell table:style-name="ce2"/>
          <table:table-cell office:value-type="string" calcext:value-type="string">
            <text:p>Cintorín-poistenie DS 3-8/20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4</text:p>
          </table:table-cell>
          <table:table-cell office:value-type="string" calcext:value-type="string">
            <text:p>35431890</text:p>
          </table:table-cell>
          <table:table-cell table:style-name="ce9" table:formula="of:=CONCATENATE([.D556];&quot;, &quot;;[.E556];&quot;, &quot;;[.G556];&quot;  &quot;;[.H556])" office:value-type="string" office:string-value="Ján Lisko Pohrebníctvo, Nesluša 1006, 023 41  Nesluša" calcext:value-type="string">
            <text:p>Ján Lisko Pohrebníctvo, Nesluša 1006, 023 41 <text:s/>Nesluša</text:p>
          </table:table-cell>
          <table:table-cell office:value-type="string" calcext:value-type="string">
            <text:p>Ján Lisko Pohrebníctvo</text:p>
          </table:table-cell>
          <table:table-cell office:value-type="string" calcext:value-type="string">
            <text:p>Nesluša 1006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400" calcext:value-type="float">
            <text:p>5 400,00</text:p>
          </table:table-cell>
          <table:table-cell office:value-type="date" office:date-value="2017-01-01" calcext:value-type="date">
            <text:p>01. 01. 2017</text:p>
          </table:table-cell>
          <table:table-cell office:value-type="string" calcext:value-type="string">
            <text:p>uhradené</text:p>
          </table:table-cell>
          <table:table-cell table:style-name="ce2" table:formula="of:=HYPERLINK(&quot;https://www.neslusa.sk/dokumenty/zmluvy/2015/ZML201524.pdf&quot;;&quot;ZML2015/24&quot;)" office:value-type="string" office:string-value="ZML2015/24" calcext:value-type="string">
            <text:p>ZML2015/24</text:p>
          </table:table-cell>
          <table:table-cell office:value-type="string" calcext:value-type="string">
            <text:p>Cintorín-pohrebná služba 2017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5</text:p>
          </table:table-cell>
          <table:table-cell office:value-type="string" calcext:value-type="string">
            <text:p>35709332</text:p>
          </table:table-cell>
          <table:table-cell table:style-name="ce9" table:formula="of:=CONCATENATE([.D557];&quot;, &quot;;[.E557];&quot;, &quot;;[.G557];&quot;  &quot;;[.H557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37.79" calcext:value-type="float">
            <text:p>37,79</text:p>
          </table:table-cell>
          <table:table-cell office:value-type="date" office:date-value="2017-02-13" calcext:value-type="date">
            <text:p>13. 02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MŠ-poistenie počítačov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6</text:p>
          </table:table-cell>
          <table:table-cell office:value-type="string" calcext:value-type="string">
            <text:p>00585441</text:p>
          </table:table-cell>
          <table:table-cell table:style-name="ce9" table:formula="of:=CONCATENATE([.D558];&quot;, &quot;;[.E558];&quot;, &quot;;[.G558];&quot;  &quot;;[.H558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511.94" calcext:value-type="float">
            <text:p>511,94</text:p>
          </table:table-cell>
          <table:table-cell office:value-type="date" office:date-value="2017-02-16" calcext:value-type="date">
            <text:p>16. 02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revádzka-havarijné poistenie L200 2017/2018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7</text:p>
          </table:table-cell>
          <table:table-cell office:value-type="string" calcext:value-type="string">
            <text:p>36022047</text:p>
          </table:table-cell>
          <table:table-cell table:style-name="ce9" table:formula="of:=CONCATENATE([.D559];&quot;, &quot;;[.E559];&quot;, &quot;;[.G559];&quot;  &quot;;[.H559])" office:value-type="string" office:string-value="Slovenský vodohospodársky podnik, š. p., Nábrežie I. Krasku 3, 921 80  Piešťany" calcext:value-type="string">
            <text:p>Slovenský vodohospodársky podnik, š. p., Nábrežie I. Krasku 3, 921 80 <text:s/>Piešťany</text:p>
          </table:table-cell>
          <table:table-cell office:value-type="string" calcext:value-type="string">
            <text:p>Slovenský vodohospodársky podnik, š. p.</text:p>
          </table:table-cell>
          <table:table-cell office:value-type="string" calcext:value-type="string">
            <text:p>Nábrežie I. Krasku 3</text:p>
          </table:table-cell>
          <table:table-cell/>
          <table:table-cell office:value-type="string" calcext:value-type="string">
            <text:p>921 80</text:p>
          </table:table-cell>
          <table:table-cell office:value-type="string" calcext:value-type="string">
            <text:p>Piešťany</text:p>
          </table:table-cell>
          <table:table-cell office:value-type="float" office:value="3253.43" calcext:value-type="float">
            <text:p>3 253,43</text:p>
          </table:table-cell>
          <table:table-cell office:value-type="date" office:date-value="2017-02-22" calcext:value-type="date">
            <text:p>22. 02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Voda-poplatok za odber 2017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8</text:p>
          </table:table-cell>
          <table:table-cell office:value-type="string" calcext:value-type="string">
            <text:p>00151700</text:p>
          </table:table-cell>
          <table:table-cell table:style-name="ce9" table:formula="of:=CONCATENATE([.D560];&quot;, &quot;;[.E560];&quot;, &quot;;[.G560];&quot;  &quot;;[.H560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24.69" calcext:value-type="float">
            <text:p>24,69</text:p>
          </table:table-cell>
          <table:table-cell office:value-type="date" office:date-value="2017-02-20" calcext:value-type="date">
            <text:p>20. 02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revádzka-poistenie Pongratz 2017/2018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9</text:p>
          </table:table-cell>
          <table:table-cell office:value-type="float" office:value="36022047" calcext:value-type="float">
            <text:p>36022047</text:p>
          </table:table-cell>
          <table:table-cell table:style-name="ce9" table:formula="of:=CONCATENATE([.D561];&quot;, &quot;;[.E561];&quot;, &quot;;[.G561];&quot;  &quot;;[.H561])" office:value-type="string" office:string-value="Slovenský vodohospodársky podnik, š. p., Nábrežie I. Krasku 3, 921 80  Piešťany" calcext:value-type="string">
            <text:p>Slovenský vodohospodársky podnik, š. p., Nábrežie I. Krasku 3, 921 80 <text:s/>Piešťany</text:p>
          </table:table-cell>
          <table:table-cell office:value-type="string" calcext:value-type="string">
            <text:p>Slovenský vodohospodársky podnik, š. p.</text:p>
          </table:table-cell>
          <table:table-cell office:value-type="string" calcext:value-type="string">
            <text:p>Nábrežie I. Krasku 3</text:p>
          </table:table-cell>
          <table:table-cell/>
          <table:table-cell office:value-type="string" calcext:value-type="string">
            <text:p>921 80</text:p>
          </table:table-cell>
          <table:table-cell office:value-type="string" calcext:value-type="string">
            <text:p>Piešťany</text:p>
          </table:table-cell>
          <table:table-cell office:value-type="float" office:value="1430.35" calcext:value-type="float">
            <text:p>1 430,35</text:p>
          </table:table-cell>
          <table:table-cell office:value-type="date" office:date-value="2017-04-03" calcext:value-type="date">
            <text:p>03. 04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Voda-nedoplatok za odber 2016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10</text:p>
          </table:table-cell>
          <table:table-cell office:value-type="float" office:value="31938434" calcext:value-type="float">
            <text:p>31938434</text:p>
          </table:table-cell>
          <table:table-cell table:style-name="ce9" table:formula="of:=CONCATENATE([.D562];&quot;, &quot;;[.E562];&quot;, &quot;;[.G562];&quot;  &quot;;[.H562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4" calcext:value-type="float">
            <text:p>134,00</text:p>
          </table:table-cell>
          <table:table-cell office:value-type="date" office:date-value="2017-04-03" calcext:value-type="date">
            <text:p>03. 04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ersonál-školenie dane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11</text:p>
          </table:table-cell>
          <table:table-cell office:value-type="float" office:value="585441" calcext:value-type="float">
            <text:p>00585441</text:p>
          </table:table-cell>
          <table:table-cell table:style-name="ce9" table:formula="of:=CONCATENATE([.D563];&quot;, &quot;;[.E563];&quot;, &quot;;[.G563];&quot;  &quot;;[.H563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7-04-05" calcext:value-type="date">
            <text:p>05. 04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revádzka-PZP štiepkovač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12</text:p>
          </table:table-cell>
          <table:table-cell office:value-type="float" office:value="314251" calcext:value-type="float">
            <text:p>00314251</text:p>
          </table:table-cell>
          <table:table-cell table:style-name="ce9" table:formula="of:=CONCATENATE([.D564];&quot;, &quot;;[.E564];&quot;, &quot;;[.G564];&quot;  &quot;;[.H564])" office:value-type="string" office:string-value="Obec Rudina, Rudina 442, 023 31  Rudina" calcext:value-type="string">
            <text:p>Obec Rudina, Rudina 442, 023 31 <text:s/>Rudina</text:p>
          </table:table-cell>
          <table:table-cell office:value-type="string" calcext:value-type="string">
            <text:p>Obec Rudina</text:p>
          </table:table-cell>
          <table:table-cell office:value-type="string" calcext:value-type="string">
            <text:p>Rudina 442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8372" calcext:value-type="float">
            <text:p>8 372,00</text:p>
          </table:table-cell>
          <table:table-cell office:value-type="date" office:date-value="2017-04-06" calcext:value-type="date">
            <text:p>06. 04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SOcÚ-stavebný úrad 2017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13</text:p>
          </table:table-cell>
          <table:table-cell office:value-type="float" office:value="314251" calcext:value-type="float">
            <text:p>00314251</text:p>
          </table:table-cell>
          <table:table-cell table:style-name="ce9" table:formula="of:=CONCATENATE([.D565];&quot;, &quot;;[.E565];&quot;, &quot;;[.G565];&quot;  &quot;;[.H565])" office:value-type="string" office:string-value="Obec Rudina, Rudina 442, 023 31  Rudina" calcext:value-type="string">
            <text:p>Obec Rudina, Rudina 442, 023 31 <text:s/>Rudina</text:p>
          </table:table-cell>
          <table:table-cell office:value-type="string" calcext:value-type="string">
            <text:p>Obec Rudina</text:p>
          </table:table-cell>
          <table:table-cell office:value-type="string" calcext:value-type="string">
            <text:p>Rudina 442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367" calcext:value-type="float">
            <text:p>367,00</text:p>
          </table:table-cell>
          <table:table-cell office:value-type="date" office:date-value="2017-04-06" calcext:value-type="date">
            <text:p>06. 04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SOcÚ-školský metodik 2017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14</text:p>
          </table:table-cell>
          <table:table-cell office:value-type="float" office:value="585441" calcext:value-type="float">
            <text:p>00585441</text:p>
          </table:table-cell>
          <table:table-cell table:style-name="ce9" table:formula="of:=CONCATENATE([.D566];&quot;, &quot;;[.E566];&quot;, &quot;;[.G566];&quot;  &quot;;[.H566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991.4" calcext:value-type="float">
            <text:p>991,40</text:p>
          </table:table-cell>
          <table:table-cell office:value-type="date" office:date-value="2017-04-10" calcext:value-type="date">
            <text:p>10. 04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oistenie nehnuteľností a hnuteľného majetku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15</text:p>
          </table:table-cell>
          <table:table-cell office:value-type="float" office:value="31938434" calcext:value-type="float">
            <text:p>31938434</text:p>
          </table:table-cell>
          <table:table-cell table:style-name="ce9" table:formula="of:=CONCATENATE([.D567];&quot;, &quot;;[.E567];&quot;, &quot;;[.G567];&quot;  &quot;;[.H567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4" calcext:value-type="float">
            <text:p>134,00</text:p>
          </table:table-cell>
          <table:table-cell office:value-type="date" office:date-value="2017-05-16" calcext:value-type="date">
            <text:p>16. 05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Matrika-školenie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16</text:p>
          </table:table-cell>
          <table:table-cell office:value-type="float" office:value="36069841" calcext:value-type="float">
            <text:p>36069841</text:p>
          </table:table-cell>
          <table:table-cell table:style-name="ce9" table:formula="of:=CONCATENATE([.D568];&quot;, &quot;;[.E568];&quot;, &quot;;[.G568];&quot;  &quot;;[.H568])" office:value-type="string" office:string-value="Úrad pre reguláciu sieťových odvetví, Bajkalská 27, 820 07  Bratislava" calcext:value-type="string">
            <text:p>Úrad pre reguláciu sieťových odvetví, Bajkalská 27, 820 07 <text:s/>Bratislava</text:p>
          </table:table-cell>
          <table:table-cell office:value-type="string" calcext:value-type="string">
            <text:p>Úrad pre reguláciu sieťových odvetví</text:p>
          </table:table-cell>
          <table:table-cell office:value-type="string" calcext:value-type="string">
            <text:p>Bajkalská 27</text:p>
          </table:table-cell>
          <table:table-cell/>
          <table:table-cell office:value-type="string" calcext:value-type="string">
            <text:p>820 07</text:p>
          </table:table-cell>
          <table:table-cell office:value-type="string" calcext:value-type="string">
            <text:p>Bratislav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17-06-12" calcext:value-type="date">
            <text:p>12. 06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Voda-pokuta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17</text:p>
          </table:table-cell>
          <table:table-cell office:value-type="float" office:value="42137004" calcext:value-type="float">
            <text:p>42137004</text:p>
          </table:table-cell>
          <table:table-cell table:style-name="ce9" table:formula="of:=CONCATENATE([.D569];&quot;, &quot;;[.E569];&quot;, &quot;;[.G569];&quot;  &quot;;[.H569])" office:value-type="string" office:string-value="Slovenská agentúra životného prostredia, Tajovského 28, 975 90  Banská Bystrica" calcext:value-type="string">
            <text:p>Slovenská agentúra životného prostredia, Tajovského 28, 975 90 <text:s/>Banská Bystrica</text:p>
          </table:table-cell>
          <table:table-cell office:value-type="string" calcext:value-type="string">
            <text:p>Slovenská agentúra životného prostredia</text:p>
          </table:table-cell>
          <table:table-cell office:value-type="string" calcext:value-type="string">
            <text:p>Tajovského 28</text:p>
          </table:table-cell>
          <table:table-cell/>
          <table:table-cell office:value-type="string" calcext:value-type="string">
            <text:p>975 90</text:p>
          </table:table-cell>
          <table:table-cell office:value-type="string" calcext:value-type="string">
            <text:p>Banská Bystrica</text:p>
          </table:table-cell>
          <table:table-cell office:value-type="float" office:value="116.3" calcext:value-type="float">
            <text:p>116,30</text:p>
          </table:table-cell>
          <table:table-cell office:value-type="date" office:date-value="2017-06-14" calcext:value-type="date">
            <text:p>14. 06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ersonál-školenie životné prostredie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18</text:p>
          </table:table-cell>
          <table:table-cell office:value-type="float" office:value="585441" calcext:value-type="float">
            <text:p>00585441</text:p>
          </table:table-cell>
          <table:table-cell table:style-name="ce9" table:formula="of:=CONCATENATE([.D570];&quot;, &quot;;[.E570];&quot;, &quot;;[.G570];&quot;  &quot;;[.H570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48.29" calcext:value-type="float">
            <text:p>48,29</text:p>
          </table:table-cell>
          <table:table-cell office:value-type="date" office:date-value="2017-07-10" calcext:value-type="date">
            <text:p>10. 07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MŠ-poistenie interaktívnej tabule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19</text:p>
          </table:table-cell>
          <table:table-cell office:value-type="float" office:value="151700" calcext:value-type="float">
            <text:p>00151700</text:p>
          </table:table-cell>
          <table:table-cell table:style-name="ce9" table:formula="of:=CONCATENATE([.D571];&quot;, &quot;;[.E571];&quot;, &quot;;[.G571];&quot;  &quot;;[.H571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82.36" calcext:value-type="float">
            <text:p>82,36</text:p>
          </table:table-cell>
          <table:table-cell office:value-type="date" office:date-value="2017-07-14" calcext:value-type="date">
            <text:p>14. 07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Cintorín-poistenie DS 8/17-2/18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20</text:p>
          </table:table-cell>
          <table:table-cell office:value-type="float" office:value="314251" calcext:value-type="float">
            <text:p>00314251</text:p>
          </table:table-cell>
          <table:table-cell table:style-name="ce9" table:formula="of:=CONCATENATE([.D572];&quot;, &quot;;[.E572];&quot;, &quot;;[.G572];&quot;  &quot;;[.H572])" office:value-type="string" office:string-value="Obec Rudina, Rudina 442, 023 31  Rudina" calcext:value-type="string">
            <text:p>Obec Rudina, Rudina 442, 023 31 <text:s/>Rudina</text:p>
          </table:table-cell>
          <table:table-cell office:value-type="string" calcext:value-type="string">
            <text:p>Obec Rudina</text:p>
          </table:table-cell>
          <table:table-cell office:value-type="string" calcext:value-type="string">
            <text:p>Rudina 442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78.19" calcext:value-type="float">
            <text:p>78,19</text:p>
          </table:table-cell>
          <table:table-cell office:value-type="date" office:date-value="2017-08-17" calcext:value-type="date">
            <text:p>17. 08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SOcÚ-stavebný úrad školenie 2017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21</text:p>
          </table:table-cell>
          <table:table-cell office:value-type="float" office:value="45736359" calcext:value-type="float">
            <text:p>45736359</text:p>
          </table:table-cell>
          <table:table-cell table:style-name="ce9" table:formula="of:=CONCATENATE([.D573];&quot;, &quot;;[.E573];&quot;, &quot;;[.G573];&quot;  &quot;;[.H573])" office:value-type="string" office:string-value="DataCentrum elektronizácie územnej samosprávy, Kýčerského 5, 811 05  Bratislava" calcext:value-type="string">
            <text:p>DataCentrum elektronizácie územnej samosprávy, Kýčerského 5, 811 05 <text:s/>Bratislava</text:p>
          </table:table-cell>
          <table:table-cell office:value-type="string" calcext:value-type="string">
            <text:p>DataCentrum elektronizácie územnej samosprávy</text:p>
          </table:table-cell>
          <table:table-cell office:value-type="string" calcext:value-type="string">
            <text:p>Kýčerského 5</text:p>
          </table:table-cell>
          <table:table-cell/>
          <table:table-cell office:value-type="string" calcext:value-type="string">
            <text:p>811 05</text:p>
          </table:table-cell>
          <table:table-cell office:value-type="string" calcext:value-type="string">
            <text:p>Bratislava</text:p>
          </table:table-cell>
          <table:table-cell office:value-type="float" office:value="1446.5" calcext:value-type="float">
            <text:p>1 446,50</text:p>
          </table:table-cell>
          <table:table-cell office:value-type="date" office:date-value="2017-08-18" calcext:value-type="date">
            <text:p>18. 08. 2017</text:p>
          </table:table-cell>
          <table:table-cell office:value-type="string" calcext:value-type="string">
            <text:p>uhradené</text:p>
          </table:table-cell>
          <table:table-cell table:style-name="ce2" table:formula="of:=HYPERLINK(&quot;https://www.neslusa.sk/dokumenty/zmluvy/2016/ZML201663.pdf&quot;;&quot;ZML2016/63&quot;)" office:value-type="string" office:string-value="ZML2016/63" calcext:value-type="string">
            <text:p>ZML2016/63</text:p>
          </table:table-cell>
          <table:table-cell office:value-type="string" calcext:value-type="string">
            <text:p>SaKV-prevádzka DCOM 1-5/2017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22</text:p>
          </table:table-cell>
          <table:table-cell office:value-type="float" office:value="31938434" calcext:value-type="float">
            <text:p>31938434</text:p>
          </table:table-cell>
          <table:table-cell table:style-name="ce9" table:formula="of:=CONCATENATE([.D574];&quot;, &quot;;[.E574];&quot;, &quot;;[.G574];&quot;  &quot;;[.H574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4" calcext:value-type="float">
            <text:p>134,00</text:p>
          </table:table-cell>
          <table:table-cell office:value-type="date" office:date-value="2017-08-22" calcext:value-type="date">
            <text:p>22. 08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ersonál-školenie dane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23</text:p>
          </table:table-cell>
          <table:table-cell office:value-type="float" office:value="314251" calcext:value-type="float">
            <text:p>00314251</text:p>
          </table:table-cell>
          <table:table-cell table:style-name="ce9" table:formula="of:=CONCATENATE([.D575];&quot;, &quot;;[.E575];&quot;, &quot;;[.G575];&quot;  &quot;;[.H575])" office:value-type="string" office:string-value="Obec Rudina, Rudina 442, 2331  Rudina" calcext:value-type="string">
            <text:p>Obec Rudina, Rudina 442, 2331 <text:s/>Rudina</text:p>
          </table:table-cell>
          <table:table-cell office:value-type="string" calcext:value-type="string">
            <text:p>Obec Rudina</text:p>
          </table:table-cell>
          <table:table-cell office:value-type="string" calcext:value-type="string">
            <text:p>Rudina 442</text:p>
          </table:table-cell>
          <table:table-cell/>
          <table:table-cell office:value-type="float" office:value="2331" calcext:value-type="float">
            <text:p>2331</text:p>
          </table:table-cell>
          <table:table-cell office:value-type="string" calcext:value-type="string">
            <text:p>Rudina</text:p>
          </table:table-cell>
          <table:table-cell office:value-type="float" office:value="353.27" calcext:value-type="float">
            <text:p>353,27</text:p>
          </table:table-cell>
          <table:table-cell office:value-type="date" office:date-value="2017-08-23" calcext:value-type="date">
            <text:p>23. 08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SOcÚ-stavebný úrad poštovné 2017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24</text:p>
          </table:table-cell>
          <table:table-cell office:value-type="float" office:value="31938434" calcext:value-type="float">
            <text:p>31938434</text:p>
          </table:table-cell>
          <table:table-cell table:style-name="ce9" table:formula="of:=CONCATENATE([.D576];&quot;, &quot;;[.E576];&quot;, &quot;;[.G576];&quot;  &quot;;[.H576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4" calcext:value-type="float">
            <text:p>134,00</text:p>
          </table:table-cell>
          <table:table-cell office:value-type="date" office:date-value="2017-09-13" calcext:value-type="date">
            <text:p>13. 09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Matrika-školenie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25</text:p>
          </table:table-cell>
          <table:table-cell office:value-type="float" office:value="35709332" calcext:value-type="float">
            <text:p>35709332</text:p>
          </table:table-cell>
          <table:table-cell table:style-name="ce9" table:formula="of:=CONCATENATE([.D577];&quot;, &quot;;[.E577];&quot;, &quot;;[.G577];&quot;  &quot;;[.H577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220.01" calcext:value-type="float">
            <text:p>220,01</text:p>
          </table:table-cell>
          <table:table-cell office:value-type="date" office:date-value="2017-09-27" calcext:value-type="date">
            <text:p>27. 09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MŠ-poistenie všeobecnej zodpovednosti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26</text:p>
          </table:table-cell>
          <table:table-cell office:value-type="float" office:value="31595545" calcext:value-type="float">
            <text:p>31595545</text:p>
          </table:table-cell>
          <table:table-cell table:style-name="ce9" table:formula="of:=CONCATENATE([.D578];&quot;, &quot;;[.E578];&quot;, &quot;;[.G578];&quot;  &quot;;[.H578])" office:value-type="string" office:string-value="KOMUNÁLNA poisťovňa, a. s., Štefánikova 17, 811 05  Bratislava" calcext:value-type="string">
            <text:p>KOMUNÁLNA poisťovňa, a. s., Štefánikova 17, 811 05 <text:s/>Bratislava</text:p>
          </table:table-cell>
          <table:table-cell office:value-type="string" calcext:value-type="string">
            <text:p>KOMUNÁLNA poisťovňa, a. s.</text:p>
          </table:table-cell>
          <table:table-cell office:value-type="string" calcext:value-type="string">
            <text:p>Štefánikova 17</text:p>
          </table:table-cell>
          <table:table-cell/>
          <table:table-cell office:value-type="string" calcext:value-type="string">
            <text:p>811 05</text:p>
          </table:table-cell>
          <table:table-cell office:value-type="string" calcext:value-type="string">
            <text:p>Bratislava</text:p>
          </table:table-cell>
          <table:table-cell office:value-type="float" office:value="38.4" calcext:value-type="float">
            <text:p>38,40</text:p>
          </table:table-cell>
          <table:table-cell office:value-type="date" office:date-value="2017-10-13" calcext:value-type="date">
            <text:p>13. 10. 2017</text:p>
          </table:table-cell>
          <table:table-cell office:value-type="string" calcext:value-type="string">
            <text:p>uhradené</text:p>
          </table:table-cell>
          <table:table-cell table:style-name="ce2" table:formula="of:=HYPERLINK(&quot;https://www.neslusa.sk/dokumenty/zmluvy/2017/ZML201755.pdf&quot;;&quot;ZML2017/55&quot;)" office:value-type="string" office:string-value="ZML2017/55" calcext:value-type="string">
            <text:p>ZML2017/55</text:p>
          </table:table-cell>
          <table:table-cell office:value-type="string" calcext:value-type="string">
            <text:p>Prevádzka-PZP HIDROMEK 2017/2018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27</text:p>
          </table:table-cell>
          <table:table-cell office:value-type="float" office:value="47232480" calcext:value-type="float">
            <text:p>47232480</text:p>
          </table:table-cell>
          <table:table-cell table:style-name="ce9" table:formula="of:=CONCATENATE([.D579];&quot;, &quot;;[.E579];&quot;, &quot;;[.G579];&quot;  &quot;;[.H579])" office:value-type="string" office:string-value="Rozhlas a televízia Slovenska, Mlynská dolina, 845 45  Bratislava" calcext:value-type="string">
            <text:p>Rozhlas a televízia Slovenska, Mlynská dolina, 845 45 <text:s/>Bratislava</text:p>
          </table:table-cell>
          <table:table-cell office:value-type="string" calcext:value-type="string">
            <text:p>Rozhlas a televízia Slovenska</text:p>
          </table:table-cell>
          <table:table-cell office:value-type="string" calcext:value-type="string">
            <text:p>Mlynská dolina</text:p>
          </table:table-cell>
          <table:table-cell/>
          <table:table-cell office:value-type="string" calcext:value-type="string">
            <text:p>845 45</text:p>
          </table:table-cell>
          <table:table-cell office:value-type="string" calcext:value-type="string">
            <text:p>Bratislava</text:p>
          </table:table-cell>
          <table:table-cell office:value-type="float" office:value="222.96" calcext:value-type="float">
            <text:p>222,96</text:p>
          </table:table-cell>
          <table:table-cell office:value-type="date" office:date-value="2017-10-20" calcext:value-type="date">
            <text:p>20. 10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OIS-poplatok za službu verejnosti 2017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28</text:p>
          </table:table-cell>
          <table:table-cell office:value-type="float" office:value="585441" calcext:value-type="float">
            <text:p>00585441</text:p>
          </table:table-cell>
          <table:table-cell table:style-name="ce9" table:formula="of:=CONCATENATE([.D580];&quot;, &quot;;[.E580];&quot;, &quot;;[.G580];&quot;  &quot;;[.H580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989.38" calcext:value-type="float">
            <text:p>989,38</text:p>
          </table:table-cell>
          <table:table-cell office:value-type="date" office:date-value="2017-10-25" calcext:value-type="date">
            <text:p>25. 10. 2017</text:p>
          </table:table-cell>
          <table:table-cell office:value-type="string" calcext:value-type="string">
            <text:p>uhradené</text:p>
          </table:table-cell>
          <table:table-cell table:style-name="ce2" table:formula="of:=HYPERLINK(&quot;https://www.neslusa.sk/dokumenty/zmluvy/2017/ZML201756.pdf&quot;;&quot;ZML2017/56&quot;)" office:value-type="string" office:string-value="ZML2017/56" calcext:value-type="string">
            <text:p>ZML2017/56</text:p>
          </table:table-cell>
          <table:table-cell office:value-type="string" calcext:value-type="string">
            <text:p>Prevádzka-havarijné poistenie HIDROMEK 2017/2018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29</text:p>
          </table:table-cell>
          <table:table-cell office:value-type="float" office:value="585441" calcext:value-type="float">
            <text:p>00585441</text:p>
          </table:table-cell>
          <table:table-cell table:style-name="ce9" table:formula="of:=CONCATENATE([.D581];&quot;, &quot;;[.E581];&quot;, &quot;;[.G581];&quot;  &quot;;[.H581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500.8" calcext:value-type="float">
            <text:p>500,80</text:p>
          </table:table-cell>
          <table:table-cell office:value-type="date" office:date-value="2017-10-25" calcext:value-type="date">
            <text:p>25. 10. 2017</text:p>
          </table:table-cell>
          <table:table-cell office:value-type="string" calcext:value-type="string">
            <text:p>uhradené</text:p>
          </table:table-cell>
          <table:table-cell table:style-name="ce2" table:formula="of:=HYPERLINK(&quot;https://www.neslusa.sk/dokumenty/zmluvy/2017/ZML201757.pdf&quot;;&quot;ZML2017/57&quot;)" office:value-type="string" office:string-value="ZML2017/57" calcext:value-type="string">
            <text:p>ZML2017/57</text:p>
          </table:table-cell>
          <table:table-cell office:value-type="string" calcext:value-type="string">
            <text:p>Prevádzka-poistenie lom stroja HIDROMEK 2017/2018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30</text:p>
          </table:table-cell>
          <table:table-cell office:value-type="float" office:value="151700" calcext:value-type="float">
            <text:p>00151700</text:p>
          </table:table-cell>
          <table:table-cell table:style-name="ce9" table:formula="of:=CONCATENATE([.D582];&quot;, &quot;;[.E582];&quot;, &quot;;[.G582];&quot;  &quot;;[.H582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30.8" calcext:value-type="float">
            <text:p>30,80</text:p>
          </table:table-cell>
          <table:table-cell office:value-type="date" office:date-value="2017-11-09" calcext:value-type="date">
            <text:p>09. 11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MŠ-poistenie detí proti krádeži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31</text:p>
          </table:table-cell>
          <table:table-cell office:value-type="float" office:value="585441" calcext:value-type="float">
            <text:p>00585441</text:p>
          </table:table-cell>
          <table:table-cell table:style-name="ce9" table:formula="of:=CONCATENATE([.D583];&quot;, &quot;;[.E583];&quot;, &quot;;[.G583];&quot;  &quot;;[.H583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588.87" calcext:value-type="float">
            <text:p>588,87</text:p>
          </table:table-cell>
          <table:table-cell office:value-type="date" office:date-value="2017-12-08" calcext:value-type="date">
            <text:p>08. 12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Prevádzka-PZP 2017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32</text:p>
          </table:table-cell>
          <table:table-cell office:value-type="float" office:value="35709332" calcext:value-type="float">
            <text:p>35709332</text:p>
          </table:table-cell>
          <table:table-cell table:style-name="ce9" table:formula="of:=CONCATENATE([.D584];&quot;, &quot;;[.E584];&quot;, &quot;;[.G584];&quot;  &quot;;[.H584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363.24" calcext:value-type="float">
            <text:p>363,24</text:p>
          </table:table-cell>
          <table:table-cell office:value-type="date" office:date-value="2017-11-27" calcext:value-type="date">
            <text:p>27. 11. 2017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CVČ-poistenie majetku a zodpovednosti za škodu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DFO2017/33</text:p>
          </table:table-cell>
          <table:table-cell office:value-type="float" office:value="314251" calcext:value-type="float">
            <text:p>00314251</text:p>
          </table:table-cell>
          <table:table-cell table:style-name="ce9" table:formula="of:=CONCATENATE([.D585];&quot;, &quot;;[.E585];&quot;, &quot;;[.G585];&quot;  &quot;;[.H585])" office:value-type="string" office:string-value="Obec Rudina, Rudina 442, 023 31  Rudina" calcext:value-type="string">
            <text:p>Obec Rudina, Rudina 442, 023 31 <text:s/>Rudina</text:p>
          </table:table-cell>
          <table:table-cell office:value-type="string" calcext:value-type="string">
            <text:p>Obec Rudina</text:p>
          </table:table-cell>
          <table:table-cell office:value-type="string" calcext:value-type="string">
            <text:p>Rudina 442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96.97" calcext:value-type="float">
            <text:p>96,97</text:p>
          </table:table-cell>
          <table:table-cell office:value-type="date" office:date-value="2018-01-09" calcext:value-type="date">
            <text:p>09. 01. 2018</text:p>
          </table:table-cell>
          <table:table-cell office:value-type="string" calcext:value-type="string">
            <text:p>uhradené</text:p>
          </table:table-cell>
          <table:table-cell/>
          <table:table-cell office:value-type="string" calcext:value-type="string">
            <text:p>SOcÚ-stavebný úrad nedoplatok 2017</text:p>
          </table:table-cell>
          <table:table-cell table:number-columns-repeated="1011"/>
        </table:table-row>
        <table:table-row table:style-name="ro1" table:number-rows-repeated="10479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_160310" table:style-name="ta2">
        <table:table-column table:style-name="co11" table:default-cell-style-name="ce55"/>
        <table:table-column table:style-name="co12" table:default-cell-style-name="ce55"/>
        <table:table-column table:style-name="co13" table:number-columns-repeated="3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number-columns-repeated="3" table:default-cell-style-name="ce55"/>
        <table:table-column table:style-name="co14" table:default-cell-style-name="ce55"/>
        <table:table-column table:style-name="co12" table:default-cell-style-name="ce55"/>
        <table:table-column table:style-name="co13" table:number-columns-repeated="3" table:default-cell-style-name="ce55"/>
        <table:table-column table:style-name="co15" table:number-columns-repeated="1008" table:default-cell-style-name="ce55"/>
        <table:table-column table:style-name="co15" table:default-cell-style-name="ce30"/>
        <table:table-row table:style-name="ro2">
          <table:table-cell table:style-name="ce52" office:value-type="string" calcext:value-type="string">
            <text:p>Skratka</text:p>
          </table:table-cell>
          <table:table-cell table:style-name="ce52" office:value-type="string" calcext:value-type="string">
            <text:p>Význam</text:p>
          </table:table-cell>
          <table:table-cell table:style-name="ce56" office:value-type="string" calcext:value-type="string" table:number-columns-spanned="3" table:number-rows-spanned="1">
            <text:p>Súvis</text:p>
          </table:table-cell>
          <table:covered-table-cell table:number-columns-repeated="2" table:style-name="ce52"/>
          <table:table-cell table:style-name="ce58" office:value-type="string" calcext:value-type="string">
            <text:p>Skratka</text:p>
          </table:table-cell>
          <table:table-cell table:style-name="ce52" office:value-type="string" calcext:value-type="string">
            <text:p>Význam</text:p>
          </table:table-cell>
          <table:table-cell table:style-name="ce56" office:value-type="string" calcext:value-type="string" table:number-columns-spanned="3" table:number-rows-spanned="1">
            <text:p>Súvis</text:p>
          </table:table-cell>
          <table:covered-table-cell table:number-columns-repeated="2" table:style-name="ce52"/>
          <table:table-cell table:style-name="ce58" office:value-type="string" calcext:value-type="string">
            <text:p>Skratka</text:p>
          </table:table-cell>
          <table:table-cell table:style-name="ce52" office:value-type="string" calcext:value-type="string">
            <text:p>Význam</text:p>
          </table:table-cell>
          <table:table-cell table:style-name="ce56" office:value-type="string" calcext:value-type="string" table:number-columns-spanned="3" table:number-rows-spanned="1">
            <text:p>Súvis</text:p>
          </table:table-cell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52" office:value-type="string" calcext:value-type="string">
            <text:p>#</text:p>
          </table:table-cell>
          <table:table-cell table:style-name="ce52" office:value-type="string" calcext:value-type="string">
            <text:p>číslo</text:p>
          </table:table-cell>
          <table:table-cell table:style-name="ce56"/>
          <table:table-cell table:style-name="ce52" table:number-columns-repeated="2"/>
          <table:table-cell table:style-name="ce54" office:value-type="string" calcext:value-type="string">
            <text:p>NFK</text:p>
          </table:table-cell>
          <table:table-cell table:style-name="ce53" office:value-type="string" calcext:value-type="string">
            <text:p>neinvestičná faktúra (staré účtovníctvo)</text:p>
          </table:table-cell>
          <table:table-cell table:style-name="ce53" table:number-columns-repeated="3"/>
          <table:table-cell table:style-name="ce54" office:value-type="string" calcext:value-type="string">
            <text:p>ŠK</text:p>
          </table:table-cell>
          <table:table-cell table:style-name="ce53" office:value-type="string" calcext:value-type="string">
            <text:p>Športový klub Nesluša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>
            <text:p>#Q</text:p>
          </table:table-cell>
          <table:table-cell table:style-name="ce53" office:value-type="string" calcext:value-type="string">
            <text:p>kvartál</text:p>
          </table:table-cell>
          <table:table-cell table:style-name="ce53" table:number-columns-repeated="3"/>
          <table:table-cell table:style-name="ce54" office:value-type="string" calcext:value-type="string">
            <text:p>NHL ŽK</text:p>
          </table:table-cell>
          <table:table-cell table:style-name="ce53" office:value-type="string" calcext:value-type="string">
            <text:p>Nočná hasičská liga Žilinského kraja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T-Com</text:p>
          </table:table-cell>
          <table:table-cell table:style-name="ce53" office:value-type="string" calcext:value-type="string">
            <text:p>Slovak Telekom – služby pevnej siete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ATM</text:p>
          </table:table-cell>
          <table:table-cell table:style-name="ce53" office:value-type="string" calcext:value-type="string">
            <text:p>bankomat</text:p>
          </table:table-cell>
          <table:table-cell table:style-name="ce53" table:number-columns-repeated="3"/>
          <table:table-cell table:style-name="ce54" office:value-type="string" calcext:value-type="string">
            <text:p>NK</text:p>
          </table:table-cell>
          <table:table-cell table:style-name="ce53" office:value-type="string" calcext:value-type="string">
            <text:p>nižný koniec</text:p>
          </table:table-cell>
          <table:table-cell table:style-name="ce53" table:number-columns-repeated="3"/>
          <table:table-cell table:style-name="ce54" office:value-type="string" calcext:value-type="string">
            <text:p>T-Mobile</text:p>
          </table:table-cell>
          <table:table-cell table:style-name="ce53" office:value-type="string" calcext:value-type="string">
            <text:p>Slovak Telekom – služby mobilnej siete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BB</text:p>
          </table:table-cell>
          <table:table-cell table:style-name="ce53" office:value-type="string" calcext:value-type="string">
            <text:p>Banská Bystrica</text:p>
          </table:table-cell>
          <table:table-cell table:style-name="ce53" table:number-columns-repeated="3"/>
          <table:table-cell table:style-name="ce54" office:value-type="string" calcext:value-type="string">
            <text:p>NP</text:p>
          </table:table-cell>
          <table:table-cell table:style-name="ce53" office:value-type="string" calcext:value-type="string">
            <text:p>nedaňový príjem; nepravidelný príjem (sociálne poistenie)</text:p>
          </table:table-cell>
          <table:table-cell table:style-name="ce53" table:number-columns-repeated="3"/>
          <table:table-cell table:style-name="ce54" office:value-type="string" calcext:value-type="string">
            <text:p>Ú</text:p>
          </table:table-cell>
          <table:table-cell table:style-name="ce53" office:value-type="string" calcext:value-type="string">
            <text:p>úhrada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bezp.projekt</text:p>
          </table:table-cell>
          <table:table-cell table:style-name="ce53" office:value-type="string" calcext:value-type="string">
            <text:p>bezpečnostný projekt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2"/>
          <table:table-cell table:style-name="ce54" office:value-type="string" calcext:value-type="string">
            <text:p>O</text:p>
          </table:table-cell>
          <table:table-cell table:style-name="ce53" office:value-type="string" calcext:value-type="string">
            <text:p>objednávka</text:p>
          </table:table-cell>
          <table:table-cell table:style-name="ce53" table:number-columns-repeated="3"/>
          <table:table-cell table:style-name="ce54" office:value-type="string" calcext:value-type="string">
            <text:p>UNC</text:p>
          </table:table-cell>
          <table:table-cell table:style-name="ce53" office:value-type="string" calcext:value-type="string">
            <text:p>UNC nakladač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BOZP</text:p>
          </table:table-cell>
          <table:table-cell table:style-name="ce53" office:value-type="string" calcext:value-type="string">
            <text:p>bezpečnosť a ochrana zdravia pri práci</text:p>
          </table:table-cell>
          <table:table-cell table:style-name="ce53" table:number-columns-repeated="3"/>
          <table:table-cell table:style-name="ce54" office:value-type="string" calcext:value-type="string">
            <text:p>ObFZ</text:p>
          </table:table-cell>
          <table:table-cell table:style-name="ce53" office:value-type="string" calcext:value-type="string">
            <text:p>oblastný futbalový zväz</text:p>
          </table:table-cell>
          <table:table-cell table:style-name="ce53" table:number-columns-repeated="3"/>
          <table:table-cell table:style-name="ce54" office:value-type="string" calcext:value-type="string">
            <text:p>Union</text:p>
          </table:table-cell>
          <table:table-cell table:style-name="ce53" office:value-type="string" calcext:value-type="string">
            <text:p>Union, a. s. (zdravotné poistenie)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BPEJ</text:p>
          </table:table-cell>
          <table:table-cell table:style-name="ce53" office:value-type="string" calcext:value-type="string">
            <text:p>bonitovaná pôdno-ekologická jednotka</text:p>
          </table:table-cell>
          <table:table-cell table:style-name="ce53" table:number-columns-repeated="3"/>
          <table:table-cell table:style-name="ce54" office:value-type="string" calcext:value-type="string">
            <text:p>OcÚ</text:p>
          </table:table-cell>
          <table:table-cell table:style-name="ce53" office:value-type="string" calcext:value-type="string">
            <text:p>obecný úrad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/>
          <table:table-cell table:style-name="ce54" office:value-type="string" calcext:value-type="string">
            <text:p>ÚoZ</text:p>
          </table:table-cell>
          <table:table-cell table:style-name="ce53" office:value-type="string" calcext:value-type="string">
            <text:p>uchádzači o zamestnani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number-columns-repeated="1009"/>
        </table:table-row>
        <table:table-row table:style-name="ro2">
          <table:table-cell table:style-name="ce53" office:value-type="string" calcext:value-type="string">
            <text:p>BÚ</text:p>
          </table:table-cell>
          <table:table-cell table:style-name="ce53" office:value-type="string" calcext:value-type="string">
            <text:p>bankový účet/bežný účet</text:p>
          </table:table-cell>
          <table:table-cell table:style-name="ce53" table:number-columns-repeated="3"/>
          <table:table-cell table:style-name="ce54" office:value-type="string" calcext:value-type="string">
            <text:p>OF</text:p>
          </table:table-cell>
          <table:table-cell table:style-name="ce53" office:value-type="string" calcext:value-type="string">
            <text:p>odoslaná faktúra</text:p>
          </table:table-cell>
          <table:table-cell table:style-name="ce53" table:number-columns-repeated="3"/>
          <table:table-cell table:style-name="ce54" office:value-type="string" calcext:value-type="string">
            <text:p>ÚP/ÚPN</text:p>
          </table:table-cell>
          <table:table-cell table:style-name="ce53" office:value-type="string" calcext:value-type="string">
            <text:p>územný plán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/>
          <table:table-cell table:number-columns-repeated="1009"/>
        </table:table-row>
        <table:table-row table:style-name="ro2">
          <table:table-cell table:style-name="ce53" office:value-type="string" calcext:value-type="string">
            <text:p>CA</text:p>
          </table:table-cell>
          <table:table-cell table:style-name="ce53" office:value-type="string" calcext:value-type="string">
            <text:p>Čadca</text:p>
          </table:table-cell>
          <table:table-cell table:style-name="ce53" table:number-columns-repeated="3"/>
          <table:table-cell table:style-name="ce54" office:value-type="string" calcext:value-type="string">
            <text:p>OIS</text:p>
          </table:table-cell>
          <table:table-cell table:style-name="ce53" office:value-type="string" calcext:value-type="string">
            <text:p>obecný informačný systém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USB</text:p>
          </table:table-cell>
          <table:table-cell table:style-name="ce53" office:value-type="string" calcext:value-type="string">
            <text:p>univerzálna sériová zbernica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CAT</text:p>
          </table:table-cell>
          <table:table-cell table:style-name="ce53" office:value-type="string" calcext:value-type="string">
            <text:p>Caterpillar</text:p>
          </table:table-cell>
          <table:table-cell table:style-name="ce53" table:number-columns-repeated="3"/>
          <table:table-cell table:style-name="ce54" office:value-type="string" calcext:value-type="string">
            <text:p>OLH</text:p>
          </table:table-cell>
          <table:table-cell table:style-name="ce53" office:value-type="string" calcext:value-type="string">
            <text:p>odborný lesný hospodár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4" office:value-type="string" calcext:value-type="string">
            <text:p>VJ</text:p>
          </table:table-cell>
          <table:table-cell table:style-name="ce53" office:value-type="string" calcext:value-type="string">
            <text:p>vodojem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number-columns-repeated="1009"/>
        </table:table-row>
        <table:table-row table:style-name="ro2">
          <table:table-cell table:style-name="ce53" office:value-type="string" calcext:value-type="string">
            <text:p>CD</text:p>
          </table:table-cell>
          <table:table-cell table:style-name="ce53" office:value-type="string" calcext:value-type="string">
            <text:p>kompaktný disk</text:p>
          </table:table-cell>
          <table:table-cell table:style-name="ce53" table:number-columns-repeated="3"/>
          <table:table-cell table:style-name="ce54" office:value-type="string" calcext:value-type="string">
            <text:p>OPA</text:p>
          </table:table-cell>
          <table:table-cell table:style-name="ce53" office:value-type="string" calcext:value-type="string">
            <text:p>opatrovateľská služba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VK</text:p>
          </table:table-cell>
          <table:table-cell table:style-name="ce53" office:value-type="string" calcext:value-type="string">
            <text:p>výpočtová/kancelárska technika a materiál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number-columns-repeated="1009"/>
        </table:table-row>
        <table:table-row table:style-name="ro2">
          <table:table-cell table:style-name="ce53" office:value-type="string" calcext:value-type="string">
            <text:p>CO</text:p>
          </table:table-cell>
          <table:table-cell table:style-name="ce53" office:value-type="string" calcext:value-type="string">
            <text:p>civilná obrana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OÚ-OŠ</text:p>
          </table:table-cell>
          <table:table-cell table:style-name="ce53" office:value-type="string" calcext:value-type="string">
            <text:p>Okresný úrad, odbor školstva</text:p>
          </table:table-cell>
          <table:table-cell table:style-name="ce53" table:number-columns-repeated="3"/>
          <table:table-cell table:style-name="ce54" office:value-type="string" calcext:value-type="string">
            <text:p>VKK</text:p>
          </table:table-cell>
          <table:table-cell table:style-name="ce53" office:value-type="string" calcext:value-type="string">
            <text:p>veľkoobjemový kontajner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CP</text:p>
          </table:table-cell>
          <table:table-cell table:style-name="ce53" office:value-type="string" calcext:value-type="string">
            <text:p>cenné papiere (účet cenných papierov)</text:p>
          </table:table-cell>
          <table:table-cell table:style-name="ce53" table:number-columns-repeated="3"/>
          <table:table-cell table:style-name="ce54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53" table:number-columns-repeated="3"/>
          <table:table-cell table:style-name="ce54" office:value-type="string" calcext:value-type="string">
            <text:p>VO</text:p>
          </table:table-cell>
          <table:table-cell table:style-name="ce53" office:value-type="string" calcext:value-type="string">
            <text:p>verejné osvetlenie/verejné obstarávani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>
            <text:p>CVČ</text:p>
          </table:table-cell>
          <table:table-cell table:style-name="ce53" office:value-type="string" calcext:value-type="string">
            <text:p>centrum voľného času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4" office:value-type="string" calcext:value-type="string">
            <text:p>P#/P/#</text:p>
          </table:table-cell>
          <table:table-cell table:style-name="ce53" office:value-type="string" calcext:value-type="string">
            <text:p>príjmový pokladničný doklad</text:p>
          </table:table-cell>
          <table:table-cell table:style-name="ce53" table:number-columns-repeated="3"/>
          <table:table-cell table:style-name="ce54" office:value-type="string" calcext:value-type="string">
            <text:p>vod.mat.</text:p>
          </table:table-cell>
          <table:table-cell table:style-name="ce53" office:value-type="string" calcext:value-type="string">
            <text:p>vodovodný materiál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CZ</text:p>
          </table:table-cell>
          <table:table-cell table:style-name="ce53" office:value-type="string" calcext:value-type="string">
            <text:p>cudzie zdroje</text:p>
          </table:table-cell>
          <table:table-cell table:style-name="ce53" table:number-columns-repeated="3"/>
          <table:table-cell table:style-name="ce54" office:value-type="string" calcext:value-type="string">
            <text:p>P#/V/#</text:p>
          </table:table-cell>
          <table:table-cell table:style-name="ce53" office:value-type="string" calcext:value-type="string">
            <text:p>výdavkový pokladničný doklad</text:p>
          </table:table-cell>
          <table:table-cell table:style-name="ce53" table:number-columns-repeated="3"/>
          <table:table-cell table:style-name="ce54" office:value-type="string" calcext:value-type="string">
            <text:p>Voda</text:p>
          </table:table-cell>
          <table:table-cell table:style-name="ce53" office:value-type="string" calcext:value-type="string">
            <text:p>zásobovanie vodou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number-columns-repeated="1009"/>
        </table:table-row>
        <table:table-row table:style-name="ro2">
          <table:table-cell table:style-name="ce53" office:value-type="string" calcext:value-type="string">
            <text:p>č.v.</text:p>
          </table:table-cell>
          <table:table-cell table:style-name="ce53" office:value-type="string" calcext:value-type="string">
            <text:p>číslo výmeru</text:p>
          </table:table-cell>
          <table:table-cell table:style-name="ce53" table:number-columns-repeated="3"/>
          <table:table-cell table:style-name="ce54" office:value-type="string" calcext:value-type="string">
            <text:p>Pľacák</text:p>
          </table:table-cell>
          <table:table-cell table:style-name="ce53" office:value-type="string" calcext:value-type="string">
            <text:p>turnaj o pohár starostu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Voľby</text:p>
          </table:table-cell>
          <table:table-cell table:style-name="ce53" office:value-type="string" calcext:value-type="string">
            <text:p>voľby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number-columns-repeated="1009"/>
        </table:table-row>
        <table:table-row table:style-name="ro2">
          <table:table-cell table:style-name="ce53" office:value-type="string" calcext:value-type="string">
            <text:p>ČM</text:p>
          </table:table-cell>
          <table:table-cell table:style-name="ce53" office:value-type="string" calcext:value-type="string">
            <text:p>čistá mzda</text:p>
          </table:table-cell>
          <table:table-cell table:style-name="ce53" table:number-columns-repeated="3"/>
          <table:table-cell table:style-name="ce54" office:value-type="string" calcext:value-type="string">
            <text:p>Plánovanie</text:p>
          </table:table-cell>
          <table:table-cell table:style-name="ce53" office:value-type="string" calcext:value-type="string">
            <text:p>plánovanie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/>
          <table:table-cell table:style-name="ce54" office:value-type="string" calcext:value-type="string">
            <text:p>VP</text:p>
          </table:table-cell>
          <table:table-cell table:style-name="ce53" office:value-type="string" calcext:value-type="string">
            <text:p>verejné priestranstvá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>
            <text:p>DF</text:p>
          </table:table-cell>
          <table:table-cell table:style-name="ce53" office:value-type="string" calcext:value-type="string">
            <text:p>došlá faktúra</text:p>
          </table:table-cell>
          <table:table-cell table:style-name="ce53" table:number-columns-repeated="3"/>
          <table:table-cell table:style-name="ce54" office:value-type="string" calcext:value-type="string">
            <text:p>PnD</text:p>
          </table:table-cell>
          <table:table-cell table:style-name="ce53" office:value-type="string" calcext:value-type="string">
            <text:p>prídavky na deti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4" office:value-type="string" calcext:value-type="string">
            <text:p>VPP</text:p>
          </table:table-cell>
          <table:table-cell table:style-name="ce53" office:value-type="string" calcext:value-type="string">
            <text:p>verejnoprospešné prác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number-columns-repeated="1009"/>
        </table:table-row>
        <table:table-row table:style-name="ro2">
          <table:table-cell table:style-name="ce53" office:value-type="string" calcext:value-type="string">
            <text:p>DFD</text:p>
          </table:table-cell>
          <table:table-cell table:style-name="ce53" office:value-type="string" calcext:value-type="string">
            <text:p>došlý dobropis</text:p>
          </table:table-cell>
          <table:table-cell table:style-name="ce53" table:number-columns-repeated="3"/>
          <table:table-cell table:style-name="ce54" office:value-type="string" calcext:value-type="string">
            <text:p>PO</text:p>
          </table:table-cell>
          <table:table-cell table:style-name="ce53" office:value-type="string" calcext:value-type="string">
            <text:p>požiarna ochrana</text:p>
          </table:table-cell>
          <table:table-cell table:style-name="ce53" table:number-columns-repeated="3"/>
          <table:table-cell table:style-name="ce54" office:value-type="string" calcext:value-type="string">
            <text:p>VšZP</text:p>
          </table:table-cell>
          <table:table-cell table:style-name="ce53" office:value-type="string" calcext:value-type="string">
            <text:p>Všeobecná zdravotná poisťovňa, a. s. (zdravotné poistenie)</text:p>
          </table:table-cell>
          <table:table-cell table:style-name="ce60"/>
          <table:table-cell table:style-name="ce53" table:number-columns-repeated="2"/>
          <table:table-cell table:number-columns-repeated="1009"/>
        </table:table-row>
        <table:table-row table:style-name="ro2">
          <table:table-cell table:style-name="ce53" office:value-type="string" calcext:value-type="string">
            <text:p>DFK</text:p>
          </table:table-cell>
          <table:table-cell table:style-name="ce53" office:value-type="string" calcext:value-type="string">
            <text:p>došlá faktúra (staré účtovníctvo)</text:p>
          </table:table-cell>
          <table:table-cell table:style-name="ce53" table:number-columns-repeated="3"/>
          <table:table-cell table:style-name="ce54" office:value-type="string" calcext:value-type="string">
            <text:p>Poz</text:p>
          </table:table-cell>
          <table:table-cell table:style-name="ce53" office:value-type="string" calcext:value-type="string">
            <text:p>pozemky</text:p>
          </table:table-cell>
          <table:table-cell table:style-name="ce53" table:number-columns-repeated="3"/>
          <table:table-cell table:style-name="ce54" office:value-type="string" calcext:value-type="string">
            <text:p>VV</text:p>
          </table:table-cell>
          <table:table-cell table:style-name="ce53" office:value-type="string" calcext:value-type="string">
            <text:p>výtvarná výchova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number-columns-repeated="1009"/>
        </table:table-row>
        <table:table-row table:style-name="ro2">
          <table:table-cell table:style-name="ce53" office:value-type="string" calcext:value-type="string">
            <text:p>DFO</text:p>
          </table:table-cell>
          <table:table-cell table:style-name="ce53" office:value-type="string" calcext:value-type="string">
            <text:p>ostatné záväzky</text:p>
          </table:table-cell>
          <table:table-cell table:style-name="ce53" table:number-columns-repeated="3"/>
          <table:table-cell table:style-name="ce54" office:value-type="string" calcext:value-type="string">
            <text:p>Prevádzka</text:p>
          </table:table-cell>
          <table:table-cell table:style-name="ce53" office:value-type="string" calcext:value-type="string">
            <text:p>prevádzka obecného úradu vrátane dopravy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VVO</text:p>
          </table:table-cell>
          <table:table-cell table:style-name="ce53" office:value-type="string" calcext:value-type="string">
            <text:p>verejná vyhláška (ostatné)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DFZ</text:p>
          </table:table-cell>
          <table:table-cell table:style-name="ce53" office:value-type="string" calcext:value-type="string">
            <text:p>došlá zálohová faktúra</text:p>
          </table:table-cell>
          <table:table-cell table:style-name="ce53" table:number-columns-repeated="3"/>
          <table:table-cell table:style-name="ce54" office:value-type="string" calcext:value-type="string">
            <text:p>PV</text:p>
          </table:table-cell>
          <table:table-cell table:style-name="ce53" office:value-type="string" calcext:value-type="string">
            <text:p>pracovná výchova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4" office:value-type="string" calcext:value-type="string">
            <text:p>VVY</text:p>
          </table:table-cell>
          <table:table-cell table:style-name="ce53" office:value-type="string" calcext:value-type="string">
            <text:p>verejná vyhláška (stavebný úrad)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DHZ</text:p>
          </table:table-cell>
          <table:table-cell table:style-name="ce53" office:value-type="string" calcext:value-type="string">
            <text:p>dobrovoľný hasičský zbor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PVC</text:p>
          </table:table-cell>
          <table:table-cell table:style-name="ce53" office:value-type="string" calcext:value-type="string">
            <text:p>polyvinylchlorid</text:p>
          </table:table-cell>
          <table:table-cell table:style-name="ce53" table:number-columns-repeated="3"/>
          <table:table-cell table:style-name="ce54" office:value-type="string" calcext:value-type="string">
            <text:p>Výpočtová</text:p>
          </table:table-cell>
          <table:table-cell table:style-name="ce53" office:value-type="string" calcext:value-type="string">
            <text:p>výpočtová a kancelárska technika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number-columns-repeated="1009"/>
        </table:table-row>
        <table:table-row table:style-name="ro2">
          <table:table-cell table:style-name="ce53" office:value-type="string" calcext:value-type="string">
            <text:p>DK</text:p>
          </table:table-cell>
          <table:table-cell table:style-name="ce53" office:value-type="string" calcext:value-type="string">
            <text:p>dolný koniec</text:p>
          </table:table-cell>
          <table:table-cell table:style-name="ce53" table:number-columns-repeated="3"/>
          <table:table-cell table:style-name="ce54" office:value-type="string" calcext:value-type="string">
            <text:p>PZ</text:p>
          </table:table-cell>
          <table:table-cell table:style-name="ce53" office:value-type="string" calcext:value-type="string">
            <text:p>pozinkovaný</text:p>
          </table:table-cell>
          <table:table-cell table:style-name="ce53" table:number-columns-repeated="3"/>
          <table:table-cell table:style-name="ce54" office:value-type="string" calcext:value-type="string">
            <text:p>VZ</text:p>
          </table:table-cell>
          <table:table-cell table:style-name="ce53" office:value-type="string" calcext:value-type="string">
            <text:p>vlastné zdroje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DOS</text:p>
          </table:table-cell>
          <table:table-cell table:style-name="ce53" office:value-type="string" calcext:value-type="string">
            <text:p>Dom opatrovateľskej služby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PZF</text:p>
          </table:table-cell>
          <table:table-cell table:style-name="ce53" office:value-type="string" calcext:value-type="string">
            <text:p>nejaký taký plech, čo sa z neho robia parapety</text:p>
          </table:table-cell>
          <table:table-cell table:style-name="ce53" table:number-columns-repeated="3"/>
          <table:table-cell table:style-name="ce54" office:value-type="string" calcext:value-type="string">
            <text:p>WC</text:p>
          </table:table-cell>
          <table:table-cell table:style-name="ce53" office:value-type="string" calcext:value-type="string">
            <text:p>záchod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Dôvera</text:p>
          </table:table-cell>
          <table:table-cell table:style-name="ce53" office:value-type="string" calcext:value-type="string">
            <text:p>Dôvera, a. s. (zdravotné poistenie)</text:p>
          </table:table-cell>
          <table:table-cell table:style-name="ce53" table:number-columns-repeated="3"/>
          <table:table-cell table:style-name="ce54" office:value-type="string" calcext:value-type="string">
            <text:p>PZP</text:p>
          </table:table-cell>
          <table:table-cell table:style-name="ce53" office:value-type="string" calcext:value-type="string">
            <text:p>povinné zmluvné poistenie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Z-C</text:p>
          </table:table-cell>
          <table:table-cell table:style-name="ce53" office:value-type="string" calcext:value-type="string">
            <text:p>zamestnanec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DP</text:p>
          </table:table-cell>
          <table:table-cell table:style-name="ce53" office:value-type="string" calcext:value-type="string">
            <text:p>daňový príjem</text:p>
          </table:table-cell>
          <table:table-cell table:style-name="ce53" table:number-columns-repeated="3"/>
          <table:table-cell table:style-name="ce54" office:value-type="string" calcext:value-type="string">
            <text:p>PZS</text:p>
          </table:table-cell>
          <table:table-cell table:style-name="ce53" office:value-type="string" calcext:value-type="string">
            <text:p>pracovná zdravotná služba</text:p>
          </table:table-cell>
          <table:table-cell table:style-name="ce53" table:number-columns-repeated="3"/>
          <table:table-cell table:style-name="ce54" office:value-type="string" calcext:value-type="string">
            <text:p>Z-Ľ</text:p>
          </table:table-cell>
          <table:table-cell table:style-name="ce53" office:value-type="string" calcext:value-type="string">
            <text:p>zamestnávateľ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DÚ</text:p>
          </table:table-cell>
          <table:table-cell table:style-name="ce53" office:value-type="string" calcext:value-type="string">
            <text:p>decentralizačný účet</text:p>
          </table:table-cell>
          <table:table-cell table:style-name="ce53" table:number-columns-repeated="3"/>
          <table:table-cell table:style-name="ce54" office:value-type="string" calcext:value-type="string">
            <text:p>RM-M</text:p>
          </table:table-cell>
          <table:table-cell table:style-name="ce53" office:value-type="string" calcext:value-type="string">
            <text:p>RM-Management, s. r. o.</text:p>
          </table:table-cell>
          <table:table-cell table:style-name="ce53" table:number-columns-repeated="3"/>
          <table:table-cell table:style-name="ce54" office:value-type="string" calcext:value-type="string">
            <text:p>ZA</text:p>
          </table:table-cell>
          <table:table-cell table:style-name="ce53" office:value-type="string" calcext:value-type="string">
            <text:p>Žilina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DzP</text:p>
          </table:table-cell>
          <table:table-cell table:style-name="ce53" office:value-type="string" calcext:value-type="string">
            <text:p>daň z príjmov zo závislej činnosti</text:p>
          </table:table-cell>
          <table:table-cell table:style-name="ce53" table:number-columns-repeated="3"/>
          <table:table-cell table:style-name="ce54" office:value-type="string" calcext:value-type="string">
            <text:p>RPE/rPE</text:p>
          </table:table-cell>
          <table:table-cell table:style-name="ce53" office:value-type="string" calcext:value-type="string">
            <text:p>rozvetvený polyetylén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4" office:value-type="string" calcext:value-type="string">
            <text:p>ZML</text:p>
          </table:table-cell>
          <table:table-cell table:style-name="ce53" office:value-type="string" calcext:value-type="string">
            <text:p>zmluva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FCP</text:p>
          </table:table-cell>
          <table:table-cell table:style-name="ce53" office:value-type="string" calcext:value-type="string">
            <text:p>FCP SK – Kubánka Miroslav</text:p>
          </table:table-cell>
          <table:table-cell table:style-name="ce53" table:number-columns-repeated="3"/>
          <table:table-cell table:style-name="ce54" office:value-type="string" calcext:value-type="string">
            <text:p>RR</text:p>
          </table:table-cell>
          <table:table-cell table:style-name="ce53" office:value-type="string" calcext:value-type="string">
            <text:p>regionálny rozvoj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ZS</text:p>
          </table:table-cell>
          <table:table-cell table:style-name="ce53" office:value-type="string" calcext:value-type="string">
            <text:p>zdravotné stredisko</text:p>
          </table:table-cell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FK</text:p>
          </table:table-cell>
          <table:table-cell table:style-name="ce53" office:value-type="string" calcext:value-type="string">
            <text:p>futbalový klub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SaKV</text:p>
          </table:table-cell>
          <table:table-cell table:style-name="ce53" office:value-type="string" calcext:value-type="string">
            <text:p>Služby a kancelárske vybavenie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ZŠ</text:p>
          </table:table-cell>
          <table:table-cell table:style-name="ce53" office:value-type="string" calcext:value-type="string">
            <text:p>Základná škola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number-columns-repeated="1009"/>
        </table:table-row>
        <table:table-row table:style-name="ro2">
          <table:table-cell table:style-name="ce53" office:value-type="string" calcext:value-type="string">
            <text:p>HK</text:p>
          </table:table-cell>
          <table:table-cell table:style-name="ce53" office:value-type="string" calcext:value-type="string">
            <text:p>horný koniec</text:p>
          </table:table-cell>
          <table:table-cell table:style-name="ce53" table:number-columns-repeated="3"/>
          <table:table-cell table:style-name="ce54" office:value-type="string" calcext:value-type="string">
            <text:p>Separ</text:p>
          </table:table-cell>
          <table:table-cell table:style-name="ce53" office:value-type="string" calcext:value-type="string">
            <text:p>separovaný zber</text:p>
          </table:table-cell>
          <table:table-cell table:style-name="ce5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4" office:value-type="string" calcext:value-type="string">
            <text:p>ŽP</text:p>
          </table:table-cell>
          <table:table-cell table:style-name="ce53" office:value-type="string" calcext:value-type="string">
            <text:p>životné prostredie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2"/>
          <table:table-cell table:number-columns-repeated="1009"/>
        </table:table-row>
        <table:table-row table:style-name="ro2">
          <table:table-cell table:style-name="ce53" office:value-type="string" calcext:value-type="string">
            <text:p>HM</text:p>
          </table:table-cell>
          <table:table-cell table:style-name="ce53" office:value-type="string" calcext:value-type="string">
            <text:p>hrubá mzda</text:p>
          </table:table-cell>
          <table:table-cell table:style-name="ce53" table:number-columns-repeated="3"/>
          <table:table-cell table:style-name="ce54" office:value-type="string" calcext:value-type="string">
            <text:p>SF</text:p>
          </table:table-cell>
          <table:table-cell table:style-name="ce53" office:value-type="string" calcext:value-type="string">
            <text:p>sociálny fond/účet sociálneho fondu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HP</text:p>
          </table:table-cell>
          <table:table-cell table:style-name="ce53" office:value-type="string" calcext:value-type="string">
            <text:p>Hewlett-Packard</text:p>
          </table:table-cell>
          <table:table-cell table:style-name="ce53" table:number-columns-repeated="3"/>
          <table:table-cell table:style-name="ce54" office:value-type="string" calcext:value-type="string">
            <text:p>SFZ</text:p>
          </table:table-cell>
          <table:table-cell table:style-name="ce53" office:value-type="string" calcext:value-type="string">
            <text:p>Slovenský futbalový zväz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ISSF</text:p>
          </table:table-cell>
          <table:table-cell table:style-name="ce53" office:value-type="string" calcext:value-type="string">
            <text:p>Informačný systém slovenského futbalu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SL</text:p>
          </table:table-cell>
          <table:table-cell table:style-name="ce53" office:value-type="string" calcext:value-type="string">
            <text:p>stravné lístky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KD</text:p>
          </table:table-cell>
          <table:table-cell table:style-name="ce53" office:value-type="string" calcext:value-type="string">
            <text:p>kultúrny dom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SOZA</text:p>
          </table:table-cell>
          <table:table-cell table:style-name="ce53" office:value-type="string" calcext:value-type="string">
            <text:p>Slovenský ochranný zväz autorský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KKV</text:p>
          </table:table-cell>
          <table:table-cell table:style-name="ce53" office:value-type="string" calcext:value-type="string">
            <text:p>kvalifikačná karta vodiča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4" office:value-type="string" calcext:value-type="string">
            <text:p>SP</text:p>
          </table:table-cell>
          <table:table-cell table:style-name="ce53" office:value-type="string" calcext:value-type="string">
            <text:p>Sociálna poisťovňa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Kluby</text:p>
          </table:table-cell>
          <table:table-cell table:style-name="ce53" office:value-type="string" calcext:value-type="string">
            <text:p>športové kluby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SP-IP</text:p>
          </table:table-cell>
          <table:table-cell table:style-name="ce53" office:value-type="string" calcext:value-type="string">
            <text:p>invalidné poistenie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KNM</text:p>
          </table:table-cell>
          <table:table-cell table:style-name="ce53" office:value-type="string" calcext:value-type="string">
            <text:p>Kysucké Nové Mesto</text:p>
          </table:table-cell>
          <table:table-cell table:style-name="ce53" table:number-columns-repeated="3"/>
          <table:table-cell table:style-name="ce54" office:value-type="string" calcext:value-type="string">
            <text:p>SP-NP</text:p>
          </table:table-cell>
          <table:table-cell table:style-name="ce53" office:value-type="string" calcext:value-type="string">
            <text:p>nemocenské poistenie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KO</text:p>
          </table:table-cell>
          <table:table-cell table:style-name="ce53" office:value-type="string" calcext:value-type="string">
            <text:p>komunálny odpad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4" office:value-type="string" calcext:value-type="string">
            <text:p>SP-PvN</text:p>
          </table:table-cell>
          <table:table-cell table:style-name="ce53" office:value-type="string" calcext:value-type="string">
            <text:p>poistenie v nezamestnanosti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Kontrola</text:p>
          </table:table-cell>
          <table:table-cell table:style-name="ce53" office:value-type="string" calcext:value-type="string">
            <text:p>vnútorná kontrola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SP-RF</text:p>
          </table:table-cell>
          <table:table-cell table:style-name="ce53" office:value-type="string" calcext:value-type="string">
            <text:p>rezervný fond (Sociálna poisťovňa)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ks</text:p>
          </table:table-cell>
          <table:table-cell table:style-name="ce53" office:value-type="string" calcext:value-type="string">
            <text:p>kus</text:p>
          </table:table-cell>
          <table:table-cell table:style-name="ce53" table:number-columns-repeated="3"/>
          <table:table-cell table:style-name="ce54" office:value-type="string" calcext:value-type="string">
            <text:p>SP-SP</text:p>
          </table:table-cell>
          <table:table-cell table:style-name="ce53" office:value-type="string" calcext:value-type="string">
            <text:p>starobné poistenie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Kultúra</text:p>
          </table:table-cell>
          <table:table-cell table:style-name="ce53" office:value-type="string" calcext:value-type="string">
            <text:p>kultúrne akcie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SP-ÚP</text:p>
          </table:table-cell>
          <table:table-cell table:style-name="ce53" office:value-type="string" calcext:value-type="string">
            <text:p>úrazové poistenie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KV</text:p>
          </table:table-cell>
          <table:table-cell table:style-name="ce53" office:value-type="string" calcext:value-type="string">
            <text:p>kapitálové výdavky</text:p>
          </table:table-cell>
          <table:table-cell table:style-name="ce53" table:number-columns-repeated="3"/>
          <table:table-cell table:style-name="ce54" office:value-type="string" calcext:value-type="string">
            <text:p>Sta</text:p>
          </table:table-cell>
          <table:table-cell table:style-name="ce53" office:value-type="string" calcext:value-type="string">
            <text:p>stavby</text:p>
          </table:table-cell>
          <table:table-cell table:style-name="ce53" table:number-columns-repeated="3"/>
          <table:table-cell table:style-name="ce54"/>
          <table:table-cell table:style-name="ce59"/>
          <table:table-cell table:style-name="ce53" table:number-columns-repeated="3"/>
          <table:table-cell table:number-columns-repeated="1009"/>
        </table:table-row>
        <table:table-row table:style-name="ro2">
          <table:table-cell table:style-name="ce53" office:value-type="string" calcext:value-type="string">
            <text:p>Lesy</text:p>
          </table:table-cell>
          <table:table-cell table:style-name="ce53" office:value-type="string" calcext:value-type="string">
            <text:p>lesníctvo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4" office:value-type="string" calcext:value-type="string">
            <text:p>Staroba</text:p>
          </table:table-cell>
          <table:table-cell table:style-name="ce53" office:value-type="string" calcext:value-type="string">
            <text:p>starostlivosť o starých občanov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Majetok</text:p>
          </table:table-cell>
          <table:table-cell table:style-name="ce53" office:value-type="string" calcext:value-type="string">
            <text:p>Správa a údržba majetku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4" office:value-type="string" calcext:value-type="string">
            <text:p>Stavebný</text:p>
          </table:table-cell>
          <table:table-cell table:style-name="ce53" office:value-type="string" calcext:value-type="string">
            <text:p>stavebný úrad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mat.</text:p>
          </table:table-cell>
          <table:table-cell table:style-name="ce53" office:value-type="string" calcext:value-type="string">
            <text:p>materiál</text:p>
          </table:table-cell>
          <table:table-cell table:style-name="ce53" table:number-columns-repeated="3"/>
          <table:table-cell table:style-name="ce54" office:value-type="string" calcext:value-type="string">
            <text:p>Súvis</text:p>
          </table:table-cell>
          <table:table-cell table:style-name="ce59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3" office:value-type="string" calcext:value-type="string">
            <text:p>MK</text:p>
          </table:table-cell>
          <table:table-cell table:style-name="ce53" office:value-type="string" calcext:value-type="string">
            <text:p>miestne komunikáci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ŠK</text:p>
          </table:table-cell>
          <table:table-cell table:style-name="ce53" office:value-type="string" calcext:value-type="string">
            <text:p>šachový klub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4" office:value-type="string" calcext:value-type="string">
            <text:p>MK-kanály</text:p>
          </table:table-cell>
          <table:table-cell table:style-name="ce53" office:value-type="string" calcext:value-type="string">
            <text:p>odvod povrchovej vody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ŠR</text:p>
          </table:table-cell>
          <table:table-cell table:style-name="ce53" office:value-type="string" calcext:value-type="string">
            <text:p>štátny rozpočet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4" office:value-type="string" calcext:value-type="string">
            <text:p>MR</text:p>
          </table:table-cell>
          <table:table-cell table:style-name="ce53" office:value-type="string" calcext:value-type="string">
            <text:p>miestny rozhlas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STO</text:p>
          </table:table-cell>
          <table:table-cell table:style-name="ce53" office:value-type="string" calcext:value-type="string">
            <text:p>Stolnotenisový oddiel Nesluša</text:p>
          </table:table-cell>
          <table:table-cell table:style-name="ce53" table:number-columns-repeated="3"/>
          <table:table-cell table:style-name="ce54"/>
          <table:table-cell table:style-name="ce53" table:number-columns-repeated="4"/>
          <table:table-cell table:number-columns-repeated="1009"/>
        </table:table-row>
        <table:table-row table:style-name="ro2">
          <table:table-cell table:style-name="ce54" office:value-type="string" calcext:value-type="string">
            <text:p>MŠ</text:p>
          </table:table-cell>
          <table:table-cell table:style-name="ce53" office:value-type="string" calcext:value-type="string">
            <text:p>materská škola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4" office:value-type="string" calcext:value-type="string">
            <text:p>ŠÚ</text:p>
          </table:table-cell>
          <table:table-cell table:style-name="ce53" office:value-type="string" calcext:value-type="string">
            <text:p>školský účet</text:p>
          </table:table-cell>
          <table:table-cell table:style-name="ce53" table:number-columns-repeated="3"/>
          <table:table-cell table:style-name="ce54"/>
          <table:table-cell table:style-name="ce53"/>
          <table:table-cell table:style-name="ce57"/>
          <table:table-cell table:style-name="ce53" table:number-columns-repeated="2"/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8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mm" fo:margin-right="3m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5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10.21mm" fo:margin-left="0mm" fo:margin-right="0mm" fo:margin-bottom="9.2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font-name="Liberation Sans1"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Používané skratky</text:span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.00.0000</text:date>, <text:time style:data-style-name="N2" text:time-value="14:54:26.821124608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17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footer>
        <style:region-left>
          <text:p><text:span text:style-name="MT3">Aktualizované: </text:span><text:span text:style-name="MT3"><text:date style:data-style-name="N2" text:date-value="2018-02-07">00.00.0000</text:date></text:span></text:p>
        </style:region-left>
        <style:region-center>
          <text:p><text:span text:style-name="MT3">cen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_64 LibreOffice_project/40$Build-2</meta:generator>
    <meta:editing-duration>PT18H37M9S</meta:editing-duration>
    <meta:editing-cycles>289</meta:editing-cycles>
    <meta:initial-creator>Matej Tabaček</meta:initial-creator>
    <meta:creation-date>2015-01-16T10:49:16.902000000</meta:creation-date>
    <dc:subject>Zoznam došlých faktúr 2017</dc:subject>
    <dc:title>Došlé faktúry 2017 - Obec Nesluša</dc:title>
    <dc:date>2018-02-07T14:57:02.914333813</dc:date>
    <dc:creator>Matej Tabaček</dc:creator>
    <meta:keyword>faktúry</meta:keyword>
    <meta:keyword>došlé</meta:keyword>
    <meta:keyword>2017</meta:keyword>
    <meta:keyword>Obec Nesluša</meta:keyword>
    <meta:keyword>povinné zverejňovanie dokumentov</meta:keyword>
    <meta:document-statistic meta:table-count="2" meta:cell-count="7747" meta:object-count="0"/>
  </office:meta>
</office:document-meta>
</file>