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18.1mm"/>
    </style:style>
    <style:style style:name="co3" style:family="table-column">
      <style:table-column-properties fo:break-before="auto" style:column-width="143.76mm"/>
    </style:style>
    <style:style style:name="co4" style:family="table-column">
      <style:table-column-properties fo:break-before="auto" style:column-width="87.14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4.79mm"/>
    </style:style>
    <style:style style:name="co8" style:family="table-column">
      <style:table-column-properties fo:break-before="auto" style:column-width="22mm"/>
    </style:style>
    <style:style style:name="co9" style:family="table-column">
      <style:table-column-properties fo:break-before="auto" style:column-width="88.5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5mm"/>
    </style:style>
    <style:style style:name="co12" style:family="table-column">
      <style:table-column-properties fo:break-before="auto" style:column-width="63.5mm"/>
    </style:style>
    <style:style style:name="co13" style:family="table-column">
      <style:table-column-properties fo:break-before="auto" style:column-width="4.99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.49mm" fo:break-before="auto" style:use-optimal-row-height="false"/>
    </style:style>
    <style:style style:name="ta1" style:family="table" style:master-page-name="PageStyle_5f_Došlé_5f_faktúry_2c__5f_účtovné_2c__5f_rok_5f_20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padding="0.71mm"/>
      <style:text-properties fo:font-weight="normal" style:font-weight-asian="normal" style:font-weight-complex="normal"/>
    </style:style>
    <style:style style:name="ce12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55">
      <style:table-cell-properties style:text-align-source="value-type" style:repeat-content="false" fo:padding="0.71mm"/>
      <style:paragraph-properties fo:margin-left="0mm"/>
    </style:style>
    <style:style style:name="ce14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fo:font-weight="normal" style:font-weight-asian="normal" style:font-weight-complex="normal"/>
    </style:style>
    <style:style style:name="ce15" style:family="table-cell" style:parent-style-name="Default" style:data-style-name="N155">
      <style:table-cell-properties style:text-align-source="value-type" style:repeat-content="false"/>
      <style:paragraph-properties fo:margin-left="0mm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fo:padding="0.71mm"/>
      <style:text-properties fo:color="#0000ff" style:text-underline-style="solid" style:text-underline-width="auto" style:text-underline-color="font-color"/>
    </style:style>
    <style:style style:name="ce3" style:family="table-cell" style:parent-style-name="Default">
      <style:text-properties fo:color="#0000ff" style:text-underline-style="solid" style:text-underline-width="auto" style:text-underline-color="font-color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padding="0.71m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padding="0.71mm"/>
    </style:style>
    <style:style style:name="ce17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18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9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20" style:family="table-cell" style:parent-style-name="Default"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23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24" style:family="table-cell" style:parent-style-name="Default">
      <style:table-cell-properties fo:padding="0.71m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2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/>
    </style:style>
    <style:style style:name="ce33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4" style:family="table-cell" style:parent-style-name="Default">
      <style:table-cell-properties fo:padding="0.71mm"/>
      <style:text-properties fo:color="#0000ff" style:text-underline-style="solid" style:text-underline-width="auto" style:text-underline-color="font-color"/>
    </style:style>
    <style:style style:name="ce35" style:family="table-cell" style:parent-style-name="Default">
      <style:text-properties fo:color="#0000ff" style:text-underline-style="solid" style:text-underline-width="auto" style:text-underline-color="font-color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padding="0.71m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padding="0.71mm"/>
    </style:style>
    <style:style style:name="ce42" style:family="table-cell" style:parent-style-name="Default" style:data-style-name="N4"/>
    <style:style style:name="ce43" style:family="table-cell" style:parent-style-name="Default" style:data-style-name="N4">
      <style:table-cell-properties fo:padding="0.71mm"/>
      <style:text-properties fo:font-weight="normal" style:font-weight-asian="normal" style:font-weight-complex="normal"/>
    </style:style>
    <style:style style:name="ce44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fo:font-weight="bold" style:font-weight-asian="bold" style:font-weight-complex="bold"/>
    </style:style>
    <style:style style:name="ce45" style:family="table-cell" style:parent-style-name="Default" style:data-style-name="N155">
      <style:table-cell-properties style:text-align-source="value-type" style:repeat-content="false" fo:padding="0.71mm"/>
      <style:paragraph-properties fo:margin-left="0mm"/>
    </style:style>
    <style:style style:name="ce46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fo:font-weight="normal" style:font-weight-asian="normal" style:font-weight-complex="normal"/>
    </style:style>
    <style:style style:name="ce47" style:family="table-cell" style:parent-style-name="Default" style:data-style-name="N155">
      <style:table-cell-properties style:text-align-source="value-type" style:repeat-content="false"/>
      <style:paragraph-properties fo:margin-left="0mm"/>
    </style:style>
    <style:style style:name="ce48" style:family="table-cell" style:parent-style-name="Default"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50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51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52" style:family="table-cell" style:parent-style-name="Default"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55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56" style:family="table-cell" style:parent-style-name="Default">
      <style:table-cell-properties fo:padding="0.71m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5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/>
    </style:style>
    <style:style style:name="gr1" style:family="graphic">
      <style:graphic-properties draw:marker-start="Kótovacie_20_šípky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F201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visibility="collapse" table:default-cell-style-name="Default"/>
        <table:table-column table:style-name="co8" table:default-cell-style-name="ce10"/>
        <table:table-column table:style-name="co8" table:default-cell-style-name="ce15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visibility="collapse" table:number-columns-repeated="2" table:default-cell-style-name="Default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OČ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office:annotation draw:style-name="gr1" draw:text-style-name="P2" svg:width="28.99mm" svg:height="9.39mm" svg:x="211.74mm" svg:y="0mm" draw:caption-point-x="-6.1mm" draw:caption-point-y="0.1mm">
              <dc:creator>MT</dc:creator>
              <dc:date>2016-05-02T00:00:00</dc:date>
              <text:p text:style-name="P1"><text:span text:style-name="T1">Vrátane DPH</text:span></text:p>
            </office:annotation>
            <text:p>Suma v €</text:p>
          </table:table-cell>
          <table:table-cell table:style-name="ce12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]&amp;&quot;.pdf&quot;;[.O2])" office:value-type="string" office:string-value="DF2016/1" calcext:value-type="string">
            <text:p>DF2016/1</text:p>
          </table:table-cell>
          <table:table-cell table:style-name="ce4" office:value-type="string" calcext:value-type="string">
            <text:p>35683813</text:p>
          </table:table-cell>
          <table:table-cell table:style-name="ce4" table:formula="of:=CONCATENATE([.D2];&quot;, &quot;;[.E2];&quot;, &quot;;[.G2];&quot;  &quot;;[.H2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4" office:value-type="string" calcext:value-type="string">
            <text:p>VAŠA Slovensko, s. r. o.</text:p>
          </table:table-cell>
          <table:table-cell table:style-name="ce4" office:value-type="string" calcext:value-type="string">
            <text:p>Račianske mýto 1/B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831 02</text:p>
          </table:table-cell>
          <table:table-cell table:style-name="ce4" office:value-type="string" calcext:value-type="string">
            <text:p>Bratislava – mestská časť Rača</text:p>
          </table:table-cell>
          <table:table-cell table:style-name="ce9" office:value-type="float" office:value="1079.72" calcext:value-type="float">
            <text:p>1 079,72</text:p>
          </table:table-cell>
          <table:table-cell table:style-name="ce13" office:value-type="date" office:date-value="2016-01-08" calcext:value-type="date">
            <text:p>08. 01. 2016</text:p>
          </table:table-cell>
          <table:table-cell table:style-name="ce4" table:number-columns-repeated="2"/>
          <table:table-cell table:style-name="ce4" office:value-type="string" calcext:value-type="string">
            <text:p>Stravné lístky 1/2016</text:p>
          </table:table-cell>
          <table:table-cell office:value-type="string" calcext:value-type="string">
            <text:p>DF2016001</text:p>
          </table:table-cell>
          <table:table-cell table:style-name="ce4" office:value-type="string" calcext:value-type="string">
            <text:p>DF2016/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]&amp;&quot;.pdf&quot;;[.O3])" office:value-type="string" office:string-value="DF2016/2" calcext:value-type="string">
            <text:p>DF2016/2</text:p>
          </table:table-cell>
          <table:table-cell table:style-name="ce4" office:value-type="string" calcext:value-type="string">
            <text:p>36041688</text:p>
          </table:table-cell>
          <table:table-cell table:style-name="ce4" table:formula="of:=CONCATENATE([.D3];&quot;, &quot;;[.E3];&quot;, &quot;;[.G3];&quot;  &quot;;[.H3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table:style-name="ce4" office:value-type="string" calcext:value-type="string">
            <text:p>MADE, spol. s r. o.</text:p>
          </table:table-cell>
          <table:table-cell table:style-name="ce4" office:value-type="string" calcext:value-type="string">
            <text:p>Lazovná 69</text:p>
          </table:table-cell>
          <table:table-cell table:style-name="ce4"/>
          <table:table-cell table:style-name="ce4" office:value-type="string" calcext:value-type="string">
            <text:p>974 01</text:p>
          </table:table-cell>
          <table:table-cell table:style-name="ce4" office:value-type="string" calcext:value-type="string">
            <text:p>Banská Bystrica</text:p>
          </table:table-cell>
          <table:table-cell table:style-name="ce9" office:value-type="float" office:value="350" calcext:value-type="float">
            <text:p>350,00</text:p>
          </table:table-cell>
          <table:table-cell table:style-name="ce13" office:value-type="date" office:date-value="2016-01-11" calcext:value-type="date">
            <text:p>11. 01. 2016</text:p>
          </table:table-cell>
          <table:table-cell table:style-name="ce4" table:number-columns-repeated="2"/>
          <table:table-cell table:style-name="ce4" office:value-type="string" calcext:value-type="string">
            <text:p>SaKV-URBIS 1Q/2016</text:p>
          </table:table-cell>
          <table:table-cell office:value-type="string" calcext:value-type="string">
            <text:p>DF2016002</text:p>
          </table:table-cell>
          <table:table-cell table:style-name="ce4" office:value-type="string" calcext:value-type="string">
            <text:p>DF2016/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]&amp;&quot;.pdf&quot;;[.O4])" office:value-type="string" office:string-value="DF2016/3" calcext:value-type="string">
            <text:p>DF2016/3</text:p>
          </table:table-cell>
          <table:table-cell table:style-name="ce4" office:value-type="string" calcext:value-type="string">
            <text:p>36226947</text:p>
          </table:table-cell>
          <table:table-cell table:style-name="ce4" table:formula="of:=CONCATENATE([.D4];&quot;, &quot;;[.E4];&quot;, &quot;;[.G4];&quot;  &quot;;[.H4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4" office:value-type="string" calcext:value-type="string">
            <text:p>ILLE - Papier - Service SK, s. r. o.</text:p>
          </table:table-cell>
          <table:table-cell table:style-name="ce4" office:value-type="string" calcext:value-type="string">
            <text:p>Lichardova 16</text:p>
          </table:table-cell>
          <table:table-cell table:style-name="ce4"/>
          <table:table-cell table:style-name="ce4" office:value-type="string" calcext:value-type="string">
            <text:p>909 01</text:p>
          </table:table-cell>
          <table:table-cell table:style-name="ce4" office:value-type="string" calcext:value-type="string">
            <text:p>Skalica</text:p>
          </table:table-cell>
          <table:table-cell table:style-name="ce9" office:value-type="float" office:value="89.11" calcext:value-type="float">
            <text:p>89,11</text:p>
          </table:table-cell>
          <table:table-cell table:style-name="ce13" office:value-type="date" office:date-value="2016-01-13" calcext:value-type="date">
            <text:p>13. 01. 2016</text:p>
          </table:table-cell>
          <table:table-cell table:style-name="ce4" table:number-columns-repeated="2"/>
          <table:table-cell table:style-name="ce4" office:value-type="string" calcext:value-type="string">
            <text:p>Prevádzka-servis WC T2-T9/2016</text:p>
          </table:table-cell>
          <table:table-cell office:value-type="string" calcext:value-type="string">
            <text:p>DF2016003</text:p>
          </table:table-cell>
          <table:table-cell table:style-name="ce4" office:value-type="string" calcext:value-type="string">
            <text:p>DF2016/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]&amp;&quot;.pdf&quot;;[.O5])" office:value-type="string" office:string-value="DF2016/4" calcext:value-type="string">
            <text:p>DF2016/4</text:p>
          </table:table-cell>
          <table:table-cell table:style-name="ce4" office:value-type="string" calcext:value-type="string">
            <text:p>35772841</text:p>
          </table:table-cell>
          <table:table-cell table:style-name="ce4" table:formula="of:=CONCATENATE([.D5];&quot;, &quot;;[.E5];&quot;, &quot;;[.G5];&quot;  &quot;;[.H5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4" office:value-type="string" calcext:value-type="string">
            <text:p>METRO Cash &amp; Carry Slovakia, s. r. o.</text:p>
          </table:table-cell>
          <table:table-cell table:style-name="ce4" office:value-type="string" calcext:value-type="string">
            <text:p>Senecká cesta 1881</text:p>
          </table:table-cell>
          <table:table-cell table:style-name="ce4"/>
          <table:table-cell table:style-name="ce4" office:value-type="string" calcext:value-type="string">
            <text:p>900 28</text:p>
          </table:table-cell>
          <table:table-cell table:style-name="ce4" office:value-type="string" calcext:value-type="string">
            <text:p>Ivanka pri Dunaji</text:p>
          </table:table-cell>
          <table:table-cell table:style-name="ce9" office:value-type="float" office:value="214.24" calcext:value-type="float">
            <text:p>214,24</text:p>
          </table:table-cell>
          <table:table-cell table:style-name="ce13" office:value-type="date" office:date-value="2016-01-13" calcext:value-type="date">
            <text:p>13. 01. 2016</text:p>
          </table:table-cell>
          <table:table-cell table:style-name="ce4" table:number-columns-repeated="2"/>
          <table:table-cell table:style-name="ce4" office:value-type="string" calcext:value-type="string">
            <text:p>SaKV-kancelárske potreby</text:p>
          </table:table-cell>
          <table:table-cell office:value-type="string" calcext:value-type="string">
            <text:p>DF2016004</text:p>
          </table:table-cell>
          <table:table-cell table:style-name="ce4" office:value-type="string" calcext:value-type="string">
            <text:p>DF2016/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6]&amp;&quot;.pdf&quot;;[.O6])" office:value-type="string" office:string-value="DF2016/5" calcext:value-type="string">
            <text:p>DF2016/5</text:p>
          </table:table-cell>
          <table:table-cell office:value-type="string" calcext:value-type="string">
            <text:p>40048098</text:p>
          </table:table-cell>
          <table:table-cell table:style-name="ce4" table:formula="of:=CONCATENATE([.D6];&quot;, &quot;;[.E6];&quot;, &quot;;[.G6];&quot;  &quot;;[.H6])" office:value-type="string" office:string-value="Zoltán Berner, Vajanského 73, 900 01  Modra" calcext:value-type="string">
            <text:p>Zoltán Berner, Vajanského 73, 900 01 <text:s/>Modra</text:p>
          </table:table-cell>
          <table:table-cell office:value-type="string" calcext:value-type="string">
            <text:p>Zoltán Berner</text:p>
          </table:table-cell>
          <table:table-cell office:value-type="string" calcext:value-type="string">
            <text:p>Vajanského 73</text:p>
          </table:table-cell>
          <table:table-cell/>
          <table:table-cell office:value-type="string" calcext:value-type="string">
            <text:p>900 01</text:p>
          </table:table-cell>
          <table:table-cell office:value-type="string" calcext:value-type="string">
            <text:p>Modra</text:p>
          </table:table-cell>
          <table:table-cell office:value-type="float" office:value="896.4" calcext:value-type="float">
            <text:p>896,40</text:p>
          </table:table-cell>
          <table:table-cell table:style-name="ce13" office:value-type="date" office:date-value="2016-01-14" calcext:value-type="date">
            <text:p>14. 01. 2016</text:p>
          </table:table-cell>
          <table:table-cell table:number-columns-repeated="2"/>
          <table:table-cell office:value-type="string" calcext:value-type="string">
            <text:p>KO-plastové nádoby 30 ks</text:p>
          </table:table-cell>
          <table:table-cell office:value-type="string" calcext:value-type="string">
            <text:p>DF2016005</text:p>
          </table:table-cell>
          <table:table-cell table:style-name="ce4" office:value-type="string" calcext:value-type="string">
            <text:p>DF2016/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7]&amp;&quot;.pdf&quot;;[.O7])" office:value-type="string" office:string-value="DF2016/6" calcext:value-type="string">
            <text:p>DF2016/6</text:p>
          </table:table-cell>
          <table:table-cell office:value-type="string" calcext:value-type="string">
            <text:p>35763469</text:p>
          </table:table-cell>
          <table:table-cell table:style-name="ce4" table:formula="of:=CONCATENATE([.D7];&quot;, &quot;;[.E7];&quot;, &quot;;[.G7];&quot;  &quot;;[.H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72.93" calcext:value-type="float">
            <text:p>72,93</text:p>
          </table:table-cell>
          <table:table-cell table:style-name="ce13" office:value-type="date" office:date-value="2016-01-14" calcext:value-type="date">
            <text:p>14. 01. 2016</text:p>
          </table:table-cell>
          <table:table-cell/>
          <table:table-cell table:style-name="ce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office:value-type="string" calcext:value-type="string">
            <text:p>T-Mobile 12/2015</text:p>
          </table:table-cell>
          <table:table-cell office:value-type="string" calcext:value-type="string">
            <text:p>DF2016006</text:p>
          </table:table-cell>
          <table:table-cell table:style-name="ce4" office:value-type="string" calcext:value-type="string">
            <text:p>DF2016/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8]&amp;&quot;.pdf&quot;;[.O8])" office:value-type="string" office:string-value="DF2016/7" calcext:value-type="string">
            <text:p>DF2016/7</text:p>
          </table:table-cell>
          <table:table-cell office:value-type="string" calcext:value-type="string">
            <text:p>35763469</text:p>
          </table:table-cell>
          <table:table-cell table:style-name="ce4" table:formula="of:=CONCATENATE([.D8];&quot;, &quot;;[.E8];&quot;, &quot;;[.G8];&quot;  &quot;;[.H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.74" calcext:value-type="float">
            <text:p>0,74</text:p>
          </table:table-cell>
          <table:table-cell table:style-name="ce13" office:value-type="date" office:date-value="2016-01-15" calcext:value-type="date">
            <text:p>15. 01. 2016</text:p>
          </table:table-cell>
          <table:table-cell/>
          <table:table-cell table:style-name="ce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office:value-type="string" calcext:value-type="string">
            <text:p>CVČ-T-Mobile 12/2015</text:p>
          </table:table-cell>
          <table:table-cell office:value-type="string" calcext:value-type="string">
            <text:p>DF2016007</text:p>
          </table:table-cell>
          <table:table-cell table:style-name="ce4" office:value-type="string" calcext:value-type="string">
            <text:p>DF2016/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9]&amp;&quot;.pdf&quot;;[.O9])" office:value-type="string" office:string-value="DF2016/8" calcext:value-type="string">
            <text:p>DF2016/8</text:p>
          </table:table-cell>
          <table:table-cell office:value-type="string" calcext:value-type="string">
            <text:p>36436640</text:p>
          </table:table-cell>
          <table:table-cell table:style-name="ce4" table:formula="of:=CONCATENATE([.D9];&quot;, &quot;;[.E9];&quot;, &quot;;[.G9];&quot;  &quot;;[.H9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952.96" calcext:value-type="float">
            <text:p>952,96</text:p>
          </table:table-cell>
          <table:table-cell table:style-name="ce13" office:value-type="date" office:date-value="2016-01-19" calcext:value-type="date">
            <text:p>19. 01. 2016</text:p>
          </table:table-cell>
          <table:table-cell table:number-columns-repeated="2"/>
          <table:table-cell office:value-type="string" calcext:value-type="string">
            <text:p>SaKV-právne služby</text:p>
          </table:table-cell>
          <table:table-cell office:value-type="string" calcext:value-type="string">
            <text:p>DF2016008</text:p>
          </table:table-cell>
          <table:table-cell table:style-name="ce4" office:value-type="string" calcext:value-type="string">
            <text:p>DF2016/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0]&amp;&quot;.pdf&quot;;[.O10])" office:value-type="string" office:string-value="DF2016/9" calcext:value-type="string">
            <text:p>DF2016/9</text:p>
          </table:table-cell>
          <table:table-cell office:value-type="string" calcext:value-type="string">
            <text:p>31623743</text:p>
          </table:table-cell>
          <table:table-cell table:style-name="ce4" table:formula="of:=CONCATENATE([.D10];&quot;, &quot;;[.E10];&quot;, &quot;;[.G10];&quot;  &quot;;[.H10])" office:value-type="string" office:string-value="AD značenie, s. r. o., M. R. Štefánika 3, 971 01  Prievidza" calcext:value-type="string">
            <text:p>AD značenie, s. r. o., M. R. Štefánika 3, 971 01 <text:s/>Prievidza</text:p>
          </table:table-cell>
          <table:table-cell office:value-type="string" calcext:value-type="string">
            <text:p>AD značenie, s. r. o.</text:p>
          </table:table-cell>
          <table:table-cell office:value-type="string" calcext:value-type="string">
            <text:p>M. R. Štefánika 3</text:p>
          </table:table-cell>
          <table:table-cell/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96.04" calcext:value-type="float">
            <text:p>196,04</text:p>
          </table:table-cell>
          <table:table-cell table:style-name="ce13" office:value-type="date" office:date-value="2016-01-20" calcext:value-type="date">
            <text:p>20. 01. 2016</text:p>
          </table:table-cell>
          <table:table-cell office:value-type="string" calcext:value-type="string">
            <text:p>O2016/2</text:p>
          </table:table-cell>
          <table:table-cell/>
          <table:table-cell office:value-type="string" calcext:value-type="string">
            <text:p>MK-dopravné zrkadlo 1000x800</text:p>
          </table:table-cell>
          <table:table-cell office:value-type="string" calcext:value-type="string">
            <text:p>DF2016009</text:p>
          </table:table-cell>
          <table:table-cell table:style-name="ce4" office:value-type="string" calcext:value-type="string">
            <text:p>DF2016/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1]&amp;&quot;.pdf&quot;;[.O11])" office:value-type="string" office:string-value="DF2016/10" calcext:value-type="string">
            <text:p>DF2016/10</text:p>
          </table:table-cell>
          <table:table-cell office:value-type="string" calcext:value-type="string">
            <text:p>36408751</text:p>
          </table:table-cell>
          <table:table-cell table:style-name="ce4" table:formula="of:=CONCATENATE([.D11];&quot;, &quot;;[.E11];&quot;, &quot;;[.G11];&quot;  &quot;;[.H11])" office:value-type="string" office:string-value="EDIS, s. r. o., Horný Val 9/19, 010 01  Žilina" calcext:value-type="string">
            <text:p>EDIS, s. r. o., Horný Val 9/19, 010 01 <text:s/>Žilina</text:p>
          </table:table-cell>
          <table:table-cell office:value-type="string" calcext:value-type="string">
            <text:p>EDIS, s. r. o.</text:p>
          </table:table-cell>
          <table:table-cell office:value-type="string" calcext:value-type="string">
            <text:p>Horný Val 9/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80.06" calcext:value-type="float">
            <text:p>280,06</text:p>
          </table:table-cell>
          <table:table-cell table:style-name="ce13" office:value-type="date" office:date-value="2016-01-28" calcext:value-type="date">
            <text:p>28. 01. 2016</text:p>
          </table:table-cell>
          <table:table-cell office:value-type="string" calcext:value-type="string">
            <text:p>O2016/3</text:p>
          </table:table-cell>
          <table:table-cell/>
          <table:table-cell office:value-type="string" calcext:value-type="string">
            <text:p>SaKV-fotoaparát pre ŽP LUMIX DMC-TZ60</text:p>
          </table:table-cell>
          <table:table-cell office:value-type="string" calcext:value-type="string">
            <text:p>DF2016010</text:p>
          </table:table-cell>
          <table:table-cell table:style-name="ce4" office:value-type="string" calcext:value-type="string">
            <text:p>DF2016/1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2]&amp;&quot;.pdf&quot;;[.O12])" office:value-type="string" office:string-value="DF2016/11" calcext:value-type="string">
            <text:p>DF2016/11</text:p>
          </table:table-cell>
          <table:table-cell office:value-type="string" calcext:value-type="string">
            <text:p>36401269</text:p>
          </table:table-cell>
          <table:table-cell table:style-name="ce4" table:formula="of:=CONCATENATE([.D12];&quot;, &quot;;[.E12];&quot;, &quot;;[.G12];&quot;  &quot;;[.H12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/3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3" office:value-type="date" office:date-value="2016-02-03" calcext:value-type="date">
            <text:p>03. 02. 2016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1/2016</text:p>
          </table:table-cell>
          <table:table-cell office:value-type="string" calcext:value-type="string">
            <text:p>DF2016011</text:p>
          </table:table-cell>
          <table:table-cell table:style-name="ce4" office:value-type="string" calcext:value-type="string">
            <text:p>DF2016/1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3]&amp;&quot;.pdf&quot;;[.O13])" office:value-type="string" office:string-value="DF2016/12" calcext:value-type="string">
            <text:p>DF2016/12</text:p>
          </table:table-cell>
          <table:table-cell office:value-type="string" calcext:value-type="string">
            <text:p>35848863</text:p>
          </table:table-cell>
          <table:table-cell table:style-name="ce4" table:formula="of:=CONCATENATE([.D13];&quot;, &quot;;[.E13];&quot;, &quot;;[.G13];&quot;  &quot;;[.H13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office:value-type="string" calcext:value-type="string">
            <text:p>O2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4.32" calcext:value-type="float">
            <text:p>4,32</text:p>
          </table:table-cell>
          <table:table-cell table:style-name="ce13" office:value-type="date" office:date-value="2016-02-03" calcext:value-type="date">
            <text:p>03. 02. 2016</text:p>
          </table:table-cell>
          <table:table-cell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Prevádzka-O2 alarm OcÚ 1/2016</text:p>
          </table:table-cell>
          <table:table-cell office:value-type="string" calcext:value-type="string">
            <text:p>DF2016012</text:p>
          </table:table-cell>
          <table:table-cell table:style-name="ce4" office:value-type="string" calcext:value-type="string">
            <text:p>DF2016/1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4]&amp;&quot;.pdf&quot;;[.O14])" office:value-type="string" office:string-value="DF2016/13" calcext:value-type="string">
            <text:p>DF2016/13</text:p>
          </table:table-cell>
          <table:table-cell office:value-type="string" calcext:value-type="string">
            <text:p>36321796</text:p>
          </table:table-cell>
          <table:table-cell table:style-name="ce4" table:formula="of:=CONCATENATE([.D14];&quot;, &quot;;[.E14];&quot;, &quot;;[.G14];&quot;  &quot;;[.H14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-C</text:p>
          </table:table-cell>
          <table:table-cell office:value-type="string" calcext:value-type="string">
            <text:p>32-C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92.63" calcext:value-type="float">
            <text:p>192,63</text:p>
          </table:table-cell>
          <table:table-cell table:style-name="ce13" office:value-type="date" office:date-value="2016-02-04" calcext:value-type="date">
            <text:p>04. 02. 2016</text:p>
          </table:table-cell>
          <table:table-cell office:value-type="string" calcext:value-type="string">
            <text:p>O2016/4</text:p>
          </table:table-cell>
          <table:table-cell/>
          <table:table-cell office:value-type="string" calcext:value-type="string">
            <text:p>SaKV/Matrika-tonery</text:p>
          </table:table-cell>
          <table:table-cell office:value-type="string" calcext:value-type="string">
            <text:p>DF2016013</text:p>
          </table:table-cell>
          <table:table-cell table:style-name="ce4" office:value-type="string" calcext:value-type="string">
            <text:p>DF2016/1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5]&amp;&quot;.pdf&quot;;[.O15])" office:value-type="string" office:string-value="DF2016/14" calcext:value-type="string">
            <text:p>DF2016/14</text:p>
          </table:table-cell>
          <table:table-cell office:value-type="string" calcext:value-type="string">
            <text:p>32246412</text:p>
          </table:table-cell>
          <table:table-cell table:style-name="ce4" table:formula="of:=CONCATENATE([.D15];&quot;, &quot;;[.E15];&quot;, &quot;;[.G15];&quot;  &quot;;[.H15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75.06" calcext:value-type="float">
            <text:p>375,06</text:p>
          </table:table-cell>
          <table:table-cell table:style-name="ce13" office:value-type="date" office:date-value="2016-02-08" calcext:value-type="date">
            <text:p>08. 02. 2016</text:p>
          </table:table-cell>
          <table:table-cell table:number-columns-repeated="2"/>
          <table:table-cell office:value-type="string" calcext:value-type="string">
            <text:p>Staroba-rozvoz stravy 1/2016</text:p>
          </table:table-cell>
          <table:table-cell office:value-type="string" calcext:value-type="string">
            <text:p>DF2016014</text:p>
          </table:table-cell>
          <table:table-cell table:style-name="ce4" office:value-type="string" calcext:value-type="string">
            <text:p>DF2016/1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6]&amp;&quot;.pdf&quot;;[.O16])" office:value-type="string" office:string-value="DF2016/15" calcext:value-type="string">
            <text:p>DF2016/15</text:p>
          </table:table-cell>
          <table:table-cell office:value-type="string" calcext:value-type="string">
            <text:p>36672297</text:p>
          </table:table-cell>
          <table:table-cell table:style-name="ce4" table:formula="of:=CONCATENATE([.D16];&quot;, &quot;;[.E16];&quot;, &quot;;[.G16];&quot;  &quot;;[.H1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370.43" calcext:value-type="float">
            <text:p>370,43</text:p>
          </table:table-cell>
          <table:table-cell table:style-name="ce13" office:value-type="date" office:date-value="2016-02-08" calcext:value-type="date">
            <text:p>08. 02. 2016</text:p>
          </table:table-cell>
          <table:table-cell table:number-columns-repeated="2"/>
          <table:table-cell office:value-type="string" calcext:value-type="string">
            <text:p>Voda-vodné 1/2016</text:p>
          </table:table-cell>
          <table:table-cell office:value-type="string" calcext:value-type="string">
            <text:p>DF2016015</text:p>
          </table:table-cell>
          <table:table-cell table:style-name="ce4" office:value-type="string" calcext:value-type="string">
            <text:p>DF2016/1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7]&amp;&quot;.pdf&quot;;[.O17])" office:value-type="string" office:string-value="DF2016/16" calcext:value-type="string">
            <text:p>DF2016/16</text:p>
          </table:table-cell>
          <table:table-cell office:value-type="string" calcext:value-type="string">
            <text:p>35763469</text:p>
          </table:table-cell>
          <table:table-cell table:style-name="ce4" table:formula="of:=CONCATENATE([.D17];&quot;, &quot;;[.E17];&quot;, &quot;;[.G17];&quot;  &quot;;[.H1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1.48" calcext:value-type="float">
            <text:p>61,48</text:p>
          </table:table-cell>
          <table:table-cell table:style-name="ce13" office:value-type="date" office:date-value="2016-02-09" calcext:value-type="date">
            <text:p>09. 02. 2016</text:p>
          </table:table-cell>
          <table:table-cell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1/2016</text:p>
          </table:table-cell>
          <table:table-cell office:value-type="string" calcext:value-type="string">
            <text:p>DF2016016</text:p>
          </table:table-cell>
          <table:table-cell table:style-name="ce4" office:value-type="string" calcext:value-type="string">
            <text:p>DF2016/1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8]&amp;&quot;.pdf&quot;;[.O18])" office:value-type="string" office:string-value="DF2016/17" calcext:value-type="string">
            <text:p>DF2016/17</text:p>
          </table:table-cell>
          <table:table-cell office:value-type="string" calcext:value-type="string">
            <text:p>36436640</text:p>
          </table:table-cell>
          <table:table-cell table:style-name="ce4" table:formula="of:=CONCATENATE([.D18];&quot;, &quot;;[.E18];&quot;, &quot;;[.G18];&quot;  &quot;;[.H18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2.3" calcext:value-type="float">
            <text:p>112,30</text:p>
          </table:table-cell>
          <table:table-cell table:style-name="ce13" office:value-type="date" office:date-value="2016-02-10" calcext:value-type="date">
            <text:p>10. 02. 2016</text:p>
          </table:table-cell>
          <table:table-cell table:number-columns-repeated="2"/>
          <table:table-cell office:value-type="string" calcext:value-type="string">
            <text:p>SaKV-právne služby</text:p>
          </table:table-cell>
          <table:table-cell office:value-type="string" calcext:value-type="string">
            <text:p>DF2016017</text:p>
          </table:table-cell>
          <table:table-cell table:style-name="ce4" office:value-type="string" calcext:value-type="string">
            <text:p>DF2016/1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9]&amp;&quot;.pdf&quot;;[.O19])" office:value-type="string" office:string-value="DF2016/18" calcext:value-type="string">
            <text:p>DF2016/18</text:p>
          </table:table-cell>
          <table:table-cell office:value-type="string" calcext:value-type="string">
            <text:p>35683813</text:p>
          </table:table-cell>
          <table:table-cell table:style-name="ce4" table:formula="of:=CONCATENATE([.D19];&quot;, &quot;;[.E19];&quot;, &quot;;[.G19];&quot;  &quot;;[.H19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514.82" calcext:value-type="float">
            <text:p>1 514,82</text:p>
          </table:table-cell>
          <table:table-cell table:style-name="ce13" office:value-type="date" office:date-value="2016-02-10" calcext:value-type="date">
            <text:p>10. 02. 2016</text:p>
          </table:table-cell>
          <table:table-cell table:number-columns-repeated="2"/>
          <table:table-cell office:value-type="string" calcext:value-type="string">
            <text:p>Stravné lístky 2/2016</text:p>
          </table:table-cell>
          <table:table-cell office:value-type="string" calcext:value-type="string">
            <text:p>DF2016018</text:p>
          </table:table-cell>
          <table:table-cell table:style-name="ce4" office:value-type="string" calcext:value-type="string">
            <text:p>DF2016/1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0]&amp;&quot;.pdf&quot;;[.O20])" office:value-type="string" office:string-value="DF2016/19" calcext:value-type="string">
            <text:p>DF2016/19</text:p>
          </table:table-cell>
          <table:table-cell office:value-type="string" calcext:value-type="string">
            <text:p>42054575</text:p>
          </table:table-cell>
          <table:table-cell table:style-name="ce4" table:formula="of:=CONCATENATE([.D20];&quot;, &quot;;[.E20];&quot;, &quot;;[.G20];&quot;  &quot;;[.H20])" office:value-type="string" office:string-value="Správa ciest ŽSK, A. Hlinku 2621, 022 01  Čadca" calcext:value-type="string">
            <text:p>Správa ciest ŽSK, A. Hlinku 2621, 022 01 <text:s/>Čadca</text:p>
          </table:table-cell>
          <table:table-cell office:value-type="string" calcext:value-type="string">
            <text:p>Správa ciest ŽSK</text:p>
          </table:table-cell>
          <table:table-cell office:value-type="string" calcext:value-type="string">
            <text:p>A. Hlinku 2621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228.24" calcext:value-type="float">
            <text:p>228,24</text:p>
          </table:table-cell>
          <table:table-cell table:style-name="ce13" office:value-type="date" office:date-value="2016-02-12" calcext:value-type="date">
            <text:p>12. 02. 2016</text:p>
          </table:table-cell>
          <table:table-cell office:value-type="string" calcext:value-type="string">
            <text:p>O2015/91</text:p>
          </table:table-cell>
          <table:table-cell/>
          <table:table-cell office:value-type="string" calcext:value-type="string">
            <text:p>MK-zimná údržba január</text:p>
          </table:table-cell>
          <table:table-cell office:value-type="string" calcext:value-type="string">
            <text:p>DF2016019</text:p>
          </table:table-cell>
          <table:table-cell table:style-name="ce4" office:value-type="string" calcext:value-type="string">
            <text:p>DF2016/1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1]&amp;&quot;.pdf&quot;;[.O21])" office:value-type="string" office:string-value="DF2016/20" calcext:value-type="string">
            <text:p>DF2016/20</text:p>
          </table:table-cell>
          <table:table-cell office:value-type="string" calcext:value-type="string">
            <text:p>36400491</text:p>
          </table:table-cell>
          <table:table-cell table:style-name="ce4" table:formula="of:=CONCATENATE([.D21];&quot;, &quot;;[.E21];&quot;, &quot;;[.G21];&quot;  &quot;;[.H21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918.94" calcext:value-type="float">
            <text:p>5 918,94</text:p>
          </table:table-cell>
          <table:table-cell table:style-name="ce13" office:value-type="date" office:date-value="2016-02-12" calcext:value-type="date">
            <text:p>12. 02. 2016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TKO-vývoz 1/2016</text:p>
          </table:table-cell>
          <table:table-cell office:value-type="string" calcext:value-type="string">
            <text:p>DF2016020</text:p>
          </table:table-cell>
          <table:table-cell table:style-name="ce4" office:value-type="string" calcext:value-type="string">
            <text:p>DF2016/2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2]&amp;&quot;.pdf&quot;;[.O22])" office:value-type="string" office:string-value="DF2016/21" calcext:value-type="string">
            <text:p>DF2016/21</text:p>
          </table:table-cell>
          <table:table-cell office:value-type="string" calcext:value-type="string">
            <text:p>36400491</text:p>
          </table:table-cell>
          <table:table-cell table:style-name="ce4" table:formula="of:=CONCATENATE([.D22];&quot;, &quot;;[.E22];&quot;, &quot;;[.G22];&quot;  &quot;;[.H22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635.32" calcext:value-type="float">
            <text:p>635,32</text:p>
          </table:table-cell>
          <table:table-cell table:style-name="ce13" office:value-type="date" office:date-value="2016-02-12" calcext:value-type="date">
            <text:p>12. 02. 2016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Separ-vývoz 1/2016</text:p>
          </table:table-cell>
          <table:table-cell office:value-type="string" calcext:value-type="string">
            <text:p>DF2016021</text:p>
          </table:table-cell>
          <table:table-cell table:style-name="ce4" office:value-type="string" calcext:value-type="string">
            <text:p>DF2016/2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3]&amp;&quot;.pdf&quot;;[.O23])" office:value-type="string" office:string-value="DF2016/22" calcext:value-type="string">
            <text:p>DF2016/22</text:p>
          </table:table-cell>
          <table:table-cell office:value-type="string" calcext:value-type="string">
            <text:p>35763469</text:p>
          </table:table-cell>
          <table:table-cell table:style-name="ce4" table:formula="of:=CONCATENATE([.D23];&quot;, &quot;;[.E23];&quot;, &quot;;[.G23];&quot;  &quot;;[.H2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58.68" calcext:value-type="float">
            <text:p>58,68</text:p>
          </table:table-cell>
          <table:table-cell table:style-name="ce13" office:value-type="date" office:date-value="2016-02-15" calcext:value-type="date">
            <text:p>15. 02. 2016</text:p>
          </table:table-cell>
          <table:table-cell/>
          <table:table-cell table:style-name="ce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office:value-type="string" calcext:value-type="string">
            <text:p>T-Mobile 1/2016</text:p>
          </table:table-cell>
          <table:table-cell office:value-type="string" calcext:value-type="string">
            <text:p>DF2016022</text:p>
          </table:table-cell>
          <table:table-cell table:style-name="ce4" office:value-type="string" calcext:value-type="string">
            <text:p>DF2016/2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4]&amp;&quot;.pdf&quot;;[.O24])" office:value-type="string" office:string-value="DF2016/23" calcext:value-type="string">
            <text:p>DF2016/23</text:p>
          </table:table-cell>
          <table:table-cell office:value-type="string" calcext:value-type="string">
            <text:p>35763469</text:p>
          </table:table-cell>
          <table:table-cell table:style-name="ce4" table:formula="of:=CONCATENATE([.D24];&quot;, &quot;;[.E24];&quot;, &quot;;[.G24];&quot;  &quot;;[.H2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1.3" calcext:value-type="float">
            <text:p>1,30</text:p>
          </table:table-cell>
          <table:table-cell table:style-name="ce13" office:value-type="date" office:date-value="2016-02-15" calcext:value-type="date">
            <text:p>15. 02. 2016</text:p>
          </table:table-cell>
          <table:table-cell/>
          <table:table-cell table:style-name="ce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office:value-type="string" calcext:value-type="string">
            <text:p>CVČ-T-Mobile 1/2016</text:p>
          </table:table-cell>
          <table:table-cell office:value-type="string" calcext:value-type="string">
            <text:p>DF2016023</text:p>
          </table:table-cell>
          <table:table-cell table:style-name="ce4" office:value-type="string" calcext:value-type="string">
            <text:p>DF2016/2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5]&amp;&quot;.pdf&quot;;[.O25])" office:value-type="string" office:string-value="DF2016/24" calcext:value-type="string">
            <text:p>DF2016/24</text:p>
          </table:table-cell>
          <table:table-cell office:value-type="string" calcext:value-type="string">
            <text:p>37954521</text:p>
          </table:table-cell>
          <table:table-cell table:style-name="ce4" table:formula="of:=CONCATENATE([.D25];&quot;, &quot;;[.E25];&quot;, &quot;;[.G25];&quot;  &quot;;[.H25])" office:value-type="string" office:string-value="Slovenská legálna metrológia, n. o., Hviezdoslavova 31, 974 01  Banská Bystrica" calcext:value-type="string">
            <text:p>Slovenská legálna metrológia, n. o., Hviezdoslavova 31, 974 01 <text:s/>Banská Bystrica</text:p>
          </table:table-cell>
          <table:table-cell office:value-type="string" calcext:value-type="string">
            <text:p>Slovenská legálna metrológia, n. o.</text:p>
          </table:table-cell>
          <table:table-cell office:value-type="string" calcext:value-type="string">
            <text:p>Hviezdoslavova 31</text:p>
          </table:table-cell>
          <table:table-cell/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212.4" calcext:value-type="float">
            <text:p>212,40</text:p>
          </table:table-cell>
          <table:table-cell table:style-name="ce13" office:value-type="date" office:date-value="2016-02-15" calcext:value-type="date">
            <text:p>15. 02. 2016</text:p>
          </table:table-cell>
          <table:table-cell office:value-type="string" calcext:value-type="string">
            <text:p>O2016/6</text:p>
          </table:table-cell>
          <table:table-cell/>
          <table:table-cell office:value-type="string" calcext:value-type="string">
            <text:p>Voda-metrologická služba</text:p>
          </table:table-cell>
          <table:table-cell office:value-type="string" calcext:value-type="string">
            <text:p>DF2016024</text:p>
          </table:table-cell>
          <table:table-cell table:style-name="ce4" office:value-type="string" calcext:value-type="string">
            <text:p>DF2016/2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6]&amp;&quot;.pdf&quot;;[.O26])" office:value-type="string" office:string-value="DF2016/25" calcext:value-type="string">
            <text:p>DF2016/25</text:p>
          </table:table-cell>
          <table:table-cell office:value-type="string" calcext:value-type="string">
            <text:p>44040938</text:p>
          </table:table-cell>
          <table:table-cell table:style-name="ce4" table:formula="of:=CONCATENATE([.D26];&quot;, &quot;;[.E26];&quot;, &quot;;[.G26];&quot;  &quot;;[.H26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4.91" calcext:value-type="float">
            <text:p>84,91</text:p>
          </table:table-cell>
          <table:table-cell table:style-name="ce13" office:value-type="date" office:date-value="2016-02-15" calcext:value-type="date">
            <text:p>15. 02. 2016</text:p>
          </table:table-cell>
          <table:table-cell office:value-type="string" calcext:value-type="string">
            <text:p>O2016/7</text:p>
          </table:table-cell>
          <table:table-cell/>
          <table:table-cell office:value-type="string" calcext:value-type="string">
            <text:p>MŠ-pranie a mangľovanie bielizne 2/2016</text:p>
          </table:table-cell>
          <table:table-cell office:value-type="string" calcext:value-type="string">
            <text:p>DF2016025</text:p>
          </table:table-cell>
          <table:table-cell table:style-name="ce4" office:value-type="string" calcext:value-type="string">
            <text:p>DF2016/2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7]&amp;&quot;.pdf&quot;;[.O27])" office:value-type="string" office:string-value="DF2016/26" calcext:value-type="string">
            <text:p>DF2016/26</text:p>
          </table:table-cell>
          <table:table-cell office:value-type="string" calcext:value-type="string">
            <text:p>30546834</text:p>
          </table:table-cell>
          <table:table-cell table:style-name="ce4" table:formula="of:=CONCATENATE([.D27];&quot;, &quot;;[.E27];&quot;, &quot;;[.G27];&quot;  &quot;;[.H2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60" calcext:value-type="float">
            <text:p>360,00</text:p>
          </table:table-cell>
          <table:table-cell table:style-name="ce13" office:value-type="date" office:date-value="2016-02-15" calcext:value-type="date">
            <text:p>15. 02. 2016</text:p>
          </table:table-cell>
          <table:table-cell office:value-type="string" calcext:value-type="string">
            <text:p>O2016/10</text:p>
          </table:table-cell>
          <table:table-cell/>
          <table:table-cell office:value-type="string" calcext:value-type="string">
            <text:p>Voda-údržba-VJ Chovancovce vodomer</text:p>
          </table:table-cell>
          <table:table-cell office:value-type="string" calcext:value-type="string">
            <text:p>DF2016026</text:p>
          </table:table-cell>
          <table:table-cell table:style-name="ce4" office:value-type="string" calcext:value-type="string">
            <text:p>DF2016/2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8]&amp;&quot;.pdf&quot;;[.O28])" office:value-type="string" office:string-value="DF2016/27" calcext:value-type="string">
            <text:p>DF2016/27</text:p>
          </table:table-cell>
          <table:table-cell office:value-type="string" calcext:value-type="string">
            <text:p>30546834</text:p>
          </table:table-cell>
          <table:table-cell table:style-name="ce4" table:formula="of:=CONCATENATE([.D28];&quot;, &quot;;[.E28];&quot;, &quot;;[.G28];&quot;  &quot;;[.H2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4.73" calcext:value-type="float">
            <text:p>74,73</text:p>
          </table:table-cell>
          <table:table-cell table:style-name="ce13" office:value-type="date" office:date-value="2016-02-15" calcext:value-type="date">
            <text:p>15. 02. 2016</text:p>
          </table:table-cell>
          <table:table-cell office:value-type="string" calcext:value-type="string">
            <text:p>O2016/9</text:p>
          </table:table-cell>
          <table:table-cell/>
          <table:table-cell office:value-type="string" calcext:value-type="string">
            <text:p>Voda-havária pri č. d. 111</text:p>
          </table:table-cell>
          <table:table-cell office:value-type="string" calcext:value-type="string">
            <text:p>DF2016027</text:p>
          </table:table-cell>
          <table:table-cell table:style-name="ce4" office:value-type="string" calcext:value-type="string">
            <text:p>DF2016/2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9]&amp;&quot;.pdf&quot;;[.O29])" office:value-type="string" office:string-value="DF2016/28" calcext:value-type="string">
            <text:p>DF2016/28</text:p>
          </table:table-cell>
          <table:table-cell office:value-type="string" calcext:value-type="string">
            <text:p>31584268</text:p>
          </table:table-cell>
          <table:table-cell table:style-name="ce4" table:formula="of:=CONCATENATE([.D29];&quot;, &quot;;[.E29];&quot;, &quot;;[.G29];&quot;  &quot;;[.H29])" office:value-type="string" office:string-value="KOEXIMPO, s. r. o., Kamenná 19, 010 79  Žilina" calcext:value-type="string">
            <text:p>KOEXIMPO, s. r. o., Kamenná 19, 010 79 <text:s/>Žilina</text:p>
          </table:table-cell>
          <table:table-cell office:value-type="string" calcext:value-type="string">
            <text:p>KOEXIMPO, s. r. o.</text:p>
          </table:table-cell>
          <table:table-cell office:value-type="string" calcext:value-type="string">
            <text:p>Kamenná 19</text:p>
          </table:table-cell>
          <table:table-cell/>
          <table:table-cell office:value-type="string" calcext:value-type="string">
            <text:p>010 79</text:p>
          </table:table-cell>
          <table:table-cell office:value-type="string" calcext:value-type="string">
            <text:p>Žilina</text:p>
          </table:table-cell>
          <table:table-cell office:value-type="float" office:value="188.39" calcext:value-type="float">
            <text:p>188,39</text:p>
          </table:table-cell>
          <table:table-cell table:style-name="ce13" office:value-type="date" office:date-value="2016-02-17" calcext:value-type="date">
            <text:p>17. 02. 2016</text:p>
          </table:table-cell>
          <table:table-cell table:number-columns-repeated="2"/>
          <table:table-cell office:value-type="string" calcext:value-type="string">
            <text:p>SaKV-kancelárske potreby</text:p>
          </table:table-cell>
          <table:table-cell office:value-type="string" calcext:value-type="string">
            <text:p>DF2016028</text:p>
          </table:table-cell>
          <table:table-cell table:style-name="ce4" office:value-type="string" calcext:value-type="string">
            <text:p>DF2016/2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0]&amp;&quot;.pdf&quot;;[.O30])" office:value-type="string" office:string-value="DF2016/29" calcext:value-type="string">
            <text:p>DF2016/29</text:p>
          </table:table-cell>
          <table:table-cell office:value-type="string" calcext:value-type="string">
            <text:p>31609660</text:p>
          </table:table-cell>
          <table:table-cell table:style-name="ce4" table:formula="of:=CONCATENATE([.D30];&quot;, &quot;;[.E30];&quot;, &quot;;[.G30];&quot;  &quot;;[.H30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office:value-type="string" calcext:value-type="string">
            <text:p>KRAAL, s. r. o.</text:p>
          </table:table-cell>
          <table:table-cell office:value-type="string" calcext:value-type="string">
            <text:p>Dubská cesta 2242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2.12" calcext:value-type="float">
            <text:p>12,12</text:p>
          </table:table-cell>
          <table:table-cell table:style-name="ce13" office:value-type="date" office:date-value="2016-02-19" calcext:value-type="date">
            <text:p>19. 02. 2016</text:p>
          </table:table-cell>
          <table:table-cell table:number-columns-repeated="2"/>
          <table:table-cell office:value-type="string" calcext:value-type="string">
            <text:p>KD-údržba-tmel OTTO</text:p>
          </table:table-cell>
          <table:table-cell office:value-type="string" calcext:value-type="string">
            <text:p>DF2016029</text:p>
          </table:table-cell>
          <table:table-cell table:style-name="ce4" office:value-type="string" calcext:value-type="string">
            <text:p>DF2016/2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1]&amp;&quot;.pdf&quot;;[.O31])" office:value-type="string" office:string-value="DF2016/30" calcext:value-type="string">
            <text:p>DF2016/30</text:p>
          </table:table-cell>
          <table:table-cell office:value-type="string" calcext:value-type="string">
            <text:p>00178454</text:p>
          </table:table-cell>
          <table:table-cell table:style-name="ce4" table:formula="of:=CONCATENATE([.D31];&quot;, &quot;;[.E31];&quot;, &quot;;[.G31];&quot;  &quot;;[.H31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20.4" calcext:value-type="float">
            <text:p>20,40</text:p>
          </table:table-cell>
          <table:table-cell table:style-name="ce13" office:value-type="date" office:date-value="2016-02-22" calcext:value-type="date">
            <text:p>22. 02. 2016</text:p>
          </table:table-cell>
          <table:table-cell table:number-columns-repeated="2"/>
          <table:table-cell office:value-type="string" calcext:value-type="string">
            <text:p>MR-autorská odmena SOZA 2016</text:p>
          </table:table-cell>
          <table:table-cell office:value-type="string" calcext:value-type="string">
            <text:p>DF2016030</text:p>
          </table:table-cell>
          <table:table-cell table:style-name="ce4" office:value-type="string" calcext:value-type="string">
            <text:p>DF2016/3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2]&amp;&quot;.pdf&quot;;[.O32])" office:value-type="string" office:string-value="DF2016/31" calcext:value-type="string">
            <text:p>DF2016/31</text:p>
          </table:table-cell>
          <table:table-cell office:value-type="string" calcext:value-type="string">
            <text:p>35433990</text:p>
          </table:table-cell>
          <table:table-cell table:style-name="ce4" table:formula="of:=CONCATENATE([.D32];&quot;, &quot;;[.E32];&quot;, &quot;;[.G32];&quot;  &quot;;[.H32])" office:value-type="string" office:string-value="Ing. Anton Radolský, Ochodnica 185, 023 35  Ochodnica" calcext:value-type="string">
            <text:p>Ing. Anton Radolský, Ochodnica 185, 023 35 <text:s/>Ochodnica</text:p>
          </table:table-cell>
          <table:table-cell office:value-type="string" calcext:value-type="string">
            <text:p>Ing. Anton Radolský</text:p>
          </table:table-cell>
          <table:table-cell office:value-type="string" calcext:value-type="string">
            <text:p>Ochodnica 185</text:p>
          </table:table-cell>
          <table:table-cell/>
          <table:table-cell office:value-type="string" calcext:value-type="string">
            <text:p>023 35</text:p>
          </table:table-cell>
          <table:table-cell office:value-type="string" calcext:value-type="string">
            <text:p>Ochodnica</text:p>
          </table:table-cell>
          <table:table-cell office:value-type="float" office:value="550" calcext:value-type="float">
            <text:p>550,00</text:p>
          </table:table-cell>
          <table:table-cell table:style-name="ce13" office:value-type="date" office:date-value="2016-02-22" calcext:value-type="date">
            <text:p>22. 02. 2016</text:p>
          </table:table-cell>
          <table:table-cell office:value-type="string" calcext:value-type="string">
            <text:p>O2016/17</text:p>
          </table:table-cell>
          <table:table-cell/>
          <table:table-cell office:value-type="string" calcext:value-type="string">
            <text:p>Zberný dvor-polohopis/výškopis</text:p>
          </table:table-cell>
          <table:table-cell office:value-type="string" calcext:value-type="string">
            <text:p>DF2016031</text:p>
          </table:table-cell>
          <table:table-cell table:style-name="ce4" office:value-type="string" calcext:value-type="string">
            <text:p>DF2016/3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3]&amp;&quot;.pdf&quot;;[.O33])" office:value-type="string" office:string-value="DF2016/32" calcext:value-type="string">
            <text:p>DF2016/32</text:p>
          </table:table-cell>
          <table:table-cell office:value-type="string" calcext:value-type="string">
            <text:p>36340073</text:p>
          </table:table-cell>
          <table:table-cell table:style-name="ce4" table:formula="of:=CONCATENATE([.D33];&quot;, &quot;;[.E33];&quot;, &quot;;[.G33];&quot;  &quot;;[.H33])" office:value-type="string" office:string-value="IBO, s, r. o., Bratislavská 50, 911 05  Trenčín" calcext:value-type="string">
            <text:p>IBO, s, r. o., Bratislavská 50, 911 05 <text:s/>Trenčín</text:p>
          </table:table-cell>
          <table:table-cell office:value-type="string" calcext:value-type="string">
            <text:p>IBO, s, r. o.</text:p>
          </table:table-cell>
          <table:table-cell office:value-type="string" calcext:value-type="string">
            <text:p>Bratislavská 50</text:p>
          </table:table-cell>
          <table:table-cell/>
          <table:table-cell office:value-type="string" calcext:value-type="string">
            <text:p>911 05</text:p>
          </table:table-cell>
          <table:table-cell office:value-type="string" calcext:value-type="string">
            <text:p>Trenčín</text:p>
          </table:table-cell>
          <table:table-cell office:value-type="float" office:value="151" calcext:value-type="float">
            <text:p>151,00</text:p>
          </table:table-cell>
          <table:table-cell table:style-name="ce13" office:value-type="date" office:date-value="2016-02-24" calcext:value-type="date">
            <text:p>24. 02. 2016</text:p>
          </table:table-cell>
          <table:table-cell office:value-type="string" calcext:value-type="string">
            <text:p>O2016/12</text:p>
          </table:table-cell>
          <table:table-cell/>
          <table:table-cell office:value-type="string" calcext:value-type="string">
            <text:p>SaKV-stromová kamera SG550V</text:p>
          </table:table-cell>
          <table:table-cell office:value-type="string" calcext:value-type="string">
            <text:p>DF2016032</text:p>
          </table:table-cell>
          <table:table-cell table:style-name="ce4" office:value-type="string" calcext:value-type="string">
            <text:p>DF2016/3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4]&amp;&quot;.pdf&quot;;[.O34])" office:value-type="string" office:string-value="DF2016/33" calcext:value-type="string">
            <text:p>DF2016/33</text:p>
          </table:table-cell>
          <table:table-cell office:value-type="string" calcext:value-type="string">
            <text:p>29261651</text:p>
          </table:table-cell>
          <table:table-cell table:style-name="ce4" table:formula="of:=CONCATENATE([.D34];&quot;, &quot;;[.E34];&quot;, &quot;;[.G34];&quot;  &quot;;[.H34])" office:value-type="string" office:string-value="ZÁBAVNÉ UČENÍ, s. r. o., Mariánské náměstí 14, 688 01  Uherský Brod" calcext:value-type="string">
            <text:p>ZÁBAVNÉ UČENÍ, s. r. o., Mariánské náměstí 14, 688 01 <text:s/>Uherský Brod</text:p>
          </table:table-cell>
          <table:table-cell office:value-type="string" calcext:value-type="string">
            <text:p>ZÁBAVNÉ UČENÍ, s. r. o.</text:p>
          </table:table-cell>
          <table:table-cell office:value-type="string" calcext:value-type="string">
            <text:p>Mariánské náměstí 14</text:p>
          </table:table-cell>
          <table:table-cell/>
          <table:table-cell office:value-type="string" calcext:value-type="string">
            <text:p>688 01</text:p>
          </table:table-cell>
          <table:table-cell office:value-type="string" calcext:value-type="string">
            <text:p>Uherský Brod</text:p>
          </table:table-cell>
          <table:table-cell office:value-type="float" office:value="108.28" calcext:value-type="float">
            <text:p>108,28</text:p>
          </table:table-cell>
          <table:table-cell table:style-name="ce13" office:value-type="date" office:date-value="2016-02-24" calcext:value-type="date">
            <text:p>24. 02. 2016</text:p>
          </table:table-cell>
          <table:table-cell office:value-type="string" calcext:value-type="string">
            <text:p>O2016/14</text:p>
          </table:table-cell>
          <table:table-cell/>
          <table:table-cell office:value-type="string" calcext:value-type="string">
            <text:p>MŠ-predškoláci-hračky</text:p>
          </table:table-cell>
          <table:table-cell office:value-type="string" calcext:value-type="string">
            <text:p>DF2016033</text:p>
          </table:table-cell>
          <table:table-cell table:style-name="ce4" office:value-type="string" calcext:value-type="string">
            <text:p>DF2016/3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5]&amp;&quot;.pdf&quot;;[.O35])" office:value-type="string" office:string-value="DF2016/34" calcext:value-type="string">
            <text:p>DF2016/34</text:p>
          </table:table-cell>
          <table:table-cell office:value-type="string" calcext:value-type="string">
            <text:p>31623743</text:p>
          </table:table-cell>
          <table:table-cell table:style-name="ce4" table:formula="of:=CONCATENATE([.D35];&quot;, &quot;;[.E35];&quot;, &quot;;[.G35];&quot;  &quot;;[.H35])" office:value-type="string" office:string-value="AD značenie, s. r. o., M. R. Štefánika 3, 971 01  Prievidza" calcext:value-type="string">
            <text:p>AD značenie, s. r. o., M. R. Štefánika 3, 971 01 <text:s/>Prievidza</text:p>
          </table:table-cell>
          <table:table-cell office:value-type="string" calcext:value-type="string">
            <text:p>AD značenie, s. r. o.</text:p>
          </table:table-cell>
          <table:table-cell office:value-type="string" calcext:value-type="string">
            <text:p>M. R. Štefánika 3</text:p>
          </table:table-cell>
          <table:table-cell/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39.6" calcext:value-type="float">
            <text:p>39,60</text:p>
          </table:table-cell>
          <table:table-cell table:style-name="ce13" office:value-type="date" office:date-value="2016-02-24" calcext:value-type="date">
            <text:p>24. 02. 2016</text:p>
          </table:table-cell>
          <table:table-cell table:number-columns-repeated="2"/>
          <table:table-cell office:value-type="string" calcext:value-type="string">
            <text:p>MK-značka B25 3,5t</text:p>
          </table:table-cell>
          <table:table-cell office:value-type="string" calcext:value-type="string">
            <text:p>DF2016034</text:p>
          </table:table-cell>
          <table:table-cell table:style-name="ce4" office:value-type="string" calcext:value-type="string">
            <text:p>DF2016/3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6]&amp;&quot;.pdf&quot;;[.O36])" office:value-type="string" office:string-value="DF2016/35" calcext:value-type="string">
            <text:p>DF2016/35</text:p>
          </table:table-cell>
          <table:table-cell office:value-type="string" calcext:value-type="string">
            <text:p>41829531</text:p>
          </table:table-cell>
          <table:table-cell table:style-name="ce4" table:formula="of:=CONCATENATE([.D36];&quot;, &quot;;[.E36];&quot;, &quot;;[.G36];&quot;  &quot;;[.H36])" office:value-type="string" office:string-value="Jozef Cvikel, Hurbanova 2236/49, 022 01  Čadca" calcext:value-type="string">
            <text:p>Jozef Cvikel, Hurbanova 2236/49, 022 01 <text:s/>Čadca</text:p>
          </table:table-cell>
          <table:table-cell office:value-type="string" calcext:value-type="string">
            <text:p>Jozef Cvikel</text:p>
          </table:table-cell>
          <table:table-cell office:value-type="string" calcext:value-type="string">
            <text:p>Hurbanova 2236/49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07" calcext:value-type="float">
            <text:p>107,00</text:p>
          </table:table-cell>
          <table:table-cell table:style-name="ce13" office:value-type="date" office:date-value="2016-02-24" calcext:value-type="date">
            <text:p>24. 02. 2016</text:p>
          </table:table-cell>
          <table:table-cell office:value-type="string" calcext:value-type="string">
            <text:p>O2016/18</text:p>
          </table:table-cell>
          <table:table-cell/>
          <table:table-cell office:value-type="string" calcext:value-type="string">
            <text:p>Majetok-revízie komínov-KD,ZS,OcÚ</text:p>
          </table:table-cell>
          <table:table-cell office:value-type="string" calcext:value-type="string">
            <text:p>DF2016035</text:p>
          </table:table-cell>
          <table:table-cell table:style-name="ce4" office:value-type="string" calcext:value-type="string">
            <text:p>DF2016/3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7]&amp;&quot;.pdf&quot;;[.O37])" office:value-type="string" office:string-value="DF2016/36" calcext:value-type="string">
            <text:p>DF2016/36</text:p>
          </table:table-cell>
          <table:table-cell office:value-type="string" calcext:value-type="string">
            <text:p>30604974</text:p>
          </table:table-cell>
          <table:table-cell table:style-name="ce4" table:formula="of:=CONCATENATE([.D37];&quot;, &quot;;[.E37];&quot;, &quot;;[.G37];&quot;  &quot;;[.H37])" office:value-type="string" office:string-value="Štefan Mihalda - Geoservis, Vajanského 394, 024 01  Žilina" calcext:value-type="string">
            <text:p>Štefan Mihalda - Geoservis, Vajanského 394, 024 01 <text:s/>Žilina</text:p>
          </table:table-cell>
          <table:table-cell office:value-type="string" calcext:value-type="string">
            <text:p>Štefan Mihalda - Geoservis</text:p>
          </table:table-cell>
          <table:table-cell office:value-type="string" calcext:value-type="string">
            <text:p>Vajanského 394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Žilina</text:p>
          </table:table-cell>
          <table:table-cell office:value-type="float" office:value="385" calcext:value-type="float">
            <text:p>385,00</text:p>
          </table:table-cell>
          <table:table-cell table:style-name="ce13" office:value-type="date" office:date-value="2016-03-01" calcext:value-type="date">
            <text:p>01. 03. 2016</text:p>
          </table:table-cell>
          <table:table-cell office:value-type="string" calcext:value-type="string">
            <text:p>O2016/13</text:p>
          </table:table-cell>
          <table:table-cell/>
          <table:table-cell office:value-type="string" calcext:value-type="string">
            <text:p>Majetok-geometrický plán DOS</text:p>
          </table:table-cell>
          <table:table-cell office:value-type="string" calcext:value-type="string">
            <text:p>DF2016036</text:p>
          </table:table-cell>
          <table:table-cell table:style-name="ce4" office:value-type="string" calcext:value-type="string">
            <text:p>DF2016/3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8]&amp;&quot;.pdf&quot;;[.O38])" office:value-type="string" office:string-value="DF2016/37" calcext:value-type="string">
            <text:p>DF2016/37</text:p>
          </table:table-cell>
          <table:table-cell office:value-type="string" calcext:value-type="string">
            <text:p>31938434</text:p>
          </table:table-cell>
          <table:table-cell table:style-name="ce4" table:formula="of:=CONCATENATE([.D38];&quot;, &quot;;[.E38];&quot;, &quot;;[.G38];&quot;  &quot;;[.H38])" office:value-type="string" office:string-value="Združenie obcí – RVC Martin, Námestie S. H. Vajanského 1, 036 01  Martin" calcext:value-type="string">
            <text:p>Združenie obcí – RVC Martin, Námestie S. H. Vajanského 1, 036 01 <text:s/>Martin</text:p>
          </table:table-cell>
          <table:table-cell office:value-type="string" calcext:value-type="string">
            <text:p>Združenie obcí – RVC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9.5" calcext:value-type="float">
            <text:p>29,50</text:p>
          </table:table-cell>
          <table:table-cell table:style-name="ce13" office:value-type="date" office:date-value="2016-03-01" calcext:value-type="date">
            <text:p>01. 03. 2016</text:p>
          </table:table-cell>
          <table:table-cell office:value-type="string" calcext:value-type="string">
            <text:p>O2016/1</text:p>
          </table:table-cell>
          <table:table-cell/>
          <table:table-cell office:value-type="string" calcext:value-type="string">
            <text:p>SaKV-účtovné súvzťažnosti 2016</text:p>
          </table:table-cell>
          <table:table-cell office:value-type="string" calcext:value-type="string">
            <text:p>DF2016037</text:p>
          </table:table-cell>
          <table:table-cell table:style-name="ce4" office:value-type="string" calcext:value-type="string">
            <text:p>DF2016/3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9]&amp;&quot;.pdf&quot;;[.O39])" office:value-type="string" office:string-value="DF2016/38" calcext:value-type="string">
            <text:p>DF2016/38</text:p>
          </table:table-cell>
          <table:table-cell office:value-type="string" calcext:value-type="string">
            <text:p>36401269</text:p>
          </table:table-cell>
          <table:table-cell table:style-name="ce4" table:formula="of:=CONCATENATE([.D39];&quot;, &quot;;[.E39];&quot;, &quot;;[.G39];&quot;  &quot;;[.H39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/3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3" office:value-type="date" office:date-value="2016-03-01" calcext:value-type="date">
            <text:p>01. 03. 2016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2/2016</text:p>
          </table:table-cell>
          <table:table-cell office:value-type="string" calcext:value-type="string">
            <text:p>DF2016038</text:p>
          </table:table-cell>
          <table:table-cell table:style-name="ce4" office:value-type="string" calcext:value-type="string">
            <text:p>DF2016/3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0]&amp;&quot;.pdf&quot;;[.O40])" office:value-type="string" office:string-value="DF2016/39" calcext:value-type="string">
            <text:p>DF2016/39</text:p>
          </table:table-cell>
          <table:table-cell office:value-type="string" calcext:value-type="string">
            <text:p>32246412</text:p>
          </table:table-cell>
          <table:table-cell table:style-name="ce4" table:formula="of:=CONCATENATE([.D40];&quot;, &quot;;[.E40];&quot;, &quot;;[.G40];&quot;  &quot;;[.H40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14.54" calcext:value-type="float">
            <text:p>414,54</text:p>
          </table:table-cell>
          <table:table-cell table:style-name="ce13" office:value-type="date" office:date-value="2016-03-02" calcext:value-type="date">
            <text:p>02. 03. 2016</text:p>
          </table:table-cell>
          <table:table-cell table:number-columns-repeated="2"/>
          <table:table-cell office:value-type="string" calcext:value-type="string">
            <text:p>Staroba-rozvoz stravy 2/2016</text:p>
          </table:table-cell>
          <table:table-cell office:value-type="string" calcext:value-type="string">
            <text:p>DF2016039</text:p>
          </table:table-cell>
          <table:table-cell table:style-name="ce4" office:value-type="string" calcext:value-type="string">
            <text:p>DF2016/3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1]&amp;&quot;.pdf&quot;;[.O41])" office:value-type="string" office:string-value="DF2016/40" calcext:value-type="string">
            <text:p>DF2016/40</text:p>
          </table:table-cell>
          <table:table-cell office:value-type="string" calcext:value-type="string">
            <text:p>47024437</text:p>
          </table:table-cell>
          <table:table-cell table:style-name="ce4" table:formula="of:=CONCATENATE([.D41];&quot;, &quot;;[.E41];&quot;, &quot;;[.G41];&quot;  &quot;;[.H41])" office:value-type="string" office:string-value="XANAX, s. r. o., Levočská 2, 080 01  Prešov" calcext:value-type="string">
            <text:p>XANAX, s. r. o., Levočská 2, 080 01 <text:s/>Prešov</text:p>
          </table:table-cell>
          <table:table-cell office:value-type="string" calcext:value-type="string">
            <text:p>XANAX, s. r. o.</text:p>
          </table:table-cell>
          <table:table-cell office:value-type="string" calcext:value-type="string">
            <text:p>Levočská 2</text:p>
          </table:table-cell>
          <table:table-cell/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498" calcext:value-type="float">
            <text:p>498,00</text:p>
          </table:table-cell>
          <table:table-cell table:style-name="ce13" office:value-type="date" office:date-value="2016-03-02" calcext:value-type="date">
            <text:p>02. 03. 2016</text:p>
          </table:table-cell>
          <table:table-cell/>
          <table:table-cell table:style-name="ce2" table:formula="of:=HYPERLINK(&quot;https://www.neslusa.sk/dokumenty/zmluvy/2016/ZML201609.pdf&quot;;&quot;ZML2016/9&quot;)" office:value-type="string" office:string-value="ZML2016/9" calcext:value-type="string">
            <text:p>ZML2016/9</text:p>
          </table:table-cell>
          <table:table-cell office:value-type="string" calcext:value-type="string">
            <text:p>ZŠ-WC-zhotovenie žiadosti o dotáciu</text:p>
          </table:table-cell>
          <table:table-cell office:value-type="string" calcext:value-type="string">
            <text:p>DF2016040</text:p>
          </table:table-cell>
          <table:table-cell table:style-name="ce4" office:value-type="string" calcext:value-type="string">
            <text:p>DF2016/4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OČ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office:annotation draw:style-name="gr1" draw:text-style-name="P2" svg:width="28.99mm" svg:height="9.39mm" svg:x="211.74mm" svg:y="211.89mm" draw:caption-point-x="-6.1mm" draw:caption-point-y="0.1mm">
              <dc:creator>MT</dc:creator>
              <dc:date>2016-05-02T00:00:00</dc:date>
              <text:p text:style-name="P1"><text:span text:style-name="T1">Vrátane DPH</text:span></text:p>
            </office:annotation>
            <text:p>Suma v €</text:p>
          </table:table-cell>
          <table:table-cell table:style-name="ce12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3]&amp;&quot;.pdf&quot;;[.O43])" office:value-type="string" office:string-value="DF2016/41" calcext:value-type="string">
            <text:p>DF2016/41</text:p>
          </table:table-cell>
          <table:table-cell office:value-type="string" calcext:value-type="string">
            <text:p>32246412</text:p>
          </table:table-cell>
          <table:table-cell table:style-name="ce4" table:formula="of:=CONCATENATE([.D43];&quot;, &quot;;[.E43];&quot;, &quot;;[.G43];&quot;  &quot;;[.H43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68" calcext:value-type="float">
            <text:p>168,00</text:p>
          </table:table-cell>
          <table:table-cell table:style-name="ce13" office:value-type="date" office:date-value="2016-03-02" calcext:value-type="date">
            <text:p>02. 03. 2016</text:p>
          </table:table-cell>
          <table:table-cell table:number-columns-repeated="2"/>
          <table:table-cell office:value-type="string" calcext:value-type="string">
            <text:p>Kultúra-fašiangy-kapustnica</text:p>
          </table:table-cell>
          <table:table-cell office:value-type="string" calcext:value-type="string">
            <text:p>DF2016041</text:p>
          </table:table-cell>
          <table:table-cell table:style-name="ce4" office:value-type="string" calcext:value-type="string">
            <text:p>DF2016/4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4]&amp;&quot;.pdf&quot;;[.O44])" office:value-type="string" office:string-value="DF2016/42" calcext:value-type="string">
            <text:p>DF2016/42</text:p>
          </table:table-cell>
          <table:table-cell office:value-type="string" calcext:value-type="string">
            <text:p>25380141</text:p>
          </table:table-cell>
          <table:table-cell table:style-name="ce4" table:formula="of:=CONCATENATE([.D44];&quot;, &quot;;[.E44];&quot;, &quot;;[.G44];&quot;  &quot;;[.H44])" office:value-type="string" office:string-value="Traiva, s. r. o., Pohraniční 104, 703 00  Ostrava" calcext:value-type="string">
            <text:p>Traiva, s. r. o., Pohraniční 104, 703 00 <text:s/>Ostrava</text:p>
          </table:table-cell>
          <table:table-cell office:value-type="string" calcext:value-type="string">
            <text:p>Traiva, s. r. o.</text:p>
          </table:table-cell>
          <table:table-cell office:value-type="string" calcext:value-type="string">
            <text:p>Pohraniční 104</text:p>
          </table:table-cell>
          <table:table-cell/>
          <table:table-cell office:value-type="string" calcext:value-type="string">
            <text:p>703 00</text:p>
          </table:table-cell>
          <table:table-cell office:value-type="string" calcext:value-type="string">
            <text:p>Ostrava</text:p>
          </table:table-cell>
          <table:table-cell office:value-type="float" office:value="25" calcext:value-type="float">
            <text:p>25,00</text:p>
          </table:table-cell>
          <table:table-cell table:style-name="ce13" office:value-type="date" office:date-value="2016-03-03" calcext:value-type="date">
            <text:p>03. 03. 2016</text:p>
          </table:table-cell>
          <table:table-cell office:value-type="string" calcext:value-type="string">
            <text:p>O2016/22</text:p>
          </table:table-cell>
          <table:table-cell/>
          <table:table-cell office:value-type="string" calcext:value-type="string">
            <text:p>Majetok-tabuľky Zákaz vstupu 20 ks</text:p>
          </table:table-cell>
          <table:table-cell office:value-type="string" calcext:value-type="string">
            <text:p>DF2016042</text:p>
          </table:table-cell>
          <table:table-cell table:style-name="ce4" office:value-type="string" calcext:value-type="string">
            <text:p>DF2016/4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5]&amp;&quot;.pdf&quot;;[.O45])" office:value-type="string" office:string-value="DF2016/43" calcext:value-type="string">
            <text:p>DF2016/43</text:p>
          </table:table-cell>
          <table:table-cell office:value-type="string" calcext:value-type="string">
            <text:p>11821973</text:p>
          </table:table-cell>
          <table:table-cell table:style-name="ce4" table:formula="of:=CONCATENATE([.D45];&quot;, &quot;;[.E45];&quot;, &quot;;[.G45];&quot;  &quot;;[.H45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office:value-type="string" calcext:value-type="string">
            <text:p>JurisDat - M. Medlen</text:p>
          </table:table-cell>
          <table:table-cell office:value-type="string" calcext:value-type="string">
            <text:p>Ondavská 8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 2</text:p>
          </table:table-cell>
          <table:table-cell office:value-type="float" office:value="23" calcext:value-type="float">
            <text:p>23,00</text:p>
          </table:table-cell>
          <table:table-cell table:style-name="ce13" office:value-type="date" office:date-value="2016-03-04" calcext:value-type="date">
            <text:p>04. 03. 2016</text:p>
          </table:table-cell>
          <table:table-cell table:number-columns-repeated="2"/>
          <table:table-cell office:value-type="string" calcext:value-type="string">
            <text:p>MŠ-predplatné škola 2016</text:p>
          </table:table-cell>
          <table:table-cell office:value-type="string" calcext:value-type="string">
            <text:p>DF2016043</text:p>
          </table:table-cell>
          <table:table-cell table:style-name="ce4" office:value-type="string" calcext:value-type="string">
            <text:p>DF2016/4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6]&amp;&quot;.pdf&quot;;[.O46])" office:value-type="string" office:string-value="DF2016/44" calcext:value-type="string">
            <text:p>DF2016/44</text:p>
          </table:table-cell>
          <table:table-cell office:value-type="string" calcext:value-type="string">
            <text:p>35848863</text:p>
          </table:table-cell>
          <table:table-cell table:style-name="ce4" table:formula="of:=CONCATENATE([.D46];&quot;, &quot;;[.E46];&quot;, &quot;;[.G46];&quot;  &quot;;[.H46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office:value-type="string" calcext:value-type="string">
            <text:p>O2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9" calcext:value-type="float">
            <text:p>9,00</text:p>
          </table:table-cell>
          <table:table-cell table:style-name="ce13" office:value-type="date" office:date-value="2016-03-04" calcext:value-type="date">
            <text:p>04. 03. 2016</text:p>
          </table:table-cell>
          <table:table-cell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Prevádzka-O2 alarm OcÚ 2/2016</text:p>
          </table:table-cell>
          <table:table-cell office:value-type="string" calcext:value-type="string">
            <text:p>DF2016044</text:p>
          </table:table-cell>
          <table:table-cell table:style-name="ce4" office:value-type="string" calcext:value-type="string">
            <text:p>DF2016/4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7]&amp;&quot;.pdf&quot;;[.O47])" office:value-type="string" office:string-value="DF2016/45" calcext:value-type="string">
            <text:p>DF2016/45</text:p>
          </table:table-cell>
          <table:table-cell office:value-type="string" calcext:value-type="string">
            <text:p>36672297</text:p>
          </table:table-cell>
          <table:table-cell table:style-name="ce4" table:formula="of:=CONCATENATE([.D47];&quot;, &quot;;[.E47];&quot;, &quot;;[.G47];&quot;  &quot;;[.H4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18.24" calcext:value-type="float">
            <text:p>18,24</text:p>
          </table:table-cell>
          <table:table-cell table:style-name="ce13" office:value-type="date" office:date-value="2016-03-04" calcext:value-type="date">
            <text:p>04. 03. 2016</text:p>
          </table:table-cell>
          <table:table-cell table:number-columns-repeated="2"/>
          <table:table-cell office:value-type="string" calcext:value-type="string">
            <text:p>Voda-vodné 2/2016</text:p>
          </table:table-cell>
          <table:table-cell office:value-type="string" calcext:value-type="string">
            <text:p>DF2016045</text:p>
          </table:table-cell>
          <table:table-cell table:style-name="ce4" office:value-type="string" calcext:value-type="string">
            <text:p>DF2016/4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8]&amp;&quot;.pdf&quot;;[.O48])" office:value-type="string" office:string-value="DF2016/46" calcext:value-type="string">
            <text:p>DF2016/46</text:p>
          </table:table-cell>
          <table:table-cell office:value-type="string" calcext:value-type="string">
            <text:p>34764364</text:p>
          </table:table-cell>
          <table:table-cell table:style-name="ce4" table:formula="of:=CONCATENATE([.D48];&quot;, &quot;;[.E48];&quot;, &quot;;[.G48];&quot;  &quot;;[.H48])" office:value-type="string" office:string-value="Miroslav Dubeň - ALMY, Kysucký Lieskovec 152, 023 34  Kysucký Lieskovec" calcext:value-type="string">
            <text:p>Miroslav Dubeň - ALMY, Kysucký Lieskovec 152, 023 34 <text:s/>Kysucký Lieskovec</text:p>
          </table:table-cell>
          <table:table-cell office:value-type="string" calcext:value-type="string">
            <text:p>Miroslav Dubeň - ALMY</text:p>
          </table:table-cell>
          <table:table-cell office:value-type="string" calcext:value-type="string">
            <text:p>Kysucký Lieskovec 152</text:p>
          </table:table-cell>
          <table:table-cell/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18" calcext:value-type="float">
            <text:p>18,00</text:p>
          </table:table-cell>
          <table:table-cell table:style-name="ce13" office:value-type="date" office:date-value="2016-03-04" calcext:value-type="date">
            <text:p>04. 03. 2016</text:p>
          </table:table-cell>
          <table:table-cell table:number-columns-repeated="2"/>
          <table:table-cell office:value-type="string" calcext:value-type="string">
            <text:p>Prevádzka-servisná prehliadka alarmu OcÚ</text:p>
          </table:table-cell>
          <table:table-cell office:value-type="string" calcext:value-type="string">
            <text:p>DF2016046</text:p>
          </table:table-cell>
          <table:table-cell table:style-name="ce4" office:value-type="string" calcext:value-type="string">
            <text:p>DF2016/4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9]&amp;&quot;.pdf&quot;;[.O49])" office:value-type="string" office:string-value="DF2016/47" calcext:value-type="string">
            <text:p>DF2016/47</text:p>
          </table:table-cell>
          <table:table-cell office:value-type="string" calcext:value-type="string">
            <text:p>36671517</text:p>
          </table:table-cell>
          <table:table-cell table:style-name="ce4" table:formula="of:=CONCATENATE([.D49];&quot;, &quot;;[.E49];&quot;, &quot;;[.G49];&quot;  &quot;;[.H49])" office:value-type="string" office:string-value="Perfect Dot, s. r. o., Na Devíne 21, 831 01  Bratislava" calcext:value-type="string">
            <text:p>Perfect Dot, s. r. o., Na Devíne 21, 831 01 <text:s/>Bratislava</text:p>
          </table:table-cell>
          <table:table-cell office:value-type="string" calcext:value-type="string">
            <text:p>Perfect Dot, s. r. o.</text:p>
          </table:table-cell>
          <table:table-cell office:value-type="string" calcext:value-type="string">
            <text:p>Na Devíne 21</text:p>
          </table:table-cell>
          <table:table-cell/>
          <table:table-cell office:value-type="string" calcext:value-type="string">
            <text:p>831 01</text:p>
          </table:table-cell>
          <table:table-cell office:value-type="string" calcext:value-type="string">
            <text:p>Bratislava</text:p>
          </table:table-cell>
          <table:table-cell office:value-type="float" office:value="900" calcext:value-type="float">
            <text:p>900,00</text:p>
          </table:table-cell>
          <table:table-cell table:style-name="ce13" office:value-type="date" office:date-value="2016-03-04" calcext:value-type="date">
            <text:p>04. 03. 2016</text:p>
          </table:table-cell>
          <table:table-cell office:value-type="string" calcext:value-type="string">
            <text:p>O2016/16</text:p>
          </table:table-cell>
          <table:table-cell/>
          <table:table-cell office:value-type="string" calcext:value-type="string">
            <text:p>MŠ-zateplenie-vypracovanie informácie k projektu</text:p>
          </table:table-cell>
          <table:table-cell office:value-type="string" calcext:value-type="string">
            <text:p>DF2016047</text:p>
          </table:table-cell>
          <table:table-cell table:style-name="ce4" office:value-type="string" calcext:value-type="string">
            <text:p>DF2016/4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0]&amp;&quot;.pdf&quot;;[.O50])" office:value-type="string" office:string-value="DF2016/48" calcext:value-type="string">
            <text:p>DF2016/48</text:p>
          </table:table-cell>
          <table:table-cell office:value-type="string" calcext:value-type="string">
            <text:p>35763469</text:p>
          </table:table-cell>
          <table:table-cell table:style-name="ce4" table:formula="of:=CONCATENATE([.D50];&quot;, &quot;;[.E50];&quot;, &quot;;[.G50];&quot;  &quot;;[.H5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1.32" calcext:value-type="float">
            <text:p>61,32</text:p>
          </table:table-cell>
          <table:table-cell table:style-name="ce13" office:value-type="date" office:date-value="2016-03-07" calcext:value-type="date">
            <text:p>07. 03. 2016</text:p>
          </table:table-cell>
          <table:table-cell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2/2016</text:p>
          </table:table-cell>
          <table:table-cell office:value-type="string" calcext:value-type="string">
            <text:p>DF2016048</text:p>
          </table:table-cell>
          <table:table-cell table:style-name="ce4" office:value-type="string" calcext:value-type="string">
            <text:p>DF2016/4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1]&amp;&quot;.pdf&quot;;[.O51])" office:value-type="string" office:string-value="DF2016/49" calcext:value-type="string">
            <text:p>DF2016/49</text:p>
          </table:table-cell>
          <table:table-cell office:value-type="string" calcext:value-type="string">
            <text:p>44244959</text:p>
          </table:table-cell>
          <table:table-cell table:style-name="ce4" table:formula="of:=CONCATENATE([.D51];&quot;, &quot;;[.E51];&quot;, &quot;;[.G51];&quot;  &quot;;[.H51])" office:value-type="string" office:string-value="Ľuboš Cabadaj - LOTOS, Bajzova 2417/13, 010 01  Žilina" calcext:value-type="string">
            <text:p>Ľuboš Cabadaj - LOTOS, Bajzova 2417/13, 010 01 <text:s/>Žilina</text:p>
          </table:table-cell>
          <table:table-cell office:value-type="string" calcext:value-type="string">
            <text:p>Ľuboš Cabadaj - LOTOS</text:p>
          </table:table-cell>
          <table:table-cell office:value-type="string" calcext:value-type="string">
            <text:p>Bajzova 2417/1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6.5" calcext:value-type="float">
            <text:p>46,50</text:p>
          </table:table-cell>
          <table:table-cell table:style-name="ce13" office:value-type="date" office:date-value="2016-03-07" calcext:value-type="date">
            <text:p>07. 03. 2016</text:p>
          </table:table-cell>
          <table:table-cell office:value-type="string" calcext:value-type="string">
            <text:p>O2016/15</text:p>
          </table:table-cell>
          <table:table-cell/>
          <table:table-cell office:value-type="string" calcext:value-type="string">
            <text:p>MŠ-tepovanie kobercov</text:p>
          </table:table-cell>
          <table:table-cell office:value-type="string" calcext:value-type="string">
            <text:p>DF2016049</text:p>
          </table:table-cell>
          <table:table-cell table:style-name="ce4" office:value-type="string" calcext:value-type="string">
            <text:p>DF2016/4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2]&amp;&quot;.pdf&quot;;[.O52])" office:value-type="string" office:string-value="DF2016/50" calcext:value-type="string">
            <text:p>DF2016/50</text:p>
          </table:table-cell>
          <table:table-cell office:value-type="string" calcext:value-type="string">
            <text:p>44352948</text:p>
          </table:table-cell>
          <table:table-cell table:style-name="ce4" table:formula="of:=CONCATENATE([.D52];&quot;, &quot;;[.E52];&quot;, &quot;;[.G52];&quot;  &quot;;[.H52])" office:value-type="string" office:string-value="Farmers, s. r. o., Letná 40, 040 01  Košice" calcext:value-type="string">
            <text:p>Farmers, s. r. o., Letná 40, 040 01 <text:s/>Košice</text:p>
          </table:table-cell>
          <table:table-cell office:value-type="string" calcext:value-type="string">
            <text:p>Farmers, s. r. o.</text:p>
          </table:table-cell>
          <table:table-cell office:value-type="string" calcext:value-type="string">
            <text:p>Letná 40</text:p>
          </table:table-cell>
          <table:table-cell/>
          <table:table-cell office:value-type="string" calcext:value-type="string">
            <text:p>040 01</text:p>
          </table:table-cell>
          <table:table-cell office:value-type="string" calcext:value-type="string">
            <text:p>Košice</text:p>
          </table:table-cell>
          <table:table-cell office:value-type="float" office:value="41.5" calcext:value-type="float">
            <text:p>41,50</text:p>
          </table:table-cell>
          <table:table-cell table:style-name="ce13" office:value-type="date" office:date-value="2016-03-09" calcext:value-type="date">
            <text:p>09. 03. 2016</text:p>
          </table:table-cell>
          <table:table-cell table:number-columns-repeated="2"/>
          <table:table-cell office:value-type="string" calcext:value-type="string">
            <text:p>DOS-satelit Amiko Micro HD</text:p>
          </table:table-cell>
          <table:table-cell office:value-type="string" calcext:value-type="string">
            <text:p>DF2016050</text:p>
          </table:table-cell>
          <table:table-cell table:style-name="ce4" office:value-type="string" calcext:value-type="string">
            <text:p>DF2016/5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3]&amp;&quot;.pdf&quot;;[.O53])" office:value-type="string" office:string-value="DF2016/51" calcext:value-type="string">
            <text:p>DF2016/51</text:p>
          </table:table-cell>
          <table:table-cell office:value-type="string" calcext:value-type="string">
            <text:p>35683813</text:p>
          </table:table-cell>
          <table:table-cell table:style-name="ce4" table:formula="of:=CONCATENATE([.D53];&quot;, &quot;;[.E53];&quot;, &quot;;[.G53];&quot;  &quot;;[.H53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524.5" calcext:value-type="float">
            <text:p>1 524,50</text:p>
          </table:table-cell>
          <table:table-cell table:style-name="ce13" office:value-type="date" office:date-value="2016-03-09" calcext:value-type="date">
            <text:p>09. 03. 2016</text:p>
          </table:table-cell>
          <table:table-cell table:number-columns-repeated="2"/>
          <table:table-cell office:value-type="string" calcext:value-type="string">
            <text:p>Stravné lístky 3/2016</text:p>
          </table:table-cell>
          <table:table-cell office:value-type="string" calcext:value-type="string">
            <text:p>DF2016051</text:p>
          </table:table-cell>
          <table:table-cell table:style-name="ce4" office:value-type="string" calcext:value-type="string">
            <text:p>DF2016/5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4]&amp;&quot;.pdf&quot;;[.O54])" office:value-type="string" office:string-value="DF2016/52" calcext:value-type="string">
            <text:p>DF2016/52</text:p>
          </table:table-cell>
          <table:table-cell office:value-type="string" calcext:value-type="string">
            <text:p>36318132</text:p>
          </table:table-cell>
          <table:table-cell table:style-name="ce4" table:formula="of:=CONCATENATE([.D54];&quot;, &quot;;[.E54];&quot;, &quot;;[.G54];&quot;  &quot;;[.H54])" office:value-type="string" office:string-value="MAHRLO, s. r. o., Hálkova 2329/24, 911 01  Trenčín" calcext:value-type="string">
            <text:p>MAHRLO, s. r. o., Hálkova 2329/24, 911 01 <text:s/>Trenčín</text:p>
          </table:table-cell>
          <table:table-cell office:value-type="string" calcext:value-type="string">
            <text:p>MAHRLO, s. r. o.</text:p>
          </table:table-cell>
          <table:table-cell office:value-type="string" calcext:value-type="string">
            <text:p>Hálkova 2329/2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911 01</text:p>
          </table:table-cell>
          <table:table-cell office:value-type="string" calcext:value-type="string">
            <text:p>Trenčín</text:p>
          </table:table-cell>
          <table:table-cell office:value-type="float" office:value="1582.32" calcext:value-type="float">
            <text:p>1 582,32</text:p>
          </table:table-cell>
          <table:table-cell table:style-name="ce13" office:value-type="date" office:date-value="2016-03-09" calcext:value-type="date">
            <text:p>09. 03. 2016</text:p>
          </table:table-cell>
          <table:table-cell office:value-type="string" calcext:value-type="string">
            <text:p>O2016/19</text:p>
          </table:table-cell>
          <table:table-cell/>
          <table:table-cell office:value-type="string" calcext:value-type="string">
            <text:p>Voda-vodomery s príslušenstvom</text:p>
          </table:table-cell>
          <table:table-cell office:value-type="string" calcext:value-type="string">
            <text:p>DF2016052</text:p>
          </table:table-cell>
          <table:table-cell table:style-name="ce4" office:value-type="string" calcext:value-type="string">
            <text:p>DF2016/5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5]&amp;&quot;.pdf&quot;;[.O55])" office:value-type="string" office:string-value="DF2016/53" calcext:value-type="string">
            <text:p>DF2016/53</text:p>
          </table:table-cell>
          <table:table-cell office:value-type="string" calcext:value-type="string">
            <text:p>32250908</text:p>
          </table:table-cell>
          <table:table-cell table:style-name="ce4" table:formula="of:=CONCATENATE([.D55];&quot;, &quot;;[.E55];&quot;, &quot;;[.G55];&quot;  &quot;;[.H55])" office:value-type="string" office:string-value="Vlček Vladimír, Nesluša 1041, 023 41  Nesluša" calcext:value-type="string">
            <text:p>Vlček Vladimír, Nesluša 1041, 023 41 <text:s/>Nesluša</text:p>
          </table:table-cell>
          <table:table-cell office:value-type="string" calcext:value-type="string">
            <text:p>Vlček Vladimír</text:p>
          </table:table-cell>
          <table:table-cell office:value-type="string" calcext:value-type="string">
            <text:p>Nesluša 1041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50" calcext:value-type="float">
            <text:p>850,00</text:p>
          </table:table-cell>
          <table:table-cell table:style-name="ce13" office:value-type="date" office:date-value="2016-03-09" calcext:value-type="date">
            <text:p>09. 03. 2016</text:p>
          </table:table-cell>
          <table:table-cell table:number-columns-repeated="2"/>
          <table:table-cell office:value-type="string" calcext:value-type="string">
            <text:p>VP-čistenie koryta rieky-pilčícke práce</text:p>
          </table:table-cell>
          <table:table-cell office:value-type="string" calcext:value-type="string">
            <text:p>DF2016053</text:p>
          </table:table-cell>
          <table:table-cell table:style-name="ce4" office:value-type="string" calcext:value-type="string">
            <text:p>DF2016/5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6]&amp;&quot;.pdf&quot;;[.O56])" office:value-type="string" office:string-value="DF2016/54" calcext:value-type="string">
            <text:p>DF2016/54</text:p>
          </table:table-cell>
          <table:table-cell office:value-type="string" calcext:value-type="string">
            <text:p>32250908</text:p>
          </table:table-cell>
          <table:table-cell table:style-name="ce4" table:formula="of:=CONCATENATE([.D56];&quot;, &quot;;[.E56];&quot;, &quot;;[.G56];&quot;  &quot;;[.H56])" office:value-type="string" office:string-value="Vlček Vladimír, Nesluša 1041, 023 41  Nesluša" calcext:value-type="string">
            <text:p>Vlček Vladimír, Nesluša 1041, 023 41 <text:s/>Nesluša</text:p>
          </table:table-cell>
          <table:table-cell office:value-type="string" calcext:value-type="string">
            <text:p>Vlček Vladimír</text:p>
          </table:table-cell>
          <table:table-cell office:value-type="string" calcext:value-type="string">
            <text:p>Nesluša 1041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0" calcext:value-type="float">
            <text:p>80,00</text:p>
          </table:table-cell>
          <table:table-cell table:style-name="ce13" office:value-type="date" office:date-value="2016-03-09" calcext:value-type="date">
            <text:p>09. 03. 2016</text:p>
          </table:table-cell>
          <table:table-cell table:number-columns-repeated="2"/>
          <table:table-cell office:value-type="string" calcext:value-type="string">
            <text:p>KD-oprava zvodov a žľabov</text:p>
          </table:table-cell>
          <table:table-cell office:value-type="string" calcext:value-type="string">
            <text:p>DF2016054</text:p>
          </table:table-cell>
          <table:table-cell table:style-name="ce4" office:value-type="string" calcext:value-type="string">
            <text:p>DF2016/5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7]&amp;&quot;.pdf&quot;;[.O57])" office:value-type="string" office:string-value="DF2016/55" calcext:value-type="string">
            <text:p>DF2016/55</text:p>
          </table:table-cell>
          <table:table-cell office:value-type="string" calcext:value-type="string">
            <text:p>36226947</text:p>
          </table:table-cell>
          <table:table-cell table:style-name="ce4" table:formula="of:=CONCATENATE([.D57];&quot;, &quot;;[.E57];&quot;, &quot;;[.G57];&quot;  &quot;;[.H57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/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89.11" calcext:value-type="float">
            <text:p>89,11</text:p>
          </table:table-cell>
          <table:table-cell table:style-name="ce13" office:value-type="date" office:date-value="2016-03-09" calcext:value-type="date">
            <text:p>09. 03. 2016</text:p>
          </table:table-cell>
          <table:table-cell table:number-columns-repeated="2"/>
          <table:table-cell office:value-type="string" calcext:value-type="string">
            <text:p>Prevádzka-servis WC T10-T17/2016</text:p>
          </table:table-cell>
          <table:table-cell office:value-type="string" calcext:value-type="string">
            <text:p>DF2016055</text:p>
          </table:table-cell>
          <table:table-cell table:style-name="ce4" office:value-type="string" calcext:value-type="string">
            <text:p>DF2016/5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8]&amp;&quot;.pdf&quot;;[.O58])" office:value-type="string" office:string-value="DF2016/56" calcext:value-type="string">
            <text:p>DF2016/56</text:p>
          </table:table-cell>
          <table:table-cell office:value-type="string" calcext:value-type="string">
            <text:p>36400491</text:p>
          </table:table-cell>
          <table:table-cell table:style-name="ce4" table:formula="of:=CONCATENATE([.D58];&quot;, &quot;;[.E58];&quot;, &quot;;[.G58];&quot;  &quot;;[.H58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255.94" calcext:value-type="float">
            <text:p>3 255,94</text:p>
          </table:table-cell>
          <table:table-cell table:style-name="ce13" office:value-type="date" office:date-value="2016-03-11" calcext:value-type="date">
            <text:p>11. 03. 2016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KO-vývoz 2/2016</text:p>
          </table:table-cell>
          <table:table-cell office:value-type="string" calcext:value-type="string">
            <text:p>DF2016056</text:p>
          </table:table-cell>
          <table:table-cell table:style-name="ce4" office:value-type="string" calcext:value-type="string">
            <text:p>DF2016/5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9]&amp;&quot;.pdf&quot;;[.O59])" office:value-type="string" office:string-value="DF2016/57" calcext:value-type="string">
            <text:p>DF2016/57</text:p>
          </table:table-cell>
          <table:table-cell office:value-type="string" calcext:value-type="string">
            <text:p>36400491</text:p>
          </table:table-cell>
          <table:table-cell table:style-name="ce4" table:formula="of:=CONCATENATE([.D59];&quot;, &quot;;[.E59];&quot;, &quot;;[.G59];&quot;  &quot;;[.H59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926.19" calcext:value-type="float">
            <text:p>926,19</text:p>
          </table:table-cell>
          <table:table-cell table:style-name="ce13" office:value-type="date" office:date-value="2016-03-11" calcext:value-type="date">
            <text:p>11. 03. 2016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Separ-vývoz 2/2016</text:p>
          </table:table-cell>
          <table:table-cell office:value-type="string" calcext:value-type="string">
            <text:p>DF2016057</text:p>
          </table:table-cell>
          <table:table-cell table:style-name="ce4" office:value-type="string" calcext:value-type="string">
            <text:p>DF2016/5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60]&amp;&quot;.pdf&quot;;[.O60])" office:value-type="string" office:string-value="DF2016/58" calcext:value-type="string">
            <text:p>DF2016/58</text:p>
          </table:table-cell>
          <table:table-cell office:value-type="string" calcext:value-type="string">
            <text:p>35720441</text:p>
          </table:table-cell>
          <table:table-cell table:style-name="ce4" table:formula="of:=CONCATENATE([.D60];&quot;, &quot;;[.E60];&quot;, &quot;;[.G60];&quot;  &quot;;[.H60])" office:value-type="string" office:string-value="FORTUNA LIBRI, s. r. o., Zadunajská cesta 8, 851 01  Bratislava" calcext:value-type="string">
            <text:p>FORTUNA LIBRI, s. r. o., Zadunajská cesta 8, 851 01 <text:s/>Bratislava</text:p>
          </table:table-cell>
          <table:table-cell office:value-type="string" calcext:value-type="string">
            <text:p>FORTUNA LIBRI, s. r. o.</text:p>
          </table:table-cell>
          <table:table-cell office:value-type="string" calcext:value-type="string">
            <text:p>Zadunajská cesta 8</text:p>
          </table:table-cell>
          <table:table-cell/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450.3" calcext:value-type="float">
            <text:p>450,30</text:p>
          </table:table-cell>
          <table:table-cell table:style-name="ce13" office:value-type="date" office:date-value="2016-03-14" calcext:value-type="date">
            <text:p>14. 03. 2016</text:p>
          </table:table-cell>
          <table:table-cell office:value-type="string" calcext:value-type="string">
            <text:p>O2016/20</text:p>
          </table:table-cell>
          <table:table-cell/>
          <table:table-cell office:value-type="string" calcext:value-type="string">
            <text:p>MŠ-predškoláci-knihy</text:p>
          </table:table-cell>
          <table:table-cell office:value-type="string" calcext:value-type="string">
            <text:p>DF2016058</text:p>
          </table:table-cell>
          <table:table-cell table:style-name="ce4" office:value-type="string" calcext:value-type="string">
            <text:p>DF2016/5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61]&amp;&quot;.pdf&quot;;[.O61])" office:value-type="string" office:string-value="DF2016/59" calcext:value-type="string">
            <text:p>DF2016/59</text:p>
          </table:table-cell>
          <table:table-cell office:value-type="string" calcext:value-type="string">
            <text:p>36805394</text:p>
          </table:table-cell>
          <table:table-cell table:style-name="ce4" table:formula="of:=CONCATENATE([.D61];&quot;, &quot;;[.E61];&quot;, &quot;;[.G61];&quot;  &quot;;[.H61])" office:value-type="string" office:string-value="ALTERIA MOTOR, s. r. o., Predmestská 90, 010 01  Žilina" calcext:value-type="string">
            <text:p>ALTERIA MOTOR, s. r. o., Predmestská 90, 010 01 <text:s/>Žilina</text:p>
          </table:table-cell>
          <table:table-cell office:value-type="string" calcext:value-type="string">
            <text:p>ALTERIA MOTOR, s. r. o.</text:p>
          </table:table-cell>
          <table:table-cell office:value-type="string" calcext:value-type="string">
            <text:p>Predmestská 90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9900" calcext:value-type="float">
            <text:p>29 900,00</text:p>
          </table:table-cell>
          <table:table-cell table:style-name="ce13" office:value-type="date" office:date-value="2016-03-14" calcext:value-type="date">
            <text:p>14. 03. 2016</text:p>
          </table:table-cell>
          <table:table-cell office:value-type="string" calcext:value-type="string">
            <text:p>O2016/21</text:p>
          </table:table-cell>
          <table:table-cell table:style-name="ce2" table:formula="of:=HYPERLINK(&quot;https://www.neslusa.sk/dokumenty/zmluvy/2016/ZML201615.pdf&quot;;&quot;ZML2016/15&quot;)" office:value-type="string" office:string-value="ZML2016/15" calcext:value-type="string">
            <text:p>ZML2016/15</text:p>
          </table:table-cell>
          <table:table-cell office:value-type="string" calcext:value-type="string">
            <text:p>OcÚ-Mitsubishi L200 DC 2,4DI INVITE MY16 MT6</text:p>
          </table:table-cell>
          <table:table-cell office:value-type="string" calcext:value-type="string">
            <text:p>DF2016059</text:p>
          </table:table-cell>
          <table:table-cell table:style-name="ce4" office:value-type="string" calcext:value-type="string">
            <text:p>DF2016/5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62]&amp;&quot;.pdf&quot;;[.O62])" office:value-type="string" office:string-value="DF2016/60" calcext:value-type="string">
            <text:p>DF2016/60</text:p>
          </table:table-cell>
          <table:table-cell office:value-type="string" calcext:value-type="string">
            <text:p>36754749</text:p>
          </table:table-cell>
          <table:table-cell table:style-name="ce4" table:formula="of:=CONCATENATE([.D62];&quot;, &quot;;[.E62];&quot;, &quot;;[.G62];&quot;  &quot;;[.H62])" office:value-type="string" office:string-value="CBS spol. s r. o., Rudohorská 33, 97411  Banská Bystrica" calcext:value-type="string">
            <text:p>CBS spol. s r. o., Rudohorská 33, 97411 <text:s/>Banská Bystrica</text:p>
          </table:table-cell>
          <table:table-cell office:value-type="string" calcext:value-type="string">
            <text:p>CBS spol. s r. o.</text:p>
          </table:table-cell>
          <table:table-cell office:value-type="string" calcext:value-type="string">
            <text:p>Rudohorská 33</text:p>
          </table:table-cell>
          <table:table-cell/>
          <table:table-cell office:value-type="string" calcext:value-type="string">
            <text:p>97411</text:p>
          </table:table-cell>
          <table:table-cell office:value-type="string" calcext:value-type="string">
            <text:p>Banská Bystrica</text:p>
          </table:table-cell>
          <table:table-cell office:value-type="float" office:value="720" calcext:value-type="float">
            <text:p>720,00</text:p>
          </table:table-cell>
          <table:table-cell table:style-name="ce13" office:value-type="date" office:date-value="2016-03-15" calcext:value-type="date">
            <text:p>15. 03. 2016</text:p>
          </table:table-cell>
          <table:table-cell office:value-type="string" calcext:value-type="string">
            <text:p>O2016/24</text:p>
          </table:table-cell>
          <table:table-cell table:style-name="ce2"/>
          <table:table-cell office:value-type="string" calcext:value-type="string">
            <text:p>OIS-fotomapy-drevené stojany</text:p>
          </table:table-cell>
          <table:table-cell office:value-type="string" calcext:value-type="string">
            <text:p>DF2016060</text:p>
          </table:table-cell>
          <table:table-cell table:style-name="ce4" office:value-type="string" calcext:value-type="string">
            <text:p>DF2016/6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63]&amp;&quot;.pdf&quot;;[.O63])" office:value-type="string" office:string-value="DF2016/61" calcext:value-type="string">
            <text:p>DF2016/61</text:p>
          </table:table-cell>
          <table:table-cell office:value-type="string" calcext:value-type="string">
            <text:p>35763469</text:p>
          </table:table-cell>
          <table:table-cell table:style-name="ce4" table:formula="of:=CONCATENATE([.D63];&quot;, &quot;;[.E63];&quot;, &quot;;[.G63];&quot;  &quot;;[.H6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2.38" calcext:value-type="float">
            <text:p>62,38</text:p>
          </table:table-cell>
          <table:table-cell table:style-name="ce13" office:value-type="date" office:date-value="2016-03-17" calcext:value-type="date">
            <text:p>17. 03. 2016</text:p>
          </table:table-cell>
          <table:table-cell/>
          <table:table-cell table:style-name="ce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office:value-type="string" calcext:value-type="string">
            <text:p>T-Mobile 2/2016</text:p>
          </table:table-cell>
          <table:table-cell office:value-type="string" calcext:value-type="string">
            <text:p>DF2016061</text:p>
          </table:table-cell>
          <table:table-cell table:style-name="ce4" office:value-type="string" calcext:value-type="string">
            <text:p>DF2016/6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64]&amp;&quot;.pdf&quot;;[.O64])" office:value-type="string" office:string-value="DF2016/62" calcext:value-type="string">
            <text:p>DF2016/62</text:p>
          </table:table-cell>
          <table:table-cell office:value-type="string" calcext:value-type="string">
            <text:p>35763469</text:p>
          </table:table-cell>
          <table:table-cell table:style-name="ce4" table:formula="of:=CONCATENATE([.D64];&quot;, &quot;;[.E64];&quot;, &quot;;[.G64];&quot;  &quot;;[.H6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2.02" calcext:value-type="float">
            <text:p>2,02</text:p>
          </table:table-cell>
          <table:table-cell table:style-name="ce13" office:value-type="date" office:date-value="2016-03-17" calcext:value-type="date">
            <text:p>17. 03. 2016</text:p>
          </table:table-cell>
          <table:table-cell/>
          <table:table-cell table:style-name="ce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office:value-type="string" calcext:value-type="string">
            <text:p>CVČ-T-Mobile 2/2016</text:p>
          </table:table-cell>
          <table:table-cell office:value-type="string" calcext:value-type="string">
            <text:p>DF2016062</text:p>
          </table:table-cell>
          <table:table-cell table:style-name="ce4" office:value-type="string" calcext:value-type="string">
            <text:p>DF2016/6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65]&amp;&quot;.pdf&quot;;[.O65])" office:value-type="string" office:string-value="DF2016/63" calcext:value-type="string">
            <text:p>DF2016/63</text:p>
          </table:table-cell>
          <table:table-cell office:value-type="string" calcext:value-type="string">
            <text:p>36436640</text:p>
          </table:table-cell>
          <table:table-cell table:style-name="ce4" table:formula="of:=CONCATENATE([.D65];&quot;, &quot;;[.E65];&quot;, &quot;;[.G65];&quot;  &quot;;[.H65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86.33" calcext:value-type="float">
            <text:p>286,33</text:p>
          </table:table-cell>
          <table:table-cell table:style-name="ce13" office:value-type="date" office:date-value="2016-03-21" calcext:value-type="date">
            <text:p>21. 03. 2016</text:p>
          </table:table-cell>
          <table:table-cell/>
          <table:table-cell table:style-name="ce2"/>
          <table:table-cell office:value-type="string" calcext:value-type="string">
            <text:p>SaKV-právne služby</text:p>
          </table:table-cell>
          <table:table-cell office:value-type="string" calcext:value-type="string">
            <text:p>DF2016063</text:p>
          </table:table-cell>
          <table:table-cell table:style-name="ce4" office:value-type="string" calcext:value-type="string">
            <text:p>DF2016/6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66]&amp;&quot;.pdf&quot;;[.O66])" office:value-type="string" office:string-value="DF2016/64" calcext:value-type="string">
            <text:p>DF2016/64</text:p>
          </table:table-cell>
          <table:table-cell office:value-type="string" calcext:value-type="string">
            <text:p>36671517</text:p>
          </table:table-cell>
          <table:table-cell table:style-name="ce4" table:formula="of:=CONCATENATE([.D66];&quot;, &quot;;[.E66];&quot;, &quot;;[.G66];&quot;  &quot;;[.H66])" office:value-type="string" office:string-value="Perfect Dot, s. r. o., Na Devíne 21, 831 01  Bratislava" calcext:value-type="string">
            <text:p>Perfect Dot, s. r. o., Na Devíne 21, 831 01 <text:s/>Bratislava</text:p>
          </table:table-cell>
          <table:table-cell office:value-type="string" calcext:value-type="string">
            <text:p>Perfect Dot, s. r. o.</text:p>
          </table:table-cell>
          <table:table-cell office:value-type="string" calcext:value-type="string">
            <text:p>Na Devíne 21</text:p>
          </table:table-cell>
          <table:table-cell/>
          <table:table-cell office:value-type="string" calcext:value-type="string">
            <text:p>831 01</text:p>
          </table:table-cell>
          <table:table-cell office:value-type="string" calcext:value-type="string">
            <text:p>Bratislava</text:p>
          </table:table-cell>
          <table:table-cell office:value-type="float" office:value="1399.2" calcext:value-type="float">
            <text:p>1 399,20</text:p>
          </table:table-cell>
          <table:table-cell table:style-name="ce13" office:value-type="date" office:date-value="2016-03-23" calcext:value-type="date">
            <text:p>23. 03. 2016</text:p>
          </table:table-cell>
          <table:table-cell/>
          <table:table-cell table:style-name="ce2"/>
          <table:table-cell office:value-type="string" calcext:value-type="string">
            <text:p>MŠ-zateplenie-žiadosť o dotáciu s prílohami</text:p>
          </table:table-cell>
          <table:table-cell office:value-type="string" calcext:value-type="string">
            <text:p>DF2016064</text:p>
          </table:table-cell>
          <table:table-cell table:style-name="ce4" office:value-type="string" calcext:value-type="string">
            <text:p>DF2016/6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67]&amp;&quot;.pdf&quot;;[.O67])" office:value-type="string" office:string-value="DF2016/65" calcext:value-type="string">
            <text:p>DF2016/65</text:p>
          </table:table-cell>
          <table:table-cell office:value-type="string" calcext:value-type="string">
            <text:p>36403229</text:p>
          </table:table-cell>
          <table:table-cell table:style-name="ce4" table:formula="of:=CONCATENATE([.D67];&quot;, &quot;;[.E67];&quot;, &quot;;[.G67];&quot;  &quot;;[.H67])" office:value-type="string" office:string-value="Alfa print, s. r. o., Robotnícka 1/D, 036 01  Martin" calcext:value-type="string">
            <text:p>Alfa print, s. r. o., Robotnícka 1/D, 036 01 <text:s/>Martin</text:p>
          </table:table-cell>
          <table:table-cell office:value-type="string" calcext:value-type="string">
            <text:p>Alfa print, s. r. o.</text:p>
          </table:table-cell>
          <table:table-cell office:value-type="string" calcext:value-type="string">
            <text:p>Robotnícka 1/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05.2" calcext:value-type="float">
            <text:p>205,20</text:p>
          </table:table-cell>
          <table:table-cell table:style-name="ce13" office:value-type="date" office:date-value="2016-03-29" calcext:value-type="date">
            <text:p>29. 03. 2016</text:p>
          </table:table-cell>
          <table:table-cell/>
          <table:table-cell table:style-name="ce2"/>
          <table:table-cell office:value-type="string" calcext:value-type="string">
            <text:p>OIS-tlač Neslušských novín 1/2016</text:p>
          </table:table-cell>
          <table:table-cell office:value-type="string" calcext:value-type="string">
            <text:p>DF2016065</text:p>
          </table:table-cell>
          <table:table-cell table:style-name="ce4" office:value-type="string" calcext:value-type="string">
            <text:p>DF2016/6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68]&amp;&quot;.pdf&quot;;[.O68])" office:value-type="string" office:string-value="DF2016/66" calcext:value-type="string">
            <text:p>DF2016/66</text:p>
          </table:table-cell>
          <table:table-cell office:value-type="string" calcext:value-type="string">
            <text:p>41827449</text:p>
          </table:table-cell>
          <table:table-cell table:style-name="ce4" table:formula="of:=CONCATENATE([.D68];&quot;, &quot;;[.E68];&quot;, &quot;;[.G68];&quot;  &quot;;[.H68])" office:value-type="string" office:string-value="Marcela Kavalková Faturová - FIRE system, Nižná Korňa 501, 023 21  Korňa" calcext:value-type="string">
            <text:p>Marcela Kavalková Faturová - FIRE system, Nižná Korňa 501, 023 21 <text:s/>Korňa</text:p>
          </table:table-cell>
          <table:table-cell office:value-type="string" calcext:value-type="string">
            <text:p>Marcela Kavalková Faturová - FIRE system</text:p>
          </table:table-cell>
          <table:table-cell office:value-type="string" calcext:value-type="string">
            <text:p>Nižná Korňa 501</text:p>
          </table:table-cell>
          <table:table-cell/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19.2" calcext:value-type="float">
            <text:p>19,20</text:p>
          </table:table-cell>
          <table:table-cell table:style-name="ce13" office:value-type="date" office:date-value="2016-03-29" calcext:value-type="date">
            <text:p>29. 03. 2016</text:p>
          </table:table-cell>
          <table:table-cell office:value-type="string" calcext:value-type="string">
            <text:p>O2016/27</text:p>
          </table:table-cell>
          <table:table-cell table:style-name="ce2"/>
          <table:table-cell office:value-type="string" calcext:value-type="string">
            <text:p>DHZ-kolesá na čerpadlo HERON</text:p>
          </table:table-cell>
          <table:table-cell office:value-type="string" calcext:value-type="string">
            <text:p>DF2016066</text:p>
          </table:table-cell>
          <table:table-cell table:style-name="ce4" office:value-type="string" calcext:value-type="string">
            <text:p>DF2016/6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69]&amp;&quot;.pdf&quot;;[.O69])" office:value-type="string" office:string-value="DF2016/67" calcext:value-type="string">
            <text:p>DF2016/67</text:p>
          </table:table-cell>
          <table:table-cell office:value-type="string" calcext:value-type="string">
            <text:p>44040938</text:p>
          </table:table-cell>
          <table:table-cell table:style-name="ce4" table:formula="of:=CONCATENATE([.D69];&quot;, &quot;;[.E69];&quot;, &quot;;[.G69];&quot;  &quot;;[.H69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6.89" calcext:value-type="float">
            <text:p>86,89</text:p>
          </table:table-cell>
          <table:table-cell table:style-name="ce13" office:value-type="date" office:date-value="2016-04-01" calcext:value-type="date">
            <text:p>01. 04. 2016</text:p>
          </table:table-cell>
          <table:table-cell office:value-type="string" calcext:value-type="string">
            <text:p>O2016/25</text:p>
          </table:table-cell>
          <table:table-cell table:style-name="ce2"/>
          <table:table-cell office:value-type="string" calcext:value-type="string">
            <text:p>MŠ-pranie a mangľovanie bielizne 3/2016</text:p>
          </table:table-cell>
          <table:table-cell office:value-type="string" calcext:value-type="string">
            <text:p>DF2016067</text:p>
          </table:table-cell>
          <table:table-cell table:style-name="ce4" office:value-type="string" calcext:value-type="string">
            <text:p>DF2016/6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70]&amp;&quot;.pdf&quot;;[.O70])" office:value-type="string" office:string-value="DF2016/68" calcext:value-type="string">
            <text:p>DF2016/68</text:p>
          </table:table-cell>
          <table:table-cell office:value-type="string" calcext:value-type="string">
            <text:p>37245708</text:p>
          </table:table-cell>
          <table:table-cell table:style-name="ce4" table:formula="of:=CONCATENATE([.D70];&quot;, &quot;;[.E70];&quot;, &quot;;[.G70];&quot;  &quot;;[.H70])" office:value-type="string" office:string-value="Ing. Vladimír Pisarík WIND, Javorová 4, 010 07  Žilina" calcext:value-type="string">
            <text:p>Ing. Vladimír Pisarík WIND, Javorová 4, 010 07 <text:s/>Žilina</text:p>
          </table:table-cell>
          <table:table-cell office:value-type="string" calcext:value-type="string">
            <text:p>Ing. Vladimír Pisarík WIND</text:p>
          </table:table-cell>
          <table:table-cell office:value-type="string" calcext:value-type="string">
            <text:p>Javorová 4</text:p>
          </table:table-cell>
          <table:table-cell/>
          <table:table-cell office:value-type="string" calcext:value-type="string">
            <text:p>010 07</text:p>
          </table:table-cell>
          <table:table-cell office:value-type="string" calcext:value-type="string">
            <text:p>Žilina</text:p>
          </table:table-cell>
          <table:table-cell office:value-type="float" office:value="300" calcext:value-type="float">
            <text:p>300,00</text:p>
          </table:table-cell>
          <table:table-cell table:style-name="ce13" office:value-type="date" office:date-value="2016-03-30" calcext:value-type="date">
            <text:p>30. 03. 2016</text:p>
          </table:table-cell>
          <table:table-cell office:value-type="string" calcext:value-type="string">
            <text:p>O2016/8</text:p>
          </table:table-cell>
          <table:table-cell table:style-name="ce2"/>
          <table:table-cell office:value-type="string" calcext:value-type="string">
            <text:p>Kultúra-projekt uzávierky cesty na kultúrne akcie</text:p>
          </table:table-cell>
          <table:table-cell office:value-type="string" calcext:value-type="string">
            <text:p>DF2016068</text:p>
          </table:table-cell>
          <table:table-cell table:style-name="ce4" office:value-type="string" calcext:value-type="string">
            <text:p>DF2016/6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71]&amp;&quot;.pdf&quot;;[.O71])" office:value-type="string" office:string-value="DF2016/69" calcext:value-type="string">
            <text:p>DF2016/69</text:p>
          </table:table-cell>
          <table:table-cell office:value-type="string" calcext:value-type="string">
            <text:p>37458248</text:p>
          </table:table-cell>
          <table:table-cell table:style-name="ce4" table:formula="of:=CONCATENATE([.D71];&quot;, &quot;;[.E71];&quot;, &quot;;[.G71];&quot;  &quot;;[.H71])" office:value-type="string" office:string-value="Mgr. Pavol Zimermann, Vrakunská 12521, 821 06  Bratislava" calcext:value-type="string">
            <text:p>Mgr. Pavol Zimermann, Vrakunská 12521, 821 06 <text:s/>Bratislava</text:p>
          </table:table-cell>
          <table:table-cell office:value-type="string" calcext:value-type="string">
            <text:p>Mgr. Pavol Zimermann</text:p>
          </table:table-cell>
          <table:table-cell office:value-type="string" calcext:value-type="string">
            <text:p>Vrakunská 1252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461.57" calcext:value-type="float">
            <text:p>461,57</text:p>
          </table:table-cell>
          <table:table-cell table:style-name="ce13" office:value-type="date" office:date-value="2016-04-01" calcext:value-type="date">
            <text:p>01. 04. 2016</text:p>
          </table:table-cell>
          <table:table-cell/>
          <table:table-cell table:style-name="ce2"/>
          <table:table-cell office:value-type="string" calcext:value-type="string">
            <text:p>Voda-rozbor</text:p>
          </table:table-cell>
          <table:table-cell office:value-type="string" calcext:value-type="string">
            <text:p>DF2016069</text:p>
          </table:table-cell>
          <table:table-cell table:style-name="ce4" office:value-type="string" calcext:value-type="string">
            <text:p>DF2016/6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72]&amp;&quot;.pdf&quot;;[.O72])" office:value-type="string" office:string-value="DF2016/70" calcext:value-type="string">
            <text:p>DF2016/70</text:p>
          </table:table-cell>
          <table:table-cell office:value-type="string" calcext:value-type="string">
            <text:p>36401269</text:p>
          </table:table-cell>
          <table:table-cell table:style-name="ce4" table:formula="of:=CONCATENATE([.D72];&quot;, &quot;;[.E72];&quot;, &quot;;[.G72];&quot;  &quot;;[.H72])" office:value-type="string" office:string-value="TEHAS, s. r. o., ČSA 1301, 024 01  Kysucké Nové Mesto" calcext:value-type="string">
            <text:p>TEHAS, s. r. o., ČSA 1301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3" office:value-type="date" office:date-value="2016-04-01" calcext:value-type="date">
            <text:p>01. 04. 2016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3/2016</text:p>
          </table:table-cell>
          <table:table-cell office:value-type="string" calcext:value-type="string">
            <text:p>DF2016070</text:p>
          </table:table-cell>
          <table:table-cell table:style-name="ce4" office:value-type="string" calcext:value-type="string">
            <text:p>DF2016/7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73]&amp;&quot;.pdf&quot;;[.O73])" office:value-type="string" office:string-value="DF2016/71" calcext:value-type="string">
            <text:p>DF2016/71</text:p>
          </table:table-cell>
          <table:table-cell office:value-type="string" calcext:value-type="string">
            <text:p>34591231</text:p>
          </table:table-cell>
          <table:table-cell table:style-name="ce4" table:formula="of:=CONCATENATE([.D73];&quot;, &quot;;[.E73];&quot;, &quot;;[.G73];&quot;  &quot;;[.H73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office:value-type="string" calcext:value-type="string">
            <text:p>František Šarlina</text:p>
          </table:table-cell>
          <table:table-cell office:value-type="string" calcext:value-type="string">
            <text:p>Nesluša 172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30" calcext:value-type="float">
            <text:p>130,00</text:p>
          </table:table-cell>
          <table:table-cell table:style-name="ce13" office:value-type="date" office:date-value="2016-04-04" calcext:value-type="date">
            <text:p>04. 04. 2016</text:p>
          </table:table-cell>
          <table:table-cell office:value-type="string" calcext:value-type="string">
            <text:p>O2016/31</text:p>
          </table:table-cell>
          <table:table-cell table:style-name="ce2"/>
          <table:table-cell office:value-type="string" calcext:value-type="string">
            <text:p>MŠ-oprava kopírky Sharp</text:p>
          </table:table-cell>
          <table:table-cell office:value-type="string" calcext:value-type="string">
            <text:p>DF2016071</text:p>
          </table:table-cell>
          <table:table-cell table:style-name="ce4" office:value-type="string" calcext:value-type="string">
            <text:p>DF2016/7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74]&amp;&quot;.pdf&quot;;[.O74])" office:value-type="string" office:string-value="DF2016/72" calcext:value-type="string">
            <text:p>DF2016/72</text:p>
          </table:table-cell>
          <table:table-cell office:value-type="string" calcext:value-type="string">
            <text:p>32246412</text:p>
          </table:table-cell>
          <table:table-cell table:style-name="ce4" table:formula="of:=CONCATENATE([.D74];&quot;, &quot;;[.E74];&quot;, &quot;;[.G74];&quot;  &quot;;[.H74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14.54" calcext:value-type="float">
            <text:p>414,54</text:p>
          </table:table-cell>
          <table:table-cell table:style-name="ce13" office:value-type="date" office:date-value="2016-04-04" calcext:value-type="date">
            <text:p>04. 04. 2016</text:p>
          </table:table-cell>
          <table:table-cell/>
          <table:table-cell table:style-name="ce2"/>
          <table:table-cell office:value-type="string" calcext:value-type="string">
            <text:p>Staroba-rozvoz stravy 3/2016</text:p>
          </table:table-cell>
          <table:table-cell office:value-type="string" calcext:value-type="string">
            <text:p>DF2016072</text:p>
          </table:table-cell>
          <table:table-cell table:style-name="ce4" office:value-type="string" calcext:value-type="string">
            <text:p>DF2016/7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75]&amp;&quot;.pdf&quot;;[.O75])" office:value-type="string" office:string-value="DF2016/73" calcext:value-type="string">
            <text:p>DF2016/73</text:p>
          </table:table-cell>
          <table:table-cell office:value-type="string" calcext:value-type="string">
            <text:p>35848863</text:p>
          </table:table-cell>
          <table:table-cell table:style-name="ce4" table:formula="of:=CONCATENATE([.D75];&quot;, &quot;;[.E75];&quot;, &quot;;[.G75];&quot;  &quot;;[.H75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office:value-type="string" calcext:value-type="string">
            <text:p>O2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4.5" calcext:value-type="float">
            <text:p>4,50</text:p>
          </table:table-cell>
          <table:table-cell table:style-name="ce13" office:value-type="date" office:date-value="2016-04-04" calcext:value-type="date">
            <text:p>04. 04. 2016</text:p>
          </table:table-cell>
          <table:table-cell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Prevádzka-O2 alarm OcÚ 3/2016</text:p>
          </table:table-cell>
          <table:table-cell office:value-type="string" calcext:value-type="string">
            <text:p>DF2016073</text:p>
          </table:table-cell>
          <table:table-cell table:style-name="ce4" office:value-type="string" calcext:value-type="string">
            <text:p>DF2016/7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76]&amp;&quot;.pdf&quot;;[.O76])" office:value-type="string" office:string-value="DF2016/74" calcext:value-type="string">
            <text:p>DF2016/74</text:p>
          </table:table-cell>
          <table:table-cell office:value-type="string" calcext:value-type="string">
            <text:p>47024437</text:p>
          </table:table-cell>
          <table:table-cell table:style-name="ce4" table:formula="of:=CONCATENATE([.D76];&quot;, &quot;;[.E76];&quot;, &quot;;[.G76];&quot;  &quot;;[.H76])" office:value-type="string" office:string-value="XANAX, s. r. o., Levočská 2, 080 01  Prešov" calcext:value-type="string">
            <text:p>XANAX, s. r. o., Levočská 2, 080 01 <text:s/>Prešov</text:p>
          </table:table-cell>
          <table:table-cell office:value-type="string" calcext:value-type="string">
            <text:p>XANAX, s. r. o.</text:p>
          </table:table-cell>
          <table:table-cell office:value-type="string" calcext:value-type="string">
            <text:p>Levočská 2</text:p>
          </table:table-cell>
          <table:table-cell/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498" calcext:value-type="float">
            <text:p>498,00</text:p>
          </table:table-cell>
          <table:table-cell table:style-name="ce13" office:value-type="date" office:date-value="2016-04-04" calcext:value-type="date">
            <text:p>04. 04. 2016</text:p>
          </table:table-cell>
          <table:table-cell/>
          <table:table-cell table:style-name="ce2" table:formula="of:=HYPERLINK(&quot;https://www.neslusa.sk/dokumenty/zmluvy/2016/ZML201616.pdf&quot;;&quot;ZML2016/16&quot;)" office:value-type="string" office:string-value="ZML2016/16" calcext:value-type="string">
            <text:p>ZML2016/16</text:p>
          </table:table-cell>
          <table:table-cell office:value-type="string" calcext:value-type="string">
            <text:p>ZŠ-strecha-zhotovenie žiadosti o dotáciu</text:p>
          </table:table-cell>
          <table:table-cell office:value-type="string" calcext:value-type="string">
            <text:p>DF2016074</text:p>
          </table:table-cell>
          <table:table-cell table:style-name="ce4" office:value-type="string" calcext:value-type="string">
            <text:p>DF2016/7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77]&amp;&quot;.pdf&quot;;[.O77])" office:value-type="string" office:string-value="DF2016/75" calcext:value-type="string">
            <text:p>DF2016/75</text:p>
          </table:table-cell>
          <table:table-cell office:value-type="string" calcext:value-type="string">
            <text:p>30842654</text:p>
          </table:table-cell>
          <table:table-cell table:style-name="ce4" table:formula="of:=CONCATENATE([.D77];&quot;, &quot;;[.E77];&quot;, &quot;;[.G77];&quot;  &quot;;[.H77])" office:value-type="string" office:string-value="Slovenská obchodná a priemyselná komora, Hálkova 31, 010 01  Bratislava" calcext:value-type="string">
            <text:p>Slovenská obchodná a priemyselná komora, Hálkova 31, 010 01 <text:s/>Bratislava</text:p>
          </table:table-cell>
          <table:table-cell office:value-type="string" calcext:value-type="string">
            <text:p>Slovenská obchodná a priemyselná komora</text:p>
          </table:table-cell>
          <table:table-cell office:value-type="string" calcext:value-type="string">
            <text:p>Hálkova 31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Bratislava</text:p>
          </table:table-cell>
          <table:table-cell office:value-type="float" office:value="72" calcext:value-type="float">
            <text:p>72,00</text:p>
          </table:table-cell>
          <table:table-cell table:style-name="ce13" office:value-type="date" office:date-value="2016-04-05" calcext:value-type="date">
            <text:p>05. 04. 2016</text:p>
          </table:table-cell>
          <table:table-cell/>
          <table:table-cell table:style-name="ce2"/>
          <table:table-cell office:value-type="string" calcext:value-type="string">
            <text:p>Personál-školenie VO 2x</text:p>
          </table:table-cell>
          <table:table-cell office:value-type="string" calcext:value-type="string">
            <text:p>DF2016075</text:p>
          </table:table-cell>
          <table:table-cell table:style-name="ce4" office:value-type="string" calcext:value-type="string">
            <text:p>DF2016/7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78]&amp;&quot;.pdf&quot;;[.O78])" office:value-type="string" office:string-value="DF2016/76" calcext:value-type="string">
            <text:p>DF2016/76</text:p>
          </table:table-cell>
          <table:table-cell office:value-type="string" calcext:value-type="string">
            <text:p>00687308</text:p>
          </table:table-cell>
          <table:table-cell table:style-name="ce4" table:formula="of:=CONCATENATE([.D78];&quot;, &quot;;[.E78];&quot;, &quot;;[.G78];&quot;  &quot;;[.H78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office:value-type="string" calcext:value-type="string">
            <text:p>Slovenský futbalový zväz</text:p>
          </table:table-cell>
          <table:table-cell office:value-type="string" calcext:value-type="string">
            <text:p>Trnavská cesta 100</text:p>
          </table:table-cell>
          <table:table-cell/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35.43" calcext:value-type="float">
            <text:p>135,43</text:p>
          </table:table-cell>
          <table:table-cell table:style-name="ce13" office:value-type="date" office:date-value="2016-04-05" calcext:value-type="date">
            <text:p>05. 04. 2016</text:p>
          </table:table-cell>
          <table:table-cell/>
          <table:table-cell table:style-name="ce2"/>
          <table:table-cell office:value-type="string" calcext:value-type="string">
            <text:p>FK-poplatky,rozhodcovia</text:p>
          </table:table-cell>
          <table:table-cell office:value-type="string" calcext:value-type="string">
            <text:p>DF2016076</text:p>
          </table:table-cell>
          <table:table-cell table:style-name="ce4" office:value-type="string" calcext:value-type="string">
            <text:p>DF2016/7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79]&amp;&quot;.pdf&quot;;[.O79])" office:value-type="string" office:string-value="DF2016/77" calcext:value-type="string">
            <text:p>DF2016/77</text:p>
          </table:table-cell>
          <table:table-cell office:value-type="string" calcext:value-type="string">
            <text:p>36321796</text:p>
          </table:table-cell>
          <table:table-cell table:style-name="ce4" table:formula="of:=CONCATENATE([.D79];&quot;, &quot;;[.E79];&quot;, &quot;;[.G79];&quot;  &quot;;[.H79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-C</text:p>
          </table:table-cell>
          <table:table-cell office:value-type="string" calcext:value-type="string">
            <text:p>32-C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42" calcext:value-type="float">
            <text:p>42,00</text:p>
          </table:table-cell>
          <table:table-cell table:style-name="ce13" office:value-type="date" office:date-value="2016-04-05" calcext:value-type="date">
            <text:p>05. 04. 2016</text:p>
          </table:table-cell>
          <table:table-cell office:value-type="string" calcext:value-type="string">
            <text:p>O2016/32</text:p>
          </table:table-cell>
          <table:table-cell table:style-name="ce2"/>
          <table:table-cell office:value-type="string" calcext:value-type="string">
            <text:p>SaKV/Matrika-tonery</text:p>
          </table:table-cell>
          <table:table-cell office:value-type="string" calcext:value-type="string">
            <text:p>DF2016077</text:p>
          </table:table-cell>
          <table:table-cell table:style-name="ce4" office:value-type="string" calcext:value-type="string">
            <text:p>DF2016/7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80]&amp;&quot;.pdf&quot;;[.O80])" office:value-type="string" office:string-value="DF2016/78" calcext:value-type="string">
            <text:p>DF2016/78</text:p>
          </table:table-cell>
          <table:table-cell office:value-type="string" calcext:value-type="string">
            <text:p>30546834</text:p>
          </table:table-cell>
          <table:table-cell table:style-name="ce4" table:formula="of:=CONCATENATE([.D80];&quot;, &quot;;[.E80];&quot;, &quot;;[.G80];&quot;  &quot;;[.H8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556.62" calcext:value-type="float">
            <text:p>3 556,62</text:p>
          </table:table-cell>
          <table:table-cell table:style-name="ce13" office:value-type="date" office:date-value="2016-04-06" calcext:value-type="date">
            <text:p>06. 04. 2016</text:p>
          </table:table-cell>
          <table:table-cell office:value-type="string" calcext:value-type="string">
            <text:p>O2016/33</text:p>
          </table:table-cell>
          <table:table-cell table:style-name="ce2"/>
          <table:table-cell office:value-type="string" calcext:value-type="string">
            <text:p>Voda-odstránenie havárie-armatúrna šachta RD Tvrdý</text:p>
          </table:table-cell>
          <table:table-cell office:value-type="string" calcext:value-type="string">
            <text:p>DF2016078</text:p>
          </table:table-cell>
          <table:table-cell table:style-name="ce4" office:value-type="string" calcext:value-type="string">
            <text:p>DF2016/7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81]&amp;&quot;.pdf&quot;;[.O81])" office:value-type="string" office:string-value="DF2016/79" calcext:value-type="string">
            <text:p>DF2016/79</text:p>
          </table:table-cell>
          <table:table-cell office:value-type="string" calcext:value-type="string">
            <text:p>36318132</text:p>
          </table:table-cell>
          <table:table-cell table:style-name="ce4" table:formula="of:=CONCATENATE([.D81];&quot;, &quot;;[.E81];&quot;, &quot;;[.G81];&quot;  &quot;;[.H81])" office:value-type="string" office:string-value="MAHRLO, s. r. o., Hálkova 2329/24, 911 01  Trenčín" calcext:value-type="string">
            <text:p>MAHRLO, s. r. o., Hálkova 2329/24, 911 01 <text:s/>Trenčín</text:p>
          </table:table-cell>
          <table:table-cell office:value-type="string" calcext:value-type="string">
            <text:p>MAHRLO, s. r. o.</text:p>
          </table:table-cell>
          <table:table-cell office:value-type="string" calcext:value-type="string">
            <text:p>Hálkova 2329/2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911 01</text:p>
          </table:table-cell>
          <table:table-cell office:value-type="string" calcext:value-type="string">
            <text:p>Trenčín</text:p>
          </table:table-cell>
          <table:table-cell office:value-type="float" office:value="1177.22" calcext:value-type="float">
            <text:p>1 177,22</text:p>
          </table:table-cell>
          <table:table-cell table:style-name="ce13" office:value-type="date" office:date-value="2016-04-06" calcext:value-type="date">
            <text:p>06. 04. 2016</text:p>
          </table:table-cell>
          <table:table-cell office:value-type="string" calcext:value-type="string">
            <text:p>O2016/26</text:p>
          </table:table-cell>
          <table:table-cell table:style-name="ce2"/>
          <table:table-cell office:value-type="string" calcext:value-type="string">
            <text:p>Voda-vodomery s príslušenstvom</text:p>
          </table:table-cell>
          <table:table-cell office:value-type="string" calcext:value-type="string">
            <text:p>DF2016079</text:p>
          </table:table-cell>
          <table:table-cell table:style-name="ce4" office:value-type="string" calcext:value-type="string">
            <text:p>DF2016/7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82]&amp;&quot;.pdf&quot;;[.O82])" office:value-type="string" office:string-value="DF2016/80" calcext:value-type="string">
            <text:p>DF2016/80</text:p>
          </table:table-cell>
          <table:table-cell office:value-type="string" calcext:value-type="string">
            <text:p>35763469</text:p>
          </table:table-cell>
          <table:table-cell table:style-name="ce4" table:formula="of:=CONCATENATE([.D82];&quot;, &quot;;[.E82];&quot;, &quot;;[.G82];&quot;  &quot;;[.H8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1.49" calcext:value-type="float">
            <text:p>61,49</text:p>
          </table:table-cell>
          <table:table-cell table:style-name="ce13" office:value-type="date" office:date-value="2016-04-07" calcext:value-type="date">
            <text:p>07. 04. 2016</text:p>
          </table:table-cell>
          <table:table-cell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3/2016</text:p>
          </table:table-cell>
          <table:table-cell office:value-type="string" calcext:value-type="string">
            <text:p>DF2016080</text:p>
          </table:table-cell>
          <table:table-cell table:style-name="ce4" office:value-type="string" calcext:value-type="string">
            <text:p>DF2016/8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OČ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office:annotation draw:style-name="gr1" draw:text-style-name="P2" svg:width="28.99mm" svg:height="9.39mm" svg:x="211.74mm" svg:y="423.79mm" draw:caption-point-x="-6.1mm" draw:caption-point-y="0.1mm">
              <dc:creator>MT</dc:creator>
              <dc:date>2016-05-02T00:00:00</dc:date>
              <text:p text:style-name="P1"><text:span text:style-name="T1">Vrátane DPH</text:span></text:p>
            </office:annotation>
            <text:p>Suma v €</text:p>
          </table:table-cell>
          <table:table-cell table:style-name="ce12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84]&amp;&quot;.pdf&quot;;[.O84])" office:value-type="string" office:string-value="DF2016/81" calcext:value-type="string">
            <text:p>DF2016/81</text:p>
          </table:table-cell>
          <table:table-cell office:value-type="string" calcext:value-type="string">
            <text:p>36041688</text:p>
          </table:table-cell>
          <table:table-cell table:style-name="ce4" table:formula="of:=CONCATENATE([.D84];&quot;, &quot;;[.E84];&quot;, &quot;;[.G84];&quot;  &quot;;[.H84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office:value-type="string" calcext:value-type="string">
            <text:p>MADE, spol. s r. o.</text:p>
          </table:table-cell>
          <table:table-cell office:value-type="string" calcext:value-type="string">
            <text:p>Lazovná 69</text:p>
          </table:table-cell>
          <table:table-cell/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350" calcext:value-type="float">
            <text:p>350,00</text:p>
          </table:table-cell>
          <table:table-cell table:style-name="ce13" office:value-type="date" office:date-value="2016-04-07" calcext:value-type="date">
            <text:p>07. 04. 2016</text:p>
          </table:table-cell>
          <table:table-cell/>
          <table:table-cell table:style-name="ce2"/>
          <table:table-cell office:value-type="string" calcext:value-type="string">
            <text:p>SaKV-URBIS 2Q/2016</text:p>
          </table:table-cell>
          <table:table-cell office:value-type="string" calcext:value-type="string">
            <text:p>DF2016081</text:p>
          </table:table-cell>
          <table:table-cell table:style-name="ce4" office:value-type="string" calcext:value-type="string">
            <text:p>DF2016/8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85]&amp;&quot;.pdf&quot;;[.O85])" office:value-type="string" office:string-value="DF2016/82" calcext:value-type="string">
            <text:p>DF2016/82</text:p>
          </table:table-cell>
          <table:table-cell office:value-type="string" calcext:value-type="string">
            <text:p>36383171</text:p>
          </table:table-cell>
          <table:table-cell table:style-name="ce4" table:formula="of:=CONCATENATE([.D85];&quot;, &quot;;[.E85];&quot;, &quot;;[.G85];&quot;  &quot;;[.H85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4.02" calcext:value-type="float">
            <text:p>64,02</text:p>
          </table:table-cell>
          <table:table-cell table:style-name="ce13" office:value-type="date" office:date-value="2016-04-08" calcext:value-type="date">
            <text:p>08. 04. 2016</text:p>
          </table:table-cell>
          <table:table-cell/>
          <table:table-cell table:style-name="ce2"/>
          <table:table-cell office:value-type="string" calcext:value-type="string">
            <text:p>ZŠ-plot-kamenivo</text:p>
          </table:table-cell>
          <table:table-cell office:value-type="string" calcext:value-type="string">
            <text:p>DF2016082</text:p>
          </table:table-cell>
          <table:table-cell table:style-name="ce4" office:value-type="string" calcext:value-type="string">
            <text:p>DF2016/8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86]&amp;&quot;.pdf&quot;;[.O86])" office:value-type="string" office:string-value="DF2016/83" calcext:value-type="string">
            <text:p>DF2016/83</text:p>
          </table:table-cell>
          <table:table-cell office:value-type="string" calcext:value-type="string">
            <text:p>36672297</text:p>
          </table:table-cell>
          <table:table-cell table:style-name="ce4" table:formula="of:=CONCATENATE([.D86];&quot;, &quot;;[.E86];&quot;, &quot;;[.G86];&quot;  &quot;;[.H8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23.9" calcext:value-type="float">
            <text:p>23,90</text:p>
          </table:table-cell>
          <table:table-cell table:style-name="ce13" office:value-type="date" office:date-value="2016-04-08" calcext:value-type="date">
            <text:p>08. 04. 2016</text:p>
          </table:table-cell>
          <table:table-cell/>
          <table:table-cell table:style-name="ce2"/>
          <table:table-cell office:value-type="string" calcext:value-type="string">
            <text:p>Voda-vodné 3/2016</text:p>
          </table:table-cell>
          <table:table-cell office:value-type="string" calcext:value-type="string">
            <text:p>DF2016083</text:p>
          </table:table-cell>
          <table:table-cell table:style-name="ce4" office:value-type="string" calcext:value-type="string">
            <text:p>DF2016/8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87]&amp;&quot;.pdf&quot;;[.O87])" office:value-type="string" office:string-value="DF2016/84" calcext:value-type="string">
            <text:p>DF2016/84</text:p>
          </table:table-cell>
          <table:table-cell office:value-type="string" calcext:value-type="string">
            <text:p>35683813</text:p>
          </table:table-cell>
          <table:table-cell table:style-name="ce4" table:formula="of:=CONCATENATE([.D87];&quot;, &quot;;[.E87];&quot;, &quot;;[.G87];&quot;  &quot;;[.H87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460.04" calcext:value-type="float">
            <text:p>1 460,04</text:p>
          </table:table-cell>
          <table:table-cell table:style-name="ce13" office:value-type="date" office:date-value="2016-04-08" calcext:value-type="date">
            <text:p>08. 04. 2016</text:p>
          </table:table-cell>
          <table:table-cell/>
          <table:table-cell table:style-name="ce2"/>
          <table:table-cell office:value-type="string" calcext:value-type="string">
            <text:p>Stravné lístky 4/2016</text:p>
          </table:table-cell>
          <table:table-cell office:value-type="string" calcext:value-type="string">
            <text:p>DF2016084</text:p>
          </table:table-cell>
          <table:table-cell table:style-name="ce4" office:value-type="string" calcext:value-type="string">
            <text:p>DF2016/8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88]&amp;&quot;.pdf&quot;;[.O88])" office:value-type="string" office:string-value="DF2016/85" calcext:value-type="string">
            <text:p>DF2016/85</text:p>
          </table:table-cell>
          <table:table-cell office:value-type="string" calcext:value-type="string">
            <text:p>36665134</text:p>
          </table:table-cell>
          <table:table-cell table:style-name="ce4" table:formula="of:=CONCATENATE([.D88];&quot;, &quot;;[.E88];&quot;, &quot;;[.G88];&quot;  &quot;;[.H88])" office:value-type="string" office:string-value="SILCOM Multimedia SK, s. r. o., Jánošíkova 1, 010 01  Žilina" calcext:value-type="string">
            <text:p>SILCOM Multimedia SK, s. r. o., Jánošíkova 1, 010 01 <text:s/>Žilina</text:p>
          </table:table-cell>
          <table:table-cell office:value-type="string" calcext:value-type="string">
            <text:p>SILCOM Multimedia SK, s. r. o.</text:p>
          </table:table-cell>
          <table:table-cell office:value-type="string" calcext:value-type="string">
            <text:p>Jánošíkova 1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99.9" calcext:value-type="float">
            <text:p>199,90</text:p>
          </table:table-cell>
          <table:table-cell table:style-name="ce13" office:value-type="date" office:date-value="2016-04-08" calcext:value-type="date">
            <text:p>08. 04. 2016</text:p>
          </table:table-cell>
          <table:table-cell office:value-type="string" calcext:value-type="string">
            <text:p>O2016/34</text:p>
          </table:table-cell>
          <table:table-cell table:style-name="ce2"/>
          <table:table-cell office:value-type="string" calcext:value-type="string">
            <text:p>MŠ-licencie Gemoetria, SR pre 20 PC</text:p>
          </table:table-cell>
          <table:table-cell office:value-type="string" calcext:value-type="string">
            <text:p>DF2016085</text:p>
          </table:table-cell>
          <table:table-cell table:style-name="ce4" office:value-type="string" calcext:value-type="string">
            <text:p>DF2016/8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89]&amp;&quot;.pdf&quot;;[.O89])" office:value-type="string" office:string-value="DF2016/86" calcext:value-type="string">
            <text:p>DF2016/86</text:p>
          </table:table-cell>
          <table:table-cell office:value-type="string" calcext:value-type="string">
            <text:p>46374612</text:p>
          </table:table-cell>
          <table:table-cell table:style-name="ce4" table:formula="of:=CONCATENATE([.D89];&quot;, &quot;;[.E89];&quot;, &quot;;[.G89];&quot;  &quot;;[.H89])" office:value-type="string" office:string-value="Ing. Pavol Argaláš, Remetské Hámre 39, 072 41  Remetské Hámre" calcext:value-type="string">
            <text:p>Ing. Pavol Argaláš, Remetské Hámre 39, 072 41 <text:s/>Remetské Hámre</text:p>
          </table:table-cell>
          <table:table-cell office:value-type="string" calcext:value-type="string">
            <text:p>Ing. Pavol Argaláš</text:p>
          </table:table-cell>
          <table:table-cell office:value-type="string" calcext:value-type="string">
            <text:p>Remetské Hámre 39</text:p>
          </table:table-cell>
          <table:table-cell/>
          <table:table-cell office:value-type="string" calcext:value-type="string">
            <text:p>072 41</text:p>
          </table:table-cell>
          <table:table-cell office:value-type="string" calcext:value-type="string">
            <text:p>Remetské Hámre</text:p>
          </table:table-cell>
          <table:table-cell office:value-type="float" office:value="273" calcext:value-type="float">
            <text:p>273,00</text:p>
          </table:table-cell>
          <table:table-cell table:style-name="ce13" office:value-type="date" office:date-value="2016-04-11" calcext:value-type="date">
            <text:p>11. 04. 2016</text:p>
          </table:table-cell>
          <table:table-cell/>
          <table:table-cell table:style-name="ce2"/>
          <table:table-cell office:value-type="string" calcext:value-type="string">
            <text:p>Majetok-lesy-buk lesný 1950 ks</text:p>
          </table:table-cell>
          <table:table-cell office:value-type="string" calcext:value-type="string">
            <text:p>DF2016086</text:p>
          </table:table-cell>
          <table:table-cell table:style-name="ce4" office:value-type="string" calcext:value-type="string">
            <text:p>DF2016/8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90]&amp;&quot;.pdf&quot;;[.O90])" office:value-type="string" office:string-value="DF2016/87" calcext:value-type="string">
            <text:p>DF2016/87</text:p>
          </table:table-cell>
          <table:table-cell office:value-type="string" calcext:value-type="string">
            <text:p>36426547</text:p>
          </table:table-cell>
          <table:table-cell table:style-name="ce4" table:formula="of:=CONCATENATE([.D90];&quot;, &quot;;[.E90];&quot;, &quot;;[.G90];&quot;  &quot;;[.H90])" office:value-type="string" office:string-value="EURO - STRECHA, spol. s r. o., Nesluša 241, 023 41  Nesluša" calcext:value-type="string">
            <text:p>EURO - STRECHA, spol. s r. o., Nesluša 241, 023 41 <text:s/>Nesluša</text:p>
          </table:table-cell>
          <table:table-cell office:value-type="string" calcext:value-type="string">
            <text:p>EURO - STRECHA, spol. s r. o.</text:p>
          </table:table-cell>
          <table:table-cell office:value-type="string" calcext:value-type="string">
            <text:p>Nesluša 241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26.4" calcext:value-type="float">
            <text:p>626,40</text:p>
          </table:table-cell>
          <table:table-cell table:style-name="ce13" office:value-type="date" office:date-value="2016-04-11" calcext:value-type="date">
            <text:p>11. 04. 2016</text:p>
          </table:table-cell>
          <table:table-cell/>
          <table:table-cell table:style-name="ce2"/>
          <table:table-cell office:value-type="string" calcext:value-type="string">
            <text:p>ZŠ-telocvičňa-zabednenie strešných okien</text:p>
          </table:table-cell>
          <table:table-cell office:value-type="string" calcext:value-type="string">
            <text:p>DF2016087</text:p>
          </table:table-cell>
          <table:table-cell table:style-name="ce4" office:value-type="string" calcext:value-type="string">
            <text:p>DF2016/8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91]&amp;&quot;.pdf&quot;;[.O91])" office:value-type="string" office:string-value="DF2016/88" calcext:value-type="string">
            <text:p>DF2016/88</text:p>
          </table:table-cell>
          <table:table-cell office:value-type="string" calcext:value-type="string">
            <text:p>35683813</text:p>
          </table:table-cell>
          <table:table-cell table:style-name="ce4" table:formula="of:=CONCATENATE([.D91];&quot;, &quot;;[.E91];&quot;, &quot;;[.G91];&quot;  &quot;;[.H91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567.2" calcext:value-type="float">
            <text:p>567,20</text:p>
          </table:table-cell>
          <table:table-cell table:style-name="ce13" office:value-type="date" office:date-value="2016-04-12" calcext:value-type="date">
            <text:p>12. 04. 2016</text:p>
          </table:table-cell>
          <table:table-cell/>
          <table:table-cell table:style-name="ce2"/>
          <table:table-cell office:value-type="string" calcext:value-type="string">
            <text:p>Stravné lístky 4/2016</text:p>
          </table:table-cell>
          <table:table-cell office:value-type="string" calcext:value-type="string">
            <text:p>DF2016088</text:p>
          </table:table-cell>
          <table:table-cell table:style-name="ce4" office:value-type="string" calcext:value-type="string">
            <text:p>DF2016/8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92]&amp;&quot;.pdf&quot;;[.O92])" office:value-type="string" office:string-value="DF2016/89" calcext:value-type="string">
            <text:p>DF2016/89</text:p>
          </table:table-cell>
          <table:table-cell office:value-type="string" calcext:value-type="string">
            <text:p>36000124</text:p>
          </table:table-cell>
          <table:table-cell table:style-name="ce4" table:formula="of:=CONCATENATE([.D92];&quot;, &quot;;[.E92];&quot;, &quot;;[.G92];&quot;  &quot;;[.H92])" office:value-type="string" office:string-value="Hakom, s. r. o., Československej armády 18, 036 01  Martin" calcext:value-type="string">
            <text:p>Hakom, s. r. o., Československej armády 18, 036 01 <text:s/>Martin</text:p>
          </table:table-cell>
          <table:table-cell office:value-type="string" calcext:value-type="string">
            <text:p>Hakom, s. r. o.</text:p>
          </table:table-cell>
          <table:table-cell office:value-type="string" calcext:value-type="string">
            <text:p>Československej armády 18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34.4" calcext:value-type="float">
            <text:p>134,40</text:p>
          </table:table-cell>
          <table:table-cell table:style-name="ce13" office:value-type="date" office:date-value="2016-04-13" calcext:value-type="date">
            <text:p>13. 04. 2016</text:p>
          </table:table-cell>
          <table:table-cell office:value-type="string" calcext:value-type="string">
            <text:p>O2016/28</text:p>
          </table:table-cell>
          <table:table-cell table:style-name="ce2"/>
          <table:table-cell office:value-type="string" calcext:value-type="string">
            <text:p>MK-značky IP24a/b</text:p>
          </table:table-cell>
          <table:table-cell office:value-type="string" calcext:value-type="string">
            <text:p>DF2016089</text:p>
          </table:table-cell>
          <table:table-cell table:style-name="ce4" office:value-type="string" calcext:value-type="string">
            <text:p>DF2016/8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93]&amp;&quot;.pdf&quot;;[.O93])" office:value-type="string" office:string-value="DF2016/90" calcext:value-type="string">
            <text:p>DF2016/90</text:p>
          </table:table-cell>
          <table:table-cell office:value-type="string" calcext:value-type="string">
            <text:p>30546834</text:p>
          </table:table-cell>
          <table:table-cell table:style-name="ce4" table:formula="of:=CONCATENATE([.D93];&quot;, &quot;;[.E93];&quot;, &quot;;[.G93];&quot;  &quot;;[.H9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97.41" calcext:value-type="float">
            <text:p>397,41</text:p>
          </table:table-cell>
          <table:table-cell table:style-name="ce13" office:value-type="date" office:date-value="2016-04-13" calcext:value-type="date">
            <text:p>13. 04. 2016</text:p>
          </table:table-cell>
          <table:table-cell office:value-type="string" calcext:value-type="string">
            <text:p>O2016/37</text:p>
          </table:table-cell>
          <table:table-cell table:style-name="ce2"/>
          <table:table-cell office:value-type="string" calcext:value-type="string">
            <text:p>Voda-odkaľovanie šachta Štrb.lúky-Dúbravy</text:p>
          </table:table-cell>
          <table:table-cell office:value-type="string" calcext:value-type="string">
            <text:p>DF2016090</text:p>
          </table:table-cell>
          <table:table-cell table:style-name="ce4" office:value-type="string" calcext:value-type="string">
            <text:p>DF2016/9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94]&amp;&quot;.pdf&quot;;[.O94])" office:value-type="string" office:string-value="DF2016/91" calcext:value-type="string">
            <text:p>DF2016/91</text:p>
          </table:table-cell>
          <table:table-cell office:value-type="string" calcext:value-type="string">
            <text:p>36383171</text:p>
          </table:table-cell>
          <table:table-cell table:style-name="ce4" table:formula="of:=CONCATENATE([.D94];&quot;, &quot;;[.E94];&quot;, &quot;;[.G94];&quot;  &quot;;[.H94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4.02" calcext:value-type="float">
            <text:p>64,02</text:p>
          </table:table-cell>
          <table:table-cell table:style-name="ce13" office:value-type="date" office:date-value="2016-04-14" calcext:value-type="date">
            <text:p>14. 04. 2016</text:p>
          </table:table-cell>
          <table:table-cell/>
          <table:table-cell table:style-name="ce2"/>
          <table:table-cell office:value-type="string" calcext:value-type="string">
            <text:p>ZŠ-plot-štrk riečny</text:p>
          </table:table-cell>
          <table:table-cell office:value-type="string" calcext:value-type="string">
            <text:p>DF2016091</text:p>
          </table:table-cell>
          <table:table-cell table:style-name="ce4" office:value-type="string" calcext:value-type="string">
            <text:p>DF2016/9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95]&amp;&quot;.pdf&quot;;[.O95])" office:value-type="string" office:string-value="DF2016/92" calcext:value-type="string">
            <text:p>DF2016/92</text:p>
          </table:table-cell>
          <table:table-cell office:value-type="string" calcext:value-type="string">
            <text:p>36406741</text:p>
          </table:table-cell>
          <table:table-cell table:style-name="ce4" table:formula="of:=CONCATENATE([.D95];&quot;, &quot;;[.E95];&quot;, &quot;;[.G95];&quot;  &quot;;[.H95])" office:value-type="string" office:string-value="AQUAtrend, s. r. o., Hlinská 221, 010 01  Žilina" calcext:value-type="string">
            <text:p>AQUAtrend, s. r. o., Hlinská 221, 010 01 <text:s/>Žilina</text:p>
          </table:table-cell>
          <table:table-cell office:value-type="string" calcext:value-type="string">
            <text:p>AQUAtrend, s. r. o.</text:p>
          </table:table-cell>
          <table:table-cell office:value-type="string" calcext:value-type="string">
            <text:p>Hlinská 221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52.4" calcext:value-type="float">
            <text:p>152,40</text:p>
          </table:table-cell>
          <table:table-cell table:style-name="ce13" office:value-type="date" office:date-value="2016-04-14" calcext:value-type="date">
            <text:p>14. 04. 2016</text:p>
          </table:table-cell>
          <table:table-cell office:value-type="string" calcext:value-type="string">
            <text:p>O2016/38</text:p>
          </table:table-cell>
          <table:table-cell table:style-name="ce2"/>
          <table:table-cell office:value-type="string" calcext:value-type="string">
            <text:p>Voda-chlórnan sodný</text:p>
          </table:table-cell>
          <table:table-cell office:value-type="string" calcext:value-type="string">
            <text:p>DF2016092</text:p>
          </table:table-cell>
          <table:table-cell table:style-name="ce4" office:value-type="string" calcext:value-type="string">
            <text:p>DF2016/9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96]&amp;&quot;.pdf&quot;;[.O96])" office:value-type="string" office:string-value="DF2016/93" calcext:value-type="string">
            <text:p>DF2016/93</text:p>
          </table:table-cell>
          <table:table-cell office:value-type="string" calcext:value-type="string">
            <text:p>35950226</text:p>
          </table:table-cell>
          <table:table-cell table:style-name="ce4" table:formula="of:=CONCATENATE([.D96];&quot;, &quot;;[.E96];&quot;, &quot;;[.G96];&quot;  &quot;;[.H96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office:value-type="string" calcext:value-type="string">
            <text:p>Internet Mall Slovakia, s. r. o.</text:p>
          </table:table-cell>
          <table:table-cell table:style-name="ce5" office:value-type="string" calcext:value-type="string">
            <text:p>Pasienková 12599/2G</text:p>
          </table:table-cell>
          <table:table-cell office:value-type="string" calcext:value-type="string">
            <text:p>2G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54" calcext:value-type="float">
            <text:p>54,00</text:p>
          </table:table-cell>
          <table:table-cell table:style-name="ce13" office:value-type="date" office:date-value="2016-04-14" calcext:value-type="date">
            <text:p>14. 04. 2016</text:p>
          </table:table-cell>
          <table:table-cell office:value-type="string" calcext:value-type="string">
            <text:p>O2016/36</text:p>
          </table:table-cell>
          <table:table-cell table:style-name="ce2"/>
          <table:table-cell office:value-type="string" calcext:value-type="string">
            <text:p>OIS-CD prehrávač SENCOR SMC 603 rozhlas</text:p>
          </table:table-cell>
          <table:table-cell office:value-type="string" calcext:value-type="string">
            <text:p>DF2016093</text:p>
          </table:table-cell>
          <table:table-cell table:style-name="ce4" office:value-type="string" calcext:value-type="string">
            <text:p>DF2016/9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97]&amp;&quot;.pdf&quot;;[.O97])" office:value-type="string" office:string-value="DF2016/94" calcext:value-type="string">
            <text:p>DF2016/94</text:p>
          </table:table-cell>
          <table:table-cell office:value-type="string" calcext:value-type="string">
            <text:p>35763469</text:p>
          </table:table-cell>
          <table:table-cell table:style-name="ce4" table:formula="of:=CONCATENATE([.D97];&quot;, &quot;;[.E97];&quot;, &quot;;[.G97];&quot;  &quot;;[.H9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58.05" calcext:value-type="float">
            <text:p>58,05</text:p>
          </table:table-cell>
          <table:table-cell table:style-name="ce13" office:value-type="date" office:date-value="2016-04-15" calcext:value-type="date">
            <text:p>15. 04. 2016</text:p>
          </table:table-cell>
          <table:table-cell/>
          <table:table-cell table:style-name="ce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office:value-type="string" calcext:value-type="string">
            <text:p>T-Mobile 3/2016</text:p>
          </table:table-cell>
          <table:table-cell office:value-type="string" calcext:value-type="string">
            <text:p>DF2016094</text:p>
          </table:table-cell>
          <table:table-cell table:style-name="ce4" office:value-type="string" calcext:value-type="string">
            <text:p>DF2016/9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98]&amp;&quot;.pdf&quot;;[.O98])" office:value-type="string" office:string-value="DF2016/95" calcext:value-type="string">
            <text:p>DF2016/95</text:p>
          </table:table-cell>
          <table:table-cell office:value-type="string" calcext:value-type="string">
            <text:p>35763469</text:p>
          </table:table-cell>
          <table:table-cell table:style-name="ce4" table:formula="of:=CONCATENATE([.D98];&quot;, &quot;;[.E98];&quot;, &quot;;[.G98];&quot;  &quot;;[.H9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.74" calcext:value-type="float">
            <text:p>0,74</text:p>
          </table:table-cell>
          <table:table-cell table:style-name="ce13" office:value-type="date" office:date-value="2016-04-15" calcext:value-type="date">
            <text:p>15. 04. 2016</text:p>
          </table:table-cell>
          <table:table-cell/>
          <table:table-cell table:style-name="ce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office:value-type="string" calcext:value-type="string">
            <text:p>CVČ-T-Mobile 3/2016</text:p>
          </table:table-cell>
          <table:table-cell office:value-type="string" calcext:value-type="string">
            <text:p>DF2016095</text:p>
          </table:table-cell>
          <table:table-cell table:style-name="ce4" office:value-type="string" calcext:value-type="string">
            <text:p>DF2016/9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99]&amp;&quot;.pdf&quot;;[.O99])" office:value-type="string" office:string-value="DF2016/96" calcext:value-type="string">
            <text:p>DF2016/96</text:p>
          </table:table-cell>
          <table:table-cell office:value-type="string" calcext:value-type="string">
            <text:p>30810710</text:p>
          </table:table-cell>
          <table:table-cell table:style-name="ce4" table:formula="of:=CONCATENATE([.D99];&quot;, &quot;;[.E99];&quot;, &quot;;[.G99];&quot;  &quot;;[.H99])" office:value-type="string" office:string-value="Úrad pre normalizáciu, metrológiu a skúšobníctvo SR, Štefanovičova 3, 810 05  Bratislava" calcext:value-type="string">
            <text:p>Úrad pre normalizáciu, metrológiu a skúšobníctvo SR, Štefanovičova 3, 810 05 <text:s/>Bratislava</text:p>
          </table:table-cell>
          <table:table-cell office:value-type="string" calcext:value-type="string">
            <text:p>Úrad pre normalizáciu, metrológiu a skúšobníctvo SR</text:p>
          </table:table-cell>
          <table:table-cell office:value-type="string" calcext:value-type="string">
            <text:p>Štefanovičova 3</text:p>
          </table:table-cell>
          <table:table-cell/>
          <table:table-cell office:value-type="string" calcext:value-type="string">
            <text:p>810 05</text:p>
          </table:table-cell>
          <table:table-cell office:value-type="string" calcext:value-type="string">
            <text:p>Bratislava</text:p>
          </table:table-cell>
          <table:table-cell office:value-type="float" office:value="116.1" calcext:value-type="float">
            <text:p>116,10</text:p>
          </table:table-cell>
          <table:table-cell table:style-name="ce13" office:value-type="date" office:date-value="2016-04-15" calcext:value-type="date">
            <text:p>15. 04. 2016</text:p>
          </table:table-cell>
          <table:table-cell/>
          <table:table-cell table:style-name="ce2"/>
          <table:table-cell office:value-type="string" calcext:value-type="string">
            <text:p>SaKV-normy pre ŽP</text:p>
          </table:table-cell>
          <table:table-cell office:value-type="string" calcext:value-type="string">
            <text:p>DF2016096</text:p>
          </table:table-cell>
          <table:table-cell table:style-name="ce4" office:value-type="string" calcext:value-type="string">
            <text:p>DF2016/9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00]&amp;&quot;.pdf&quot;;[.O100])" office:value-type="string" office:string-value="DF2016/97" calcext:value-type="string">
            <text:p>DF2016/97</text:p>
          </table:table-cell>
          <table:table-cell office:value-type="string" calcext:value-type="string">
            <text:p>36400491</text:p>
          </table:table-cell>
          <table:table-cell table:style-name="ce4" table:formula="of:=CONCATENATE([.D100];&quot;, &quot;;[.E100];&quot;, &quot;;[.G100];&quot;  &quot;;[.H100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872.39" calcext:value-type="float">
            <text:p>4 872,39</text:p>
          </table:table-cell>
          <table:table-cell table:style-name="ce13" office:value-type="date" office:date-value="2016-04-19" calcext:value-type="date">
            <text:p>19. 04. 2016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KO-vývoz 3/2016</text:p>
          </table:table-cell>
          <table:table-cell office:value-type="string" calcext:value-type="string">
            <text:p>DF2016097</text:p>
          </table:table-cell>
          <table:table-cell table:style-name="ce4" office:value-type="string" calcext:value-type="string">
            <text:p>DF2016/9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01]&amp;&quot;.pdf&quot;;[.O101])" office:value-type="string" office:string-value="DF2016/98" calcext:value-type="string">
            <text:p>DF2016/98</text:p>
          </table:table-cell>
          <table:table-cell office:value-type="string" calcext:value-type="string">
            <text:p>36400491</text:p>
          </table:table-cell>
          <table:table-cell table:style-name="ce4" table:formula="of:=CONCATENATE([.D101];&quot;, &quot;;[.E101];&quot;, &quot;;[.G101];&quot;  &quot;;[.H101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629.47" calcext:value-type="float">
            <text:p>629,47</text:p>
          </table:table-cell>
          <table:table-cell table:style-name="ce13" office:value-type="date" office:date-value="2016-04-19" calcext:value-type="date">
            <text:p>19. 04. 2016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Separ-vývoz 3/2016</text:p>
          </table:table-cell>
          <table:table-cell office:value-type="string" calcext:value-type="string">
            <text:p>DF2016098</text:p>
          </table:table-cell>
          <table:table-cell table:style-name="ce4" office:value-type="string" calcext:value-type="string">
            <text:p>DF2016/9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02]&amp;&quot;.pdf&quot;;[.O102])" office:value-type="string" office:string-value="DF2016/99" calcext:value-type="string">
            <text:p>DF2016/99</text:p>
          </table:table-cell>
          <table:table-cell office:value-type="string" calcext:value-type="string">
            <text:p>40048098</text:p>
          </table:table-cell>
          <table:table-cell table:style-name="ce4" table:formula="of:=CONCATENATE([.D102];&quot;, &quot;;[.E102];&quot;, &quot;;[.G102];&quot;  &quot;;[.H102])" office:value-type="string" office:string-value="Zoltán Berner, Vajanského 73, 900 01  Modra" calcext:value-type="string">
            <text:p>Zoltán Berner, Vajanského 73, 900 01 <text:s/>Modra</text:p>
          </table:table-cell>
          <table:table-cell office:value-type="string" calcext:value-type="string">
            <text:p>Zoltán Berner</text:p>
          </table:table-cell>
          <table:table-cell office:value-type="string" calcext:value-type="string">
            <text:p>Vajanského 73</text:p>
          </table:table-cell>
          <table:table-cell/>
          <table:table-cell office:value-type="string" calcext:value-type="string">
            <text:p>900 01</text:p>
          </table:table-cell>
          <table:table-cell office:value-type="string" calcext:value-type="string">
            <text:p>Modra</text:p>
          </table:table-cell>
          <table:table-cell office:value-type="float" office:value="896.4" calcext:value-type="float">
            <text:p>896,40</text:p>
          </table:table-cell>
          <table:table-cell table:style-name="ce13" office:value-type="date" office:date-value="2016-04-20" calcext:value-type="date">
            <text:p>20. 04. 2016</text:p>
          </table:table-cell>
          <table:table-cell/>
          <table:table-cell table:style-name="ce2"/>
          <table:table-cell office:value-type="string" calcext:value-type="string">
            <text:p>KO-plastové nádoby 30 ks</text:p>
          </table:table-cell>
          <table:table-cell office:value-type="string" calcext:value-type="string">
            <text:p>DF2016099</text:p>
          </table:table-cell>
          <table:table-cell table:style-name="ce4" office:value-type="string" calcext:value-type="string">
            <text:p>DF2016/9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03]&amp;&quot;.pdf&quot;;[.O103])" office:value-type="string" office:string-value="DF2016/100" calcext:value-type="string">
            <text:p>DF2016/100</text:p>
          </table:table-cell>
          <table:table-cell office:value-type="string" calcext:value-type="string">
            <text:p>17667984</text:p>
          </table:table-cell>
          <table:table-cell table:style-name="ce4" table:formula="of:=CONCATENATE([.D103];&quot;, &quot;;[.E103];&quot;, &quot;;[.G103];&quot;  &quot;;[.H103])" office:value-type="string" office:string-value="ELMIKO - Miloš Kovačovic, Bzince pod Javorinou 439, 916 11  Bzince pod Javorinou" calcext:value-type="string">
            <text:p>ELMIKO - Miloš Kovačovic, Bzince pod Javorinou 439, 916 11 <text:s/>Bzince pod Javorinou</text:p>
          </table:table-cell>
          <table:table-cell office:value-type="string" calcext:value-type="string">
            <text:p>ELMIKO - Miloš Kovačovic</text:p>
          </table:table-cell>
          <table:table-cell office:value-type="string" calcext:value-type="string">
            <text:p>Bzince pod Javorinou 439</text:p>
          </table:table-cell>
          <table:table-cell/>
          <table:table-cell office:value-type="string" calcext:value-type="string">
            <text:p>916 11</text:p>
          </table:table-cell>
          <table:table-cell office:value-type="string" calcext:value-type="string">
            <text:p>Bzince pod Javorinou</text:p>
          </table:table-cell>
          <table:table-cell office:value-type="float" office:value="499.2" calcext:value-type="float">
            <text:p>499,20</text:p>
          </table:table-cell>
          <table:table-cell table:style-name="ce13" office:value-type="date" office:date-value="2016-04-20" calcext:value-type="date">
            <text:p>20. 04. 2016</text:p>
          </table:table-cell>
          <table:table-cell office:value-type="string" calcext:value-type="string">
            <text:p>O2016/41</text:p>
          </table:table-cell>
          <table:table-cell table:style-name="ce2"/>
          <table:table-cell office:value-type="string" calcext:value-type="string">
            <text:p>MR-reproduktory T52-OF/25W 10 ks</text:p>
          </table:table-cell>
          <table:table-cell office:value-type="string" calcext:value-type="string">
            <text:p>DF2016100</text:p>
          </table:table-cell>
          <table:table-cell table:style-name="ce4" office:value-type="string" calcext:value-type="string">
            <text:p>DF2016/10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04]&amp;&quot;.pdf&quot;;[.O104])" office:value-type="string" office:string-value="DF2016/101" calcext:value-type="string">
            <text:p>DF2016/101</text:p>
          </table:table-cell>
          <table:table-cell office:value-type="string" calcext:value-type="string">
            <text:p>34757716</text:p>
          </table:table-cell>
          <table:table-cell table:style-name="ce4" table:formula="of:=CONCATENATE([.D104];&quot;, &quot;;[.E104];&quot;, &quot;;[.G104];&quot;  &quot;;[.H104])" office:value-type="string" office:string-value="Milan Gaňa Cleanex, Hliník nad Váhom 500, 014 01  Hliník nad Váhom" calcext:value-type="string">
            <text:p>Milan Gaňa Cleanex, Hliník nad Váhom 500, 014 01 <text:s/>Hliník nad Váhom</text:p>
          </table:table-cell>
          <table:table-cell office:value-type="string" calcext:value-type="string">
            <text:p>Milan Gaňa Cleanex</text:p>
          </table:table-cell>
          <table:table-cell office:value-type="string" calcext:value-type="string">
            <text:p>Hliník nad Váhom 500</text:p>
          </table:table-cell>
          <table:table-cell/>
          <table:table-cell office:value-type="string" calcext:value-type="string">
            <text:p>014 01</text:p>
          </table:table-cell>
          <table:table-cell office:value-type="string" calcext:value-type="string">
            <text:p>Hliník nad Váhom</text:p>
          </table:table-cell>
          <table:table-cell office:value-type="float" office:value="530" calcext:value-type="float">
            <text:p>530,00</text:p>
          </table:table-cell>
          <table:table-cell table:style-name="ce13" office:value-type="date" office:date-value="2016-04-22" calcext:value-type="date">
            <text:p>22. 04. 2016</text:p>
          </table:table-cell>
          <table:table-cell/>
          <table:table-cell table:style-name="ce2"/>
          <table:table-cell office:value-type="string" calcext:value-type="string">
            <text:p>FK-prevzdušnenie trávnika, hnojivo</text:p>
          </table:table-cell>
          <table:table-cell office:value-type="string" calcext:value-type="string">
            <text:p>DF2016101</text:p>
          </table:table-cell>
          <table:table-cell table:style-name="ce4" office:value-type="string" calcext:value-type="string">
            <text:p>DF2016/10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05]&amp;&quot;.pdf&quot;;[.O105])" office:value-type="string" office:string-value="DF2016/102" calcext:value-type="string">
            <text:p>DF2016/102</text:p>
          </table:table-cell>
          <table:table-cell office:value-type="string" calcext:value-type="string">
            <text:p>17335493</text:p>
          </table:table-cell>
          <table:table-cell table:style-name="ce4" table:formula="of:=CONCATENATE([.D105];&quot;, &quot;;[.E105];&quot;, &quot;;[.G105];&quot;  &quot;;[.H105])" office:value-type="string" office:string-value="Regionálny úrad verejného zdravotníctva Čadca, Palárikova 1156, 022 01  Čadca" calcext:value-type="string">
            <text:p>Regionálny úrad verejného zdravotníctva Čadca, Palárikova 1156, 022 01 <text:s/>Čadca</text:p>
          </table:table-cell>
          <table:table-cell office:value-type="string" calcext:value-type="string">
            <text:p>Regionálny úrad verejného zdravotníctva Čadca</text:p>
          </table:table-cell>
          <table:table-cell office:value-type="string" calcext:value-type="string">
            <text:p>Palárikova 1156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20" calcext:value-type="float">
            <text:p>20,00</text:p>
          </table:table-cell>
          <table:table-cell table:style-name="ce13" office:value-type="date" office:date-value="2016-04-25" calcext:value-type="date">
            <text:p>25. 04. 2016</text:p>
          </table:table-cell>
          <table:table-cell/>
          <table:table-cell table:style-name="ce2" table:formula="of:=HYPERLINK(&quot;https://www.neslusa.sk/dokumenty/zmluvy/2016/ZML201620.pdf&quot;;&quot;ZML2016/20&quot;)" office:value-type="string" office:string-value="ZML2016/20" calcext:value-type="string">
            <text:p>ZML2016/20</text:p>
          </table:table-cell>
          <table:table-cell office:value-type="string" calcext:value-type="string">
            <text:p>Zberný dvor-posúdenie projektovej dokumentácie</text:p>
          </table:table-cell>
          <table:table-cell office:value-type="string" calcext:value-type="string">
            <text:p>DF2016102</text:p>
          </table:table-cell>
          <table:table-cell table:style-name="ce4" office:value-type="string" calcext:value-type="string">
            <text:p>DF2016/10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06]&amp;&quot;.pdf&quot;;[.O106])" office:value-type="string" office:string-value="DF2016/103" calcext:value-type="string">
            <text:p>DF2016/103</text:p>
          </table:table-cell>
          <table:table-cell office:value-type="string" calcext:value-type="string">
            <text:p>36436640</text:p>
          </table:table-cell>
          <table:table-cell table:style-name="ce4" table:formula="of:=CONCATENATE([.D106];&quot;, &quot;;[.E106];&quot;, &quot;;[.G106];&quot;  &quot;;[.H106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2.3" calcext:value-type="float">
            <text:p>112,30</text:p>
          </table:table-cell>
          <table:table-cell table:style-name="ce13" office:value-type="date" office:date-value="2016-04-26" calcext:value-type="date">
            <text:p>26. 04. 2016</text:p>
          </table:table-cell>
          <table:table-cell/>
          <table:table-cell table:style-name="ce2"/>
          <table:table-cell office:value-type="string" calcext:value-type="string">
            <text:p>SaKV-právne služby</text:p>
          </table:table-cell>
          <table:table-cell office:value-type="string" calcext:value-type="string">
            <text:p>DF2016103</text:p>
          </table:table-cell>
          <table:table-cell table:style-name="ce4" office:value-type="string" calcext:value-type="string">
            <text:p>DF2016/10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07]&amp;&quot;.pdf&quot;;[.O107])" office:value-type="string" office:string-value="DF2016/104" calcext:value-type="string">
            <text:p>DF2016/104</text:p>
          </table:table-cell>
          <table:table-cell office:value-type="string" calcext:value-type="string">
            <text:p>36743852</text:p>
          </table:table-cell>
          <table:table-cell table:style-name="ce4" table:formula="of:=CONCATENATE([.D107];&quot;, &quot;;[.E107];&quot;, &quot;;[.G107];&quot;  &quot;;[.H107])" office:value-type="string" office:string-value="WebHouse, s. r. o., Paulínska 20, 917 01  Trnava" calcext:value-type="string">
            <text:p>WebHouse, s. r. o., Paulínska 20, 917 01 <text:s/>Trnava</text:p>
          </table:table-cell>
          <table:table-cell office:value-type="string" calcext:value-type="string">
            <text:p>WebHouse, s. r. o.</text:p>
          </table:table-cell>
          <table:table-cell office:value-type="string" calcext:value-type="string">
            <text:p>Paulínska 20</text:p>
          </table:table-cell>
          <table:table-cell/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40.32" calcext:value-type="float">
            <text:p>40,32</text:p>
          </table:table-cell>
          <table:table-cell table:style-name="ce13" office:value-type="date" office:date-value="2016-04-26" calcext:value-type="date">
            <text:p>26. 04. 2016</text:p>
          </table:table-cell>
          <table:table-cell/>
          <table:table-cell table:style-name="ce2"/>
          <table:table-cell office:value-type="string" calcext:value-type="string">
            <text:p>OIS-hosting 5/2016-4/2017</text:p>
          </table:table-cell>
          <table:table-cell office:value-type="string" calcext:value-type="string">
            <text:p>DF2016104</text:p>
          </table:table-cell>
          <table:table-cell table:style-name="ce4" office:value-type="string" calcext:value-type="string">
            <text:p>DF2016/10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08]&amp;&quot;.pdf&quot;;[.O108])" office:value-type="string" office:string-value="DF2016/105" calcext:value-type="string">
            <text:p>DF2016/105</text:p>
          </table:table-cell>
          <table:table-cell office:value-type="string" calcext:value-type="string">
            <text:p>37922190</text:p>
          </table:table-cell>
          <table:table-cell table:style-name="ce4" table:formula="of:=CONCATENATE([.D108];&quot;, &quot;;[.E108];&quot;, &quot;;[.G108];&quot;  &quot;;[.H108])" office:value-type="string" office:string-value="Asociácia správcov registratúry, M. R. Štefánika 310, 972 71  Nováky" calcext:value-type="string">
            <text:p>Asociácia správcov registratúry, M. R. Štefánika 310, 972 71 <text:s/>Nováky</text:p>
          </table:table-cell>
          <table:table-cell office:value-type="string" calcext:value-type="string">
            <text:p>Asociácia správcov registratúry</text:p>
          </table:table-cell>
          <table:table-cell office:value-type="string" calcext:value-type="string">
            <text:p>M. R. Štefánika 310</text:p>
          </table:table-cell>
          <table:table-cell/>
          <table:table-cell office:value-type="string" calcext:value-type="string">
            <text:p>972 71</text:p>
          </table:table-cell>
          <table:table-cell office:value-type="string" calcext:value-type="string">
            <text:p>Nováky</text:p>
          </table:table-cell>
          <table:table-cell office:value-type="float" office:value="40" calcext:value-type="float">
            <text:p>40,00</text:p>
          </table:table-cell>
          <table:table-cell table:style-name="ce13" office:value-type="date" office:date-value="2016-04-27" calcext:value-type="date">
            <text:p>27. 04. 2016</text:p>
          </table:table-cell>
          <table:table-cell/>
          <table:table-cell table:style-name="ce2"/>
          <table:table-cell office:value-type="string" calcext:value-type="string">
            <text:p>Personál-školenie registratúra</text:p>
          </table:table-cell>
          <table:table-cell office:value-type="string" calcext:value-type="string">
            <text:p>DF2016105</text:p>
          </table:table-cell>
          <table:table-cell table:style-name="ce4" office:value-type="string" calcext:value-type="string">
            <text:p>DF2016/10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09]&amp;&quot;.pdf&quot;;[.O109])" office:value-type="string" office:string-value="DF2016/106" calcext:value-type="string">
            <text:p>DF2016/106</text:p>
          </table:table-cell>
          <table:table-cell office:value-type="string" calcext:value-type="string">
            <text:p>37411675</text:p>
          </table:table-cell>
          <table:table-cell table:style-name="ce4" table:formula="of:=CONCATENATE([.D109];&quot;, &quot;;[.E109];&quot;, &quot;;[.G109];&quot;  &quot;;[.H109])" office:value-type="string" office:string-value="Miroslav Šimášek - MSdata, Framborská 58, 010 01  Žilina" calcext:value-type="string">
            <text:p>Miroslav Šimášek - MSdata, Framborská 58, 010 01 <text:s/>Žilina</text:p>
          </table:table-cell>
          <table:table-cell office:value-type="string" calcext:value-type="string">
            <text:p>Miroslav Šimášek - MSdata</text:p>
          </table:table-cell>
          <table:table-cell office:value-type="string" calcext:value-type="string">
            <text:p>Framborská 5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63.2" calcext:value-type="float">
            <text:p>163,20</text:p>
          </table:table-cell>
          <table:table-cell table:style-name="ce13" office:value-type="date" office:date-value="2016-04-28" calcext:value-type="date">
            <text:p>28. 04. 2016</text:p>
          </table:table-cell>
          <table:table-cell office:value-type="string" calcext:value-type="string">
            <text:p>O2016/43</text:p>
          </table:table-cell>
          <table:table-cell table:style-name="ce2"/>
          <table:table-cell office:value-type="string" calcext:value-type="string">
            <text:p>MŠ-tonery OKI C321dn repas</text:p>
          </table:table-cell>
          <table:table-cell office:value-type="string" calcext:value-type="string">
            <text:p>DF2016106</text:p>
          </table:table-cell>
          <table:table-cell table:style-name="ce4" office:value-type="string" calcext:value-type="string">
            <text:p>DF2016/10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10]&amp;&quot;.pdf&quot;;[.O110])" office:value-type="string" office:string-value="DF2016/107" calcext:value-type="string">
            <text:p>DF2016/107</text:p>
          </table:table-cell>
          <table:table-cell office:value-type="string" calcext:value-type="string">
            <text:p>36000124</text:p>
          </table:table-cell>
          <table:table-cell table:style-name="ce4" table:formula="of:=CONCATENATE([.D110];&quot;, &quot;;[.E110];&quot;, &quot;;[.G110];&quot;  &quot;;[.H110])" office:value-type="string" office:string-value="Hakom, s. r. o., Československej armády 18, 036 01  Martin" calcext:value-type="string">
            <text:p>Hakom, s. r. o., Československej armády 18, 036 01 <text:s/>Martin</text:p>
          </table:table-cell>
          <table:table-cell office:value-type="string" calcext:value-type="string">
            <text:p>Hakom, s. r. o.</text:p>
          </table:table-cell>
          <table:table-cell office:value-type="string" calcext:value-type="string">
            <text:p>Československej armády 18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2" calcext:value-type="float">
            <text:p>12,00</text:p>
          </table:table-cell>
          <table:table-cell table:style-name="ce13" office:value-type="date" office:date-value="2016-04-29" calcext:value-type="date">
            <text:p>29. 04. 2016</text:p>
          </table:table-cell>
          <table:table-cell office:value-type="string" calcext:value-type="string">
            <text:p>O2016/42</text:p>
          </table:table-cell>
          <table:table-cell table:style-name="ce2"/>
          <table:table-cell office:value-type="string" calcext:value-type="string">
            <text:p>MK-nálepky na IP24a</text:p>
          </table:table-cell>
          <table:table-cell office:value-type="string" calcext:value-type="string">
            <text:p>DF2016107</text:p>
          </table:table-cell>
          <table:table-cell table:style-name="ce4" office:value-type="string" calcext:value-type="string">
            <text:p>DF2016/10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11]&amp;&quot;.pdf&quot;;[.O111])" office:value-type="string" office:string-value="DF2016/108" calcext:value-type="string">
            <text:p>DF2016/108</text:p>
          </table:table-cell>
          <table:table-cell office:value-type="string" calcext:value-type="string">
            <text:p>10841377</text:p>
          </table:table-cell>
          <table:table-cell table:style-name="ce4" table:formula="of:=CONCATENATE([.D111];&quot;, &quot;;[.E111];&quot;, &quot;;[.G111];&quot;  &quot;;[.H111])" office:value-type="string" office:string-value="PSP - Ing. Ján Vojtek, Nesluša 230, 023 41  Nesluša" calcext:value-type="string">
            <text:p>PSP - Ing. Ján Vojtek, Nesluša 230, 023 41 <text:s/>Nesluša</text:p>
          </table:table-cell>
          <table:table-cell office:value-type="string" calcext:value-type="string">
            <text:p>PSP - Ing. Ján Vojtek</text:p>
          </table:table-cell>
          <table:table-cell office:value-type="string" calcext:value-type="string">
            <text:p>Nesluša 230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0" calcext:value-type="float">
            <text:p>500,00</text:p>
          </table:table-cell>
          <table:table-cell table:style-name="ce13" office:value-type="date" office:date-value="2016-04-29" calcext:value-type="date">
            <text:p>29. 04. 2016</text:p>
          </table:table-cell>
          <table:table-cell/>
          <table:table-cell table:style-name="ce2"/>
          <table:table-cell office:value-type="string" calcext:value-type="string">
            <text:p>Centrum-projekt revitalizácie</text:p>
          </table:table-cell>
          <table:table-cell office:value-type="string" calcext:value-type="string">
            <text:p>DF2016108</text:p>
          </table:table-cell>
          <table:table-cell table:style-name="ce4" office:value-type="string" calcext:value-type="string">
            <text:p>DF2016/10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12]&amp;&quot;.pdf&quot;;[.O112])" office:value-type="string" office:string-value="DF2016/109" calcext:value-type="string">
            <text:p>DF2016/109</text:p>
          </table:table-cell>
          <table:table-cell office:value-type="string" calcext:value-type="string">
            <text:p>44526539</text:p>
          </table:table-cell>
          <table:table-cell table:style-name="ce4" table:formula="of:=CONCATENATE([.D112];&quot;, &quot;;[.E112];&quot;, &quot;;[.G112];&quot;  &quot;;[.H112])" office:value-type="string" office:string-value="EkoAuris, s. r. o., Bajkalská 12/A, 080 01  Prešov" calcext:value-type="string">
            <text:p>EkoAuris, s. r. o., Bajkalská 12/A, 080 01 <text:s/>Prešov</text:p>
          </table:table-cell>
          <table:table-cell office:value-type="string" calcext:value-type="string">
            <text:p>EkoAuris, s. r. o.</text:p>
          </table:table-cell>
          <table:table-cell office:value-type="string" calcext:value-type="string">
            <text:p>Bajkalská 12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900" calcext:value-type="float">
            <text:p>900,00</text:p>
          </table:table-cell>
          <table:table-cell table:style-name="ce13" office:value-type="date" office:date-value="2016-04-29" calcext:value-type="date">
            <text:p>29. 04. 2016</text:p>
          </table:table-cell>
          <table:table-cell/>
          <table:table-cell table:style-name="ce2"/>
          <table:table-cell office:value-type="string" calcext:value-type="string">
            <text:p>MŠ-zateplenie-verejné obstarávanie</text:p>
          </table:table-cell>
          <table:table-cell office:value-type="string" calcext:value-type="string">
            <text:p>DF2016109</text:p>
          </table:table-cell>
          <table:table-cell table:style-name="ce4" office:value-type="string" calcext:value-type="string">
            <text:p>DF2016/10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13]&amp;&quot;.pdf&quot;;[.O113])" office:value-type="string" office:string-value="DF2016/110" calcext:value-type="string">
            <text:p>DF2016/110</text:p>
          </table:table-cell>
          <table:table-cell office:value-type="string" calcext:value-type="string">
            <text:p>36321796</text:p>
          </table:table-cell>
          <table:table-cell table:style-name="ce4" table:formula="of:=CONCATENATE([.D113];&quot;, &quot;;[.E113];&quot;, &quot;;[.G113];&quot;  &quot;;[.H113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-C</text:p>
          </table:table-cell>
          <table:table-cell office:value-type="string" calcext:value-type="string">
            <text:p>32-C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72.89" calcext:value-type="float">
            <text:p>72,89</text:p>
          </table:table-cell>
          <table:table-cell table:style-name="ce13" office:value-type="date" office:date-value="2016-05-02" calcext:value-type="date">
            <text:p>02. 05. 2016</text:p>
          </table:table-cell>
          <table:table-cell office:value-type="string" calcext:value-type="string">
            <text:p>O2016/45</text:p>
          </table:table-cell>
          <table:table-cell table:style-name="ce2"/>
          <table:table-cell office:value-type="string" calcext:value-type="string">
            <text:p>Matrika/MŠ-tonery</text:p>
          </table:table-cell>
          <table:table-cell office:value-type="string" calcext:value-type="string">
            <text:p>DF2016110</text:p>
          </table:table-cell>
          <table:table-cell table:style-name="ce4" office:value-type="string" calcext:value-type="string">
            <text:p>DF2016/11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14]&amp;&quot;.pdf&quot;;[.O114])" office:value-type="string" office:string-value="DF2016/111" calcext:value-type="string">
            <text:p>DF2016/111</text:p>
          </table:table-cell>
          <table:table-cell office:value-type="string" calcext:value-type="string">
            <text:p>32246412</text:p>
          </table:table-cell>
          <table:table-cell table:style-name="ce4" table:formula="of:=CONCATENATE([.D114];&quot;, &quot;;[.E114];&quot;, &quot;;[.G114];&quot;  &quot;;[.H114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0.94" calcext:value-type="float">
            <text:p>500,94</text:p>
          </table:table-cell>
          <table:table-cell table:style-name="ce13" office:value-type="date" office:date-value="2016-05-02" calcext:value-type="date">
            <text:p>02. 05. 2016</text:p>
          </table:table-cell>
          <table:table-cell/>
          <table:table-cell table:style-name="ce2"/>
          <table:table-cell office:value-type="string" calcext:value-type="string">
            <text:p>Staroba-rozvoz stravy 4/2016</text:p>
          </table:table-cell>
          <table:table-cell office:value-type="string" calcext:value-type="string">
            <text:p>DF2016111</text:p>
          </table:table-cell>
          <table:table-cell table:style-name="ce4" office:value-type="string" calcext:value-type="string">
            <text:p>DF2016/11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15]&amp;&quot;.pdf&quot;;[.O115])" office:value-type="string" office:string-value="DF2016/112" calcext:value-type="string">
            <text:p>DF2016/112</text:p>
          </table:table-cell>
          <table:table-cell office:value-type="string" calcext:value-type="string">
            <text:p>00687308</text:p>
          </table:table-cell>
          <table:table-cell table:style-name="ce4" table:formula="of:=CONCATENATE([.D115];&quot;, &quot;;[.E115];&quot;, &quot;;[.G115];&quot;  &quot;;[.H115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office:value-type="string" calcext:value-type="string">
            <text:p>Slovenský futbalový zväz</text:p>
          </table:table-cell>
          <table:table-cell office:value-type="string" calcext:value-type="string">
            <text:p>Trnavská cesta 100</text:p>
          </table:table-cell>
          <table:table-cell/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226.34" calcext:value-type="float">
            <text:p>226,34</text:p>
          </table:table-cell>
          <table:table-cell table:style-name="ce13" office:value-type="date" office:date-value="2016-05-02" calcext:value-type="date">
            <text:p>02. 05. 2016</text:p>
          </table:table-cell>
          <table:table-cell/>
          <table:table-cell table:style-name="ce2"/>
          <table:table-cell office:value-type="string" calcext:value-type="string">
            <text:p>FK-ISSF,poplatky,rozhodcovia</text:p>
          </table:table-cell>
          <table:table-cell office:value-type="string" calcext:value-type="string">
            <text:p>DF2016112</text:p>
          </table:table-cell>
          <table:table-cell table:style-name="ce4" office:value-type="string" calcext:value-type="string">
            <text:p>DF2016/11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16]&amp;&quot;.pdf&quot;;[.O116])" office:value-type="string" office:string-value="DF2016/113" calcext:value-type="string">
            <text:p>DF2016/113</text:p>
          </table:table-cell>
          <table:table-cell office:value-type="string" calcext:value-type="string">
            <text:p>36318132</text:p>
          </table:table-cell>
          <table:table-cell table:style-name="ce4" table:formula="of:=CONCATENATE([.D116];&quot;, &quot;;[.E116];&quot;, &quot;;[.G116];&quot;  &quot;;[.H116])" office:value-type="string" office:string-value="MAHRLO, s. r. o., Hálkova 2329/24, 911 01  Trenčín" calcext:value-type="string">
            <text:p>MAHRLO, s. r. o., Hálkova 2329/24, 911 01 <text:s/>Trenčín</text:p>
          </table:table-cell>
          <table:table-cell office:value-type="string" calcext:value-type="string">
            <text:p>MAHRLO, s. r. o.</text:p>
          </table:table-cell>
          <table:table-cell office:value-type="string" calcext:value-type="string">
            <text:p>Hálkova 2329/2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911 01</text:p>
          </table:table-cell>
          <table:table-cell office:value-type="string" calcext:value-type="string">
            <text:p>Trenčín</text:p>
          </table:table-cell>
          <table:table-cell office:value-type="float" office:value="647.52" calcext:value-type="float">
            <text:p>647,52</text:p>
          </table:table-cell>
          <table:table-cell table:style-name="ce13" office:value-type="date" office:date-value="2016-05-03" calcext:value-type="date">
            <text:p>03. 05. 2016</text:p>
          </table:table-cell>
          <table:table-cell office:value-type="string" calcext:value-type="string">
            <text:p>O2016/46</text:p>
          </table:table-cell>
          <table:table-cell table:style-name="ce2"/>
          <table:table-cell office:value-type="string" calcext:value-type="string">
            <text:p>Voda-vodomery s príslušenstvom</text:p>
          </table:table-cell>
          <table:table-cell office:value-type="string" calcext:value-type="string">
            <text:p>DF2016113</text:p>
          </table:table-cell>
          <table:table-cell table:style-name="ce4" office:value-type="string" calcext:value-type="string">
            <text:p>DF2016/11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17]&amp;&quot;.pdf&quot;;[.O117])" office:value-type="string" office:string-value="DF2016/114" calcext:value-type="string">
            <text:p>DF2016/114</text:p>
          </table:table-cell>
          <table:table-cell office:value-type="string" calcext:value-type="string">
            <text:p>36401269</text:p>
          </table:table-cell>
          <table:table-cell table:style-name="ce4" table:formula="of:=CONCATENATE([.D117];&quot;, &quot;;[.E117];&quot;, &quot;;[.G117];&quot;  &quot;;[.H117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/3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3" office:value-type="date" office:date-value="2016-05-03" calcext:value-type="date">
            <text:p>03. 05. 2016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4/2016</text:p>
          </table:table-cell>
          <table:table-cell office:value-type="string" calcext:value-type="string">
            <text:p>DF2016114</text:p>
          </table:table-cell>
          <table:table-cell table:style-name="ce4" office:value-type="string" calcext:value-type="string">
            <text:p>DF2016/11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18]&amp;&quot;.pdf&quot;;[.O118])" office:value-type="string" office:string-value="DF2016/115" calcext:value-type="string">
            <text:p>DF2016/115</text:p>
          </table:table-cell>
          <table:table-cell office:value-type="string" calcext:value-type="string">
            <text:p>35848863</text:p>
          </table:table-cell>
          <table:table-cell table:style-name="ce4" table:formula="of:=CONCATENATE([.D118];&quot;, &quot;;[.E118];&quot;, &quot;;[.G118];&quot;  &quot;;[.H118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office:value-type="string" calcext:value-type="string">
            <text:p>O2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0.96" calcext:value-type="float">
            <text:p>0,96</text:p>
          </table:table-cell>
          <table:table-cell table:style-name="ce13" office:value-type="date" office:date-value="2016-05-03" calcext:value-type="date">
            <text:p>03. 05. 2016</text:p>
          </table:table-cell>
          <table:table-cell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Prevádzka-O2 alarm OcÚ 4/2016</text:p>
          </table:table-cell>
          <table:table-cell office:value-type="string" calcext:value-type="string">
            <text:p>DF2016115</text:p>
          </table:table-cell>
          <table:table-cell table:style-name="ce4" office:value-type="string" calcext:value-type="string">
            <text:p>DF2016/11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19]&amp;&quot;.pdf&quot;;[.O119])" office:value-type="string" office:string-value="DF2016/116" calcext:value-type="string">
            <text:p>DF2016/116</text:p>
          </table:table-cell>
          <table:table-cell office:value-type="string" calcext:value-type="string">
            <text:p>45240841</text:p>
          </table:table-cell>
          <table:table-cell table:style-name="ce4" table:formula="of:=CONCATENATE([.D119];&quot;, &quot;;[.E119];&quot;, &quot;;[.G119];&quot;  &quot;;[.H119])" office:value-type="string" office:string-value="ELARIN, s. r. o., Trnkov 44, 082 12  Trnkov" calcext:value-type="string">
            <text:p>ELARIN, s. r. o., Trnkov 44, 082 12 <text:s/>Trnkov</text:p>
          </table:table-cell>
          <table:table-cell office:value-type="string" calcext:value-type="string">
            <text:p>ELARIN, s. r. o.</text:p>
          </table:table-cell>
          <table:table-cell office:value-type="string" calcext:value-type="string">
            <text:p>Trnkov 44</text:p>
          </table:table-cell>
          <table:table-cell/>
          <table:table-cell office:value-type="string" calcext:value-type="string">
            <text:p>082 12</text:p>
          </table:table-cell>
          <table:table-cell office:value-type="string" calcext:value-type="string">
            <text:p>Trnkov</text:p>
          </table:table-cell>
          <table:table-cell office:value-type="float" office:value="266" calcext:value-type="float">
            <text:p>266,00</text:p>
          </table:table-cell>
          <table:table-cell table:style-name="ce13" office:value-type="date" office:date-value="2016-05-04" calcext:value-type="date">
            <text:p>04. 05. 2016</text:p>
          </table:table-cell>
          <table:table-cell office:value-type="string" calcext:value-type="string">
            <text:p>O2016/40</text:p>
          </table:table-cell>
          <table:table-cell table:style-name="ce2"/>
          <table:table-cell office:value-type="string" calcext:value-type="string">
            <text:p>MŠ-predškoláci-Ekoprírodoveda I. a II.</text:p>
          </table:table-cell>
          <table:table-cell office:value-type="string" calcext:value-type="string">
            <text:p>DF2016116</text:p>
          </table:table-cell>
          <table:table-cell table:style-name="ce4" office:value-type="string" calcext:value-type="string">
            <text:p>DF2016/11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20]&amp;&quot;.pdf&quot;;[.O120])" office:value-type="string" office:string-value="DF2016/117" calcext:value-type="string">
            <text:p>DF2016/117</text:p>
          </table:table-cell>
          <table:table-cell office:value-type="string" calcext:value-type="string">
            <text:p>36226947</text:p>
          </table:table-cell>
          <table:table-cell table:style-name="ce4" table:formula="of:=CONCATENATE([.D120];&quot;, &quot;;[.E120];&quot;, &quot;;[.G120];&quot;  &quot;;[.H120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/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89.11" calcext:value-type="float">
            <text:p>89,11</text:p>
          </table:table-cell>
          <table:table-cell table:style-name="ce13" office:value-type="date" office:date-value="2016-05-04" calcext:value-type="date">
            <text:p>04. 05. 2016</text:p>
          </table:table-cell>
          <table:table-cell/>
          <table:table-cell table:style-name="ce2"/>
          <table:table-cell office:value-type="string" calcext:value-type="string">
            <text:p>Prevádzka-servis WC T18-T25/2016</text:p>
          </table:table-cell>
          <table:table-cell office:value-type="string" calcext:value-type="string">
            <text:p>DF2016117</text:p>
          </table:table-cell>
          <table:table-cell table:style-name="ce4" office:value-type="string" calcext:value-type="string">
            <text:p>DF2016/11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21]&amp;&quot;.pdf&quot;;[.O121])" office:value-type="string" office:string-value="DF2016/118" calcext:value-type="string">
            <text:p>DF2016/118</text:p>
          </table:table-cell>
          <table:table-cell office:value-type="string" calcext:value-type="string">
            <text:p>37622099</text:p>
          </table:table-cell>
          <table:table-cell table:style-name="ce4" table:formula="of:=CONCATENATE([.D121];&quot;, &quot;;[.E121];&quot;, &quot;;[.G121];&quot;  &quot;;[.H121])" office:value-type="string" office:string-value="STUDIO A.P.P. - Papučík, Rudina 343, 02331  Rudina" calcext:value-type="string">
            <text:p>STUDIO A.P.P. - Papučík, Rudina 343, 02331 <text:s/>Rudina</text:p>
          </table:table-cell>
          <table:table-cell office:value-type="string" calcext:value-type="string">
            <text:p>STUDIO A.P.P. - Papučík</text:p>
          </table:table-cell>
          <table:table-cell office:value-type="string" calcext:value-type="string">
            <text:p>Rudina 343</text:p>
          </table:table-cell>
          <table:table-cell/>
          <table:table-cell office:value-type="string" calcext:value-type="string">
            <text:p>02331</text:p>
          </table:table-cell>
          <table:table-cell office:value-type="string" calcext:value-type="string">
            <text:p>Rudina</text:p>
          </table:table-cell>
          <table:table-cell office:value-type="float" office:value="500" calcext:value-type="float">
            <text:p>500,00</text:p>
          </table:table-cell>
          <table:table-cell table:style-name="ce13" office:value-type="date" office:date-value="2016-04-25" calcext:value-type="date">
            <text:p>25. 04. 2016</text:p>
          </table:table-cell>
          <table:table-cell office:value-type="string" calcext:value-type="string">
            <text:p>O2016/35</text:p>
          </table:table-cell>
          <table:table-cell table:style-name="ce2"/>
          <table:table-cell office:value-type="string" calcext:value-type="string">
            <text:p>Centrum-urbanisticko-architektonická štúdia</text:p>
          </table:table-cell>
          <table:table-cell office:value-type="string" calcext:value-type="string">
            <text:p>DF2016118</text:p>
          </table:table-cell>
          <table:table-cell table:style-name="ce4" office:value-type="string" calcext:value-type="string">
            <text:p>DF2016/11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22]&amp;&quot;.pdf&quot;;[.O122])" office:value-type="string" office:string-value="DF2016/119" calcext:value-type="string">
            <text:p>DF2016/119</text:p>
          </table:table-cell>
          <table:table-cell office:value-type="string" calcext:value-type="string">
            <text:p>36383171</text:p>
          </table:table-cell>
          <table:table-cell table:style-name="ce4" table:formula="of:=CONCATENATE([.D122];&quot;, &quot;;[.E122];&quot;, &quot;;[.G122];&quot;  &quot;;[.H122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14.06" calcext:value-type="float">
            <text:p>114,06</text:p>
          </table:table-cell>
          <table:table-cell table:style-name="ce13" office:value-type="date" office:date-value="2016-05-05" calcext:value-type="date">
            <text:p>05. 05. 2016</text:p>
          </table:table-cell>
          <table:table-cell/>
          <table:table-cell table:style-name="ce2"/>
          <table:table-cell office:value-type="string" calcext:value-type="string">
            <text:p>OcÚ-drenáže-drť LP</text:p>
          </table:table-cell>
          <table:table-cell office:value-type="string" calcext:value-type="string">
            <text:p>DF2016119</text:p>
          </table:table-cell>
          <table:table-cell table:style-name="ce4" office:value-type="string" calcext:value-type="string">
            <text:p>DF2016/11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23]&amp;&quot;.pdf&quot;;[.O123])" office:value-type="string" office:string-value="DF2016/120" calcext:value-type="string">
            <text:p>DF2016/120</text:p>
          </table:table-cell>
          <table:table-cell office:value-type="string" calcext:value-type="string">
            <text:p>35683813</text:p>
          </table:table-cell>
          <table:table-cell table:style-name="ce4" table:formula="of:=CONCATENATE([.D123];&quot;, &quot;;[.E123];&quot;, &quot;;[.G123];&quot;  &quot;;[.H123])" office:value-type="string" office:string-value="VAŠA Slovensko, s. r. o., Račianske mýto 1, 831 02  Bratislava – mestská časť Rača" calcext:value-type="string">
            <text:p>VAŠA Slovensko, s. r. o., Račianske mýto 1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2146.55" calcext:value-type="float">
            <text:p>2 146,55</text:p>
          </table:table-cell>
          <table:table-cell table:style-name="ce13" office:value-type="date" office:date-value="2016-05-05" calcext:value-type="date">
            <text:p>05. 05. 2016</text:p>
          </table:table-cell>
          <table:table-cell/>
          <table:table-cell table:style-name="ce2"/>
          <table:table-cell office:value-type="string" calcext:value-type="string">
            <text:p>Stravné lístky 5/2016</text:p>
          </table:table-cell>
          <table:table-cell office:value-type="string" calcext:value-type="string">
            <text:p>DF2016120</text:p>
          </table:table-cell>
          <table:table-cell table:style-name="ce4" office:value-type="string" calcext:value-type="string">
            <text:p>DF2016/12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OČ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office:annotation draw:style-name="gr1" draw:text-style-name="P2" svg:width="28.99mm" svg:height="9.39mm" svg:x="205.64mm" svg:y="635.78mm" draw:caption-point-x="0mm" draw:caption-point-y="0mm">
              <dc:creator>MT</dc:creator>
              <dc:date>2016-05-02T00:00:00</dc:date>
              <text:p text:style-name="P1"><text:span text:style-name="T1">Vrátane DPH</text:span></text:p>
            </office:annotation>
            <text:p>Suma v €</text:p>
          </table:table-cell>
          <table:table-cell table:style-name="ce12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25]&amp;&quot;.pdf&quot;;[.O125])" office:value-type="string" office:string-value="DF2016/121" calcext:value-type="string">
            <text:p>DF2016/121</text:p>
          </table:table-cell>
          <table:table-cell office:value-type="string" calcext:value-type="string">
            <text:p>37623222</text:p>
          </table:table-cell>
          <table:table-cell table:style-name="ce4" table:formula="of:=CONCATENATE([.D125];&quot;, &quot;;[.E125];&quot;, &quot;;[.G125];&quot;  &quot;;[.H125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1" office:value-type="string" calcext:value-type="string">
            <text:p>Milan Papučík - STAVEBNINY</text:p>
          </table:table-cell>
          <table:table-cell table:style-name="ce1" office:value-type="string" calcext:value-type="string">
            <text:p>Rudina 343</text:p>
          </table:table-cell>
          <table:table-cell table:style-name="ce1"/>
          <table:table-cell table:style-name="ce1" office:value-type="string" calcext:value-type="string">
            <text:p>023 31</text:p>
          </table:table-cell>
          <table:table-cell table:style-name="ce1" office:value-type="string" calcext:value-type="string">
            <text:p>Rudina</text:p>
          </table:table-cell>
          <table:table-cell table:style-name="ce11" office:value-type="float" office:value="584.04" calcext:value-type="float">
            <text:p>584,04</text:p>
          </table:table-cell>
          <table:table-cell table:style-name="ce14" office:value-type="date" office:date-value="2016-05-06" calcext:value-type="date">
            <text:p>06. 05. 2016</text:p>
          </table:table-cell>
          <table:table-cell table:style-name="ce5" table:number-columns-repeated="2"/>
          <table:table-cell table:style-name="ce5" office:value-type="string" calcext:value-type="string">
            <text:p>Voda-údržba-zateplenie Parišovka</text:p>
          </table:table-cell>
          <table:table-cell table:style-name="ce16" office:value-type="string" calcext:value-type="string">
            <text:p>DF2016121</text:p>
          </table:table-cell>
          <table:table-cell table:style-name="ce16" office:value-type="string" calcext:value-type="string">
            <text:p>DF2016/121</text:p>
          </table:table-cell>
          <table:table-cell table:style-name="ce16"/>
          <table:table-cell table:number-columns-repeated="1008"/>
        </table:table-row>
        <table:table-row table:style-name="ro1">
          <table:table-cell table:style-name="ce2" table:formula="of:=HYPERLINK(&quot;https://www.neslusa.sk/dokumenty/faktury/2016/&quot;&amp;[.N126]&amp;&quot;.pdf&quot;;[.O126])" office:value-type="string" office:string-value="DF2016/122" calcext:value-type="string">
            <text:p>DF2016/122</text:p>
          </table:table-cell>
          <table:table-cell table:style-name="ce5" office:value-type="string" calcext:value-type="string">
            <text:p>37623222</text:p>
          </table:table-cell>
          <table:table-cell table:style-name="ce5" table:formula="of:=CONCATENATE([.D126];&quot;, &quot;;[.E126];&quot;, &quot;;[.G126];&quot;  &quot;;[.H126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5" office:value-type="string" calcext:value-type="string">
            <text:p>Milan Papučík - STAVEBNINY</text:p>
          </table:table-cell>
          <table:table-cell table:style-name="ce5" office:value-type="string" calcext:value-type="string">
            <text:p>Rudina 343</text:p>
          </table:table-cell>
          <table:table-cell table:style-name="ce5"/>
          <table:table-cell table:style-name="ce5" office:value-type="string" calcext:value-type="string">
            <text:p>023 31</text:p>
          </table:table-cell>
          <table:table-cell table:style-name="ce5" office:value-type="string" calcext:value-type="string">
            <text:p>Rudina</text:p>
          </table:table-cell>
          <table:table-cell table:style-name="ce11" office:value-type="float" office:value="470.07" calcext:value-type="float">
            <text:p>470,07</text:p>
          </table:table-cell>
          <table:table-cell table:style-name="ce14" office:value-type="date" office:date-value="2016-05-06" calcext:value-type="date">
            <text:p>06. 05. 2016</text:p>
          </table:table-cell>
          <table:table-cell table:style-name="ce5" table:number-columns-repeated="2"/>
          <table:table-cell table:style-name="ce5" office:value-type="string" calcext:value-type="string">
            <text:p>ZŠ-údržba-materiál na oplotenie</text:p>
          </table:table-cell>
          <table:table-cell office:value-type="string" calcext:value-type="string">
            <text:p>DF2016122</text:p>
          </table:table-cell>
          <table:table-cell office:value-type="string" calcext:value-type="string">
            <text:p>DF2016/12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27]&amp;&quot;.pdf&quot;;[.O127])" office:value-type="string" office:string-value="DF2016/123" calcext:value-type="string">
            <text:p>DF2016/123</text:p>
          </table:table-cell>
          <table:table-cell table:style-name="ce5" office:value-type="string" calcext:value-type="string">
            <text:p>43855237</text:p>
          </table:table-cell>
          <table:table-cell table:style-name="ce5" table:formula="of:=CONCATENATE([.D127];&quot;, &quot;;[.E127];&quot;, &quot;;[.G127];&quot;  &quot;;[.H127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5" office:value-type="string" calcext:value-type="string">
            <text:p>BONA SK, s. r. o.</text:p>
          </table:table-cell>
          <table:table-cell table:style-name="ce5" office:value-type="string" calcext:value-type="string">
            <text:p>1. mája 62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284.72" calcext:value-type="float">
            <text:p>284,72</text:p>
          </table:table-cell>
          <table:table-cell table:style-name="ce14" office:value-type="date" office:date-value="2016-05-06" calcext:value-type="date">
            <text:p>06. 05. 2016</text:p>
          </table:table-cell>
          <table:table-cell table:style-name="ce5" table:number-columns-repeated="2"/>
          <table:table-cell table:style-name="ce5" office:value-type="string" calcext:value-type="string">
            <text:p>ZŠ-údržba-farby na oplotenie</text:p>
          </table:table-cell>
          <table:table-cell office:value-type="string" calcext:value-type="string">
            <text:p>DF2016123</text:p>
          </table:table-cell>
          <table:table-cell office:value-type="string" calcext:value-type="string">
            <text:p>DF2016/12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28]&amp;&quot;.pdf&quot;;[.O128])" office:value-type="string" office:string-value="DF2016/124" calcext:value-type="string">
            <text:p>DF2016/124</text:p>
          </table:table-cell>
          <table:table-cell table:style-name="ce5" office:value-type="string" calcext:value-type="string">
            <text:p>17058520</text:p>
          </table:table-cell>
          <table:table-cell table:style-name="ce5" table:formula="of:=CONCATENATE([.D128];&quot;, &quot;;[.E128];&quot;, &quot;;[.G128];&quot;  &quot;;[.H128])" office:value-type="string" office:string-value="Štátna ochrana prírody Slovenskej republiky, Tajovského 28B, 97401  Banská Bystrica" calcext:value-type="string">
            <text:p>Štátna ochrana prírody Slovenskej republiky, Tajovského 28B, 97401 <text:s/>Banská Bystrica</text:p>
          </table:table-cell>
          <table:table-cell table:style-name="ce5" office:value-type="string" calcext:value-type="string">
            <text:p>Štátna ochrana prírody Slovenskej republiky</text:p>
          </table:table-cell>
          <table:table-cell table:style-name="ce5" office:value-type="string" calcext:value-type="string">
            <text:p>Tajovského 28B</text:p>
          </table:table-cell>
          <table:table-cell table:style-name="ce5"/>
          <table:table-cell table:style-name="ce5" office:value-type="string" calcext:value-type="string">
            <text:p>97401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70" calcext:value-type="float">
            <text:p>70,00</text:p>
          </table:table-cell>
          <table:table-cell table:style-name="ce14" office:value-type="date" office:date-value="2016-05-06" calcext:value-type="date">
            <text:p>06. 05. 2016</text:p>
          </table:table-cell>
          <table:table-cell table:style-name="ce5" table:number-columns-repeated="2"/>
          <table:table-cell table:style-name="ce5" office:value-type="string" calcext:value-type="string">
            <text:p>Zberný dvor-potvrdenie ochrana prírody</text:p>
          </table:table-cell>
          <table:table-cell office:value-type="string" calcext:value-type="string">
            <text:p>DF2016124</text:p>
          </table:table-cell>
          <table:table-cell office:value-type="string" calcext:value-type="string">
            <text:p>DF2016/12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29]&amp;&quot;.pdf&quot;;[.O129])" office:value-type="string" office:string-value="DF2016/125" calcext:value-type="string">
            <text:p>DF2016/125</text:p>
          </table:table-cell>
          <table:table-cell table:style-name="ce5" office:value-type="string" calcext:value-type="string">
            <text:p>17058520</text:p>
          </table:table-cell>
          <table:table-cell table:style-name="ce5" table:formula="of:=CONCATENATE([.D129];&quot;, &quot;;[.E129];&quot;, &quot;;[.G129];&quot;  &quot;;[.H129])" office:value-type="string" office:string-value="Štátna ochrana prírody Slovenskej republiky, Tajovského 28B, 97401  Banská Bystrica" calcext:value-type="string">
            <text:p>Štátna ochrana prírody Slovenskej republiky, Tajovského 28B, 97401 <text:s/>Banská Bystrica</text:p>
          </table:table-cell>
          <table:table-cell table:style-name="ce5" office:value-type="string" calcext:value-type="string">
            <text:p>Štátna ochrana prírody Slovenskej republiky</text:p>
          </table:table-cell>
          <table:table-cell table:style-name="ce5" office:value-type="string" calcext:value-type="string">
            <text:p>Tajovského 28B</text:p>
          </table:table-cell>
          <table:table-cell table:style-name="ce5"/>
          <table:table-cell table:style-name="ce5" office:value-type="string" calcext:value-type="string">
            <text:p>97401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70" calcext:value-type="float">
            <text:p>70,00</text:p>
          </table:table-cell>
          <table:table-cell table:style-name="ce14" office:value-type="date" office:date-value="2016-05-06" calcext:value-type="date">
            <text:p>06. 05. 2016</text:p>
          </table:table-cell>
          <table:table-cell table:style-name="ce5" table:number-columns-repeated="2"/>
          <table:table-cell table:style-name="ce5" office:value-type="string" calcext:value-type="string">
            <text:p>MŠ-zateplenie-potvrdenie ochrana prírody</text:p>
          </table:table-cell>
          <table:table-cell office:value-type="string" calcext:value-type="string">
            <text:p>DF2016125</text:p>
          </table:table-cell>
          <table:table-cell office:value-type="string" calcext:value-type="string">
            <text:p>DF2016/12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30]&amp;&quot;.pdf&quot;;[.O130])" office:value-type="string" office:string-value="DF2016/126" calcext:value-type="string">
            <text:p>DF2016/126</text:p>
          </table:table-cell>
          <table:table-cell table:style-name="ce5" office:value-type="string" calcext:value-type="string">
            <text:p>35910739</text:p>
          </table:table-cell>
          <table:table-cell table:style-name="ce5" table:formula="of:=CONCATENATE([.D130];&quot;, &quot;;[.E130];&quot;, &quot;;[.G130];&quot;  &quot;;[.H130])" office:value-type="string" office:string-value="SPP - distribúcia, a. s., Mlynské nivy 44, 825 11  Bratislava" calcext:value-type="string">
            <text:p>SPP - distribúcia, a. s., Mlynské nivy 44, 825 11 <text:s/>Bratislava</text:p>
          </table:table-cell>
          <table:table-cell table:style-name="ce5" office:value-type="string" calcext:value-type="string">
            <text:p>SPP - distribúcia, a. s.</text:p>
          </table:table-cell>
          <table:table-cell table:style-name="ce5" office:value-type="string" calcext:value-type="string">
            <text:p>Mlynské nivy 44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825 11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216.36" calcext:value-type="float">
            <text:p>216,36</text:p>
          </table:table-cell>
          <table:table-cell table:style-name="ce14" office:value-type="date" office:date-value="2016-05-06" calcext:value-type="date">
            <text:p>06. 05. 2016</text:p>
          </table:table-cell>
          <table:table-cell table:style-name="ce5" table:number-columns-repeated="2"/>
          <table:table-cell table:style-name="ce5" office:value-type="string" calcext:value-type="string">
            <text:p>DOS-plynová prípojka</text:p>
          </table:table-cell>
          <table:table-cell office:value-type="string" calcext:value-type="string">
            <text:p>DF2016126</text:p>
          </table:table-cell>
          <table:table-cell office:value-type="string" calcext:value-type="string">
            <text:p>DF2016/12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31]&amp;&quot;.pdf&quot;;[.O131])" office:value-type="string" office:string-value="DF2016/127" calcext:value-type="string">
            <text:p>DF2016/127</text:p>
          </table:table-cell>
          <table:table-cell table:style-name="ce5" office:value-type="string" calcext:value-type="string">
            <text:p>30546834</text:p>
          </table:table-cell>
          <table:table-cell table:style-name="ce5" table:formula="of:=CONCATENATE([.D131];&quot;, &quot;;[.E131];&quot;, &quot;;[.G131];&quot;  &quot;;[.H13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" office:value-type="string" calcext:value-type="string">
            <text:p>Jozef Jánošík</text:p>
          </table:table-cell>
          <table:table-cell table:style-name="ce5" office:value-type="string" calcext:value-type="string">
            <text:p>Cesta do Rudiny 1029/8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2161.28" calcext:value-type="float">
            <text:p>2 161,28</text:p>
          </table:table-cell>
          <table:table-cell table:style-name="ce14" office:value-type="date" office:date-value="2016-05-06" calcext:value-type="date">
            <text:p>06. 05. 2016</text:p>
          </table:table-cell>
          <table:table-cell table:style-name="ce5" office:value-type="string" calcext:value-type="string">
            <text:p>O2016/47</text:p>
          </table:table-cell>
          <table:table-cell table:style-name="ce5"/>
          <table:table-cell table:style-name="ce5" office:value-type="string" calcext:value-type="string">
            <text:p>Voda-údržba-šachta pod VJ Dúbravy</text:p>
          </table:table-cell>
          <table:table-cell office:value-type="string" calcext:value-type="string">
            <text:p>DF2016127</text:p>
          </table:table-cell>
          <table:table-cell office:value-type="string" calcext:value-type="string">
            <text:p>DF2016/12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32]&amp;&quot;.pdf&quot;;[.O132])" office:value-type="string" office:string-value="DF2016/128" calcext:value-type="string">
            <text:p>DF2016/128</text:p>
          </table:table-cell>
          <table:table-cell table:style-name="ce5" office:value-type="string" calcext:value-type="string">
            <text:p>36383171</text:p>
          </table:table-cell>
          <table:table-cell table:style-name="ce5" table:formula="of:=CONCATENATE([.D132];&quot;, &quot;;[.E132];&quot;, &quot;;[.G132];&quot;  &quot;;[.H132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5" office:value-type="string" calcext:value-type="string">
            <text:p>UNIPAL KNM, spol. s r. o.</text:p>
          </table:table-cell>
          <table:table-cell table:style-name="ce5" office:value-type="string" calcext:value-type="string">
            <text:p>Pri železničnej stanici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00.88" calcext:value-type="float">
            <text:p>100,88</text:p>
          </table:table-cell>
          <table:table-cell table:style-name="ce14" office:value-type="date" office:date-value="2016-05-06" calcext:value-type="date">
            <text:p>06. 05. 2016</text:p>
          </table:table-cell>
          <table:table-cell table:style-name="ce5" table:number-columns-repeated="2"/>
          <table:table-cell table:style-name="ce5" office:value-type="string" calcext:value-type="string">
            <text:p>Voda-údržba VJ Chovancovce-drť</text:p>
          </table:table-cell>
          <table:table-cell office:value-type="string" calcext:value-type="string">
            <text:p>DF2016128</text:p>
          </table:table-cell>
          <table:table-cell office:value-type="string" calcext:value-type="string">
            <text:p>DF2016/12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33]&amp;&quot;.pdf&quot;;[.O133])" office:value-type="string" office:string-value="DF2016/129" calcext:value-type="string">
            <text:p>DF2016/129</text:p>
          </table:table-cell>
          <table:table-cell table:style-name="ce5" office:value-type="string" calcext:value-type="string">
            <text:p>36436640</text:p>
          </table:table-cell>
          <table:table-cell table:style-name="ce5" table:formula="of:=CONCATENATE([.D133];&quot;, &quot;;[.E133];&quot;, &quot;;[.G133];&quot;  &quot;;[.H133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5" office:value-type="string" calcext:value-type="string">
            <text:p>Advokátska kancelária JUDr. Milan Chovanec, s. r. o.</text:p>
          </table:table-cell>
          <table:table-cell table:style-name="ce5" office:value-type="string" calcext:value-type="string">
            <text:p>Vojtecha Tvrdého 17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310.3" calcext:value-type="float">
            <text:p>310,30</text:p>
          </table:table-cell>
          <table:table-cell table:style-name="ce14" office:value-type="date" office:date-value="2016-05-06" calcext:value-type="date">
            <text:p>06. 05. 2016</text:p>
          </table:table-cell>
          <table:table-cell table:style-name="ce5" table:number-columns-repeated="2"/>
          <table:table-cell table:style-name="ce5" office:value-type="string" calcext:value-type="string">
            <text:p>Majetok-vysporiadanie KN-C 1929/6,3208/17-19</text:p>
          </table:table-cell>
          <table:table-cell office:value-type="string" calcext:value-type="string">
            <text:p>DF2016129</text:p>
          </table:table-cell>
          <table:table-cell office:value-type="string" calcext:value-type="string">
            <text:p>DF2016/12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34]&amp;&quot;.pdf&quot;;[.O134])" office:value-type="string" office:string-value="DF2016/130" calcext:value-type="string">
            <text:p>DF2016/130</text:p>
          </table:table-cell>
          <table:table-cell table:style-name="ce5" office:value-type="string" calcext:value-type="string">
            <text:p>17783607</text:p>
          </table:table-cell>
          <table:table-cell table:style-name="ce5" table:formula="of:=CONCATENATE([.D134];&quot;, &quot;;[.E134];&quot;, &quot;;[.G134];&quot;  &quot;;[.H134])" office:value-type="string" office:string-value="Ing. arch. Marián Pivarči, Gaštanová 3077, 010 07  Žilina" calcext:value-type="string">
            <text:p>Ing. arch. Marián Pivarči, Gaštanová 3077, 010 07 <text:s/>Žilina</text:p>
          </table:table-cell>
          <table:table-cell table:style-name="ce5" office:value-type="string" calcext:value-type="string">
            <text:p>Ing. arch. Marián Pivarči</text:p>
          </table:table-cell>
          <table:table-cell table:style-name="ce5" office:value-type="string" calcext:value-type="string">
            <text:p>Gaštanová 3077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010 0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1560" calcext:value-type="float">
            <text:p>1 560,00</text:p>
          </table:table-cell>
          <table:table-cell table:style-name="ce14" office:value-type="date" office:date-value="2016-05-06" calcext:value-type="date">
            <text:p>06. 05. 2016</text:p>
          </table:table-cell>
          <table:table-cell table:style-name="ce5"/>
          <table:table-cell table:style-name="ce2" table:formula="of:=HYPERLINK(&quot;https://www.neslusa.sk/dokumenty/zmluvy/2013/ZML201305.pdf&quot;;&quot;ZML2013/5&quot;)" office:value-type="string" office:string-value="ZML2013/5" calcext:value-type="string">
            <text:p>ZML2013/5</text:p>
          </table:table-cell>
          <table:table-cell table:style-name="ce5" office:value-type="string" calcext:value-type="string">
            <text:p>Plánovanie-čistopis územného plánu</text:p>
          </table:table-cell>
          <table:table-cell office:value-type="string" calcext:value-type="string">
            <text:p>DF2016130</text:p>
          </table:table-cell>
          <table:table-cell office:value-type="string" calcext:value-type="string">
            <text:p>DF2016/13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35]&amp;&quot;.pdf&quot;;[.O135])" office:value-type="string" office:string-value="DF2016/131" calcext:value-type="string">
            <text:p>DF2016/131</text:p>
          </table:table-cell>
          <table:table-cell table:style-name="ce5" office:value-type="string" calcext:value-type="string">
            <text:p>36672297</text:p>
          </table:table-cell>
          <table:table-cell table:style-name="ce5" table:formula="of:=CONCATENATE([.D135];&quot;, &quot;;[.E135];&quot;, &quot;;[.G135];&quot;  &quot;;[.H13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" office:value-type="string" calcext:value-type="string">
            <text:p>Severoslovenské vodárne a kanalizácie, a. s.</text:p>
          </table:table-cell>
          <table:table-cell table:style-name="ce5" office:value-type="string" calcext:value-type="string">
            <text:p>Bôrická cesta 1960</text:p>
          </table:table-cell>
          <table:table-cell table:style-name="ce5"/>
          <table:table-cell table:style-name="ce5" office:value-type="string" calcext:value-type="string">
            <text:p>010 5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49.68" calcext:value-type="float">
            <text:p>49,68</text:p>
          </table:table-cell>
          <table:table-cell table:style-name="ce14" office:value-type="date" office:date-value="2016-05-09" calcext:value-type="date">
            <text:p>09. 05. 2016</text:p>
          </table:table-cell>
          <table:table-cell table:style-name="ce5" table:number-columns-repeated="2"/>
          <table:table-cell table:style-name="ce5" office:value-type="string" calcext:value-type="string">
            <text:p>Voda-vodné 4/2016</text:p>
          </table:table-cell>
          <table:table-cell office:value-type="string" calcext:value-type="string">
            <text:p>DF2016131</text:p>
          </table:table-cell>
          <table:table-cell office:value-type="string" calcext:value-type="string">
            <text:p>DF2016/13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36]&amp;&quot;.pdf&quot;;[.O136])" office:value-type="string" office:string-value="DF2016/132" calcext:value-type="string">
            <text:p>DF2016/132</text:p>
          </table:table-cell>
          <table:table-cell table:style-name="ce5" office:value-type="string" calcext:value-type="string">
            <text:p>36436429</text:p>
          </table:table-cell>
          <table:table-cell table:style-name="ce5" table:formula="of:=CONCATENATE([.D136];&quot;, &quot;;[.E136];&quot;, &quot;;[.G136];&quot;  &quot;;[.H136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5" office:value-type="string" calcext:value-type="string">
            <text:p>VITAMEDIC, s. r. o.</text:p>
          </table:table-cell>
          <table:table-cell table:style-name="ce5" office:value-type="string" calcext:value-type="string">
            <text:p>Belanského 1346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4" office:value-type="date" office:date-value="2016-05-09" calcext:value-type="date">
            <text:p>09. 05. 2016</text:p>
          </table:table-cell>
          <table:table-cell table:style-name="ce5"/>
          <table:table-cell table:style-name="ce2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5" office:value-type="string" calcext:value-type="string">
            <text:p>DOS-zdravotná posudková činnosť</text:p>
          </table:table-cell>
          <table:table-cell office:value-type="string" calcext:value-type="string">
            <text:p>DF2016132</text:p>
          </table:table-cell>
          <table:table-cell office:value-type="string" calcext:value-type="string">
            <text:p>DF2016/13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37]&amp;&quot;.pdf&quot;;[.O137])" office:value-type="string" office:string-value="DF2016/133" calcext:value-type="string">
            <text:p>DF2016/133</text:p>
          </table:table-cell>
          <table:table-cell table:style-name="ce5" office:value-type="string" calcext:value-type="string">
            <text:p>36436429</text:p>
          </table:table-cell>
          <table:table-cell table:style-name="ce5" table:formula="of:=CONCATENATE([.D137];&quot;, &quot;;[.E137];&quot;, &quot;;[.G137];&quot;  &quot;;[.H137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5" office:value-type="string" calcext:value-type="string">
            <text:p>VITAMEDIC, s. r. o.</text:p>
          </table:table-cell>
          <table:table-cell table:style-name="ce5" office:value-type="string" calcext:value-type="string">
            <text:p>Belanského 1346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3.94" calcext:value-type="float">
            <text:p>13,94</text:p>
          </table:table-cell>
          <table:table-cell table:style-name="ce14" office:value-type="date" office:date-value="2016-05-09" calcext:value-type="date">
            <text:p>09. 05. 2016</text:p>
          </table:table-cell>
          <table:table-cell table:style-name="ce5" table:number-columns-repeated="2"/>
          <table:table-cell table:style-name="ce5" office:value-type="string" calcext:value-type="string">
            <text:p>DOS-lekárske nálezy</text:p>
          </table:table-cell>
          <table:table-cell office:value-type="string" calcext:value-type="string">
            <text:p>DF2016133</text:p>
          </table:table-cell>
          <table:table-cell office:value-type="string" calcext:value-type="string">
            <text:p>DF2016/13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38]&amp;&quot;.pdf&quot;;[.O138])" office:value-type="string" office:string-value="DF2016/134" calcext:value-type="string">
            <text:p>DF2016/134</text:p>
          </table:table-cell>
          <table:table-cell table:style-name="ce5" office:value-type="string" calcext:value-type="string">
            <text:p>42388945</text:p>
          </table:table-cell>
          <table:table-cell table:style-name="ce5" table:formula="of:=CONCATENATE([.D138];&quot;, &quot;;[.E138];&quot;, &quot;;[.G138];&quot;  &quot;;[.H138])" office:value-type="string" office:string-value="JUDr. Ladislav Kupka - notár, Jašíkova 566, 023 54  Turzovka" calcext:value-type="string">
            <text:p>JUDr. Ladislav Kupka - notár, Jašíkova 566, 023 54 <text:s/>Turzovka</text:p>
          </table:table-cell>
          <table:table-cell table:style-name="ce5" office:value-type="string" calcext:value-type="string">
            <text:p>JUDr. Ladislav Kupka - notár</text:p>
          </table:table-cell>
          <table:table-cell table:style-name="ce5" office:value-type="string" calcext:value-type="string">
            <text:p>Jašíkova 566</text:p>
          </table:table-cell>
          <table:table-cell table:style-name="ce5"/>
          <table:table-cell table:style-name="ce5" office:value-type="string" calcext:value-type="string">
            <text:p>023 54</text:p>
          </table:table-cell>
          <table:table-cell table:style-name="ce5" office:value-type="string" calcext:value-type="string">
            <text:p>Turzovka</text:p>
          </table:table-cell>
          <table:table-cell table:style-name="ce11" office:value-type="float" office:value="900" calcext:value-type="float">
            <text:p>900,00</text:p>
          </table:table-cell>
          <table:table-cell table:style-name="ce14" office:value-type="date" office:date-value="2016-05-09" calcext:value-type="date">
            <text:p>09. 05. 2016</text:p>
          </table:table-cell>
          <table:table-cell table:style-name="ce5" table:number-columns-repeated="2"/>
          <table:table-cell table:style-name="ce5" office:value-type="string" calcext:value-type="string">
            <text:p>Majetok-vysporiadanie KN-C 1929/6,3208/17-19</text:p>
          </table:table-cell>
          <table:table-cell office:value-type="string" calcext:value-type="string">
            <text:p>DF2016134</text:p>
          </table:table-cell>
          <table:table-cell office:value-type="string" calcext:value-type="string">
            <text:p>DF2016/13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39]&amp;&quot;.pdf&quot;;[.O139])" office:value-type="string" office:string-value="DF2016/135" calcext:value-type="string">
            <text:p>DF2016/135</text:p>
          </table:table-cell>
          <table:table-cell table:style-name="ce5" office:value-type="string" calcext:value-type="string">
            <text:p>44943695</text:p>
          </table:table-cell>
          <table:table-cell table:style-name="ce5" table:formula="of:=CONCATENATE([.D139];&quot;, &quot;;[.E139];&quot;, &quot;;[.G139];&quot;  &quot;;[.H139])" office:value-type="string" office:string-value="Ing. arch. Rudolf Chodelka, Hôrky 30, 010 04  Hôrky" calcext:value-type="string">
            <text:p>Ing. arch. Rudolf Chodelka, Hôrky 30, 010 04 <text:s/>Hôrky</text:p>
          </table:table-cell>
          <table:table-cell table:style-name="ce5" office:value-type="string" calcext:value-type="string">
            <text:p>Ing. arch. Rudolf Chodelka</text:p>
          </table:table-cell>
          <table:table-cell table:style-name="ce5" office:value-type="string" calcext:value-type="string">
            <text:p>Hôrky 30</text:p>
          </table:table-cell>
          <table:table-cell table:style-name="ce5"/>
          <table:table-cell table:style-name="ce5" office:value-type="string" calcext:value-type="string">
            <text:p>010 04</text:p>
          </table:table-cell>
          <table:table-cell table:style-name="ce5" office:value-type="string" calcext:value-type="string">
            <text:p>Hôrky</text:p>
          </table:table-cell>
          <table:table-cell table:style-name="ce11" office:value-type="float" office:value="980" calcext:value-type="float">
            <text:p>980,00</text:p>
          </table:table-cell>
          <table:table-cell table:style-name="ce14" office:value-type="date" office:date-value="2016-05-09" calcext:value-type="date">
            <text:p>09. 05. 2016</text:p>
          </table:table-cell>
          <table:table-cell table:style-name="ce5" table:number-columns-repeated="2"/>
          <table:table-cell table:style-name="ce5" office:value-type="string" calcext:value-type="string">
            <text:p>Zberný dvor-architektonická štúdia</text:p>
          </table:table-cell>
          <table:table-cell office:value-type="string" calcext:value-type="string">
            <text:p>DF2016135</text:p>
          </table:table-cell>
          <table:table-cell office:value-type="string" calcext:value-type="string">
            <text:p>DF2016/13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40]&amp;&quot;.pdf&quot;;[.O140])" office:value-type="string" office:string-value="DF2016/136" calcext:value-type="string">
            <text:p>DF2016/136</text:p>
          </table:table-cell>
          <table:table-cell table:style-name="ce5" office:value-type="string" calcext:value-type="string">
            <text:p>44943695</text:p>
          </table:table-cell>
          <table:table-cell table:style-name="ce5" table:formula="of:=CONCATENATE([.D140];&quot;, &quot;;[.E140];&quot;, &quot;;[.G140];&quot;  &quot;;[.H140])" office:value-type="string" office:string-value="Ing. arch. Rudolf Chodelka, Hôrky 30, 010 04  Hôrky" calcext:value-type="string">
            <text:p>Ing. arch. Rudolf Chodelka, Hôrky 30, 010 04 <text:s/>Hôrky</text:p>
          </table:table-cell>
          <table:table-cell table:style-name="ce5" office:value-type="string" calcext:value-type="string">
            <text:p>Ing. arch. Rudolf Chodelka</text:p>
          </table:table-cell>
          <table:table-cell table:style-name="ce5" office:value-type="string" calcext:value-type="string">
            <text:p>Hôrky 30</text:p>
          </table:table-cell>
          <table:table-cell table:style-name="ce5"/>
          <table:table-cell table:style-name="ce5" office:value-type="string" calcext:value-type="string">
            <text:p>010 04</text:p>
          </table:table-cell>
          <table:table-cell table:style-name="ce5" office:value-type="string" calcext:value-type="string">
            <text:p>Hôrky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4" office:value-type="date" office:date-value="2016-05-09" calcext:value-type="date">
            <text:p>09. 05. 2016</text:p>
          </table:table-cell>
          <table:table-cell table:style-name="ce5" table:number-columns-repeated="2"/>
          <table:table-cell table:style-name="ce5" office:value-type="string" calcext:value-type="string">
            <text:p>ZŠ-WC-architektonická štúdia</text:p>
          </table:table-cell>
          <table:table-cell office:value-type="string" calcext:value-type="string">
            <text:p>DF2016136</text:p>
          </table:table-cell>
          <table:table-cell office:value-type="string" calcext:value-type="string">
            <text:p>DF2016/13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41]&amp;&quot;.pdf&quot;;[.O141])" office:value-type="string" office:string-value="DF2016/137" calcext:value-type="string">
            <text:p>DF2016/137</text:p>
          </table:table-cell>
          <table:table-cell table:style-name="ce5" office:value-type="string" calcext:value-type="string">
            <text:p>30546834</text:p>
          </table:table-cell>
          <table:table-cell table:style-name="ce5" table:formula="of:=CONCATENATE([.D141];&quot;, &quot;;[.E141];&quot;, &quot;;[.G141];&quot;  &quot;;[.H14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" office:value-type="string" calcext:value-type="string">
            <text:p>Jozef Jánošík</text:p>
          </table:table-cell>
          <table:table-cell table:style-name="ce5" office:value-type="string" calcext:value-type="string">
            <text:p>Cesta do Rudiny 1029/8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309.34" calcext:value-type="float">
            <text:p>309,34</text:p>
          </table:table-cell>
          <table:table-cell table:style-name="ce14" office:value-type="date" office:date-value="2016-05-10" calcext:value-type="date">
            <text:p>10. 05. 2016</text:p>
          </table:table-cell>
          <table:table-cell table:style-name="ce5" office:value-type="string" calcext:value-type="string">
            <text:p>O2016/50</text:p>
          </table:table-cell>
          <table:table-cell table:style-name="ce5"/>
          <table:table-cell table:style-name="ce5" office:value-type="string" calcext:value-type="string">
            <text:p>Prevádzka-OcÚ-vodovodná prípojka</text:p>
          </table:table-cell>
          <table:table-cell office:value-type="string" calcext:value-type="string">
            <text:p>DF2016137</text:p>
          </table:table-cell>
          <table:table-cell office:value-type="string" calcext:value-type="string">
            <text:p>DF2016/13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42]&amp;&quot;.pdf&quot;;[.O142])" office:value-type="string" office:string-value="DF2016/138" calcext:value-type="string">
            <text:p>DF2016/138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142];&quot;, &quot;;[.E142];&quot;, &quot;;[.G142];&quot;  &quot;;[.H14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62.98" calcext:value-type="float">
            <text:p>62,98</text:p>
          </table:table-cell>
          <table:table-cell table:style-name="ce14" office:value-type="date" office:date-value="2016-05-11" calcext:value-type="date">
            <text:p>11. 05. 2016</text:p>
          </table:table-cell>
          <table:table-cell table:style-name="ce5"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" office:value-type="string" calcext:value-type="string">
            <text:p>T-Com 4/2016</text:p>
          </table:table-cell>
          <table:table-cell office:value-type="string" calcext:value-type="string">
            <text:p>DF2016138</text:p>
          </table:table-cell>
          <table:table-cell office:value-type="string" calcext:value-type="string">
            <text:p>DF2016/13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43]&amp;&quot;.pdf&quot;;[.O143])" office:value-type="string" office:string-value="DF2016/139" calcext:value-type="string">
            <text:p>DF2016/139</text:p>
          </table:table-cell>
          <table:table-cell table:style-name="ce5" office:value-type="string" calcext:value-type="string">
            <text:p>41827449</text:p>
          </table:table-cell>
          <table:table-cell table:style-name="ce5" table:formula="of:=CONCATENATE([.D143];&quot;, &quot;;[.E143];&quot;, &quot;;[.G143];&quot;  &quot;;[.H143])" office:value-type="string" office:string-value="Marcela Kavalková Faturová - FIRE system, Nižná Korňa 501, 023 21  Korňa" calcext:value-type="string">
            <text:p>Marcela Kavalková Faturová - FIRE system, Nižná Korňa 501, 023 21 <text:s/>Korňa</text:p>
          </table:table-cell>
          <table:table-cell table:style-name="ce5" office:value-type="string" calcext:value-type="string">
            <text:p>Marcela Kavalková Faturová - FIRE system</text:p>
          </table:table-cell>
          <table:table-cell table:style-name="ce5" office:value-type="string" calcext:value-type="string">
            <text:p>Nižná Korňa 501</text:p>
          </table:table-cell>
          <table:table-cell table:style-name="ce5"/>
          <table:table-cell table:style-name="ce5" office:value-type="string" calcext:value-type="string">
            <text:p>023 21</text:p>
          </table:table-cell>
          <table:table-cell table:style-name="ce5" office:value-type="string" calcext:value-type="string">
            <text:p>Korňa</text:p>
          </table:table-cell>
          <table:table-cell table:style-name="ce11" office:value-type="float" office:value="336" calcext:value-type="float">
            <text:p>336,00</text:p>
          </table:table-cell>
          <table:table-cell table:style-name="ce14" office:value-type="date" office:date-value="2016-05-11" calcext:value-type="date">
            <text:p>11. 05. 2016</text:p>
          </table:table-cell>
          <table:table-cell table:style-name="ce5" table:number-columns-repeated="2"/>
          <table:table-cell table:style-name="ce5" office:value-type="string" calcext:value-type="string">
            <text:p>Zberný dvor-protipožiarna bezpečnosť stavby</text:p>
          </table:table-cell>
          <table:table-cell office:value-type="string" calcext:value-type="string">
            <text:p>DF2016139</text:p>
          </table:table-cell>
          <table:table-cell office:value-type="string" calcext:value-type="string">
            <text:p>DF2016/13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44]&amp;&quot;.pdf&quot;;[.O144])" office:value-type="string" office:string-value="DF2016/140" calcext:value-type="string">
            <text:p>DF2016/140</text:p>
          </table:table-cell>
          <table:table-cell table:style-name="ce5" office:value-type="string" calcext:value-type="string">
            <text:p>35434341</text:p>
          </table:table-cell>
          <table:table-cell table:style-name="ce5" table:formula="of:=CONCATENATE([.D144];&quot;, &quot;;[.E144];&quot;, &quot;;[.G144];&quot;  &quot;;[.H144])" office:value-type="string" office:string-value="Dušan Jaššo ELEKTRO-PLYN-VODA, Sládkovičova 1224, 024 04  Kysucké Nové Mesto" calcext:value-type="string">
            <text:p>Dušan Jaššo ELEKTRO-PLYN-VODA, Sládkovičova 1224, 024 04 <text:s/>Kysucké Nové Mesto</text:p>
          </table:table-cell>
          <table:table-cell table:style-name="ce5" office:value-type="string" calcext:value-type="string">
            <text:p>Dušan Jaššo ELEKTRO-PLYN-VODA</text:p>
          </table:table-cell>
          <table:table-cell table:style-name="ce5" office:value-type="string" calcext:value-type="string">
            <text:p>Sládkovičova 1224</text:p>
          </table:table-cell>
          <table:table-cell table:style-name="ce5" office:value-type="string" calcext:value-type="string">
            <text:p>69</text:p>
          </table:table-cell>
          <table:table-cell table:style-name="ce5" office:value-type="string" calcext:value-type="string">
            <text:p>024 04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900" calcext:value-type="float">
            <text:p>900,00</text:p>
          </table:table-cell>
          <table:table-cell table:style-name="ce14" office:value-type="date" office:date-value="2016-05-11" calcext:value-type="date">
            <text:p>11. 05. 2016</text:p>
          </table:table-cell>
          <table:table-cell table:style-name="ce5" office:value-type="string" calcext:value-type="string">
            <text:p>O2016/23</text:p>
          </table:table-cell>
          <table:table-cell table:style-name="ce5"/>
          <table:table-cell table:style-name="ce5" office:value-type="string" calcext:value-type="string">
            <text:p>DOS-plynofikácia-projekty</text:p>
          </table:table-cell>
          <table:table-cell office:value-type="string" calcext:value-type="string">
            <text:p>DF2016140</text:p>
          </table:table-cell>
          <table:table-cell office:value-type="string" calcext:value-type="string">
            <text:p>DF2016/14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45]&amp;&quot;.pdf&quot;;[.O145])" office:value-type="string" office:string-value="DF2016/141" calcext:value-type="string">
            <text:p>DF2016/141</text:p>
          </table:table-cell>
          <table:table-cell table:style-name="ce5" office:value-type="string" calcext:value-type="string">
            <text:p>31592503</text:p>
          </table:table-cell>
          <table:table-cell table:style-name="ce5" table:formula="of:=CONCATENATE([.D145];&quot;, &quot;;[.E145];&quot;, &quot;;[.G145];&quot;  &quot;;[.H145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5" office:value-type="string" calcext:value-type="string">
            <text:p>Poradca podnikateľa, spol. s r. o.</text:p>
          </table:table-cell>
          <table:table-cell table:style-name="ce5" office:value-type="string" calcext:value-type="string">
            <text:p>Martina Rázusa 23A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198.72" calcext:value-type="float">
            <text:p>198,72</text:p>
          </table:table-cell>
          <table:table-cell table:style-name="ce14" office:value-type="date" office:date-value="2016-05-11" calcext:value-type="date">
            <text:p>11. 05. 2016</text:p>
          </table:table-cell>
          <table:table-cell table:style-name="ce5" table:number-columns-repeated="2"/>
          <table:table-cell table:style-name="ce5" office:value-type="string" calcext:value-type="string">
            <text:p>SaKV-portál mzdovecentrum.sk</text:p>
          </table:table-cell>
          <table:table-cell office:value-type="string" calcext:value-type="string">
            <text:p>DF2016141</text:p>
          </table:table-cell>
          <table:table-cell office:value-type="string" calcext:value-type="string">
            <text:p>DF2016/14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46]&amp;&quot;.pdf&quot;;[.O146])" office:value-type="string" office:string-value="DF2016/142" calcext:value-type="string">
            <text:p>DF2016/142</text:p>
          </table:table-cell>
          <table:table-cell table:style-name="ce5" office:value-type="string" calcext:value-type="string">
            <text:p>31592503</text:p>
          </table:table-cell>
          <table:table-cell table:style-name="ce5" table:formula="of:=CONCATENATE([.D146];&quot;, &quot;;[.E146];&quot;, &quot;;[.G146];&quot;  &quot;;[.H146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5" office:value-type="string" calcext:value-type="string">
            <text:p>Poradca podnikateľa, spol. s r. o.</text:p>
          </table:table-cell>
          <table:table-cell table:style-name="ce5" office:value-type="string" calcext:value-type="string">
            <text:p>Martina Rázusa 23A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28.42" calcext:value-type="float">
            <text:p>28,42</text:p>
          </table:table-cell>
          <table:table-cell table:style-name="ce14" office:value-type="date" office:date-value="2016-05-11" calcext:value-type="date">
            <text:p>11. 05. 2016</text:p>
          </table:table-cell>
          <table:table-cell table:style-name="ce5" office:value-type="string" calcext:value-type="string">
            <text:p>O2016/39</text:p>
          </table:table-cell>
          <table:table-cell table:style-name="ce5"/>
          <table:table-cell table:style-name="ce5" office:value-type="string" calcext:value-type="string">
            <text:p>SaKV-balík kníh Dobrý starosta</text:p>
          </table:table-cell>
          <table:table-cell office:value-type="string" calcext:value-type="string">
            <text:p>DF2016142</text:p>
          </table:table-cell>
          <table:table-cell office:value-type="string" calcext:value-type="string">
            <text:p>DF2016/14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47]&amp;&quot;.pdf&quot;;[.O147])" office:value-type="string" office:string-value="DF2016/143" calcext:value-type="string">
            <text:p>DF2016/143</text:p>
          </table:table-cell>
          <table:table-cell table:style-name="ce5" office:value-type="string" calcext:value-type="string">
            <text:p>36400491</text:p>
          </table:table-cell>
          <table:table-cell table:style-name="ce5" table:formula="of:=CONCATENATE([.D147];&quot;, &quot;;[.E147];&quot;, &quot;;[.G147];&quot;  &quot;;[.H147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" office:value-type="string" calcext:value-type="string">
            <text:p>T+T, a.s.</text:p>
          </table:table-cell>
          <table:table-cell table:style-name="ce5" office:value-type="string" calcext:value-type="string">
            <text:p>Andreja Kmeťa 18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5551.23" calcext:value-type="float">
            <text:p>5 551,23</text:p>
          </table:table-cell>
          <table:table-cell table:style-name="ce14" office:value-type="date" office:date-value="2016-05-11" calcext:value-type="date">
            <text:p>11. 05. 2016</text:p>
          </table:table-cell>
          <table:table-cell table:style-name="ce5"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" office:value-type="string" calcext:value-type="string">
            <text:p>KO-vývoz 4/2016</text:p>
          </table:table-cell>
          <table:table-cell office:value-type="string" calcext:value-type="string">
            <text:p>DF2016143</text:p>
          </table:table-cell>
          <table:table-cell office:value-type="string" calcext:value-type="string">
            <text:p>DF2016/14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48]&amp;&quot;.pdf&quot;;[.O148])" office:value-type="string" office:string-value="DF2016/144" calcext:value-type="string">
            <text:p>DF2016/144</text:p>
          </table:table-cell>
          <table:table-cell table:style-name="ce5" office:value-type="string" calcext:value-type="string">
            <text:p>36400491</text:p>
          </table:table-cell>
          <table:table-cell table:style-name="ce5" table:formula="of:=CONCATENATE([.D148];&quot;, &quot;;[.E148];&quot;, &quot;;[.G148];&quot;  &quot;;[.H148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" office:value-type="string" calcext:value-type="string">
            <text:p>T+T, a.s.</text:p>
          </table:table-cell>
          <table:table-cell table:style-name="ce5" office:value-type="string" calcext:value-type="string">
            <text:p>Andreja Kmeťa 18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460.73" calcext:value-type="float">
            <text:p>460,73</text:p>
          </table:table-cell>
          <table:table-cell table:style-name="ce14" office:value-type="date" office:date-value="2016-05-11" calcext:value-type="date">
            <text:p>11. 05. 2016</text:p>
          </table:table-cell>
          <table:table-cell table:style-name="ce5"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" office:value-type="string" calcext:value-type="string">
            <text:p>Separ-vývoz 4/2016</text:p>
          </table:table-cell>
          <table:table-cell office:value-type="string" calcext:value-type="string">
            <text:p>DF2016144</text:p>
          </table:table-cell>
          <table:table-cell office:value-type="string" calcext:value-type="string">
            <text:p>DF2016/14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49]&amp;&quot;.pdf&quot;;[.O149])" office:value-type="string" office:string-value="DF2016/145" calcext:value-type="string">
            <text:p>DF2016/145</text:p>
          </table:table-cell>
          <table:table-cell table:style-name="ce5" office:value-type="string" calcext:value-type="string">
            <text:p>45456836</text:p>
          </table:table-cell>
          <table:table-cell table:style-name="ce5" table:formula="of:=CONCATENATE([.D149];&quot;, &quot;;[.E149];&quot;, &quot;;[.G149];&quot;  &quot;;[.H149])" office:value-type="string" office:string-value="Grapa Media, s. r. o., Guothova 2, 831 01  Bratislava" calcext:value-type="string">
            <text:p>Grapa Media, s. r. o., Guothova 2, 831 01 <text:s/>Bratislava</text:p>
          </table:table-cell>
          <table:table-cell table:style-name="ce5" office:value-type="string" calcext:value-type="string">
            <text:p>Grapa Media, s. r. o.</text:p>
          </table:table-cell>
          <table:table-cell table:style-name="ce5" office:value-type="string" calcext:value-type="string">
            <text:p>Guothova 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831 01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50.8" calcext:value-type="float">
            <text:p>50,80</text:p>
          </table:table-cell>
          <table:table-cell table:style-name="ce14" office:value-type="date" office:date-value="2016-05-13" calcext:value-type="date">
            <text:p>13. 05. 2016</text:p>
          </table:table-cell>
          <table:table-cell table:style-name="ce5" office:value-type="string" calcext:value-type="string">
            <text:p>O2016/11</text:p>
          </table:table-cell>
          <table:table-cell table:style-name="ce2"/>
          <table:table-cell table:style-name="ce5" office:value-type="string" calcext:value-type="string">
            <text:p>MŠ-motýlia záhrada</text:p>
          </table:table-cell>
          <table:table-cell office:value-type="string" calcext:value-type="string">
            <text:p>DF2016145</text:p>
          </table:table-cell>
          <table:table-cell office:value-type="string" calcext:value-type="string">
            <text:p>DF2016/14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50]&amp;&quot;.pdf&quot;;[.O150])" office:value-type="string" office:string-value="DF2016/146" calcext:value-type="string">
            <text:p>DF2016/146</text:p>
          </table:table-cell>
          <table:table-cell table:style-name="ce5" office:value-type="string" calcext:value-type="string">
            <text:p>44040938</text:p>
          </table:table-cell>
          <table:table-cell table:style-name="ce5" table:formula="of:=CONCATENATE([.D150];&quot;, &quot;;[.E150];&quot;, &quot;;[.G150];&quot;  &quot;;[.H150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5" office:value-type="string" calcext:value-type="string">
            <text:p>Jantár 2, s. r. o.</text:p>
          </table:table-cell>
          <table:table-cell table:style-name="ce5" office:value-type="string" calcext:value-type="string">
            <text:p>M. R. Štefánika 48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Čadca</text:p>
          </table:table-cell>
          <table:table-cell table:style-name="ce11" office:value-type="float" office:value="84.86" calcext:value-type="float">
            <text:p>84,86</text:p>
          </table:table-cell>
          <table:table-cell table:style-name="ce14" office:value-type="date" office:date-value="2016-05-13" calcext:value-type="date">
            <text:p>13. 05. 2016</text:p>
          </table:table-cell>
          <table:table-cell table:style-name="ce5" office:value-type="string" calcext:value-type="string">
            <text:p>O2016/48</text:p>
          </table:table-cell>
          <table:table-cell table:style-name="ce2"/>
          <table:table-cell table:style-name="ce5" office:value-type="string" calcext:value-type="string">
            <text:p>MŠ-pranie a mangľovanie bielizne 5/2016</text:p>
          </table:table-cell>
          <table:table-cell office:value-type="string" calcext:value-type="string">
            <text:p>DF2016146</text:p>
          </table:table-cell>
          <table:table-cell office:value-type="string" calcext:value-type="string">
            <text:p>DF2016/14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51]&amp;&quot;.pdf&quot;;[.O151])" office:value-type="string" office:string-value="DF2016/147" calcext:value-type="string">
            <text:p>DF2016/147</text:p>
          </table:table-cell>
          <table:table-cell table:style-name="ce5" office:value-type="string" calcext:value-type="string">
            <text:p>31331131</text:p>
          </table:table-cell>
          <table:table-cell table:style-name="ce5" table:formula="of:=CONCATENATE([.D151];&quot;, &quot;;[.E151];&quot;, &quot;;[.G151];&quot;  &quot;;[.H151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5" office:value-type="string" calcext:value-type="string">
            <text:p>ŠEVT, a. s.</text:p>
          </table:table-cell>
          <table:table-cell table:style-name="ce5" office:value-type="string" calcext:value-type="string">
            <text:p>Cementárenská 16</text:p>
          </table:table-cell>
          <table:table-cell table:style-name="ce5"/>
          <table:table-cell table:style-name="ce5" office:value-type="string" calcext:value-type="string">
            <text:p>974 72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14.8" calcext:value-type="float">
            <text:p>14,80</text:p>
          </table:table-cell>
          <table:table-cell table:style-name="ce14" office:value-type="date" office:date-value="2016-05-13" calcext:value-type="date">
            <text:p>13. 05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osvedčenia o absolvovaní 40 ks</text:p>
          </table:table-cell>
          <table:table-cell office:value-type="string" calcext:value-type="string">
            <text:p>DF2016147</text:p>
          </table:table-cell>
          <table:table-cell office:value-type="string" calcext:value-type="string">
            <text:p>DF2016/14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52]&amp;&quot;.pdf&quot;;[.O152])" office:value-type="string" office:string-value="DF2016/148" calcext:value-type="string">
            <text:p>DF2016/148</text:p>
          </table:table-cell>
          <table:table-cell table:style-name="ce5" office:value-type="string" calcext:value-type="string">
            <text:p>44040938</text:p>
          </table:table-cell>
          <table:table-cell table:style-name="ce5" table:formula="of:=CONCATENATE([.D152];&quot;, &quot;;[.E152];&quot;, &quot;;[.G152];&quot;  &quot;;[.H152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5" office:value-type="string" calcext:value-type="string">
            <text:p>Jantár 2, s. r. o.</text:p>
          </table:table-cell>
          <table:table-cell table:style-name="ce5" office:value-type="string" calcext:value-type="string">
            <text:p>M. R. Štefánika 48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Čadca</text:p>
          </table:table-cell>
          <table:table-cell table:style-name="ce11" office:value-type="float" office:value="85.77" calcext:value-type="float">
            <text:p>85,77</text:p>
          </table:table-cell>
          <table:table-cell table:style-name="ce14" office:value-type="date" office:date-value="2016-05-16" calcext:value-type="date">
            <text:p>16. 05. 2016</text:p>
          </table:table-cell>
          <table:table-cell table:style-name="ce5" office:value-type="string" calcext:value-type="string">
            <text:p>O2016/30</text:p>
          </table:table-cell>
          <table:table-cell table:style-name="ce2"/>
          <table:table-cell table:style-name="ce5" office:value-type="string" calcext:value-type="string">
            <text:p>MŠ-pranie a mangľovanie bielizne 4/2016</text:p>
          </table:table-cell>
          <table:table-cell office:value-type="string" calcext:value-type="string">
            <text:p>DF2016148</text:p>
          </table:table-cell>
          <table:table-cell office:value-type="string" calcext:value-type="string">
            <text:p>DF2016/14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53]&amp;&quot;.pdf&quot;;[.O153])" office:value-type="string" office:string-value="DF2016/149" calcext:value-type="string">
            <text:p>DF2016/149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153];&quot;, &quot;;[.E153];&quot;, &quot;;[.G153];&quot;  &quot;;[.H15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65.89" calcext:value-type="float">
            <text:p>65,89</text:p>
          </table:table-cell>
          <table:table-cell table:style-name="ce14" office:value-type="date" office:date-value="2016-05-17" calcext:value-type="date">
            <text:p>17. 05. 2016</text:p>
          </table:table-cell>
          <table:table-cell table:style-name="ce5"/>
          <table:table-cell table:style-name="ce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" office:value-type="string" calcext:value-type="string">
            <text:p>T-Mobile 4/2016</text:p>
          </table:table-cell>
          <table:table-cell office:value-type="string" calcext:value-type="string">
            <text:p>DF2016149</text:p>
          </table:table-cell>
          <table:table-cell office:value-type="string" calcext:value-type="string">
            <text:p>DF2016/14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54]&amp;&quot;.pdf&quot;;[.O154])" office:value-type="string" office:string-value="DF2016/150" calcext:value-type="string">
            <text:p>DF2016/150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154];&quot;, &quot;;[.E154];&quot;, &quot;;[.G154];&quot;  &quot;;[.H15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1.36" calcext:value-type="float">
            <text:p>1,36</text:p>
          </table:table-cell>
          <table:table-cell table:style-name="ce14" office:value-type="date" office:date-value="2016-05-17" calcext:value-type="date">
            <text:p>17. 05. 2016</text:p>
          </table:table-cell>
          <table:table-cell table:style-name="ce5"/>
          <table:table-cell table:style-name="ce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5" office:value-type="string" calcext:value-type="string">
            <text:p>CVČ-T-Mobile 4/2016</text:p>
          </table:table-cell>
          <table:table-cell office:value-type="string" calcext:value-type="string">
            <text:p>DF2016150</text:p>
          </table:table-cell>
          <table:table-cell office:value-type="string" calcext:value-type="string">
            <text:p>DF2016/15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55]&amp;&quot;.pdf&quot;;[.O155])" office:value-type="string" office:string-value="DF2016/151" calcext:value-type="string">
            <text:p>DF2016/151</text:p>
          </table:table-cell>
          <table:table-cell table:style-name="ce5" office:value-type="string" calcext:value-type="string">
            <text:p>44888902</text:p>
          </table:table-cell>
          <table:table-cell table:style-name="ce5" table:formula="of:=CONCATENATE([.D155];&quot;, &quot;;[.E155];&quot;, &quot;;[.G155];&quot;  &quot;;[.H155])" office:value-type="string" office:string-value="MCR Technology, s. r. o., B. S. Timravy 1, 917 71  Malženice" calcext:value-type="string">
            <text:p>MCR Technology, s. r. o., B. S. Timravy 1, 917 71 <text:s/>Malženice</text:p>
          </table:table-cell>
          <table:table-cell table:style-name="ce5" office:value-type="string" calcext:value-type="string">
            <text:p>MCR Technology, s. r. o.</text:p>
          </table:table-cell>
          <table:table-cell table:style-name="ce5" office:value-type="string" calcext:value-type="string">
            <text:p>B. S. Timravy 1</text:p>
          </table:table-cell>
          <table:table-cell table:style-name="ce5"/>
          <table:table-cell table:style-name="ce5" office:value-type="string" calcext:value-type="string">
            <text:p>917 71</text:p>
          </table:table-cell>
          <table:table-cell table:style-name="ce5" office:value-type="string" calcext:value-type="string">
            <text:p>Malženice</text:p>
          </table:table-cell>
          <table:table-cell table:style-name="ce11" office:value-type="float" office:value="46.26" calcext:value-type="float">
            <text:p>46,26</text:p>
          </table:table-cell>
          <table:table-cell table:style-name="ce14" office:value-type="date" office:date-value="2016-05-17" calcext:value-type="date">
            <text:p>17. 05. 2016</text:p>
          </table:table-cell>
          <table:table-cell table:style-name="ce5" office:value-type="string" calcext:value-type="string">
            <text:p>O2016/54</text:p>
          </table:table-cell>
          <table:table-cell table:style-name="ce2"/>
          <table:table-cell table:style-name="ce5" office:value-type="string" calcext:value-type="string">
            <text:p>DOS-teplomer vpichový,vlhkomer</text:p>
          </table:table-cell>
          <table:table-cell office:value-type="string" calcext:value-type="string">
            <text:p>DF2016151</text:p>
          </table:table-cell>
          <table:table-cell office:value-type="string" calcext:value-type="string">
            <text:p>DF2016/15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56]&amp;&quot;.pdf&quot;;[.O156])" office:value-type="string" office:string-value="DF2016/152" calcext:value-type="string">
            <text:p>DF2016/152</text:p>
          </table:table-cell>
          <table:table-cell table:style-name="ce5" office:value-type="string" calcext:value-type="string">
            <text:p>30546834</text:p>
          </table:table-cell>
          <table:table-cell table:style-name="ce5" table:formula="of:=CONCATENATE([.D156];&quot;, &quot;;[.E156];&quot;, &quot;;[.G156];&quot;  &quot;;[.H15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" office:value-type="string" calcext:value-type="string">
            <text:p>Jozef Jánošík</text:p>
          </table:table-cell>
          <table:table-cell table:style-name="ce5" office:value-type="string" calcext:value-type="string">
            <text:p>Cesta do Rudiny 1029/8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299.78" calcext:value-type="float">
            <text:p>299,78</text:p>
          </table:table-cell>
          <table:table-cell table:style-name="ce14" office:value-type="date" office:date-value="2016-05-17" calcext:value-type="date">
            <text:p>17. 05. 2016</text:p>
          </table:table-cell>
          <table:table-cell table:style-name="ce5" office:value-type="string" calcext:value-type="string">
            <text:p>O2016/51</text:p>
          </table:table-cell>
          <table:table-cell table:style-name="ce2"/>
          <table:table-cell table:style-name="ce5" office:value-type="string" calcext:value-type="string">
            <text:p>MŠ-montáž vodomeru</text:p>
          </table:table-cell>
          <table:table-cell office:value-type="string" calcext:value-type="string">
            <text:p>DF2016152</text:p>
          </table:table-cell>
          <table:table-cell office:value-type="string" calcext:value-type="string">
            <text:p>DF2016/15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57]&amp;&quot;.pdf&quot;;[.O157])" office:value-type="string" office:string-value="DF2016/153" calcext:value-type="string">
            <text:p>DF2016/153</text:p>
          </table:table-cell>
          <table:table-cell table:style-name="ce5" office:value-type="string" calcext:value-type="string">
            <text:p>30977312</text:p>
          </table:table-cell>
          <table:table-cell table:style-name="ce5" table:formula="of:=CONCATENATE([.D157];&quot;, &quot;;[.E157];&quot;, &quot;;[.G157];&quot;  &quot;;[.H157])" office:value-type="string" office:string-value="Miroslav Pálka, Hurbanova 2564/14A, 974 01  Senica" calcext:value-type="string">
            <text:p>Miroslav Pálka, Hurbanova 2564/14A, 974 01 <text:s/>Senica</text:p>
          </table:table-cell>
          <table:table-cell table:style-name="ce5" office:value-type="string" calcext:value-type="string">
            <text:p>Miroslav Pálka</text:p>
          </table:table-cell>
          <table:table-cell table:style-name="ce5" office:value-type="string" calcext:value-type="string">
            <text:p>Hurbanova 2564/14A</text:p>
          </table:table-cell>
          <table:table-cell table:style-name="ce5" office:value-type="string" calcext:value-type="string">
            <text:p>14A</text:p>
          </table:table-cell>
          <table:table-cell table:style-name="ce5" office:value-type="string" calcext:value-type="string">
            <text:p>974 01</text:p>
          </table:table-cell>
          <table:table-cell table:style-name="ce5" office:value-type="string" calcext:value-type="string">
            <text:p>Senica</text:p>
          </table:table-cell>
          <table:table-cell table:style-name="ce11" office:value-type="float" office:value="42.9" calcext:value-type="float">
            <text:p>42,90</text:p>
          </table:table-cell>
          <table:table-cell table:style-name="ce14" office:value-type="date" office:date-value="2016-05-18" calcext:value-type="date">
            <text:p>18. 05. 2016</text:p>
          </table:table-cell>
          <table:table-cell table:style-name="ce5" office:value-type="string" calcext:value-type="string">
            <text:p>O2016/55</text:p>
          </table:table-cell>
          <table:table-cell table:style-name="ce2"/>
          <table:table-cell table:style-name="ce5" office:value-type="string" calcext:value-type="string">
            <text:p>CVČ-šachové figúrky Staunton č. 7 2 balíky</text:p>
          </table:table-cell>
          <table:table-cell office:value-type="string" calcext:value-type="string">
            <text:p>DF2016153</text:p>
          </table:table-cell>
          <table:table-cell office:value-type="string" calcext:value-type="string">
            <text:p>DF2016/15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58]&amp;&quot;.pdf&quot;;[.O158])" office:value-type="string" office:string-value="DF2016/154" calcext:value-type="string">
            <text:p>DF2016/154</text:p>
          </table:table-cell>
          <table:table-cell table:style-name="ce5" office:value-type="string" calcext:value-type="string">
            <text:p>35950226</text:p>
          </table:table-cell>
          <table:table-cell table:style-name="ce5" table:formula="of:=CONCATENATE([.D158];&quot;, &quot;;[.E158];&quot;, &quot;;[.G158];&quot;  &quot;;[.H158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table:style-name="ce5" office:value-type="string" calcext:value-type="string">
            <text:p>Internet Mall Slovakia, s. r. o.</text:p>
          </table:table-cell>
          <table:table-cell table:style-name="ce5" office:value-type="string" calcext:value-type="string">
            <text:p>Pasienková 12599/2G</text:p>
          </table:table-cell>
          <table:table-cell table:style-name="ce5" office:value-type="string" calcext:value-type="string">
            <text:p>2G</text:p>
          </table:table-cell>
          <table:table-cell table:style-name="ce5" office:value-type="string" calcext:value-type="string">
            <text:p>821 06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367.98" calcext:value-type="float">
            <text:p>367,98</text:p>
          </table:table-cell>
          <table:table-cell table:style-name="ce14" office:value-type="date" office:date-value="2016-05-18" calcext:value-type="date">
            <text:p>18. 05. 2016</text:p>
          </table:table-cell>
          <table:table-cell table:style-name="ce5" office:value-type="string" calcext:value-type="string">
            <text:p>O2016/52</text:p>
          </table:table-cell>
          <table:table-cell table:style-name="ce2"/>
          <table:table-cell table:style-name="ce5" office:value-type="string" calcext:value-type="string">
            <text:p>SaKV-LUMIX DMC-TZ60 a Coolpix S33</text:p>
          </table:table-cell>
          <table:table-cell office:value-type="string" calcext:value-type="string">
            <text:p>DF2016154</text:p>
          </table:table-cell>
          <table:table-cell office:value-type="string" calcext:value-type="string">
            <text:p>DF2016/15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59]&amp;&quot;.pdf&quot;;[.O159])" office:value-type="string" office:string-value="DF2016/155" calcext:value-type="string">
            <text:p>DF2016/155</text:p>
          </table:table-cell>
          <table:table-cell table:style-name="ce5" office:value-type="string" calcext:value-type="string">
            <text:p>36672297</text:p>
          </table:table-cell>
          <table:table-cell table:style-name="ce5" table:formula="of:=CONCATENATE([.D159];&quot;, &quot;;[.E159];&quot;, &quot;;[.G159];&quot;  &quot;;[.H15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" office:value-type="string" calcext:value-type="string">
            <text:p>Severoslovenské vodárne a kanalizácie, a. s.</text:p>
          </table:table-cell>
          <table:table-cell table:style-name="ce5" office:value-type="string" calcext:value-type="string">
            <text:p>Bôrická cesta 1960</text:p>
          </table:table-cell>
          <table:table-cell table:style-name="ce5"/>
          <table:table-cell table:style-name="ce5" office:value-type="string" calcext:value-type="string">
            <text:p>010 5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8.78" calcext:value-type="float">
            <text:p>8,78</text:p>
          </table:table-cell>
          <table:table-cell table:style-name="ce14" office:value-type="date" office:date-value="2016-05-19" calcext:value-type="date">
            <text:p>19. 05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ajetok-revízia kan.prípojky DOS</text:p>
          </table:table-cell>
          <table:table-cell office:value-type="string" calcext:value-type="string">
            <text:p>DF2016155</text:p>
          </table:table-cell>
          <table:table-cell office:value-type="string" calcext:value-type="string">
            <text:p>DF2016/15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60]&amp;&quot;.pdf&quot;;[.O160])" office:value-type="string" office:string-value="DF2016/156" calcext:value-type="string">
            <text:p>DF2016/156</text:p>
          </table:table-cell>
          <table:table-cell table:style-name="ce5" office:value-type="string" calcext:value-type="string">
            <text:p>36672297</text:p>
          </table:table-cell>
          <table:table-cell table:style-name="ce5" table:formula="of:=CONCATENATE([.D160];&quot;, &quot;;[.E160];&quot;, &quot;;[.G160];&quot;  &quot;;[.H16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" office:value-type="string" calcext:value-type="string">
            <text:p>Severoslovenské vodárne a kanalizácie, a. s.</text:p>
          </table:table-cell>
          <table:table-cell table:style-name="ce5" office:value-type="string" calcext:value-type="string">
            <text:p>Bôrická cesta 1960</text:p>
          </table:table-cell>
          <table:table-cell table:style-name="ce5"/>
          <table:table-cell table:style-name="ce5" office:value-type="string" calcext:value-type="string">
            <text:p>010 5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8.78" calcext:value-type="float">
            <text:p>8,78</text:p>
          </table:table-cell>
          <table:table-cell table:style-name="ce14" office:value-type="date" office:date-value="2016-05-19" calcext:value-type="date">
            <text:p>19. 05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ajetok-revízia kan.prípojky OcÚ</text:p>
          </table:table-cell>
          <table:table-cell office:value-type="string" calcext:value-type="string">
            <text:p>DF2016156</text:p>
          </table:table-cell>
          <table:table-cell office:value-type="string" calcext:value-type="string">
            <text:p>DF2016/15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61]&amp;&quot;.pdf&quot;;[.O161])" office:value-type="string" office:string-value="DF2016/157" calcext:value-type="string">
            <text:p>DF2016/157</text:p>
          </table:table-cell>
          <table:table-cell table:style-name="ce5" office:value-type="string" calcext:value-type="string">
            <text:p>36672297</text:p>
          </table:table-cell>
          <table:table-cell table:style-name="ce5" table:formula="of:=CONCATENATE([.D161];&quot;, &quot;;[.E161];&quot;, &quot;;[.G161];&quot;  &quot;;[.H16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" office:value-type="string" calcext:value-type="string">
            <text:p>Severoslovenské vodárne a kanalizácie, a. s.</text:p>
          </table:table-cell>
          <table:table-cell table:style-name="ce5" office:value-type="string" calcext:value-type="string">
            <text:p>Bôrická cesta 1960</text:p>
          </table:table-cell>
          <table:table-cell table:style-name="ce5"/>
          <table:table-cell table:style-name="ce5" office:value-type="string" calcext:value-type="string">
            <text:p>010 5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8.78" calcext:value-type="float">
            <text:p>8,78</text:p>
          </table:table-cell>
          <table:table-cell table:style-name="ce14" office:value-type="date" office:date-value="2016-05-19" calcext:value-type="date">
            <text:p>19. 05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ajetok-revízia kan.prípojky MŠ</text:p>
          </table:table-cell>
          <table:table-cell office:value-type="string" calcext:value-type="string">
            <text:p>DF2016157</text:p>
          </table:table-cell>
          <table:table-cell office:value-type="string" calcext:value-type="string">
            <text:p>DF2016/15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62]&amp;&quot;.pdf&quot;;[.O162])" office:value-type="string" office:string-value="DF2016/158" calcext:value-type="string">
            <text:p>DF2016/158</text:p>
          </table:table-cell>
          <table:table-cell table:style-name="ce5" office:value-type="string" calcext:value-type="string">
            <text:p>50139088</text:p>
          </table:table-cell>
          <table:table-cell table:style-name="ce5" table:formula="of:=CONCATENATE([.D162];&quot;, &quot;;[.E162];&quot;, &quot;;[.G162];&quot;  &quot;;[.H162])" office:value-type="string" office:string-value="TENDERnet, s. r. o., M. R. Štefánika 836/33, 010 01  Žilina" calcext:value-type="string">
            <text:p>TENDERnet, s. r. o., M. R. Štefánika 836/33, 010 01 <text:s/>Žilina</text:p>
          </table:table-cell>
          <table:table-cell table:style-name="ce5" office:value-type="string" calcext:value-type="string">
            <text:p>TENDERnet, s. r. o.</text:p>
          </table:table-cell>
          <table:table-cell table:style-name="ce5" office:value-type="string" calcext:value-type="string">
            <text:p>M. R. Štefánika 836/33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148" calcext:value-type="float">
            <text:p>148,00</text:p>
          </table:table-cell>
          <table:table-cell table:style-name="ce14" office:value-type="date" office:date-value="2016-05-20" calcext:value-type="date">
            <text:p>20. 05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ojekt vodovodu-verejné obstarávanie projektu</text:p>
          </table:table-cell>
          <table:table-cell office:value-type="string" calcext:value-type="string">
            <text:p>DF2016158</text:p>
          </table:table-cell>
          <table:table-cell office:value-type="string" calcext:value-type="string">
            <text:p>DF2016/15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63]&amp;&quot;.pdf&quot;;[.O163])" office:value-type="string" office:string-value="DF2016/159" calcext:value-type="string">
            <text:p>DF2016/159</text:p>
          </table:table-cell>
          <table:table-cell table:style-name="ce5" office:value-type="string" calcext:value-type="string">
            <text:p>36383171</text:p>
          </table:table-cell>
          <table:table-cell table:style-name="ce5" table:formula="of:=CONCATENATE([.D163];&quot;, &quot;;[.E163];&quot;, &quot;;[.G163];&quot;  &quot;;[.H163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5" office:value-type="string" calcext:value-type="string">
            <text:p>UNIPAL KNM, spol. s r. o.</text:p>
          </table:table-cell>
          <table:table-cell table:style-name="ce5" office:value-type="string" calcext:value-type="string">
            <text:p>Pri železničnej stanici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66.84" calcext:value-type="float">
            <text:p>166,84</text:p>
          </table:table-cell>
          <table:table-cell table:style-name="ce14" office:value-type="date" office:date-value="2016-05-20" calcext:value-type="date">
            <text:p>20. 05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údržba VJ Chovancovce-drť</text:p>
          </table:table-cell>
          <table:table-cell office:value-type="string" calcext:value-type="string">
            <text:p>DF2016159</text:p>
          </table:table-cell>
          <table:table-cell office:value-type="string" calcext:value-type="string">
            <text:p>DF2016/15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64]&amp;&quot;.pdf&quot;;[.O164])" office:value-type="string" office:string-value="DF2016/160" calcext:value-type="string">
            <text:p>DF2016/160</text:p>
          </table:table-cell>
          <table:table-cell table:style-name="ce5" office:value-type="string" calcext:value-type="string">
            <text:p>36414298</text:p>
          </table:table-cell>
          <table:table-cell table:style-name="ce5" table:formula="of:=CONCATENATE([.D164];&quot;, &quot;;[.E164];&quot;, &quot;;[.G164];&quot;  &quot;;[.H164])" office:value-type="string" office:string-value="HARD FOREST, s. r. o., Lopušné Pažite 20, 023 36  Lopušné Pažite" calcext:value-type="string">
            <text:p>HARD FOREST, s. r. o., Lopušné Pažite 20, 023 36 <text:s/>Lopušné Pažite</text:p>
          </table:table-cell>
          <table:table-cell table:style-name="ce5" office:value-type="string" calcext:value-type="string">
            <text:p>HARD FOREST, s. r. o.</text:p>
          </table:table-cell>
          <table:table-cell table:style-name="ce5" office:value-type="string" calcext:value-type="string">
            <text:p>Lopušné Pažite 20</text:p>
          </table:table-cell>
          <table:table-cell table:style-name="ce5"/>
          <table:table-cell table:style-name="ce5" office:value-type="string" calcext:value-type="string">
            <text:p>023 36</text:p>
          </table:table-cell>
          <table:table-cell table:style-name="ce5" office:value-type="string" calcext:value-type="string">
            <text:p>Lopušné Pažite</text:p>
          </table:table-cell>
          <table:table-cell table:style-name="ce11" office:value-type="float" office:value="240" calcext:value-type="float">
            <text:p>240,00</text:p>
          </table:table-cell>
          <table:table-cell table:style-name="ce14" office:value-type="date" office:date-value="2016-05-23" calcext:value-type="date">
            <text:p>23. 05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P-čistenie koryta rieky-štiepkovanie dreva</text:p>
          </table:table-cell>
          <table:table-cell office:value-type="string" calcext:value-type="string">
            <text:p>DF2016160</text:p>
          </table:table-cell>
          <table:table-cell office:value-type="string" calcext:value-type="string">
            <text:p>DF2016/16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OČ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office:annotation draw:style-name="gr1" draw:text-style-name="P2" svg:width="28.99mm" svg:height="9.39mm" svg:x="205.64mm" svg:y="847.68mm" draw:caption-point-x="0mm" draw:caption-point-y="0mm">
              <dc:creator>MT</dc:creator>
              <dc:date>2016-05-02T00:00:00</dc:date>
              <text:p text:style-name="P1"><text:span text:style-name="T1">Vrátane DPH</text:span></text:p>
            </office:annotation>
            <text:p>Suma v €</text:p>
          </table:table-cell>
          <table:table-cell table:style-name="ce12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66]&amp;&quot;.pdf&quot;;[.O166])" office:value-type="string" office:string-value="DF2016/161" calcext:value-type="string">
            <text:p>DF2016/161</text:p>
          </table:table-cell>
          <table:table-cell table:style-name="ce5" office:value-type="string" calcext:value-type="string">
            <text:p>36977187</text:p>
          </table:table-cell>
          <table:table-cell table:style-name="ce5" table:formula="of:=CONCATENATE([.D166];&quot;, &quot;;[.E166];&quot;, &quot;;[.G166];&quot;  &quot;;[.H166])" office:value-type="string" office:string-value="Rastislav Staňo - PARS, Jedlíkova 3426/25, 010 01  Žilina" calcext:value-type="string">
            <text:p>Rastislav Staňo - PARS, Jedlíkova 3426/25, 010 01 <text:s/>Žilina</text:p>
          </table:table-cell>
          <table:table-cell table:style-name="ce5" office:value-type="string" calcext:value-type="string">
            <text:p>Rastislav Staňo - PARS</text:p>
          </table:table-cell>
          <table:table-cell table:style-name="ce5" office:value-type="string" calcext:value-type="string">
            <text:p>Jedlíkova 3426/25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850" calcext:value-type="float">
            <text:p>850,00</text:p>
          </table:table-cell>
          <table:table-cell table:style-name="ce14" office:value-type="date" office:date-value="2016-05-25" calcext:value-type="date">
            <text:p>25. 05. 2016</text:p>
          </table:table-cell>
          <table:table-cell table:style-name="ce5"/>
          <table:table-cell table:style-name="ce2"/>
          <table:table-cell table:style-name="ce5" office:value-type="string" calcext:value-type="string">
            <text:p>Zberný dvor-rozpočtové a kalkulačné výkony</text:p>
          </table:table-cell>
          <table:table-cell office:value-type="string" calcext:value-type="string">
            <text:p>DF2016161</text:p>
          </table:table-cell>
          <table:table-cell office:value-type="string" calcext:value-type="string">
            <text:p>DF2016/16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67]&amp;&quot;.pdf&quot;;[.O167])" office:value-type="string" office:string-value="DF2016/162" calcext:value-type="string">
            <text:p>DF2016/162</text:p>
          </table:table-cell>
          <table:table-cell table:style-name="ce5" office:value-type="string" calcext:value-type="string">
            <text:p>47054026</text:p>
          </table:table-cell>
          <table:table-cell table:style-name="ce5" table:formula="of:=CONCATENATE([.D167];&quot;, &quot;;[.E167];&quot;, &quot;;[.G167];&quot;  &quot;;[.H167])" office:value-type="string" office:string-value="AM_TRADE, s. r. o., Belanského 190, 024 01  Kysucké Nové Mesto" calcext:value-type="string">
            <text:p>AM_TRADE, s. r. o., Belanského 190, 024 01 <text:s/>Kysucké Nové Mesto</text:p>
          </table:table-cell>
          <table:table-cell table:style-name="ce5" office:value-type="string" calcext:value-type="string">
            <text:p>AM_TRADE, s. r. o.</text:p>
          </table:table-cell>
          <table:table-cell table:style-name="ce5" office:value-type="string" calcext:value-type="string">
            <text:p>Belanského 190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43.68" calcext:value-type="float">
            <text:p>43,68</text:p>
          </table:table-cell>
          <table:table-cell table:style-name="ce14" office:value-type="date" office:date-value="2016-05-26" calcext:value-type="date">
            <text:p>26. 05. 2016</text:p>
          </table:table-cell>
          <table:table-cell table:style-name="ce5" office:value-type="string" calcext:value-type="string">
            <text:p>O2016/53</text:p>
          </table:table-cell>
          <table:table-cell table:style-name="ce2"/>
          <table:table-cell table:style-name="ce5" office:value-type="string" calcext:value-type="string">
            <text:p>DOS-údržba budovy-žalúzie</text:p>
          </table:table-cell>
          <table:table-cell office:value-type="string" calcext:value-type="string">
            <text:p>DF2016162</text:p>
          </table:table-cell>
          <table:table-cell office:value-type="string" calcext:value-type="string">
            <text:p>DF2016/16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68]&amp;&quot;.pdf&quot;;[.O168])" office:value-type="string" office:string-value="DF2016/163" calcext:value-type="string">
            <text:p>DF2016/163</text:p>
          </table:table-cell>
          <table:table-cell table:style-name="ce5" office:value-type="string" calcext:value-type="string">
            <text:p>41172914</text:p>
          </table:table-cell>
          <table:table-cell table:style-name="ce5" table:formula="of:=CONCATENATE([.D168];&quot;, &quot;;[.E168];&quot;, &quot;;[.G168];&quot;  &quot;;[.H168])" office:value-type="string" office:string-value="Elena Majerníková - ElenNeo Slovakia, Dolný Vadičov 80, 023 45  Dolný Vadičov" calcext:value-type="string">
            <text:p>Elena Majerníková - ElenNeo Slovakia, Dolný Vadičov 80, 023 45 <text:s/>Dolný Vadičov</text:p>
          </table:table-cell>
          <table:table-cell table:style-name="ce5" office:value-type="string" calcext:value-type="string">
            <text:p>Elena Majerníková - ElenNeo Slovakia</text:p>
          </table:table-cell>
          <table:table-cell table:style-name="ce5" office:value-type="string" calcext:value-type="string">
            <text:p>Dolný Vadičov 80</text:p>
          </table:table-cell>
          <table:table-cell table:style-name="ce5"/>
          <table:table-cell table:style-name="ce5" office:value-type="string" calcext:value-type="string">
            <text:p>023 45</text:p>
          </table:table-cell>
          <table:table-cell table:style-name="ce5" office:value-type="string" calcext:value-type="string">
            <text:p>Dolný Vadičov</text:p>
          </table:table-cell>
          <table:table-cell table:style-name="ce11" office:value-type="float" office:value="12.6" calcext:value-type="float">
            <text:p>12,60</text:p>
          </table:table-cell>
          <table:table-cell table:style-name="ce14" office:value-type="date" office:date-value="2016-05-31" calcext:value-type="date">
            <text:p>31. 05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učebné pomôcky-vernostný balíček</text:p>
          </table:table-cell>
          <table:table-cell office:value-type="string" calcext:value-type="string">
            <text:p>DF2016163</text:p>
          </table:table-cell>
          <table:table-cell office:value-type="string" calcext:value-type="string">
            <text:p>DF2016/16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69]&amp;&quot;.pdf&quot;;[.O169])" office:value-type="string" office:string-value="DF2016/164" calcext:value-type="string">
            <text:p>DF2016/164</text:p>
          </table:table-cell>
          <table:table-cell table:style-name="ce5" office:value-type="string" calcext:value-type="string">
            <text:p>48074233</text:p>
          </table:table-cell>
          <table:table-cell table:style-name="ce5" table:formula="of:=CONCATENATE([.D169];&quot;, &quot;;[.E169];&quot;, &quot;;[.G169];&quot;  &quot;;[.H169])" office:value-type="string" office:string-value="HanaH, s. r. o., Sládkovičova 1232/35, 024 04  Kysucké Nové Mesto" calcext:value-type="string">
            <text:p>HanaH, s. r. o., Sládkovičova 1232/35, 024 04 <text:s/>Kysucké Nové Mesto</text:p>
          </table:table-cell>
          <table:table-cell table:style-name="ce5" office:value-type="string" calcext:value-type="string">
            <text:p>HanaH, s. r. o.</text:p>
          </table:table-cell>
          <table:table-cell table:style-name="ce5" office:value-type="string" calcext:value-type="string">
            <text:p>Sládkovičova 1232/35</text:p>
          </table:table-cell>
          <table:table-cell table:style-name="ce5" office:value-type="string" calcext:value-type="string">
            <text:p>35</text:p>
          </table:table-cell>
          <table:table-cell table:style-name="ce5" office:value-type="string" calcext:value-type="string">
            <text:p>024 04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80.36" calcext:value-type="float">
            <text:p>180,36</text:p>
          </table:table-cell>
          <table:table-cell table:style-name="ce14" office:value-type="date" office:date-value="2016-05-31" calcext:value-type="date">
            <text:p>31. 05. 2016</text:p>
          </table:table-cell>
          <table:table-cell table:style-name="ce5"/>
          <table:table-cell table:style-name="ce2"/>
          <table:table-cell table:style-name="ce5" office:value-type="string" calcext:value-type="string">
            <text:p>RR-pracovné odevy "Šanca na zamestnanie"</text:p>
          </table:table-cell>
          <table:table-cell office:value-type="string" calcext:value-type="string">
            <text:p>DF2016164</text:p>
          </table:table-cell>
          <table:table-cell office:value-type="string" calcext:value-type="string">
            <text:p>DF2016/16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70]&amp;&quot;.pdf&quot;;[.O170])" office:value-type="string" office:string-value="DF2016/165" calcext:value-type="string">
            <text:p>DF2016/165</text:p>
          </table:table-cell>
          <table:table-cell table:style-name="ce5" office:value-type="string" calcext:value-type="string">
            <text:p>35908360</text:p>
          </table:table-cell>
          <table:table-cell table:style-name="ce5" table:formula="of:=CONCATENATE([.D170];&quot;, &quot;;[.E170];&quot;, &quot;;[.G170];&quot;  &quot;;[.H170])" office:value-type="string" office:string-value="GeoProfi, s. r. o., Panenská 28, 810 00  Bratislava" calcext:value-type="string">
            <text:p>GeoProfi, s. r. o., Panenská 28, 810 00 <text:s/>Bratislava</text:p>
          </table:table-cell>
          <table:table-cell table:style-name="ce5" office:value-type="string" calcext:value-type="string">
            <text:p>GeoProfi, s. r. o.</text:p>
          </table:table-cell>
          <table:table-cell table:style-name="ce5" office:value-type="string" calcext:value-type="string">
            <text:p>Panenská 28</text:p>
          </table:table-cell>
          <table:table-cell table:style-name="ce5"/>
          <table:table-cell table:style-name="ce5" office:value-type="string" calcext:value-type="string">
            <text:p>810 00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4462.2" calcext:value-type="float">
            <text:p>4 462,20</text:p>
          </table:table-cell>
          <table:table-cell table:style-name="ce14" office:value-type="date" office:date-value="2016-05-31" calcext:value-type="date">
            <text:p>31. 05. 2016</text:p>
          </table:table-cell>
          <table:table-cell table:style-name="ce5"/>
          <table:table-cell table:style-name="ce2" table:formula="of:=HYPERLINK(&quot;https://www.neslusa.sk/dokumenty/zmluvy/2016/ZML201628.pdf&quot;;&quot;ZML2016/28&quot;)" office:value-type="string" office:string-value="ZML2016/28" calcext:value-type="string">
            <text:p>ZML2016/28</text:p>
          </table:table-cell>
          <table:table-cell table:style-name="ce5" office:value-type="string" calcext:value-type="string">
            <text:p>Projekt vodovodu-zameranie</text:p>
          </table:table-cell>
          <table:table-cell office:value-type="string" calcext:value-type="string">
            <text:p>DF2016165</text:p>
          </table:table-cell>
          <table:table-cell office:value-type="string" calcext:value-type="string">
            <text:p>DF2016/16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71]&amp;&quot;.pdf&quot;;[.O171])" office:value-type="string" office:string-value="DF2016/166" calcext:value-type="string">
            <text:p>DF2016/166</text:p>
          </table:table-cell>
          <table:table-cell table:style-name="ce5" office:value-type="string" calcext:value-type="string">
            <text:p>36657255</text:p>
          </table:table-cell>
          <table:table-cell table:style-name="ce5" table:formula="of:=CONCATENATE([.D171];&quot;, &quot;;[.E171];&quot;, &quot;;[.G171];&quot;  &quot;;[.H171])" office:value-type="string" office:string-value="FEPET, s. r. o., Palúčanská 54, 031 42  Ružomberok" calcext:value-type="string">
            <text:p>FEPET, s. r. o., Palúčanská 54, 031 42 <text:s/>Ružomberok</text:p>
          </table:table-cell>
          <table:table-cell table:style-name="ce5" office:value-type="string" calcext:value-type="string">
            <text:p>FEPET, s. r. o.</text:p>
          </table:table-cell>
          <table:table-cell table:style-name="ce5" office:value-type="string" calcext:value-type="string">
            <text:p>Palúčanská 54</text:p>
          </table:table-cell>
          <table:table-cell table:style-name="ce5"/>
          <table:table-cell table:style-name="ce5" office:value-type="string" calcext:value-type="string">
            <text:p>031 42</text:p>
          </table:table-cell>
          <table:table-cell table:style-name="ce5" office:value-type="string" calcext:value-type="string">
            <text:p>Ružomberok</text:p>
          </table:table-cell>
          <table:table-cell table:style-name="ce11" office:value-type="float" office:value="94.8" calcext:value-type="float">
            <text:p>94,80</text:p>
          </table:table-cell>
          <table:table-cell table:style-name="ce14" office:value-type="date" office:date-value="2016-06-02" calcext:value-type="date">
            <text:p>02. 06. 2016</text:p>
          </table:table-cell>
          <table:table-cell table:style-name="ce5" office:value-type="string" calcext:value-type="string">
            <text:p>O2016/56</text:p>
          </table:table-cell>
          <table:table-cell table:style-name="ce2"/>
          <table:table-cell table:style-name="ce5" office:value-type="string" calcext:value-type="string">
            <text:p>DOS-chladnička Hyundai RSC050WW8</text:p>
          </table:table-cell>
          <table:table-cell office:value-type="string" calcext:value-type="string">
            <text:p>DF2016166</text:p>
          </table:table-cell>
          <table:table-cell office:value-type="string" calcext:value-type="string">
            <text:p>DF2016/16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72]&amp;&quot;.pdf&quot;;[.O172])" office:value-type="string" office:string-value="DF2016/167" calcext:value-type="string">
            <text:p>DF2016/167</text:p>
          </table:table-cell>
          <table:table-cell table:style-name="ce5" office:value-type="string" calcext:value-type="string">
            <text:p>35848863</text:p>
          </table:table-cell>
          <table:table-cell table:style-name="ce5" table:formula="of:=CONCATENATE([.D172];&quot;, &quot;;[.E172];&quot;, &quot;;[.G172];&quot;  &quot;;[.H172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5" office:value-type="string" calcext:value-type="string">
            <text:p>O2 Slovakia, s. r. o.</text:p>
          </table:table-cell>
          <table:table-cell table:style-name="ce5" office:value-type="string" calcext:value-type="string">
            <text:p>Aupark Tower - Einsteinova 24</text:p>
          </table:table-cell>
          <table:table-cell table:style-name="ce5"/>
          <table:table-cell table:style-name="ce5" office:value-type="string" calcext:value-type="string">
            <text:p>851 05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2.17" calcext:value-type="float">
            <text:p>2,17</text:p>
          </table:table-cell>
          <table:table-cell table:style-name="ce14" office:value-type="date" office:date-value="2016-06-02" calcext:value-type="date">
            <text:p>02. 06. 2016</text:p>
          </table:table-cell>
          <table:table-cell table:style-name="ce5"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5" office:value-type="string" calcext:value-type="string">
            <text:p>Prevádzka-O2 alarm OcÚ 5/2016</text:p>
          </table:table-cell>
          <table:table-cell office:value-type="string" calcext:value-type="string">
            <text:p>DF2016167</text:p>
          </table:table-cell>
          <table:table-cell office:value-type="string" calcext:value-type="string">
            <text:p>DF2016/16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73]&amp;&quot;.pdf&quot;;[.O173])" office:value-type="string" office:string-value="DF2016/168" calcext:value-type="string">
            <text:p>DF2016/168</text:p>
          </table:table-cell>
          <table:table-cell table:style-name="ce5" office:value-type="string" calcext:value-type="string">
            <text:p>32246412</text:p>
          </table:table-cell>
          <table:table-cell table:style-name="ce5" table:formula="of:=CONCATENATE([.D173];&quot;, &quot;;[.E173];&quot;, &quot;;[.G173];&quot;  &quot;;[.H173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5" office:value-type="string" calcext:value-type="string">
            <text:p>Anton Janáčik</text:p>
          </table:table-cell>
          <table:table-cell table:style-name="ce5" office:value-type="string" calcext:value-type="string">
            <text:p>Nesluša 188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491.88" calcext:value-type="float">
            <text:p>491,88</text:p>
          </table:table-cell>
          <table:table-cell table:style-name="ce14" office:value-type="date" office:date-value="2016-06-02" calcext:value-type="date">
            <text:p>02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taroba-rozvoz stravy 5/2016</text:p>
          </table:table-cell>
          <table:table-cell office:value-type="string" calcext:value-type="string">
            <text:p>DF2016168</text:p>
          </table:table-cell>
          <table:table-cell office:value-type="string" calcext:value-type="string">
            <text:p>DF2016/16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74]&amp;&quot;.pdf&quot;;[.O174])" office:value-type="string" office:string-value="DF2016/169" calcext:value-type="string">
            <text:p>DF2016/169</text:p>
          </table:table-cell>
          <table:table-cell table:style-name="ce5" office:value-type="string" calcext:value-type="string">
            <text:p>36401269</text:p>
          </table:table-cell>
          <table:table-cell table:style-name="ce5" table:formula="of:=CONCATENATE([.D174];&quot;, &quot;;[.E174];&quot;, &quot;;[.G174];&quot;  &quot;;[.H174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5" office:value-type="string" calcext:value-type="string">
            <text:p>TEHAS, s. r. o.</text:p>
          </table:table-cell>
          <table:table-cell table:style-name="ce5" office:value-type="string" calcext:value-type="string">
            <text:p>ČSA 1301/33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6-06-02" calcext:value-type="date">
            <text:p>02. 06. 2016</text:p>
          </table:table-cell>
          <table:table-cell table:style-name="ce5"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" office:value-type="string" calcext:value-type="string">
            <text:p>SaKV-služby PO, BOZP a PZS 5/2016</text:p>
          </table:table-cell>
          <table:table-cell office:value-type="string" calcext:value-type="string">
            <text:p>DF2016169</text:p>
          </table:table-cell>
          <table:table-cell office:value-type="string" calcext:value-type="string">
            <text:p>DF2016/16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75]&amp;&quot;.pdf&quot;;[.O175])" office:value-type="string" office:string-value="DF2016/170" calcext:value-type="string">
            <text:p>DF2016/170</text:p>
          </table:table-cell>
          <table:table-cell table:style-name="ce5" office:value-type="string" calcext:value-type="string">
            <text:p>30581109</text:p>
          </table:table-cell>
          <table:table-cell table:style-name="ce5" table:formula="of:=CONCATENATE([.D175];&quot;, &quot;;[.E175];&quot;, &quot;;[.G175];&quot;  &quot;;[.H175])" office:value-type="string" office:string-value="Ing. arch. Vladimír Barčiak, Gerlachovská 9, 010 08  Žilina" calcext:value-type="string">
            <text:p>Ing. arch. Vladimír Barčiak, Gerlachovská 9, 010 08 <text:s/>Žilina</text:p>
          </table:table-cell>
          <table:table-cell table:style-name="ce5" office:value-type="string" calcext:value-type="string">
            <text:p>Ing. arch. Vladimír Barčiak</text:p>
          </table:table-cell>
          <table:table-cell table:style-name="ce5" office:value-type="string" calcext:value-type="string">
            <text:p>Gerlachovská 9</text:p>
          </table:table-cell>
          <table:table-cell table:style-name="ce5"/>
          <table:table-cell table:style-name="ce5" office:value-type="string" calcext:value-type="string">
            <text:p>010 08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1560" calcext:value-type="float">
            <text:p>1 560,00</text:p>
          </table:table-cell>
          <table:table-cell table:style-name="ce14" office:value-type="date" office:date-value="2016-06-02" calcext:value-type="date">
            <text:p>02. 06. 2016</text:p>
          </table:table-cell>
          <table:table-cell table:style-name="ce5"/>
          <table:table-cell table:style-name="ce2" table:formula="of:=HYPERLINK(&quot;https://www.neslusa.sk/dokumenty/zmluvy/2012/Mandatna_zmluva_Barciak.pdf&quot;;&quot;ZML2012/ÚP&quot;)" office:value-type="string" office:string-value="ZML2012/ÚP" calcext:value-type="string">
            <text:p>ZML2012/ÚP</text:p>
          </table:table-cell>
          <table:table-cell table:style-name="ce5" office:value-type="string" calcext:value-type="string">
            <text:p>Plánovanie-odborne spôsobilá osoba územný plán</text:p>
          </table:table-cell>
          <table:table-cell office:value-type="string" calcext:value-type="string">
            <text:p>DF2016170</text:p>
          </table:table-cell>
          <table:table-cell office:value-type="string" calcext:value-type="string">
            <text:p>DF2016/17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76]&amp;&quot;.pdf&quot;;[.O176])" office:value-type="string" office:string-value="DF2016/171" calcext:value-type="string">
            <text:p>DF2016/171</text:p>
          </table:table-cell>
          <table:table-cell table:style-name="ce5" office:value-type="string" calcext:value-type="string">
            <text:p>00687308</text:p>
          </table:table-cell>
          <table:table-cell table:style-name="ce5" table:formula="of:=CONCATENATE([.D176];&quot;, &quot;;[.E176];&quot;, &quot;;[.G176];&quot;  &quot;;[.H176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5" office:value-type="string" calcext:value-type="string">
            <text:p>Slovenský futbalový zväz</text:p>
          </table:table-cell>
          <table:table-cell table:style-name="ce5" office:value-type="string" calcext:value-type="string">
            <text:p>Trnavská cesta 100</text:p>
          </table:table-cell>
          <table:table-cell table:style-name="ce5"/>
          <table:table-cell table:style-name="ce5" office:value-type="string" calcext:value-type="string">
            <text:p>821 01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330.39" calcext:value-type="float">
            <text:p>330,39</text:p>
          </table:table-cell>
          <table:table-cell table:style-name="ce14" office:value-type="date" office:date-value="2016-06-03" calcext:value-type="date">
            <text:p>03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FK-poplatky,rozhodcovia</text:p>
          </table:table-cell>
          <table:table-cell office:value-type="string" calcext:value-type="string">
            <text:p>DF2016171</text:p>
          </table:table-cell>
          <table:table-cell office:value-type="string" calcext:value-type="string">
            <text:p>DF2016/17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77]&amp;&quot;.pdf&quot;;[.O177])" office:value-type="string" office:string-value="DF2016/172" calcext:value-type="string">
            <text:p>DF2016/172</text:p>
          </table:table-cell>
          <table:table-cell table:style-name="ce5" office:value-type="string" calcext:value-type="string">
            <text:p>31584268</text:p>
          </table:table-cell>
          <table:table-cell table:style-name="ce5" table:formula="of:=CONCATENATE([.D177];&quot;, &quot;;[.E177];&quot;, &quot;;[.G177];&quot;  &quot;;[.H177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5" office:value-type="string" calcext:value-type="string">
            <text:p>KOEXIMPO, s. r. o.</text:p>
          </table:table-cell>
          <table:table-cell table:style-name="ce5" office:value-type="string" calcext:value-type="string">
            <text:p>Kamenná 19</text:p>
          </table:table-cell>
          <table:table-cell table:style-name="ce5"/>
          <table:table-cell table:style-name="ce5" office:value-type="string" calcext:value-type="string">
            <text:p>010 79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621.56" calcext:value-type="float">
            <text:p>621,56</text:p>
          </table:table-cell>
          <table:table-cell table:style-name="ce14" office:value-type="date" office:date-value="2016-06-03" calcext:value-type="date">
            <text:p>03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kancelárske potreby</text:p>
          </table:table-cell>
          <table:table-cell office:value-type="string" calcext:value-type="string">
            <text:p>DF2016172</text:p>
          </table:table-cell>
          <table:table-cell office:value-type="string" calcext:value-type="string">
            <text:p>DF2016/17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78]&amp;&quot;.pdf&quot;;[.O178])" office:value-type="string" office:string-value="DF2016/173" calcext:value-type="string">
            <text:p>DF2016/173</text:p>
          </table:table-cell>
          <table:table-cell table:style-name="ce5" office:value-type="string" calcext:value-type="string">
            <text:p>31584268</text:p>
          </table:table-cell>
          <table:table-cell table:style-name="ce5" table:formula="of:=CONCATENATE([.D178];&quot;, &quot;;[.E178];&quot;, &quot;;[.G178];&quot;  &quot;;[.H178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5" office:value-type="string" calcext:value-type="string">
            <text:p>KOEXIMPO, s. r. o.</text:p>
          </table:table-cell>
          <table:table-cell table:style-name="ce5" office:value-type="string" calcext:value-type="string">
            <text:p>Kamenná 19</text:p>
          </table:table-cell>
          <table:table-cell table:style-name="ce5"/>
          <table:table-cell table:style-name="ce5" office:value-type="string" calcext:value-type="string">
            <text:p>010 79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38.1" calcext:value-type="float">
            <text:p>38,10</text:p>
          </table:table-cell>
          <table:table-cell table:style-name="ce14" office:value-type="date" office:date-value="2016-06-03" calcext:value-type="date">
            <text:p>03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aKV/MŠ-kancelárske potreby</text:p>
          </table:table-cell>
          <table:table-cell office:value-type="string" calcext:value-type="string">
            <text:p>DF2016173</text:p>
          </table:table-cell>
          <table:table-cell office:value-type="string" calcext:value-type="string">
            <text:p>DF2016/17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79]&amp;&quot;.pdf&quot;;[.O179])" office:value-type="string" office:string-value="DF2016/174" calcext:value-type="string">
            <text:p>DF2016/174</text:p>
          </table:table-cell>
          <table:table-cell table:style-name="ce5" office:value-type="string" calcext:value-type="string">
            <text:p>36631124</text:p>
          </table:table-cell>
          <table:table-cell table:style-name="ce5" table:formula="of:=CONCATENATE([.D179];&quot;, &quot;;[.E179];&quot;, &quot;;[.G179];&quot;  &quot;;[.H179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5" office:value-type="string" calcext:value-type="string">
            <text:p>Slovenská pošta, a. s.</text:p>
          </table:table-cell>
          <table:table-cell table:style-name="ce5" office:value-type="string" calcext:value-type="string">
            <text:p>Partizánska cesta 9</text:p>
          </table:table-cell>
          <table:table-cell table:style-name="ce5"/>
          <table:table-cell table:style-name="ce5" office:value-type="string" calcext:value-type="string">
            <text:p>975 99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17.27" calcext:value-type="float">
            <text:p>17,27</text:p>
          </table:table-cell>
          <table:table-cell table:style-name="ce14" office:value-type="date" office:date-value="2016-06-06" calcext:value-type="date">
            <text:p>06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aKV-šeky</text:p>
          </table:table-cell>
          <table:table-cell office:value-type="string" calcext:value-type="string">
            <text:p>DF2016174</text:p>
          </table:table-cell>
          <table:table-cell office:value-type="string" calcext:value-type="string">
            <text:p>DF2016/17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80]&amp;&quot;.pdf&quot;;[.O180])" office:value-type="string" office:string-value="DF2016/175" calcext:value-type="string">
            <text:p>DF2016/175</text:p>
          </table:table-cell>
          <table:table-cell table:style-name="ce5" office:value-type="string" calcext:value-type="string">
            <text:p>37623222</text:p>
          </table:table-cell>
          <table:table-cell table:style-name="ce5" table:formula="of:=CONCATENATE([.D180];&quot;, &quot;;[.E180];&quot;, &quot;;[.G180];&quot;  &quot;;[.H180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5" office:value-type="string" calcext:value-type="string">
            <text:p>Milan Papučík - STAVEBNINY</text:p>
          </table:table-cell>
          <table:table-cell table:style-name="ce5" office:value-type="string" calcext:value-type="string">
            <text:p>Rudina 343</text:p>
          </table:table-cell>
          <table:table-cell table:style-name="ce5"/>
          <table:table-cell table:style-name="ce5" office:value-type="string" calcext:value-type="string">
            <text:p>023 31</text:p>
          </table:table-cell>
          <table:table-cell table:style-name="ce5" office:value-type="string" calcext:value-type="string">
            <text:p>Rudina</text:p>
          </table:table-cell>
          <table:table-cell table:style-name="ce11" office:value-type="float" office:value="959.53" calcext:value-type="float">
            <text:p>959,53</text:p>
          </table:table-cell>
          <table:table-cell table:style-name="ce14" office:value-type="date" office:date-value="2016-06-06" calcext:value-type="date">
            <text:p>06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údržba-VJ Chovancovce materiál</text:p>
          </table:table-cell>
          <table:table-cell office:value-type="string" calcext:value-type="string">
            <text:p>DF2016175</text:p>
          </table:table-cell>
          <table:table-cell office:value-type="string" calcext:value-type="string">
            <text:p>DF2016/17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81]&amp;&quot;.pdf&quot;;[.O181])" office:value-type="string" office:string-value="DF2016/176" calcext:value-type="string">
            <text:p>DF2016/176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181];&quot;, &quot;;[.E181];&quot;, &quot;;[.G181];&quot;  &quot;;[.H18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61.16" calcext:value-type="float">
            <text:p>61,16</text:p>
          </table:table-cell>
          <table:table-cell table:style-name="ce14" office:value-type="date" office:date-value="2016-06-08" calcext:value-type="date">
            <text:p>08. 06. 2016</text:p>
          </table:table-cell>
          <table:table-cell table:style-name="ce5"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" office:value-type="string" calcext:value-type="string">
            <text:p>T-Com 5/2016</text:p>
          </table:table-cell>
          <table:table-cell office:value-type="string" calcext:value-type="string">
            <text:p>DF2016176</text:p>
          </table:table-cell>
          <table:table-cell office:value-type="string" calcext:value-type="string">
            <text:p>DF2016/17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82]&amp;&quot;.pdf&quot;;[.O182])" office:value-type="string" office:string-value="DF2016/177" calcext:value-type="string">
            <text:p>DF2016/177</text:p>
          </table:table-cell>
          <table:table-cell table:style-name="ce5" office:value-type="string" calcext:value-type="string">
            <text:p>36828670</text:p>
          </table:table-cell>
          <table:table-cell table:style-name="ce5" table:formula="of:=CONCATENATE([.D182];&quot;, &quot;;[.E182];&quot;, &quot;;[.G182];&quot;  &quot;;[.H182])" office:value-type="string" office:string-value="BR EXPORT, s. r. o., Daxnerova 6, 036 01  Martin" calcext:value-type="string">
            <text:p>BR EXPORT, s. r. o., Daxnerova 6, 036 01 <text:s/>Martin</text:p>
          </table:table-cell>
          <table:table-cell table:style-name="ce5" office:value-type="string" calcext:value-type="string">
            <text:p>BR EXPORT, s. r. o.</text:p>
          </table:table-cell>
          <table:table-cell table:style-name="ce5" office:value-type="string" calcext:value-type="string">
            <text:p>Daxnerova 6</text:p>
          </table:table-cell>
          <table:table-cell table:style-name="ce5"/>
          <table:table-cell table:style-name="ce5" office:value-type="string" calcext:value-type="string">
            <text:p>036 01</text:p>
          </table:table-cell>
          <table:table-cell table:style-name="ce5" office:value-type="string" calcext:value-type="string">
            <text:p>Martin</text:p>
          </table:table-cell>
          <table:table-cell table:style-name="ce11" office:value-type="float" office:value="290" calcext:value-type="float">
            <text:p>290,00</text:p>
          </table:table-cell>
          <table:table-cell table:style-name="ce14" office:value-type="date" office:date-value="2016-06-07" calcext:value-type="date">
            <text:p>07. 06. 2016</text:p>
          </table:table-cell>
          <table:table-cell table:style-name="ce5" office:value-type="string" calcext:value-type="string">
            <text:p>O2016/57</text:p>
          </table:table-cell>
          <table:table-cell table:style-name="ce2"/>
          <table:table-cell table:style-name="ce5" office:value-type="string" calcext:value-type="string">
            <text:p>Prevádzka-miešačka B-180</text:p>
          </table:table-cell>
          <table:table-cell office:value-type="string" calcext:value-type="string">
            <text:p>DF2016177</text:p>
          </table:table-cell>
          <table:table-cell office:value-type="string" calcext:value-type="string">
            <text:p>DF2016/17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83]&amp;&quot;.pdf&quot;;[.O183])" office:value-type="string" office:string-value="DF2016/178" calcext:value-type="string">
            <text:p>DF2016/178</text:p>
          </table:table-cell>
          <table:table-cell table:style-name="ce5" office:value-type="string" calcext:value-type="string">
            <text:p>35683813</text:p>
          </table:table-cell>
          <table:table-cell table:style-name="ce5" table:formula="of:=CONCATENATE([.D183];&quot;, &quot;;[.E183];&quot;, &quot;;[.G183];&quot;  &quot;;[.H183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5" office:value-type="string" calcext:value-type="string">
            <text:p>VAŠA Slovensko, s. r. o.</text:p>
          </table:table-cell>
          <table:table-cell table:style-name="ce5" office:value-type="string" calcext:value-type="string">
            <text:p>Račianske mýto 1/B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831 02</text:p>
          </table:table-cell>
          <table:table-cell table:style-name="ce5" office:value-type="string" calcext:value-type="string">
            <text:p>Bratislava – mestská časť Rača</text:p>
          </table:table-cell>
          <table:table-cell table:style-name="ce11" office:value-type="float" office:value="1953.17" calcext:value-type="float">
            <text:p>1 953,17</text:p>
          </table:table-cell>
          <table:table-cell table:style-name="ce14" office:value-type="date" office:date-value="2016-06-08" calcext:value-type="date">
            <text:p>08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travné lístky 6/2016</text:p>
          </table:table-cell>
          <table:table-cell office:value-type="string" calcext:value-type="string">
            <text:p>DF2016178</text:p>
          </table:table-cell>
          <table:table-cell office:value-type="string" calcext:value-type="string">
            <text:p>DF2016/17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84]&amp;&quot;.pdf&quot;;[.O184])" office:value-type="string" office:string-value="DF2016/179" calcext:value-type="string">
            <text:p>DF2016/179</text:p>
          </table:table-cell>
          <table:table-cell table:style-name="ce5" office:value-type="string" calcext:value-type="string">
            <text:p>35772841</text:p>
          </table:table-cell>
          <table:table-cell table:style-name="ce5" table:formula="of:=CONCATENATE([.D184];&quot;, &quot;;[.E184];&quot;, &quot;;[.G184];&quot;  &quot;;[.H184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5" office:value-type="string" calcext:value-type="string">
            <text:p>METRO Cash &amp; Carry Slovakia, s. r. o.</text:p>
          </table:table-cell>
          <table:table-cell table:style-name="ce5" office:value-type="string" calcext:value-type="string">
            <text:p>Senecká cesta 1881</text:p>
          </table:table-cell>
          <table:table-cell table:style-name="ce5"/>
          <table:table-cell table:style-name="ce5" office:value-type="string" calcext:value-type="string">
            <text:p>900 28</text:p>
          </table:table-cell>
          <table:table-cell table:style-name="ce5" office:value-type="string" calcext:value-type="string">
            <text:p>Ivanka pri Dunaji</text:p>
          </table:table-cell>
          <table:table-cell table:style-name="ce11" office:value-type="float" office:value="77.82" calcext:value-type="float">
            <text:p>77,82</text:p>
          </table:table-cell>
          <table:table-cell table:style-name="ce14" office:value-type="date" office:date-value="2016-06-08" calcext:value-type="date">
            <text:p>08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aKV-regály na č. 8,Prevádzka-páska</text:p>
          </table:table-cell>
          <table:table-cell office:value-type="string" calcext:value-type="string">
            <text:p>DF2016179</text:p>
          </table:table-cell>
          <table:table-cell office:value-type="string" calcext:value-type="string">
            <text:p>DF2016/17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85]&amp;&quot;.pdf&quot;;[.O185])" office:value-type="string" office:string-value="DF2016/180" calcext:value-type="string">
            <text:p>DF2016/180</text:p>
          </table:table-cell>
          <table:table-cell table:style-name="ce5" office:value-type="string" calcext:value-type="string">
            <text:p>36672297</text:p>
          </table:table-cell>
          <table:table-cell table:style-name="ce5" table:formula="of:=CONCATENATE([.D185];&quot;, &quot;;[.E185];&quot;, &quot;;[.G185];&quot;  &quot;;[.H18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" office:value-type="string" calcext:value-type="string">
            <text:p>Severoslovenské vodárne a kanalizácie, a. s.</text:p>
          </table:table-cell>
          <table:table-cell table:style-name="ce5" office:value-type="string" calcext:value-type="string">
            <text:p>Bôrická cesta 1960</text:p>
          </table:table-cell>
          <table:table-cell table:style-name="ce5"/>
          <table:table-cell table:style-name="ce5" office:value-type="string" calcext:value-type="string">
            <text:p>010 5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108.18" calcext:value-type="float">
            <text:p>108,18</text:p>
          </table:table-cell>
          <table:table-cell table:style-name="ce14" office:value-type="date" office:date-value="2016-06-10" calcext:value-type="date">
            <text:p>10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vodné 5/2016</text:p>
          </table:table-cell>
          <table:table-cell office:value-type="string" calcext:value-type="string">
            <text:p>DF2016180</text:p>
          </table:table-cell>
          <table:table-cell office:value-type="string" calcext:value-type="string">
            <text:p>DF2016/18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86]&amp;&quot;.pdf&quot;;[.O186])" office:value-type="string" office:string-value="DF2016/181" calcext:value-type="string">
            <text:p>DF2016/181</text:p>
          </table:table-cell>
          <table:table-cell table:style-name="ce5" office:value-type="string" calcext:value-type="string">
            <text:p>41827449</text:p>
          </table:table-cell>
          <table:table-cell table:style-name="ce5" table:formula="of:=CONCATENATE([.D186];&quot;, &quot;;[.E186];&quot;, &quot;;[.G186];&quot;  &quot;;[.H186])" office:value-type="string" office:string-value="Marcela Kavalková Faturová - FIRE system, Nižná Korňa 501, 023 21  Korňa" calcext:value-type="string">
            <text:p>Marcela Kavalková Faturová - FIRE system, Nižná Korňa 501, 023 21 <text:s/>Korňa</text:p>
          </table:table-cell>
          <table:table-cell table:style-name="ce5" office:value-type="string" calcext:value-type="string">
            <text:p>Marcela Kavalková Faturová - FIRE system</text:p>
          </table:table-cell>
          <table:table-cell table:style-name="ce5" office:value-type="string" calcext:value-type="string">
            <text:p>Nižná Korňa 501</text:p>
          </table:table-cell>
          <table:table-cell table:style-name="ce5"/>
          <table:table-cell table:style-name="ce5" office:value-type="string" calcext:value-type="string">
            <text:p>023 21</text:p>
          </table:table-cell>
          <table:table-cell table:style-name="ce5" office:value-type="string" calcext:value-type="string">
            <text:p>Korňa</text:p>
          </table:table-cell>
          <table:table-cell table:style-name="ce11" office:value-type="float" office:value="702.3" calcext:value-type="float">
            <text:p>702,30</text:p>
          </table:table-cell>
          <table:table-cell table:style-name="ce14" office:value-type="date" office:date-value="2016-06-13" calcext:value-type="date">
            <text:p>13. 06. 2016</text:p>
          </table:table-cell>
          <table:table-cell table:style-name="ce5" office:value-type="string" calcext:value-type="string">
            <text:p>O2016/59</text:p>
          </table:table-cell>
          <table:table-cell table:style-name="ce2"/>
          <table:table-cell table:style-name="ce5" office:value-type="string" calcext:value-type="string">
            <text:p>DHZ-výbava pre DHZ-O</text:p>
          </table:table-cell>
          <table:table-cell office:value-type="string" calcext:value-type="string">
            <text:p>DF2016181</text:p>
          </table:table-cell>
          <table:table-cell office:value-type="string" calcext:value-type="string">
            <text:p>DF2016/18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87]&amp;&quot;.pdf&quot;;[.O187])" office:value-type="string" office:string-value="DF2016/182" calcext:value-type="string">
            <text:p>DF2016/182</text:p>
          </table:table-cell>
          <table:table-cell table:style-name="ce5" office:value-type="string" calcext:value-type="string">
            <text:p>41827449</text:p>
          </table:table-cell>
          <table:table-cell table:style-name="ce5" table:formula="of:=CONCATENATE([.D187];&quot;, &quot;;[.E187];&quot;, &quot;;[.G187];&quot;  &quot;;[.H187])" office:value-type="string" office:string-value="Marcela Kavalková Faturová - FIRE system, Nižná Korňa 501, 023 21  Korňa" calcext:value-type="string">
            <text:p>Marcela Kavalková Faturová - FIRE system, Nižná Korňa 501, 023 21 <text:s/>Korňa</text:p>
          </table:table-cell>
          <table:table-cell table:style-name="ce5" office:value-type="string" calcext:value-type="string">
            <text:p>Marcela Kavalková Faturová - FIRE system</text:p>
          </table:table-cell>
          <table:table-cell table:style-name="ce5" office:value-type="string" calcext:value-type="string">
            <text:p>Nižná Korňa 501</text:p>
          </table:table-cell>
          <table:table-cell table:style-name="ce5"/>
          <table:table-cell table:style-name="ce5" office:value-type="string" calcext:value-type="string">
            <text:p>023 21</text:p>
          </table:table-cell>
          <table:table-cell table:style-name="ce5" office:value-type="string" calcext:value-type="string">
            <text:p>Korňa</text:p>
          </table:table-cell>
          <table:table-cell table:style-name="ce11" office:value-type="float" office:value="85.1" calcext:value-type="float">
            <text:p>85,10</text:p>
          </table:table-cell>
          <table:table-cell table:style-name="ce14" office:value-type="date" office:date-value="2016-06-13" calcext:value-type="date">
            <text:p>13. 06. 2016</text:p>
          </table:table-cell>
          <table:table-cell table:style-name="ce5" office:value-type="string" calcext:value-type="string">
            <text:p>O2016/59</text:p>
          </table:table-cell>
          <table:table-cell table:style-name="ce2"/>
          <table:table-cell table:style-name="ce5" office:value-type="string" calcext:value-type="string">
            <text:p>DHZ-náradie pre DHZ-O</text:p>
          </table:table-cell>
          <table:table-cell office:value-type="string" calcext:value-type="string">
            <text:p>DF2016182</text:p>
          </table:table-cell>
          <table:table-cell office:value-type="string" calcext:value-type="string">
            <text:p>DF2016/18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88]&amp;&quot;.pdf&quot;;[.O188])" office:value-type="string" office:string-value="DF2016/183" calcext:value-type="string">
            <text:p>DF2016/183</text:p>
          </table:table-cell>
          <table:table-cell table:style-name="ce5" office:value-type="string" calcext:value-type="string">
            <text:p>36400491</text:p>
          </table:table-cell>
          <table:table-cell table:style-name="ce5" table:formula="of:=CONCATENATE([.D188];&quot;, &quot;;[.E188];&quot;, &quot;;[.G188];&quot;  &quot;;[.H188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" office:value-type="string" calcext:value-type="string">
            <text:p>T+T, a.s.</text:p>
          </table:table-cell>
          <table:table-cell table:style-name="ce5" office:value-type="string" calcext:value-type="string">
            <text:p>Andreja Kmeťa 18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3796.5" calcext:value-type="float">
            <text:p>3 796,50</text:p>
          </table:table-cell>
          <table:table-cell table:style-name="ce14" office:value-type="date" office:date-value="2016-06-13" calcext:value-type="date">
            <text:p>13. 06. 2016</text:p>
          </table:table-cell>
          <table:table-cell table:style-name="ce5"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" office:value-type="string" calcext:value-type="string">
            <text:p>KO-vývoz 5/2016</text:p>
          </table:table-cell>
          <table:table-cell office:value-type="string" calcext:value-type="string">
            <text:p>DF2016183</text:p>
          </table:table-cell>
          <table:table-cell office:value-type="string" calcext:value-type="string">
            <text:p>DF2016/18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89]&amp;&quot;.pdf&quot;;[.O189])" office:value-type="string" office:string-value="DF2016/184" calcext:value-type="string">
            <text:p>DF2016/184</text:p>
          </table:table-cell>
          <table:table-cell table:style-name="ce5" office:value-type="string" calcext:value-type="string">
            <text:p>36400491</text:p>
          </table:table-cell>
          <table:table-cell table:style-name="ce5" table:formula="of:=CONCATENATE([.D189];&quot;, &quot;;[.E189];&quot;, &quot;;[.G189];&quot;  &quot;;[.H189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" office:value-type="string" calcext:value-type="string">
            <text:p>T+T, a.s.</text:p>
          </table:table-cell>
          <table:table-cell table:style-name="ce5" office:value-type="string" calcext:value-type="string">
            <text:p>Andreja Kmeťa 18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1357.54" calcext:value-type="float">
            <text:p>1 357,54</text:p>
          </table:table-cell>
          <table:table-cell table:style-name="ce14" office:value-type="date" office:date-value="2016-06-13" calcext:value-type="date">
            <text:p>13. 06. 2016</text:p>
          </table:table-cell>
          <table:table-cell table:style-name="ce5"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" office:value-type="string" calcext:value-type="string">
            <text:p>Separ-vývoz 5/2016</text:p>
          </table:table-cell>
          <table:table-cell office:value-type="string" calcext:value-type="string">
            <text:p>DF2016184</text:p>
          </table:table-cell>
          <table:table-cell office:value-type="string" calcext:value-type="string">
            <text:p>DF2016/18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90]&amp;&quot;.pdf&quot;;[.O190])" office:value-type="string" office:string-value="DF2016/185" calcext:value-type="string">
            <text:p>DF2016/185</text:p>
          </table:table-cell>
          <table:table-cell table:style-name="ce5" office:value-type="string" calcext:value-type="string">
            <text:p>36785687</text:p>
          </table:table-cell>
          <table:table-cell table:style-name="ce5" table:formula="of:=CONCATENATE([.D190];&quot;, &quot;;[.E190];&quot;, &quot;;[.G190];&quot;  &quot;;[.H190])" office:value-type="string" office:string-value="SCARABEO-SK, s. r. o., Povstalecká cesta 16, 974 09  Banská Bystrica" calcext:value-type="string">
            <text:p>SCARABEO-SK, s. r. o., Povstalecká cesta 16, 974 09 <text:s/>Banská Bystrica</text:p>
          </table:table-cell>
          <table:table-cell table:style-name="ce5" office:value-type="string" calcext:value-type="string">
            <text:p>SCARABEO-SK, s. r. o.</text:p>
          </table:table-cell>
          <table:table-cell table:style-name="ce5" office:value-type="string" calcext:value-type="string">
            <text:p>Povstalecká cesta 16</text:p>
          </table:table-cell>
          <table:table-cell table:style-name="ce5"/>
          <table:table-cell table:style-name="ce5" office:value-type="string" calcext:value-type="string">
            <text:p>974 09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650" calcext:value-type="float">
            <text:p>650,00</text:p>
          </table:table-cell>
          <table:table-cell table:style-name="ce14" office:value-type="date" office:date-value="2016-06-14" calcext:value-type="date">
            <text:p>14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aKV-vypracovanie PHRSR obce Nesluša</text:p>
          </table:table-cell>
          <table:table-cell office:value-type="string" calcext:value-type="string">
            <text:p>DF2016185</text:p>
          </table:table-cell>
          <table:table-cell office:value-type="string" calcext:value-type="string">
            <text:p>DF2016/18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91]&amp;&quot;.pdf&quot;;[.O191])" office:value-type="string" office:string-value="DF2016/186" calcext:value-type="string">
            <text:p>DF2016/186</text:p>
          </table:table-cell>
          <table:table-cell table:style-name="ce5" office:value-type="string" calcext:value-type="string">
            <text:p>36743852</text:p>
          </table:table-cell>
          <table:table-cell table:style-name="ce5" table:formula="of:=CONCATENATE([.D191];&quot;, &quot;;[.E191];&quot;, &quot;;[.G191];&quot;  &quot;;[.H191])" office:value-type="string" office:string-value="WebHouse, s. r. o., Paulínska 20, 917 01  Trnava" calcext:value-type="string">
            <text:p>WebHouse, s. r. o., Paulínska 20, 917 01 <text:s/>Trnava</text:p>
          </table:table-cell>
          <table:table-cell table:style-name="ce5" office:value-type="string" calcext:value-type="string">
            <text:p>WebHouse, s. r. o.</text:p>
          </table:table-cell>
          <table:table-cell table:style-name="ce5" office:value-type="string" calcext:value-type="string">
            <text:p>Paulínska 20</text:p>
          </table:table-cell>
          <table:table-cell table:style-name="ce5"/>
          <table:table-cell table:style-name="ce5" office:value-type="string" calcext:value-type="string">
            <text:p>917 01</text:p>
          </table:table-cell>
          <table:table-cell table:style-name="ce5" office:value-type="string" calcext:value-type="string">
            <text:p>Trnava</text:p>
          </table:table-cell>
          <table:table-cell table:style-name="ce11" office:value-type="float" office:value="17.99" calcext:value-type="float">
            <text:p>17,99</text:p>
          </table:table-cell>
          <table:table-cell table:style-name="ce14" office:value-type="date" office:date-value="2016-06-14" calcext:value-type="date">
            <text:p>14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OIS-doména neslusa.sk</text:p>
          </table:table-cell>
          <table:table-cell office:value-type="string" calcext:value-type="string">
            <text:p>DF2016186</text:p>
          </table:table-cell>
          <table:table-cell office:value-type="string" calcext:value-type="string">
            <text:p>DF2016/18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92]&amp;&quot;.pdf&quot;;[.O192])" office:value-type="string" office:string-value="DF2016/187" calcext:value-type="string">
            <text:p>DF2016/187</text:p>
          </table:table-cell>
          <table:table-cell table:style-name="ce5" office:value-type="string" calcext:value-type="string">
            <text:p>44103492</text:p>
          </table:table-cell>
          <table:table-cell table:style-name="ce5" table:formula="of:=CONCATENATE([.D192];&quot;, &quot;;[.E192];&quot;, &quot;;[.G192];&quot;  &quot;;[.H192])" office:value-type="string" office:string-value="Juraj Padúch, Nesluša 97, 023 41  Nesluša" calcext:value-type="string">
            <text:p>Juraj Padúch, Nesluša 97, 023 41 <text:s/>Nesluša</text:p>
          </table:table-cell>
          <table:table-cell table:style-name="ce5" office:value-type="string" calcext:value-type="string">
            <text:p>Juraj Padúch</text:p>
          </table:table-cell>
          <table:table-cell table:style-name="ce5" office:value-type="string" calcext:value-type="string">
            <text:p>Nesluša 97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80" calcext:value-type="float">
            <text:p>80,00</text:p>
          </table:table-cell>
          <table:table-cell table:style-name="ce14" office:value-type="date" office:date-value="2016-06-15" calcext:value-type="date">
            <text:p>15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DOS-oprava elektroinštalácie</text:p>
          </table:table-cell>
          <table:table-cell office:value-type="string" calcext:value-type="string">
            <text:p>DF2016187</text:p>
          </table:table-cell>
          <table:table-cell office:value-type="string" calcext:value-type="string">
            <text:p>DF2016/18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93]&amp;&quot;.pdf&quot;;[.O193])" office:value-type="string" office:string-value="DF2016/188" calcext:value-type="string">
            <text:p>DF2016/188</text:p>
          </table:table-cell>
          <table:table-cell table:style-name="ce5" office:value-type="string" calcext:value-type="string">
            <text:p>10939741</text:p>
          </table:table-cell>
          <table:table-cell table:style-name="ce5" table:formula="of:=CONCATENATE([.D193];&quot;, &quot;;[.E193];&quot;, &quot;;[.G193];&quot;  &quot;;[.H193])" office:value-type="string" office:string-value="Holeš Miroslav, SAM-CO, Vranie 48/23, 010 14  Vranie" calcext:value-type="string">
            <text:p>Holeš Miroslav, SAM-CO, Vranie 48/23, 010 14 <text:s/>Vranie</text:p>
          </table:table-cell>
          <table:table-cell table:style-name="ce5" office:value-type="string" calcext:value-type="string">
            <text:p>Holeš Miroslav, SAM-CO</text:p>
          </table:table-cell>
          <table:table-cell table:style-name="ce5" office:value-type="string" calcext:value-type="string">
            <text:p>Vranie 48/23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010 14</text:p>
          </table:table-cell>
          <table:table-cell table:style-name="ce5" office:value-type="string" calcext:value-type="string">
            <text:p>Vranie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6-06-15" calcext:value-type="date">
            <text:p>15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ZŠ-WC-vypracovanie rozpočtu</text:p>
          </table:table-cell>
          <table:table-cell office:value-type="string" calcext:value-type="string">
            <text:p>DF2016188</text:p>
          </table:table-cell>
          <table:table-cell office:value-type="string" calcext:value-type="string">
            <text:p>DF2016/18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94]&amp;&quot;.pdf&quot;;[.O194])" office:value-type="string" office:string-value="DF2016/189" calcext:value-type="string">
            <text:p>DF2016/189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194];&quot;, &quot;;[.E194];&quot;, &quot;;[.G194];&quot;  &quot;;[.H19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66.71" calcext:value-type="float">
            <text:p>66,71</text:p>
          </table:table-cell>
          <table:table-cell table:style-name="ce14" office:value-type="date" office:date-value="2016-06-16" calcext:value-type="date">
            <text:p>16. 06. 2016</text:p>
          </table:table-cell>
          <table:table-cell table:style-name="ce5"/>
          <table:table-cell table:style-name="ce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" office:value-type="string" calcext:value-type="string">
            <text:p>T-Mobile 5/2016</text:p>
          </table:table-cell>
          <table:table-cell office:value-type="string" calcext:value-type="string">
            <text:p>DF2016189</text:p>
          </table:table-cell>
          <table:table-cell office:value-type="string" calcext:value-type="string">
            <text:p>DF2016/18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95]&amp;&quot;.pdf&quot;;[.O195])" office:value-type="string" office:string-value="DF2016/190" calcext:value-type="string">
            <text:p>DF2016/190</text:p>
          </table:table-cell>
          <table:table-cell table:style-name="ce5" office:value-type="string" calcext:value-type="string">
            <text:p>43904564</text:p>
          </table:table-cell>
          <table:table-cell table:style-name="ce5" table:formula="of:=CONCATENATE([.D195];&quot;, &quot;;[.E195];&quot;, &quot;;[.G195];&quot;  &quot;;[.H195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5" office:value-type="string" calcext:value-type="string">
            <text:p>S. H. - Stanislav Hrubý, s. r. o.</text:p>
          </table:table-cell>
          <table:table-cell table:style-name="ce5" office:value-type="string" calcext:value-type="string">
            <text:p>Nesluša 389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436.8" calcext:value-type="float">
            <text:p>436,80</text:p>
          </table:table-cell>
          <table:table-cell table:style-name="ce14" office:value-type="date" office:date-value="2016-06-17" calcext:value-type="date">
            <text:p>17. 06. 2016</text:p>
          </table:table-cell>
          <table:table-cell table:style-name="ce5"/>
          <table:table-cell/>
          <table:table-cell table:style-name="ce5" office:value-type="string" calcext:value-type="string">
            <text:p>MK-údržba-Červené po kalamite</text:p>
          </table:table-cell>
          <table:table-cell office:value-type="string" calcext:value-type="string">
            <text:p>DF2016190</text:p>
          </table:table-cell>
          <table:table-cell office:value-type="string" calcext:value-type="string">
            <text:p>DF2016/19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96]&amp;&quot;.pdf&quot;;[.O196])" office:value-type="string" office:string-value="DF2016/191" calcext:value-type="string">
            <text:p>DF2016/191</text:p>
          </table:table-cell>
          <table:table-cell table:style-name="ce5" office:value-type="string" calcext:value-type="string">
            <text:p>43904564</text:p>
          </table:table-cell>
          <table:table-cell table:style-name="ce5" table:formula="of:=CONCATENATE([.D196];&quot;, &quot;;[.E196];&quot;, &quot;;[.G196];&quot;  &quot;;[.H196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5" office:value-type="string" calcext:value-type="string">
            <text:p>S. H. - Stanislav Hrubý, s. r. o.</text:p>
          </table:table-cell>
          <table:table-cell table:style-name="ce5" office:value-type="string" calcext:value-type="string">
            <text:p>Nesluša 389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2593.2" calcext:value-type="float">
            <text:p>2 593,20</text:p>
          </table:table-cell>
          <table:table-cell table:style-name="ce14" office:value-type="date" office:date-value="2016-06-17" calcext:value-type="date">
            <text:p>17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strojné práce-CAT/Tatra</text:p>
          </table:table-cell>
          <table:table-cell office:value-type="string" calcext:value-type="string">
            <text:p>DF2016191</text:p>
          </table:table-cell>
          <table:table-cell office:value-type="string" calcext:value-type="string">
            <text:p>DF2016/19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97]&amp;&quot;.pdf&quot;;[.O197])" office:value-type="string" office:string-value="DF2016/192" calcext:value-type="string">
            <text:p>DF2016/192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197];&quot;, &quot;;[.E197];&quot;, &quot;;[.G197];&quot;  &quot;;[.H19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1.34" calcext:value-type="float">
            <text:p>1,34</text:p>
          </table:table-cell>
          <table:table-cell table:style-name="ce14" office:value-type="date" office:date-value="2016-06-17" calcext:value-type="date">
            <text:p>17. 06. 2016</text:p>
          </table:table-cell>
          <table:table-cell table:style-name="ce5"/>
          <table:table-cell table:style-name="ce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5" office:value-type="string" calcext:value-type="string">
            <text:p>CVČ-T-Mobile 5/2016</text:p>
          </table:table-cell>
          <table:table-cell office:value-type="string" calcext:value-type="string">
            <text:p>DF2016192</text:p>
          </table:table-cell>
          <table:table-cell office:value-type="string" calcext:value-type="string">
            <text:p>DF2016/19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98]&amp;&quot;.pdf&quot;;[.O198])" office:value-type="string" office:string-value="DF2016/193" calcext:value-type="string">
            <text:p>DF2016/193</text:p>
          </table:table-cell>
          <table:table-cell table:style-name="ce5" office:value-type="string" calcext:value-type="string">
            <text:p>10952471</text:p>
          </table:table-cell>
          <table:table-cell table:style-name="ce5" table:formula="of:=CONCATENATE([.D198];&quot;, &quot;;[.E198];&quot;, &quot;;[.G198];&quot;  &quot;;[.H198])" office:value-type="string" office:string-value="Ing. Štefan Halvoň, Závodská cesta 4, 010 01  Žilina" calcext:value-type="string">
            <text:p>Ing. Štefan Halvoň, Závodská cesta 4, 010 01 <text:s/>Žilina</text:p>
          </table:table-cell>
          <table:table-cell table:style-name="ce5" office:value-type="string" calcext:value-type="string">
            <text:p>Ing. Štefan Halvoň</text:p>
          </table:table-cell>
          <table:table-cell table:style-name="ce5" office:value-type="string" calcext:value-type="string">
            <text:p>Závodská cesta 4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450" calcext:value-type="float">
            <text:p>450,00</text:p>
          </table:table-cell>
          <table:table-cell table:style-name="ce14" office:value-type="date" office:date-value="2016-06-17" calcext:value-type="date">
            <text:p>17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Zberný dvor-projekt statiky</text:p>
          </table:table-cell>
          <table:table-cell office:value-type="string" calcext:value-type="string">
            <text:p>DF2016193</text:p>
          </table:table-cell>
          <table:table-cell office:value-type="string" calcext:value-type="string">
            <text:p>DF2016/19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199]&amp;&quot;.pdf&quot;;[.O199])" office:value-type="string" office:string-value="DF2016/194" calcext:value-type="string">
            <text:p>DF2016/194</text:p>
          </table:table-cell>
          <table:table-cell table:style-name="ce5" office:value-type="string" calcext:value-type="string">
            <text:p>50139088</text:p>
          </table:table-cell>
          <table:table-cell table:style-name="ce5" table:formula="of:=CONCATENATE([.D199];&quot;, &quot;;[.E199];&quot;, &quot;;[.G199];&quot;  &quot;;[.H199])" office:value-type="string" office:string-value="TENDERnet, s. r. o., M. R. Štefánika 836/33, 010 01  Žilina" calcext:value-type="string">
            <text:p>TENDERnet, s. r. o., M. R. Štefánika 836/33, 010 01 <text:s/>Žilina</text:p>
          </table:table-cell>
          <table:table-cell table:style-name="ce5" office:value-type="string" calcext:value-type="string">
            <text:p>TENDERnet, s. r. o.</text:p>
          </table:table-cell>
          <table:table-cell table:style-name="ce5" office:value-type="string" calcext:value-type="string">
            <text:p>M. R. Štefánika 836/33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6-06-17" calcext:value-type="date">
            <text:p>17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OcÚ-strecha-verejné obstarávanie</text:p>
          </table:table-cell>
          <table:table-cell office:value-type="string" calcext:value-type="string">
            <text:p>DF2016194</text:p>
          </table:table-cell>
          <table:table-cell office:value-type="string" calcext:value-type="string">
            <text:p>DF2016/19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00]&amp;&quot;.pdf&quot;;[.O200])" office:value-type="string" office:string-value="DF2016/195" calcext:value-type="string">
            <text:p>DF2016/195</text:p>
          </table:table-cell>
          <table:table-cell table:style-name="ce5" office:value-type="string" calcext:value-type="string">
            <text:p>36400491</text:p>
          </table:table-cell>
          <table:table-cell table:style-name="ce5" table:formula="of:=CONCATENATE([.D200];&quot;, &quot;;[.E200];&quot;, &quot;;[.G200];&quot;  &quot;;[.H200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" office:value-type="string" calcext:value-type="string">
            <text:p>T+T, a.s.</text:p>
          </table:table-cell>
          <table:table-cell table:style-name="ce5" office:value-type="string" calcext:value-type="string">
            <text:p>Andreja Kmeťa 18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76.66" calcext:value-type="float">
            <text:p>76,66</text:p>
          </table:table-cell>
          <table:table-cell table:style-name="ce14" office:value-type="date" office:date-value="2016-06-20" calcext:value-type="date">
            <text:p>20. 06. 2016</text:p>
          </table:table-cell>
          <table:table-cell table:style-name="ce5"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" office:value-type="string" calcext:value-type="string">
            <text:p>Separ-vývoz skla</text:p>
          </table:table-cell>
          <table:table-cell office:value-type="string" calcext:value-type="string">
            <text:p>DF2016195</text:p>
          </table:table-cell>
          <table:table-cell office:value-type="string" calcext:value-type="string">
            <text:p>DF2016/19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01]&amp;&quot;.pdf&quot;;[.O201])" office:value-type="string" office:string-value="DF2016/196" calcext:value-type="string">
            <text:p>DF2016/196</text:p>
          </table:table-cell>
          <table:table-cell table:style-name="ce5" office:value-type="string" calcext:value-type="string">
            <text:p>46971467</text:p>
          </table:table-cell>
          <table:table-cell table:style-name="ce5" table:formula="of:=CONCATENATE([.D201];&quot;, &quot;;[.E201];&quot;, &quot;;[.G201];&quot;  &quot;;[.H201])" office:value-type="string" office:string-value="Terratrix, s. r. o., Pekárska 14, 917 01  Trnava" calcext:value-type="string">
            <text:p>Terratrix, s. r. o., Pekárska 14, 917 01 <text:s/>Trnava</text:p>
          </table:table-cell>
          <table:table-cell table:style-name="ce5" office:value-type="string" calcext:value-type="string">
            <text:p>Terratrix, s. r. o.</text:p>
          </table:table-cell>
          <table:table-cell table:style-name="ce5" office:value-type="string" calcext:value-type="string">
            <text:p>Pekárska 14</text:p>
          </table:table-cell>
          <table:table-cell table:style-name="ce5"/>
          <table:table-cell table:style-name="ce5" office:value-type="string" calcext:value-type="string">
            <text:p>917 01</text:p>
          </table:table-cell>
          <table:table-cell table:style-name="ce5" office:value-type="string" calcext:value-type="string">
            <text:p>Trnava</text:p>
          </table:table-cell>
          <table:table-cell table:style-name="ce11" office:value-type="float" office:value="2400" calcext:value-type="float">
            <text:p>2 400,00</text:p>
          </table:table-cell>
          <table:table-cell table:style-name="ce14" office:value-type="date" office:date-value="2016-06-20" calcext:value-type="date">
            <text:p>20. 06. 2016</text:p>
          </table:table-cell>
          <table:table-cell table:style-name="ce5" office:value-type="string" calcext:value-type="string">
            <text:p>O2016/60</text:p>
          </table:table-cell>
          <table:table-cell table:style-name="ce2"/>
          <table:table-cell table:style-name="ce5" office:value-type="string" calcext:value-type="string">
            <text:p>Zberný dvor-verejné obstarávanie</text:p>
          </table:table-cell>
          <table:table-cell office:value-type="string" calcext:value-type="string">
            <text:p>DF2016196</text:p>
          </table:table-cell>
          <table:table-cell office:value-type="string" calcext:value-type="string">
            <text:p>DF2016/19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02]&amp;&quot;.pdf&quot;;[.O202])" office:value-type="string" office:string-value="DF2016/197" calcext:value-type="string">
            <text:p>DF2016/197</text:p>
          </table:table-cell>
          <table:table-cell table:style-name="ce5" office:value-type="string" calcext:value-type="string">
            <text:p>32240279</text:p>
          </table:table-cell>
          <table:table-cell table:style-name="ce5" table:formula="of:=CONCATENATE([.D202];&quot;, &quot;;[.E202];&quot;, &quot;;[.G202];&quot;  &quot;;[.H202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5" office:value-type="string" calcext:value-type="string">
            <text:p>Ing. Vladimír Juríček - PC STEP</text:p>
          </table:table-cell>
          <table:table-cell table:style-name="ce5" office:value-type="string" calcext:value-type="string">
            <text:p>Závodská cesta 2945/38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519.4" calcext:value-type="float">
            <text:p>519,40</text:p>
          </table:table-cell>
          <table:table-cell table:style-name="ce14" office:value-type="date" office:date-value="2016-06-20" calcext:value-type="date">
            <text:p>20. 06. 2016</text:p>
          </table:table-cell>
          <table:table-cell table:style-name="ce5" office:value-type="string" calcext:value-type="string">
            <text:p>O2016/61</text:p>
          </table:table-cell>
          <table:table-cell table:style-name="ce2"/>
          <table:table-cell table:style-name="ce5" office:value-type="string" calcext:value-type="string">
            <text:p>MŠ-Lenovo IP B51-80+Office-2 % z dane</text:p>
          </table:table-cell>
          <table:table-cell office:value-type="string" calcext:value-type="string">
            <text:p>DF2016197</text:p>
          </table:table-cell>
          <table:table-cell office:value-type="string" calcext:value-type="string">
            <text:p>DF2016/19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03]&amp;&quot;.pdf&quot;;[.O203])" office:value-type="string" office:string-value="DF2016/198" calcext:value-type="string">
            <text:p>DF2016/198</text:p>
          </table:table-cell>
          <table:table-cell table:style-name="ce5" office:value-type="string" calcext:value-type="string">
            <text:p>31623743</text:p>
          </table:table-cell>
          <table:table-cell table:style-name="ce5" table:formula="of:=CONCATENATE([.D203];&quot;, &quot;;[.E203];&quot;, &quot;;[.G203];&quot;  &quot;;[.H203])" office:value-type="string" office:string-value="AD značenie, s. r. o., M. R. Štefánika 3, 971 01  Prievidza" calcext:value-type="string">
            <text:p>AD značenie, s. r. o., M. R. Štefánika 3, 971 01 <text:s/>Prievidza</text:p>
          </table:table-cell>
          <table:table-cell table:style-name="ce5" office:value-type="string" calcext:value-type="string">
            <text:p>AD značenie, s. r. o.</text:p>
          </table:table-cell>
          <table:table-cell table:style-name="ce5" office:value-type="string" calcext:value-type="string">
            <text:p>M. R. Štefánika 3</text:p>
          </table:table-cell>
          <table:table-cell table:style-name="ce5"/>
          <table:table-cell table:style-name="ce5" office:value-type="string" calcext:value-type="string">
            <text:p>971 01</text:p>
          </table:table-cell>
          <table:table-cell table:style-name="ce5" office:value-type="string" calcext:value-type="string">
            <text:p>Prievidza</text:p>
          </table:table-cell>
          <table:table-cell table:style-name="ce11" office:value-type="float" office:value="234" calcext:value-type="float">
            <text:p>234,00</text:p>
          </table:table-cell>
          <table:table-cell table:style-name="ce14" office:value-type="date" office:date-value="2016-06-20" calcext:value-type="date">
            <text:p>20. 06. 2016</text:p>
          </table:table-cell>
          <table:table-cell table:style-name="ce5" office:value-type="string" calcext:value-type="string">
            <text:p>O2016/62</text:p>
          </table:table-cell>
          <table:table-cell table:style-name="ce2"/>
          <table:table-cell table:style-name="ce5" office:value-type="string" calcext:value-type="string">
            <text:p>MK-značky IP8 s príslušenstvom</text:p>
          </table:table-cell>
          <table:table-cell office:value-type="string" calcext:value-type="string">
            <text:p>DF2016198</text:p>
          </table:table-cell>
          <table:table-cell office:value-type="string" calcext:value-type="string">
            <text:p>DF2016/19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04]&amp;&quot;.pdf&quot;;[.O204])" office:value-type="string" office:string-value="DF2016/199" calcext:value-type="string">
            <text:p>DF2016/199</text:p>
          </table:table-cell>
          <table:table-cell table:style-name="ce5" office:value-type="string" calcext:value-type="string">
            <text:p>36631124</text:p>
          </table:table-cell>
          <table:table-cell table:style-name="ce5" table:formula="of:=CONCATENATE([.D204];&quot;, &quot;;[.E204];&quot;, &quot;;[.G204];&quot;  &quot;;[.H204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5" office:value-type="string" calcext:value-type="string">
            <text:p>Slovenská pošta, a. s.</text:p>
          </table:table-cell>
          <table:table-cell table:style-name="ce5" office:value-type="string" calcext:value-type="string">
            <text:p>Partizánska cesta 9</text:p>
          </table:table-cell>
          <table:table-cell table:style-name="ce5"/>
          <table:table-cell table:style-name="ce5" office:value-type="string" calcext:value-type="string">
            <text:p>975 99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7.6" calcext:value-type="float">
            <text:p>7,60</text:p>
          </table:table-cell>
          <table:table-cell table:style-name="ce14" office:value-type="date" office:date-value="2016-06-20" calcext:value-type="date">
            <text:p>20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predplatné Včielka,PP 2016</text:p>
          </table:table-cell>
          <table:table-cell office:value-type="string" calcext:value-type="string">
            <text:p>DF2016199</text:p>
          </table:table-cell>
          <table:table-cell office:value-type="string" calcext:value-type="string">
            <text:p>DF2016/19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05]&amp;&quot;.pdf&quot;;[.O205])" office:value-type="string" office:string-value="DF2016/200" calcext:value-type="string">
            <text:p>DF2016/200</text:p>
          </table:table-cell>
          <table:table-cell table:style-name="ce5" office:value-type="string" calcext:value-type="string">
            <text:p>31568114</text:p>
          </table:table-cell>
          <table:table-cell table:style-name="ce5" table:formula="of:=CONCATENATE([.D205];&quot;, &quot;;[.E205];&quot;, &quot;;[.G205];&quot;  &quot;;[.H205])" office:value-type="string" office:string-value="TELCO systems, s. r. o., Zvolenská cesta 20, 974 05  Banská Bystrica" calcext:value-type="string">
            <text:p>TELCO systems, s. r. o., Zvolenská cesta 20, 974 05 <text:s/>Banská Bystrica</text:p>
          </table:table-cell>
          <table:table-cell table:style-name="ce5" office:value-type="string" calcext:value-type="string">
            <text:p>TELCO systems, s. r. o.</text:p>
          </table:table-cell>
          <table:table-cell table:style-name="ce5" office:value-type="string" calcext:value-type="string">
            <text:p>Zvolenská cesta 20</text:p>
          </table:table-cell>
          <table:table-cell table:style-name="ce5"/>
          <table:table-cell table:style-name="ce5" office:value-type="string" calcext:value-type="string">
            <text:p>974 05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63.4" calcext:value-type="float">
            <text:p>63,40</text:p>
          </table:table-cell>
          <table:table-cell table:style-name="ce14" office:value-type="date" office:date-value="2016-06-20" calcext:value-type="date">
            <text:p>20. 06. 2016</text:p>
          </table:table-cell>
          <table:table-cell table:style-name="ce5" office:value-type="string" calcext:value-type="string">
            <text:p>O2016/64</text:p>
          </table:table-cell>
          <table:table-cell table:style-name="ce2"/>
          <table:table-cell table:style-name="ce5" office:value-type="string" calcext:value-type="string">
            <text:p>SaKV-rezačka Dahle 507,potreby pre hrebeňovku</text:p>
          </table:table-cell>
          <table:table-cell office:value-type="string" calcext:value-type="string">
            <text:p>DF2016200</text:p>
          </table:table-cell>
          <table:table-cell office:value-type="string" calcext:value-type="string">
            <text:p>DF2016/20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OČ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office:annotation draw:style-name="gr1" draw:text-style-name="P2" svg:width="28.99mm" svg:height="9.39mm" svg:x="205.64mm" svg:y="1059.57mm" draw:caption-point-x="0mm" draw:caption-point-y="0mm">
              <dc:creator>MT</dc:creator>
              <dc:date>2016-05-02T00:00:00</dc:date>
              <text:p text:style-name="P1"><text:span text:style-name="T1">Vrátane DPH</text:span></text:p>
            </office:annotation>
            <text:p>Suma v €</text:p>
          </table:table-cell>
          <table:table-cell table:style-name="ce12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07]&amp;&quot;.pdf&quot;;[.O207])" office:value-type="string" office:string-value="DF2016/201" calcext:value-type="string">
            <text:p>DF2016/201</text:p>
          </table:table-cell>
          <table:table-cell table:style-name="ce5" office:value-type="string" calcext:value-type="string">
            <text:p>36026492</text:p>
          </table:table-cell>
          <table:table-cell table:style-name="ce5" table:formula="of:=CONCATENATE([.D207];&quot;, &quot;;[.E207];&quot;, &quot;;[.G207];&quot;  &quot;;[.H207])" office:value-type="string" office:string-value="TN TRADE Slovakia, s. r. o., Zadunajská cesta 12, 810 00  Bratislava" calcext:value-type="string">
            <text:p>TN TRADE Slovakia, s. r. o., Zadunajská cesta 12, 810 00 <text:s/>Bratislava</text:p>
          </table:table-cell>
          <table:table-cell table:style-name="ce5" office:value-type="string" calcext:value-type="string">
            <text:p>TN TRADE Slovakia, s. r. o.</text:p>
          </table:table-cell>
          <table:table-cell table:style-name="ce5" office:value-type="string" calcext:value-type="string">
            <text:p>Zadunajská cesta 12</text:p>
          </table:table-cell>
          <table:table-cell table:style-name="ce5"/>
          <table:table-cell table:style-name="ce5" office:value-type="string" calcext:value-type="string">
            <text:p>810 00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62.84" calcext:value-type="float">
            <text:p>62,84</text:p>
          </table:table-cell>
          <table:table-cell table:style-name="ce14" office:value-type="date" office:date-value="2016-06-20" calcext:value-type="date">
            <text:p>20. 06. 2016</text:p>
          </table:table-cell>
          <table:table-cell table:style-name="ce5" office:value-type="string" calcext:value-type="string">
            <text:p>O2016/63</text:p>
          </table:table-cell>
          <table:table-cell table:style-name="ce2"/>
          <table:table-cell table:style-name="ce5" office:value-type="string" calcext:value-type="string">
            <text:p>MŠ-HDD Toshiba Canvio 1 TB,2.5",3.0</text:p>
          </table:table-cell>
          <table:table-cell office:value-type="string" calcext:value-type="string">
            <text:p>DF2016201</text:p>
          </table:table-cell>
          <table:table-cell office:value-type="string" calcext:value-type="string">
            <text:p>DF2016/20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08]&amp;&quot;.pdf&quot;;[.O208])" office:value-type="string" office:string-value="DF2016/202" calcext:value-type="string">
            <text:p>DF2016/202</text:p>
          </table:table-cell>
          <table:table-cell table:style-name="ce5" office:value-type="string" calcext:value-type="string">
            <text:p>44526539</text:p>
          </table:table-cell>
          <table:table-cell table:style-name="ce5" table:formula="of:=CONCATENATE([.D208];&quot;, &quot;;[.E208];&quot;, &quot;;[.G208];&quot;  &quot;;[.H208])" office:value-type="string" office:string-value="EkoAuris, s. r. o., Bajkalská 12/A, 080 01  Prešov" calcext:value-type="string">
            <text:p>EkoAuris, s. r. o., Bajkalská 12/A, 080 01 <text:s/>Prešov</text:p>
          </table:table-cell>
          <table:table-cell table:style-name="ce5" office:value-type="string" calcext:value-type="string">
            <text:p>EkoAuris, s. r. o.</text:p>
          </table:table-cell>
          <table:table-cell table:style-name="ce5" office:value-type="string" calcext:value-type="string">
            <text:p>Bajkalská 12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080 01</text:p>
          </table:table-cell>
          <table:table-cell table:style-name="ce5" office:value-type="string" calcext:value-type="string">
            <text:p>Prešov</text:p>
          </table:table-cell>
          <table:table-cell table:style-name="ce11" office:value-type="float" office:value="900" calcext:value-type="float">
            <text:p>900,00</text:p>
          </table:table-cell>
          <table:table-cell table:style-name="ce14" office:value-type="date" office:date-value="2016-06-20" calcext:value-type="date">
            <text:p>20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zateplenie-verejné obstarávanie</text:p>
          </table:table-cell>
          <table:table-cell office:value-type="string" calcext:value-type="string">
            <text:p>DF2016202</text:p>
          </table:table-cell>
          <table:table-cell office:value-type="string" calcext:value-type="string">
            <text:p>DF2016/20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09]&amp;&quot;.pdf&quot;;[.O209])" office:value-type="string" office:string-value="DF2016/203" calcext:value-type="string">
            <text:p>DF2016/203</text:p>
          </table:table-cell>
          <table:table-cell table:style-name="ce5" office:value-type="string" calcext:value-type="string">
            <text:p>36383171</text:p>
          </table:table-cell>
          <table:table-cell table:style-name="ce5" table:formula="of:=CONCATENATE([.D209];&quot;, &quot;;[.E209];&quot;, &quot;;[.G209];&quot;  &quot;;[.H209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5" office:value-type="string" calcext:value-type="string">
            <text:p>UNIPAL KNM, spol. s r. o.</text:p>
          </table:table-cell>
          <table:table-cell table:style-name="ce5" office:value-type="string" calcext:value-type="string">
            <text:p>Pri železničnej stanici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642.83" calcext:value-type="float">
            <text:p>642,83</text:p>
          </table:table-cell>
          <table:table-cell table:style-name="ce14" office:value-type="date" office:date-value="2016-06-23" calcext:value-type="date">
            <text:p>23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štrk do záchytov-Za vrchami,Parišovka</text:p>
          </table:table-cell>
          <table:table-cell office:value-type="string" calcext:value-type="string">
            <text:p>DF2016203</text:p>
          </table:table-cell>
          <table:table-cell office:value-type="string" calcext:value-type="string">
            <text:p>DF2016/20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10]&amp;&quot;.pdf&quot;;[.O210])" office:value-type="string" office:string-value="DF2016/204" calcext:value-type="string">
            <text:p>DF2016/204</text:p>
          </table:table-cell>
          <table:table-cell table:style-name="ce5" office:value-type="string" calcext:value-type="string">
            <text:p>42272360</text:p>
          </table:table-cell>
          <table:table-cell table:style-name="ce5" table:formula="of:=CONCATENATE([.D210];&quot;, &quot;;[.E210];&quot;, &quot;;[.G210];&quot;  &quot;;[.H210])" office:value-type="string" office:string-value="Centrum polygrafických služieb, Sklabinská 1, 831 06  Bratislava" calcext:value-type="string">
            <text:p>Centrum polygrafických služieb, Sklabinská 1, 831 06 <text:s/>Bratislava</text:p>
          </table:table-cell>
          <table:table-cell table:style-name="ce5" office:value-type="string" calcext:value-type="string">
            <text:p>Centrum polygrafických služieb</text:p>
          </table:table-cell>
          <table:table-cell table:style-name="ce5" office:value-type="string" calcext:value-type="string">
            <text:p>Sklabinská 1</text:p>
          </table:table-cell>
          <table:table-cell table:style-name="ce5"/>
          <table:table-cell table:style-name="ce5" office:value-type="string" calcext:value-type="string">
            <text:p>831 06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66.6" calcext:value-type="float">
            <text:p>66,60</text:p>
          </table:table-cell>
          <table:table-cell table:style-name="ce14" office:value-type="date" office:date-value="2016-06-24" calcext:value-type="date">
            <text:p>24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atrika-tlačivá</text:p>
          </table:table-cell>
          <table:table-cell office:value-type="string" calcext:value-type="string">
            <text:p>DF2016204</text:p>
          </table:table-cell>
          <table:table-cell office:value-type="string" calcext:value-type="string">
            <text:p>DF2016/20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11]&amp;&quot;.pdf&quot;;[.O211])" office:value-type="string" office:string-value="DF2016/205" calcext:value-type="string">
            <text:p>DF2016/205</text:p>
          </table:table-cell>
          <table:table-cell table:style-name="ce5" office:value-type="string" calcext:value-type="string">
            <text:p>37623222</text:p>
          </table:table-cell>
          <table:table-cell table:style-name="ce5" table:formula="of:=CONCATENATE([.D211];&quot;, &quot;;[.E211];&quot;, &quot;;[.G211];&quot;  &quot;;[.H211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5" office:value-type="string" calcext:value-type="string">
            <text:p>Milan Papučík - STAVEBNINY</text:p>
          </table:table-cell>
          <table:table-cell table:style-name="ce5" office:value-type="string" calcext:value-type="string">
            <text:p>Rudina 343</text:p>
          </table:table-cell>
          <table:table-cell table:style-name="ce5"/>
          <table:table-cell table:style-name="ce5" office:value-type="string" calcext:value-type="string">
            <text:p>023 31</text:p>
          </table:table-cell>
          <table:table-cell table:style-name="ce5" office:value-type="string" calcext:value-type="string">
            <text:p>Rudina</text:p>
          </table:table-cell>
          <table:table-cell table:style-name="ce11" office:value-type="float" office:value="42.26" calcext:value-type="float">
            <text:p>42,26</text:p>
          </table:table-cell>
          <table:table-cell table:style-name="ce14" office:value-type="date" office:date-value="2016-06-27" calcext:value-type="date">
            <text:p>27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KD-údržba-nátery</text:p>
          </table:table-cell>
          <table:table-cell office:value-type="string" calcext:value-type="string">
            <text:p>DF2016205</text:p>
          </table:table-cell>
          <table:table-cell office:value-type="string" calcext:value-type="string">
            <text:p>DF2016/20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12]&amp;&quot;.pdf&quot;;[.O212])" office:value-type="string" office:string-value="DF2016/206" calcext:value-type="string">
            <text:p>DF2016/206</text:p>
          </table:table-cell>
          <table:table-cell table:style-name="ce5" office:value-type="string" calcext:value-type="string">
            <text:p>37623222</text:p>
          </table:table-cell>
          <table:table-cell table:style-name="ce5" table:formula="of:=CONCATENATE([.D212];&quot;, &quot;;[.E212];&quot;, &quot;;[.G212];&quot;  &quot;;[.H212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5" office:value-type="string" calcext:value-type="string">
            <text:p>Milan Papučík - STAVEBNINY</text:p>
          </table:table-cell>
          <table:table-cell table:style-name="ce5" office:value-type="string" calcext:value-type="string">
            <text:p>Rudina 343</text:p>
          </table:table-cell>
          <table:table-cell table:style-name="ce5"/>
          <table:table-cell table:style-name="ce5" office:value-type="string" calcext:value-type="string">
            <text:p>023 31</text:p>
          </table:table-cell>
          <table:table-cell table:style-name="ce5" office:value-type="string" calcext:value-type="string">
            <text:p>Rudina</text:p>
          </table:table-cell>
          <table:table-cell table:style-name="ce11" office:value-type="float" office:value="3027.85" calcext:value-type="float">
            <text:p>3 027,85</text:p>
          </table:table-cell>
          <table:table-cell table:style-name="ce14" office:value-type="date" office:date-value="2016-06-27" calcext:value-type="date">
            <text:p>27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stavebný materiál/káble</text:p>
          </table:table-cell>
          <table:table-cell office:value-type="string" calcext:value-type="string">
            <text:p>DF2016206</text:p>
          </table:table-cell>
          <table:table-cell office:value-type="string" calcext:value-type="string">
            <text:p>DF2016/20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13]&amp;&quot;.pdf&quot;;[.O213])" office:value-type="string" office:string-value="DF2016/207" calcext:value-type="string">
            <text:p>DF2016/207</text:p>
          </table:table-cell>
          <table:table-cell table:style-name="ce5" office:value-type="string" calcext:value-type="string">
            <text:p>44040938</text:p>
          </table:table-cell>
          <table:table-cell table:style-name="ce5" table:formula="of:=CONCATENATE([.D213];&quot;, &quot;;[.E213];&quot;, &quot;;[.G213];&quot;  &quot;;[.H213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5" office:value-type="string" calcext:value-type="string">
            <text:p>Jantár 2, s. r. o.</text:p>
          </table:table-cell>
          <table:table-cell table:style-name="ce5" office:value-type="string" calcext:value-type="string">
            <text:p>M. R. Štefánika 48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Čadca</text:p>
          </table:table-cell>
          <table:table-cell table:style-name="ce11" office:value-type="float" office:value="84.96" calcext:value-type="float">
            <text:p>84,96</text:p>
          </table:table-cell>
          <table:table-cell table:style-name="ce14" office:value-type="date" office:date-value="2016-06-28" calcext:value-type="date">
            <text:p>28. 06. 2016</text:p>
          </table:table-cell>
          <table:table-cell table:style-name="ce5" office:value-type="string" calcext:value-type="string">
            <text:p>O2016/58</text:p>
          </table:table-cell>
          <table:table-cell table:style-name="ce2"/>
          <table:table-cell table:style-name="ce5" office:value-type="string" calcext:value-type="string">
            <text:p>MŠ-pranie a mangľovanie bielizne 6/2016</text:p>
          </table:table-cell>
          <table:table-cell office:value-type="string" calcext:value-type="string">
            <text:p>DF2016207</text:p>
          </table:table-cell>
          <table:table-cell office:value-type="string" calcext:value-type="string">
            <text:p>DF2016/20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14]&amp;&quot;.pdf&quot;;[.O214])" office:value-type="string" office:string-value="DF2016/208" calcext:value-type="string">
            <text:p>DF2016/208</text:p>
          </table:table-cell>
          <table:table-cell table:style-name="ce5" office:value-type="string" calcext:value-type="string">
            <text:p>36226947</text:p>
          </table:table-cell>
          <table:table-cell table:style-name="ce5" table:formula="of:=CONCATENATE([.D214];&quot;, &quot;;[.E214];&quot;, &quot;;[.G214];&quot;  &quot;;[.H214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5" office:value-type="string" calcext:value-type="string">
            <text:p>ILLE - Papier - Service SK, s. r. o.</text:p>
          </table:table-cell>
          <table:table-cell table:style-name="ce5" office:value-type="string" calcext:value-type="string">
            <text:p>Lichardova 16</text:p>
          </table:table-cell>
          <table:table-cell table:style-name="ce5"/>
          <table:table-cell table:style-name="ce5" office:value-type="string" calcext:value-type="string">
            <text:p>909 01</text:p>
          </table:table-cell>
          <table:table-cell table:style-name="ce5" office:value-type="string" calcext:value-type="string">
            <text:p>Skalica</text:p>
          </table:table-cell>
          <table:table-cell table:style-name="ce11" office:value-type="float" office:value="93.54" calcext:value-type="float">
            <text:p>93,54</text:p>
          </table:table-cell>
          <table:table-cell table:style-name="ce14" office:value-type="date" office:date-value="2016-06-29" calcext:value-type="date">
            <text:p>29. 06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evádzka-servis WC T26-T33/2016</text:p>
          </table:table-cell>
          <table:table-cell office:value-type="string" calcext:value-type="string">
            <text:p>DF2016208</text:p>
          </table:table-cell>
          <table:table-cell office:value-type="string" calcext:value-type="string">
            <text:p>DF2016/20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15]&amp;&quot;.pdf&quot;;[.O215])" office:value-type="string" office:string-value="DF2016/209" calcext:value-type="string">
            <text:p>DF2016/209</text:p>
          </table:table-cell>
          <table:table-cell table:style-name="ce5" office:value-type="string" calcext:value-type="string">
            <text:p>35774282</text:p>
          </table:table-cell>
          <table:table-cell table:style-name="ce5" table:formula="of:=CONCATENATE([.D215];&quot;, &quot;;[.E215];&quot;, &quot;;[.G215];&quot;  &quot;;[.H215])" office:value-type="string" office:string-value="Victory sport, spol. s r. o., Junácka 6, 831 04  Bratislava" calcext:value-type="string">
            <text:p>Victory sport, spol. s r. o., Junácka 6, 831 04 <text:s/>Bratislava</text:p>
          </table:table-cell>
          <table:table-cell table:style-name="ce5" office:value-type="string" calcext:value-type="string">
            <text:p>Victory sport, spol. s r. o.</text:p>
          </table:table-cell>
          <table:table-cell table:style-name="ce5" office:value-type="string" calcext:value-type="string">
            <text:p>Junácka 6</text:p>
          </table:table-cell>
          <table:table-cell table:style-name="ce5"/>
          <table:table-cell table:style-name="ce5" office:value-type="string" calcext:value-type="string">
            <text:p>831 04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60.18" calcext:value-type="float">
            <text:p>60,18</text:p>
          </table:table-cell>
          <table:table-cell table:style-name="ce14" office:value-type="date" office:date-value="2016-06-30" calcext:value-type="date">
            <text:p>30. 06. 2016</text:p>
          </table:table-cell>
          <table:table-cell table:style-name="ce5" office:value-type="string" calcext:value-type="string">
            <text:p>O2016/68</text:p>
          </table:table-cell>
          <table:table-cell table:style-name="ce2"/>
          <table:table-cell table:style-name="ce5" office:value-type="string" calcext:value-type="string">
            <text:p>FK-pľacák-poháre a trofeje</text:p>
          </table:table-cell>
          <table:table-cell office:value-type="string" calcext:value-type="string">
            <text:p>DF2016209</text:p>
          </table:table-cell>
          <table:table-cell office:value-type="string" calcext:value-type="string">
            <text:p>DF2016/20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16]&amp;&quot;.pdf&quot;;[.O216])" office:value-type="string" office:string-value="DF2016/210" calcext:value-type="string">
            <text:p>DF2016/210</text:p>
          </table:table-cell>
          <table:table-cell table:style-name="ce5" office:value-type="string" calcext:value-type="string">
            <text:p>35848863</text:p>
          </table:table-cell>
          <table:table-cell table:style-name="ce5" table:formula="of:=CONCATENATE([.D216];&quot;, &quot;;[.E216];&quot;, &quot;;[.G216];&quot;  &quot;;[.H216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5" office:value-type="string" calcext:value-type="string">
            <text:p>O2 Slovakia, s. r. o.</text:p>
          </table:table-cell>
          <table:table-cell table:style-name="ce5" office:value-type="string" calcext:value-type="string">
            <text:p>Aupark Tower - Einsteinova 24</text:p>
          </table:table-cell>
          <table:table-cell table:style-name="ce5"/>
          <table:table-cell table:style-name="ce5" office:value-type="string" calcext:value-type="string">
            <text:p>851 05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1.45" calcext:value-type="float">
            <text:p>1,45</text:p>
          </table:table-cell>
          <table:table-cell table:style-name="ce14" office:value-type="date" office:date-value="2016-07-01" calcext:value-type="date">
            <text:p>01. 07. 2016</text:p>
          </table:table-cell>
          <table:table-cell table:style-name="ce5"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5" office:value-type="string" calcext:value-type="string">
            <text:p>Prevádzka-O2 alarm OcÚ 6/2016</text:p>
          </table:table-cell>
          <table:table-cell office:value-type="string" calcext:value-type="string">
            <text:p>DF2016210</text:p>
          </table:table-cell>
          <table:table-cell office:value-type="string" calcext:value-type="string">
            <text:p>DF2016/21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17]&amp;&quot;.pdf&quot;;[.O217])" office:value-type="string" office:string-value="DF2016/211" calcext:value-type="string">
            <text:p>DF2016/211</text:p>
          </table:table-cell>
          <table:table-cell table:style-name="ce5" office:value-type="string" calcext:value-type="string">
            <text:p>37621165</text:p>
          </table:table-cell>
          <table:table-cell table:style-name="ce5" table:formula="of:=CONCATENATE([.D217];&quot;, &quot;;[.E217];&quot;, &quot;;[.G217];&quot;  &quot;;[.H217])" office:value-type="string" office:string-value="Vladimír Ondrášek, Nesluša 1172, 023 41  Nesluša" calcext:value-type="string">
            <text:p>Vladimír Ondrášek, Nesluša 1172, 023 41 <text:s/>Nesluša</text:p>
          </table:table-cell>
          <table:table-cell table:style-name="ce5" office:value-type="string" calcext:value-type="string">
            <text:p>Vladimír Ondrášek</text:p>
          </table:table-cell>
          <table:table-cell table:style-name="ce5" office:value-type="string" calcext:value-type="string">
            <text:p>Nesluša 1172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23" calcext:value-type="float">
            <text:p>23,00</text:p>
          </table:table-cell>
          <table:table-cell table:style-name="ce14" office:value-type="date" office:date-value="2016-07-01" calcext:value-type="date">
            <text:p>01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plastová dopravná značka</text:p>
          </table:table-cell>
          <table:table-cell office:value-type="string" calcext:value-type="string">
            <text:p>DF2016211</text:p>
          </table:table-cell>
          <table:table-cell office:value-type="string" calcext:value-type="string">
            <text:p>DF2016/21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18]&amp;&quot;.pdf&quot;;[.O218])" office:value-type="string" office:string-value="DF2016/212" calcext:value-type="string">
            <text:p>DF2016/212</text:p>
          </table:table-cell>
          <table:table-cell table:style-name="ce5" office:value-type="string" calcext:value-type="string">
            <text:p>32246412</text:p>
          </table:table-cell>
          <table:table-cell table:style-name="ce5" table:formula="of:=CONCATENATE([.D218];&quot;, &quot;;[.E218];&quot;, &quot;;[.G218];&quot;  &quot;;[.H218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5" office:value-type="string" calcext:value-type="string">
            <text:p>Anton Janáčik</text:p>
          </table:table-cell>
          <table:table-cell table:style-name="ce5" office:value-type="string" calcext:value-type="string">
            <text:p>Nesluša 188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422.4" calcext:value-type="float">
            <text:p>422,40</text:p>
          </table:table-cell>
          <table:table-cell table:style-name="ce14" office:value-type="date" office:date-value="2016-07-04" calcext:value-type="date">
            <text:p>04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taroba-rozvoz stravy 6/2016</text:p>
          </table:table-cell>
          <table:table-cell office:value-type="string" calcext:value-type="string">
            <text:p>DF2016212</text:p>
          </table:table-cell>
          <table:table-cell office:value-type="string" calcext:value-type="string">
            <text:p>DF2016/21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19]&amp;&quot;.pdf&quot;;[.O219])" office:value-type="string" office:string-value="DF2016/213" calcext:value-type="string">
            <text:p>DF2016/213</text:p>
          </table:table-cell>
          <table:table-cell table:style-name="ce5" office:value-type="string" calcext:value-type="string">
            <text:p>32250908</text:p>
          </table:table-cell>
          <table:table-cell table:style-name="ce5" table:formula="of:=CONCATENATE([.D219];&quot;, &quot;;[.E219];&quot;, &quot;;[.G219];&quot;  &quot;;[.H219])" office:value-type="string" office:string-value="Vlček Vladimír, Nesluša 1041, 023 41  Nesluša" calcext:value-type="string">
            <text:p>Vlček Vladimír, Nesluša 1041, 023 41 <text:s/>Nesluša</text:p>
          </table:table-cell>
          <table:table-cell table:style-name="ce5" office:value-type="string" calcext:value-type="string">
            <text:p>Vlček Vladimír</text:p>
          </table:table-cell>
          <table:table-cell table:style-name="ce5" office:value-type="string" calcext:value-type="string">
            <text:p>Nesluša 1041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340" calcext:value-type="float">
            <text:p>340,00</text:p>
          </table:table-cell>
          <table:table-cell table:style-name="ce14" office:value-type="date" office:date-value="2016-07-04" calcext:value-type="date">
            <text:p>04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údržba-VJ Chovancovce klampiarske práce</text:p>
          </table:table-cell>
          <table:table-cell office:value-type="string" calcext:value-type="string">
            <text:p>DF2016213</text:p>
          </table:table-cell>
          <table:table-cell office:value-type="string" calcext:value-type="string">
            <text:p>DF2016/21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20]&amp;&quot;.pdf&quot;;[.O220])" office:value-type="string" office:string-value="DF2016/214" calcext:value-type="string">
            <text:p>DF2016/214</text:p>
          </table:table-cell>
          <table:table-cell table:style-name="ce5" office:value-type="string" calcext:value-type="string">
            <text:p>36401269</text:p>
          </table:table-cell>
          <table:table-cell table:style-name="ce5" table:formula="of:=CONCATENATE([.D220];&quot;, &quot;;[.E220];&quot;, &quot;;[.G220];&quot;  &quot;;[.H220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5" office:value-type="string" calcext:value-type="string">
            <text:p>TEHAS, s. r. o.</text:p>
          </table:table-cell>
          <table:table-cell table:style-name="ce5" office:value-type="string" calcext:value-type="string">
            <text:p>ČSA 1301/33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6-07-06" calcext:value-type="date">
            <text:p>06. 07. 2016</text:p>
          </table:table-cell>
          <table:table-cell table:style-name="ce5"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" office:value-type="string" calcext:value-type="string">
            <text:p>SaKV-služby PO, BOZP a PZS 6/2016</text:p>
          </table:table-cell>
          <table:table-cell office:value-type="string" calcext:value-type="string">
            <text:p>DF2016214</text:p>
          </table:table-cell>
          <table:table-cell office:value-type="string" calcext:value-type="string">
            <text:p>DF2016/21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21]&amp;&quot;.pdf&quot;;[.O221])" office:value-type="string" office:string-value="DF2016/215" calcext:value-type="string">
            <text:p>DF2016/215</text:p>
          </table:table-cell>
          <table:table-cell table:style-name="ce5" office:value-type="string" calcext:value-type="string">
            <text:p>31609660</text:p>
          </table:table-cell>
          <table:table-cell table:style-name="ce5" table:formula="of:=CONCATENATE([.D221];&quot;, &quot;;[.E221];&quot;, &quot;;[.G221];&quot;  &quot;;[.H221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table:style-name="ce5" office:value-type="string" calcext:value-type="string">
            <text:p>KRAAL, s. r. o.</text:p>
          </table:table-cell>
          <table:table-cell table:style-name="ce5" office:value-type="string" calcext:value-type="string">
            <text:p>Dubská cesta 2242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99.96" calcext:value-type="float">
            <text:p>99,96</text:p>
          </table:table-cell>
          <table:table-cell table:style-name="ce14" office:value-type="date" office:date-value="2016-07-06" calcext:value-type="date">
            <text:p>06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údržba plech VJ Parišovka, Dúbravy</text:p>
          </table:table-cell>
          <table:table-cell office:value-type="string" calcext:value-type="string">
            <text:p>DF2016215</text:p>
          </table:table-cell>
          <table:table-cell office:value-type="string" calcext:value-type="string">
            <text:p>DF2016/21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22]&amp;&quot;.pdf&quot;;[.O222])" office:value-type="string" office:string-value="DF2016/216" calcext:value-type="string">
            <text:p>DF2016/216</text:p>
          </table:table-cell>
          <table:table-cell table:style-name="ce5" office:value-type="string" calcext:value-type="string">
            <text:p>36041688</text:p>
          </table:table-cell>
          <table:table-cell table:style-name="ce5" table:formula="of:=CONCATENATE([.D222];&quot;, &quot;;[.E222];&quot;, &quot;;[.G222];&quot;  &quot;;[.H222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table:style-name="ce5" office:value-type="string" calcext:value-type="string">
            <text:p>MADE, spol. s r. o.</text:p>
          </table:table-cell>
          <table:table-cell table:style-name="ce5" office:value-type="string" calcext:value-type="string">
            <text:p>Lazovná 69</text:p>
          </table:table-cell>
          <table:table-cell table:style-name="ce5"/>
          <table:table-cell table:style-name="ce5" office:value-type="string" calcext:value-type="string">
            <text:p>974 01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350" calcext:value-type="float">
            <text:p>350,00</text:p>
          </table:table-cell>
          <table:table-cell table:style-name="ce14" office:value-type="date" office:date-value="2016-07-06" calcext:value-type="date">
            <text:p>06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aKV-URBIS 3Q/2016</text:p>
          </table:table-cell>
          <table:table-cell office:value-type="string" calcext:value-type="string">
            <text:p>DF2016216</text:p>
          </table:table-cell>
          <table:table-cell office:value-type="string" calcext:value-type="string">
            <text:p>DF2016/21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23]&amp;&quot;.pdf&quot;;[.O223])" office:value-type="string" office:string-value="DF2016/217" calcext:value-type="string">
            <text:p>DF2016/217</text:p>
          </table:table-cell>
          <table:table-cell table:style-name="ce5" office:value-type="string" calcext:value-type="string">
            <text:p>36383171</text:p>
          </table:table-cell>
          <table:table-cell table:style-name="ce5" table:formula="of:=CONCATENATE([.D223];&quot;, &quot;;[.E223];&quot;, &quot;;[.G223];&quot;  &quot;;[.H223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5" office:value-type="string" calcext:value-type="string">
            <text:p>UNIPAL KNM, spol. s r. o.</text:p>
          </table:table-cell>
          <table:table-cell table:style-name="ce5" office:value-type="string" calcext:value-type="string">
            <text:p>Pri železničnej stanici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250.32" calcext:value-type="float">
            <text:p>250,32</text:p>
          </table:table-cell>
          <table:table-cell table:style-name="ce14" office:value-type="date" office:date-value="2016-07-06" calcext:value-type="date">
            <text:p>06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drť,štrk</text:p>
          </table:table-cell>
          <table:table-cell office:value-type="string" calcext:value-type="string">
            <text:p>DF2016217</text:p>
          </table:table-cell>
          <table:table-cell office:value-type="string" calcext:value-type="string">
            <text:p>DF2016/21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24]&amp;&quot;.pdf&quot;;[.O224])" office:value-type="string" office:string-value="DF2016/218" calcext:value-type="string">
            <text:p>DF2016/218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224];&quot;, &quot;;[.E224];&quot;, &quot;;[.G224];&quot;  &quot;;[.H22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61.16" calcext:value-type="float">
            <text:p>61,16</text:p>
          </table:table-cell>
          <table:table-cell table:style-name="ce14" office:value-type="date" office:date-value="2016-07-07" calcext:value-type="date">
            <text:p>07. 07. 2016</text:p>
          </table:table-cell>
          <table:table-cell table:style-name="ce5"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" office:value-type="string" calcext:value-type="string">
            <text:p>T-Com 6/2016</text:p>
          </table:table-cell>
          <table:table-cell office:value-type="string" calcext:value-type="string">
            <text:p>DF2016218</text:p>
          </table:table-cell>
          <table:table-cell office:value-type="string" calcext:value-type="string">
            <text:p>DF2016/21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25]&amp;&quot;.pdf&quot;;[.O225])" office:value-type="string" office:string-value="DF2016/219" calcext:value-type="string">
            <text:p>DF2016/219</text:p>
          </table:table-cell>
          <table:table-cell table:style-name="ce5" office:value-type="string" calcext:value-type="string">
            <text:p>50139088</text:p>
          </table:table-cell>
          <table:table-cell table:style-name="ce5" table:formula="of:=CONCATENATE([.D225];&quot;, &quot;;[.E225];&quot;, &quot;;[.G225];&quot;  &quot;;[.H225])" office:value-type="string" office:string-value="TENDERnet, s. r. o., M. R. Štefánika 836/33, 010 01  Žilina" calcext:value-type="string">
            <text:p>TENDERnet, s. r. o., M. R. Štefánika 836/33, 010 01 <text:s/>Žilina</text:p>
          </table:table-cell>
          <table:table-cell table:style-name="ce5" office:value-type="string" calcext:value-type="string">
            <text:p>TENDERnet, s. r. o.</text:p>
          </table:table-cell>
          <table:table-cell table:style-name="ce5" office:value-type="string" calcext:value-type="string">
            <text:p>M. R. Štefánika 836/33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6-07-07" calcext:value-type="date">
            <text:p>07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ZŠ-WC-verejné obstarávanie</text:p>
          </table:table-cell>
          <table:table-cell office:value-type="string" calcext:value-type="string">
            <text:p>DF2016219</text:p>
          </table:table-cell>
          <table:table-cell office:value-type="string" calcext:value-type="string">
            <text:p>DF2016/21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26]&amp;&quot;.pdf&quot;;[.O226])" office:value-type="string" office:string-value="DF2016/220" calcext:value-type="string">
            <text:p>DF2016/220</text:p>
          </table:table-cell>
          <table:table-cell table:style-name="ce5" office:value-type="string" calcext:value-type="string">
            <text:p>31331131</text:p>
          </table:table-cell>
          <table:table-cell table:style-name="ce5" table:formula="of:=CONCATENATE([.D226];&quot;, &quot;;[.E226];&quot;, &quot;;[.G226];&quot;  &quot;;[.H226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5" office:value-type="string" calcext:value-type="string">
            <text:p>ŠEVT, a. s.</text:p>
          </table:table-cell>
          <table:table-cell table:style-name="ce5" office:value-type="string" calcext:value-type="string">
            <text:p>Cementárenská 16</text:p>
          </table:table-cell>
          <table:table-cell table:style-name="ce5"/>
          <table:table-cell table:style-name="ce5" office:value-type="string" calcext:value-type="string">
            <text:p>974 72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14.23" calcext:value-type="float">
            <text:p>14,23</text:p>
          </table:table-cell>
          <table:table-cell table:style-name="ce14" office:value-type="date" office:date-value="2016-07-08" calcext:value-type="date">
            <text:p>08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tlačivá</text:p>
          </table:table-cell>
          <table:table-cell office:value-type="string" calcext:value-type="string">
            <text:p>DF2016220</text:p>
          </table:table-cell>
          <table:table-cell office:value-type="string" calcext:value-type="string">
            <text:p>DF2016/22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27]&amp;&quot;.pdf&quot;;[.O227])" office:value-type="string" office:string-value="DF2016/221" calcext:value-type="string">
            <text:p>DF2016/221</text:p>
          </table:table-cell>
          <table:table-cell table:style-name="ce5" office:value-type="string" calcext:value-type="string">
            <text:p>36226947</text:p>
          </table:table-cell>
          <table:table-cell table:style-name="ce5" table:formula="of:=CONCATENATE([.D227];&quot;, &quot;;[.E227];&quot;, &quot;;[.G227];&quot;  &quot;;[.H227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5" office:value-type="string" calcext:value-type="string">
            <text:p>ILLE - Papier - Service SK, s. r. o.</text:p>
          </table:table-cell>
          <table:table-cell table:style-name="ce5" office:value-type="string" calcext:value-type="string">
            <text:p>Lichardova 16</text:p>
          </table:table-cell>
          <table:table-cell table:style-name="ce5"/>
          <table:table-cell table:style-name="ce5" office:value-type="string" calcext:value-type="string">
            <text:p>909 01</text:p>
          </table:table-cell>
          <table:table-cell table:style-name="ce5" office:value-type="string" calcext:value-type="string">
            <text:p>Skalica</text:p>
          </table:table-cell>
          <table:table-cell table:style-name="ce11" office:value-type="float" office:value="29.29" calcext:value-type="float">
            <text:p>29,29</text:p>
          </table:table-cell>
          <table:table-cell table:style-name="ce14" office:value-type="date" office:date-value="2016-07-08" calcext:value-type="date">
            <text:p>08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evádzka-servis WC-nadspotreba</text:p>
          </table:table-cell>
          <table:table-cell office:value-type="string" calcext:value-type="string">
            <text:p>DF2016221</text:p>
          </table:table-cell>
          <table:table-cell office:value-type="string" calcext:value-type="string">
            <text:p>DF2016/22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28]&amp;&quot;.pdf&quot;;[.O228])" office:value-type="string" office:string-value="DF2016/222" calcext:value-type="string">
            <text:p>DF2016/222</text:p>
          </table:table-cell>
          <table:table-cell table:style-name="ce5" office:value-type="string" calcext:value-type="string">
            <text:p>35683813</text:p>
          </table:table-cell>
          <table:table-cell table:style-name="ce5" table:formula="of:=CONCATENATE([.D228];&quot;, &quot;;[.E228];&quot;, &quot;;[.G228];&quot;  &quot;;[.H228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5" office:value-type="string" calcext:value-type="string">
            <text:p>VAŠA Slovensko, s. r. o.</text:p>
          </table:table-cell>
          <table:table-cell table:style-name="ce5" office:value-type="string" calcext:value-type="string">
            <text:p>Račianske mýto 1/B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831 02</text:p>
          </table:table-cell>
          <table:table-cell table:style-name="ce5" office:value-type="string" calcext:value-type="string">
            <text:p>Bratislava – mestská časť Rača</text:p>
          </table:table-cell>
          <table:table-cell table:style-name="ce11" office:value-type="float" office:value="1795.23" calcext:value-type="float">
            <text:p>1 795,23</text:p>
          </table:table-cell>
          <table:table-cell table:style-name="ce14" office:value-type="date" office:date-value="2016-07-08" calcext:value-type="date">
            <text:p>08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travné lístky 7/2016</text:p>
          </table:table-cell>
          <table:table-cell office:value-type="string" calcext:value-type="string">
            <text:p>DF2016222</text:p>
          </table:table-cell>
          <table:table-cell office:value-type="string" calcext:value-type="string">
            <text:p>DF2016/22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29]&amp;&quot;.pdf&quot;;[.O229])" office:value-type="string" office:string-value="DF2016/223" calcext:value-type="string">
            <text:p>DF2016/223</text:p>
          </table:table-cell>
          <table:table-cell table:style-name="ce5" office:value-type="string" calcext:value-type="string">
            <text:p>36672297</text:p>
          </table:table-cell>
          <table:table-cell table:style-name="ce5" table:formula="of:=CONCATENATE([.D229];&quot;, &quot;;[.E229];&quot;, &quot;;[.G229];&quot;  &quot;;[.H22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" office:value-type="string" calcext:value-type="string">
            <text:p>Severoslovenské vodárne a kanalizácie, a. s.</text:p>
          </table:table-cell>
          <table:table-cell table:style-name="ce5" office:value-type="string" calcext:value-type="string">
            <text:p>Bôrická cesta 1960</text:p>
          </table:table-cell>
          <table:table-cell table:style-name="ce5"/>
          <table:table-cell table:style-name="ce5" office:value-type="string" calcext:value-type="string">
            <text:p>010 5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51.58" calcext:value-type="float">
            <text:p>51,58</text:p>
          </table:table-cell>
          <table:table-cell table:style-name="ce14" office:value-type="date" office:date-value="2016-07-10" calcext:value-type="date">
            <text:p>10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vodné 6/2016</text:p>
          </table:table-cell>
          <table:table-cell office:value-type="string" calcext:value-type="string">
            <text:p>DF2016223</text:p>
          </table:table-cell>
          <table:table-cell office:value-type="string" calcext:value-type="string">
            <text:p>DF2016/22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30]&amp;&quot;.pdf&quot;;[.O230])" office:value-type="string" office:string-value="DF2016/224" calcext:value-type="string">
            <text:p>DF2016/224</text:p>
          </table:table-cell>
          <table:table-cell table:style-name="ce5" office:value-type="string" calcext:value-type="string">
            <text:p>30546834</text:p>
          </table:table-cell>
          <table:table-cell table:style-name="ce5" table:formula="of:=CONCATENATE([.D230];&quot;, &quot;;[.E230];&quot;, &quot;;[.G230];&quot;  &quot;;[.H23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" office:value-type="string" calcext:value-type="string">
            <text:p>Jozef Jánošík</text:p>
          </table:table-cell>
          <table:table-cell table:style-name="ce5" office:value-type="string" calcext:value-type="string">
            <text:p>Cesta do Rudiny 1029/8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4564.73" calcext:value-type="float">
            <text:p>4 564,73</text:p>
          </table:table-cell>
          <table:table-cell table:style-name="ce14" office:value-type="date" office:date-value="2016-07-11" calcext:value-type="date">
            <text:p>11. 07. 2016</text:p>
          </table:table-cell>
          <table:table-cell table:style-name="ce5" office:value-type="string" calcext:value-type="string">
            <text:p>O2016/69</text:p>
          </table:table-cell>
          <table:table-cell table:style-name="ce2"/>
          <table:table-cell table:style-name="ce5" office:value-type="string" calcext:value-type="string">
            <text:p>Voda-údržba-oprava vetvy Za Vrchami/Dúbravy</text:p>
          </table:table-cell>
          <table:table-cell office:value-type="string" calcext:value-type="string">
            <text:p>DF2016224</text:p>
          </table:table-cell>
          <table:table-cell office:value-type="string" calcext:value-type="string">
            <text:p>DF2016/22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31]&amp;&quot;.pdf&quot;;[.O231])" office:value-type="string" office:string-value="DF2016/225" calcext:value-type="string">
            <text:p>DF2016/225</text:p>
          </table:table-cell>
          <table:table-cell table:style-name="ce5" office:value-type="string" calcext:value-type="string">
            <text:p>45917272</text:p>
          </table:table-cell>
          <table:table-cell table:style-name="ce5" table:formula="of:=CONCATENATE([.D231];&quot;, &quot;;[.E231];&quot;, &quot;;[.G231];&quot;  &quot;;[.H231])" office:value-type="string" office:string-value="Soft-Tech, s. r. o., Krátka 1653/3, 091 01  Stropkov" calcext:value-type="string">
            <text:p>Soft-Tech, s. r. o., Krátka 1653/3, 091 01 <text:s/>Stropkov</text:p>
          </table:table-cell>
          <table:table-cell table:style-name="ce5" office:value-type="string" calcext:value-type="string">
            <text:p>Soft-Tech, s. r. o.</text:p>
          </table:table-cell>
          <table:table-cell table:style-name="ce5" office:value-type="string" calcext:value-type="string">
            <text:p>Krátka 1653/3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91 01</text:p>
          </table:table-cell>
          <table:table-cell table:style-name="ce5" office:value-type="string" calcext:value-type="string">
            <text:p>Stropkov</text:p>
          </table:table-cell>
          <table:table-cell table:style-name="ce11" office:value-type="float" office:value="155.89" calcext:value-type="float">
            <text:p>155,89</text:p>
          </table:table-cell>
          <table:table-cell table:style-name="ce14" office:value-type="date" office:date-value="2016-07-11" calcext:value-type="date">
            <text:p>11. 07. 2016</text:p>
          </table:table-cell>
          <table:table-cell table:style-name="ce5" office:value-type="string" calcext:value-type="string">
            <text:p>O2016/70</text:p>
          </table:table-cell>
          <table:table-cell table:style-name="ce2"/>
          <table:table-cell table:style-name="ce5" office:value-type="string" calcext:value-type="string">
            <text:p>SaKV/CVČ-tonery</text:p>
          </table:table-cell>
          <table:table-cell office:value-type="string" calcext:value-type="string">
            <text:p>DF2016225</text:p>
          </table:table-cell>
          <table:table-cell office:value-type="string" calcext:value-type="string">
            <text:p>DF2016/22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32]&amp;&quot;.pdf&quot;;[.O232])" office:value-type="string" office:string-value="DF2016/226" calcext:value-type="string">
            <text:p>DF2016/226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232];&quot;, &quot;;[.E232];&quot;, &quot;;[.G232];&quot;  &quot;;[.H23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88.61" calcext:value-type="float">
            <text:p>88,61</text:p>
          </table:table-cell>
          <table:table-cell table:style-name="ce14" office:value-type="date" office:date-value="2016-07-15" calcext:value-type="date">
            <text:p>15. 07. 2016</text:p>
          </table:table-cell>
          <table:table-cell table:style-name="ce5"/>
          <table:table-cell table:style-name="ce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" office:value-type="string" calcext:value-type="string">
            <text:p>T-Mobile 6/2016</text:p>
          </table:table-cell>
          <table:table-cell office:value-type="string" calcext:value-type="string">
            <text:p>DF2016226</text:p>
          </table:table-cell>
          <table:table-cell office:value-type="string" calcext:value-type="string">
            <text:p>DF2016/22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33]&amp;&quot;.pdf&quot;;[.O233])" office:value-type="string" office:string-value="DF2016/227" calcext:value-type="string">
            <text:p>DF2016/227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233];&quot;, &quot;;[.E233];&quot;, &quot;;[.G233];&quot;  &quot;;[.H23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0.14" calcext:value-type="float">
            <text:p>0,14</text:p>
          </table:table-cell>
          <table:table-cell table:style-name="ce14" office:value-type="date" office:date-value="2016-07-15" calcext:value-type="date">
            <text:p>15. 07. 2016</text:p>
          </table:table-cell>
          <table:table-cell table:style-name="ce5"/>
          <table:table-cell table:style-name="ce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5" office:value-type="string" calcext:value-type="string">
            <text:p>CVČ-T-Mobile 6/2016</text:p>
          </table:table-cell>
          <table:table-cell office:value-type="string" calcext:value-type="string">
            <text:p>DF2016227</text:p>
          </table:table-cell>
          <table:table-cell office:value-type="string" calcext:value-type="string">
            <text:p>DF2016/22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34]&amp;&quot;.pdf&quot;;[.O234])" office:value-type="string" office:string-value="DF2016/228" calcext:value-type="string">
            <text:p>DF2016/228</text:p>
          </table:table-cell>
          <table:table-cell table:style-name="ce5" office:value-type="string" calcext:value-type="string">
            <text:p>36406741</text:p>
          </table:table-cell>
          <table:table-cell table:style-name="ce5" table:formula="of:=CONCATENATE([.D234];&quot;, &quot;;[.E234];&quot;, &quot;;[.G234];&quot;  &quot;;[.H234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5" office:value-type="string" calcext:value-type="string">
            <text:p>AQUAtrend, s. r. o.</text:p>
          </table:table-cell>
          <table:table-cell table:style-name="ce5" office:value-type="string" calcext:value-type="string">
            <text:p>Hlinská 221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152.4" calcext:value-type="float">
            <text:p>152,40</text:p>
          </table:table-cell>
          <table:table-cell table:style-name="ce14" office:value-type="date" office:date-value="2016-07-15" calcext:value-type="date">
            <text:p>15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chlórnan sodný</text:p>
          </table:table-cell>
          <table:table-cell office:value-type="string" calcext:value-type="string">
            <text:p>DF2016228</text:p>
          </table:table-cell>
          <table:table-cell office:value-type="string" calcext:value-type="string">
            <text:p>DF2016/22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35]&amp;&quot;.pdf&quot;;[.O235])" office:value-type="string" office:string-value="DF2016/229" calcext:value-type="string">
            <text:p>DF2016/229</text:p>
          </table:table-cell>
          <table:table-cell table:style-name="ce5" office:value-type="string" calcext:value-type="string">
            <text:p>31633102</text:p>
          </table:table-cell>
          <table:table-cell table:style-name="ce5" table:formula="of:=CONCATENATE([.D235];&quot;, &quot;;[.E235];&quot;, &quot;;[.G235];&quot;  &quot;;[.H235])" office:value-type="string" office:string-value="ZANADO, s. r. o., Cesta do Rudiny 2546, 024 01  Kysucké Nové Mesto" calcext:value-type="string">
            <text:p>ZANADO, s. r. o., Cesta do Rudiny 2546, 024 01 <text:s/>Kysucké Nové Mesto</text:p>
          </table:table-cell>
          <table:table-cell table:style-name="ce5" office:value-type="string" calcext:value-type="string">
            <text:p>ZANADO, s. r. o.</text:p>
          </table:table-cell>
          <table:table-cell table:style-name="ce5" office:value-type="string" calcext:value-type="string">
            <text:p>Cesta do Rudiny 2546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44" calcext:value-type="float">
            <text:p>144,00</text:p>
          </table:table-cell>
          <table:table-cell table:style-name="ce14" office:value-type="date" office:date-value="2016-07-18" calcext:value-type="date">
            <text:p>18. 07. 2016</text:p>
          </table:table-cell>
          <table:table-cell table:style-name="ce5"/>
          <table:table-cell/>
          <table:table-cell table:style-name="ce5" office:value-type="string" calcext:value-type="string">
            <text:p>CVČ-dovoz Žiarinky do KNM</text:p>
          </table:table-cell>
          <table:table-cell office:value-type="string" calcext:value-type="string">
            <text:p>DF2016229</text:p>
          </table:table-cell>
          <table:table-cell office:value-type="string" calcext:value-type="string">
            <text:p>DF2016/22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36]&amp;&quot;.pdf&quot;;[.O236])" office:value-type="string" office:string-value="DF2016/230" calcext:value-type="string">
            <text:p>DF2016/230</text:p>
          </table:table-cell>
          <table:table-cell table:style-name="ce5" office:value-type="string" calcext:value-type="string">
            <text:p>48172502</text:p>
          </table:table-cell>
          <table:table-cell table:style-name="ce5" table:formula="of:=CONCATENATE([.D236];&quot;, &quot;;[.E236];&quot;, &quot;;[.G236];&quot;  &quot;;[.H236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table:style-name="ce5" office:value-type="string" calcext:value-type="string">
            <text:p>Mgr. Mária Greňová - maja kreativ</text:p>
          </table:table-cell>
          <table:table-cell table:style-name="ce5" office:value-type="string" calcext:value-type="string">
            <text:p>Nesluša 903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153.4" calcext:value-type="float">
            <text:p>153,40</text:p>
          </table:table-cell>
          <table:table-cell table:style-name="ce14" office:value-type="date" office:date-value="2016-07-18" calcext:value-type="date">
            <text:p>18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VČ-tričká pre Žiarinku</text:p>
          </table:table-cell>
          <table:table-cell office:value-type="string" calcext:value-type="string">
            <text:p>DF2016230</text:p>
          </table:table-cell>
          <table:table-cell office:value-type="string" calcext:value-type="string">
            <text:p>DF2016/23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37]&amp;&quot;.pdf&quot;;[.O237])" office:value-type="string" office:string-value="DF2016/231" calcext:value-type="string">
            <text:p>DF2016/231</text:p>
          </table:table-cell>
          <table:table-cell table:style-name="ce5" office:value-type="string" calcext:value-type="string">
            <text:p>43904564</text:p>
          </table:table-cell>
          <table:table-cell table:style-name="ce5" table:formula="of:=CONCATENATE([.D237];&quot;, &quot;;[.E237];&quot;, &quot;;[.G237];&quot;  &quot;;[.H237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5" office:value-type="string" calcext:value-type="string">
            <text:p>S. H. - Stanislav Hrubý, s. r. o.</text:p>
          </table:table-cell>
          <table:table-cell table:style-name="ce5" office:value-type="string" calcext:value-type="string">
            <text:p>Nesluša 389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356.4" calcext:value-type="float">
            <text:p>356,40</text:p>
          </table:table-cell>
          <table:table-cell table:style-name="ce14" office:value-type="date" office:date-value="2016-07-20" calcext:value-type="date">
            <text:p>20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strojné práce-CAT</text:p>
          </table:table-cell>
          <table:table-cell office:value-type="string" calcext:value-type="string">
            <text:p>DF2016231</text:p>
          </table:table-cell>
          <table:table-cell office:value-type="string" calcext:value-type="string">
            <text:p>DF2016/23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38]&amp;&quot;.pdf&quot;;[.O238])" office:value-type="string" office:string-value="DF2016/232" calcext:value-type="string">
            <text:p>DF2016/232</text:p>
          </table:table-cell>
          <table:table-cell table:style-name="ce5" office:value-type="string" calcext:value-type="string">
            <text:p>46971467</text:p>
          </table:table-cell>
          <table:table-cell table:style-name="ce5" table:formula="of:=CONCATENATE([.D238];&quot;, &quot;;[.E238];&quot;, &quot;;[.G238];&quot;  &quot;;[.H238])" office:value-type="string" office:string-value="Terratrix, s. r. o., Pekárska 14, 917 01  Trnava" calcext:value-type="string">
            <text:p>Terratrix, s. r. o., Pekárska 14, 917 01 <text:s/>Trnava</text:p>
          </table:table-cell>
          <table:table-cell table:style-name="ce5" office:value-type="string" calcext:value-type="string">
            <text:p>Terratrix, s. r. o.</text:p>
          </table:table-cell>
          <table:table-cell table:style-name="ce5" office:value-type="string" calcext:value-type="string">
            <text:p>Pekárska 14</text:p>
          </table:table-cell>
          <table:table-cell table:style-name="ce5"/>
          <table:table-cell table:style-name="ce5" office:value-type="string" calcext:value-type="string">
            <text:p>917 01</text:p>
          </table:table-cell>
          <table:table-cell table:style-name="ce5" office:value-type="string" calcext:value-type="string">
            <text:p>Trnava</text:p>
          </table:table-cell>
          <table:table-cell table:style-name="ce11" office:value-type="float" office:value="840" calcext:value-type="float">
            <text:p>840,00</text:p>
          </table:table-cell>
          <table:table-cell table:style-name="ce14" office:value-type="date" office:date-value="2016-07-20" calcext:value-type="date">
            <text:p>20. 07. 2016</text:p>
          </table:table-cell>
          <table:table-cell table:style-name="ce5" office:value-type="string" calcext:value-type="string">
            <text:p>O2016/60</text:p>
          </table:table-cell>
          <table:table-cell table:style-name="ce2"/>
          <table:table-cell table:style-name="ce5" office:value-type="string" calcext:value-type="string">
            <text:p>Zberný dvor-realizácia verejného obstarávania</text:p>
          </table:table-cell>
          <table:table-cell office:value-type="string" calcext:value-type="string">
            <text:p>DF2016232</text:p>
          </table:table-cell>
          <table:table-cell office:value-type="string" calcext:value-type="string">
            <text:p>DF2016/23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39]&amp;&quot;.pdf&quot;;[.O239])" office:value-type="string" office:string-value="DF2016/233" calcext:value-type="string">
            <text:p>DF2016/233</text:p>
          </table:table-cell>
          <table:table-cell table:style-name="ce5" office:value-type="string" calcext:value-type="string">
            <text:p>44103492</text:p>
          </table:table-cell>
          <table:table-cell table:style-name="ce5" table:formula="of:=CONCATENATE([.D239];&quot;, &quot;;[.E239];&quot;, &quot;;[.G239];&quot;  &quot;;[.H239])" office:value-type="string" office:string-value="Juraj Padúch, Nesluša 97, 023 41  Nesluša" calcext:value-type="string">
            <text:p>Juraj Padúch, Nesluša 97, 023 41 <text:s/>Nesluša</text:p>
          </table:table-cell>
          <table:table-cell table:style-name="ce5" office:value-type="string" calcext:value-type="string">
            <text:p>Juraj Padúch</text:p>
          </table:table-cell>
          <table:table-cell table:style-name="ce5" office:value-type="string" calcext:value-type="string">
            <text:p>Nesluša 97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310" calcext:value-type="float">
            <text:p>310,00</text:p>
          </table:table-cell>
          <table:table-cell table:style-name="ce14" office:value-type="date" office:date-value="2016-07-20" calcext:value-type="date">
            <text:p>20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údržba-VJ Dúbravy-stavebné práce</text:p>
          </table:table-cell>
          <table:table-cell office:value-type="string" calcext:value-type="string">
            <text:p>DF2016233</text:p>
          </table:table-cell>
          <table:table-cell office:value-type="string" calcext:value-type="string">
            <text:p>DF2016/23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40]&amp;&quot;.pdf&quot;;[.O240])" office:value-type="string" office:string-value="DF2016/234" calcext:value-type="string">
            <text:p>DF2016/234</text:p>
          </table:table-cell>
          <table:table-cell table:style-name="ce5" office:value-type="string" calcext:value-type="string">
            <text:p>36400491</text:p>
          </table:table-cell>
          <table:table-cell table:style-name="ce5" table:formula="of:=CONCATENATE([.D240];&quot;, &quot;;[.E240];&quot;, &quot;;[.G240];&quot;  &quot;;[.H240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" office:value-type="string" calcext:value-type="string">
            <text:p>T+T, a.s.</text:p>
          </table:table-cell>
          <table:table-cell table:style-name="ce5" office:value-type="string" calcext:value-type="string">
            <text:p>Andreja Kmeťa 18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5279.9" calcext:value-type="float">
            <text:p>5 279,90</text:p>
          </table:table-cell>
          <table:table-cell table:style-name="ce14" office:value-type="date" office:date-value="2016-07-21" calcext:value-type="date">
            <text:p>21. 07. 2016</text:p>
          </table:table-cell>
          <table:table-cell table:style-name="ce5"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" office:value-type="string" calcext:value-type="string">
            <text:p>KO-vývoz 6/2016</text:p>
          </table:table-cell>
          <table:table-cell office:value-type="string" calcext:value-type="string">
            <text:p>DF2016234</text:p>
          </table:table-cell>
          <table:table-cell office:value-type="string" calcext:value-type="string">
            <text:p>DF2016/23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41]&amp;&quot;.pdf&quot;;[.O241])" office:value-type="string" office:string-value="DF2016/235" calcext:value-type="string">
            <text:p>DF2016/235</text:p>
          </table:table-cell>
          <table:table-cell table:style-name="ce5" office:value-type="string" calcext:value-type="string">
            <text:p>36400491</text:p>
          </table:table-cell>
          <table:table-cell table:style-name="ce5" table:formula="of:=CONCATENATE([.D241];&quot;, &quot;;[.E241];&quot;, &quot;;[.G241];&quot;  &quot;;[.H241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" office:value-type="string" calcext:value-type="string">
            <text:p>T+T, a.s.</text:p>
          </table:table-cell>
          <table:table-cell table:style-name="ce5" office:value-type="string" calcext:value-type="string">
            <text:p>Andreja Kmeťa 18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699.94" calcext:value-type="float">
            <text:p>699,94</text:p>
          </table:table-cell>
          <table:table-cell table:style-name="ce14" office:value-type="date" office:date-value="2016-07-21" calcext:value-type="date">
            <text:p>21. 07. 2016</text:p>
          </table:table-cell>
          <table:table-cell table:style-name="ce5"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" office:value-type="string" calcext:value-type="string">
            <text:p>Separ-vývoz 6/2016</text:p>
          </table:table-cell>
          <table:table-cell office:value-type="string" calcext:value-type="string">
            <text:p>DF2016235</text:p>
          </table:table-cell>
          <table:table-cell office:value-type="string" calcext:value-type="string">
            <text:p>DF2016/23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42]&amp;&quot;.pdf&quot;;[.O242])" office:value-type="string" office:string-value="DF2016/236" calcext:value-type="string">
            <text:p>DF2016/236</text:p>
          </table:table-cell>
          <table:table-cell table:style-name="ce5" office:value-type="string" calcext:value-type="string">
            <text:p>43855237</text:p>
          </table:table-cell>
          <table:table-cell table:style-name="ce5" table:formula="of:=CONCATENATE([.D242];&quot;, &quot;;[.E242];&quot;, &quot;;[.G242];&quot;  &quot;;[.H242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5" office:value-type="string" calcext:value-type="string">
            <text:p>BONA SK, s. r. o.</text:p>
          </table:table-cell>
          <table:table-cell table:style-name="ce5" office:value-type="string" calcext:value-type="string">
            <text:p>1. mája 62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377.64" calcext:value-type="float">
            <text:p>377,64</text:p>
          </table:table-cell>
          <table:table-cell table:style-name="ce14" office:value-type="date" office:date-value="2016-07-22" calcext:value-type="date">
            <text:p>22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FK-údržba oplotenia-farby</text:p>
          </table:table-cell>
          <table:table-cell office:value-type="string" calcext:value-type="string">
            <text:p>DF2016236</text:p>
          </table:table-cell>
          <table:table-cell office:value-type="string" calcext:value-type="string">
            <text:p>DF2016/23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43]&amp;&quot;.pdf&quot;;[.O243])" office:value-type="string" office:string-value="DF2016/237" calcext:value-type="string">
            <text:p>DF2016/237</text:p>
          </table:table-cell>
          <table:table-cell table:style-name="ce5" office:value-type="string" calcext:value-type="string">
            <text:p>36383171</text:p>
          </table:table-cell>
          <table:table-cell table:style-name="ce5" table:formula="of:=CONCATENATE([.D243];&quot;, &quot;;[.E243];&quot;, &quot;;[.G243];&quot;  &quot;;[.H243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5" office:value-type="string" calcext:value-type="string">
            <text:p>UNIPAL KNM, spol. s r. o.</text:p>
          </table:table-cell>
          <table:table-cell table:style-name="ce5" office:value-type="string" calcext:value-type="string">
            <text:p>Pri železničnej stanici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26.28" calcext:value-type="float">
            <text:p>126,28</text:p>
          </table:table-cell>
          <table:table-cell table:style-name="ce14" office:value-type="date" office:date-value="2016-07-25" calcext:value-type="date">
            <text:p>25. 07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štrk do záchytov</text:p>
          </table:table-cell>
          <table:table-cell office:value-type="string" calcext:value-type="string">
            <text:p>DF2016237</text:p>
          </table:table-cell>
          <table:table-cell office:value-type="string" calcext:value-type="string">
            <text:p>DF2016/23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44]&amp;&quot;.pdf&quot;;[.O244])" office:value-type="string" office:string-value="DF2016/238" calcext:value-type="string">
            <text:p>DF2016/238</text:p>
          </table:table-cell>
          <table:table-cell table:style-name="ce5" office:value-type="string" calcext:value-type="string">
            <text:p>44040938</text:p>
          </table:table-cell>
          <table:table-cell table:style-name="ce5" table:formula="of:=CONCATENATE([.D244];&quot;, &quot;;[.E244];&quot;, &quot;;[.G244];&quot;  &quot;;[.H244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5" office:value-type="string" calcext:value-type="string">
            <text:p>Jantár 2, s. r. o.</text:p>
          </table:table-cell>
          <table:table-cell table:style-name="ce5" office:value-type="string" calcext:value-type="string">
            <text:p>M. R. Štefánika 48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Čadca</text:p>
          </table:table-cell>
          <table:table-cell table:style-name="ce11" office:value-type="float" office:value="88.29" calcext:value-type="float">
            <text:p>88,29</text:p>
          </table:table-cell>
          <table:table-cell table:style-name="ce14" office:value-type="date" office:date-value="2016-08-01" calcext:value-type="date">
            <text:p>01. 08. 2016</text:p>
          </table:table-cell>
          <table:table-cell table:style-name="ce5" office:value-type="string" calcext:value-type="string">
            <text:p>O2016/73</text:p>
          </table:table-cell>
          <table:table-cell table:style-name="ce2"/>
          <table:table-cell table:style-name="ce5" office:value-type="string" calcext:value-type="string">
            <text:p>MŠ-pranie a mangľovanie bielizne 6/2016</text:p>
          </table:table-cell>
          <table:table-cell office:value-type="string" calcext:value-type="string">
            <text:p>DF2016238</text:p>
          </table:table-cell>
          <table:table-cell office:value-type="string" calcext:value-type="string">
            <text:p>DF2016/23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45]&amp;&quot;.pdf&quot;;[.O245])" office:value-type="string" office:string-value="DF2016/239" calcext:value-type="string">
            <text:p>DF2016/239</text:p>
          </table:table-cell>
          <table:table-cell table:style-name="ce5" office:value-type="string" calcext:value-type="string">
            <text:p>44244959</text:p>
          </table:table-cell>
          <table:table-cell table:style-name="ce5" table:formula="of:=CONCATENATE([.D245];&quot;, &quot;;[.E245];&quot;, &quot;;[.G245];&quot;  &quot;;[.H245])" office:value-type="string" office:string-value="Ľuboš Cabadaj - LOTOS, Bajzova 2417/13, 010 01  Žilina" calcext:value-type="string">
            <text:p>Ľuboš Cabadaj - LOTOS, Bajzova 2417/13, 010 01 <text:s/>Žilina</text:p>
          </table:table-cell>
          <table:table-cell table:style-name="ce5" office:value-type="string" calcext:value-type="string">
            <text:p>Ľuboš Cabadaj - LOTOS</text:p>
          </table:table-cell>
          <table:table-cell table:style-name="ce5" office:value-type="string" calcext:value-type="string">
            <text:p>Bajzova 2417/13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80.4" calcext:value-type="float">
            <text:p>80,40</text:p>
          </table:table-cell>
          <table:table-cell table:style-name="ce14" office:value-type="date" office:date-value="2016-08-01" calcext:value-type="date">
            <text:p>01. 08. 2016</text:p>
          </table:table-cell>
          <table:table-cell table:style-name="ce5" office:value-type="string" calcext:value-type="string">
            <text:p>O2016/72</text:p>
          </table:table-cell>
          <table:table-cell table:style-name="ce2"/>
          <table:table-cell table:style-name="ce5" office:value-type="string" calcext:value-type="string">
            <text:p>MŠ-tepovanie kobercov</text:p>
          </table:table-cell>
          <table:table-cell office:value-type="string" calcext:value-type="string">
            <text:p>DF2016239</text:p>
          </table:table-cell>
          <table:table-cell office:value-type="string" calcext:value-type="string">
            <text:p>DF2016/23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46]&amp;&quot;.pdf&quot;;[.O246])" office:value-type="string" office:string-value="DF2016/240" calcext:value-type="string">
            <text:p>DF2016/240</text:p>
          </table:table-cell>
          <table:table-cell table:style-name="ce5" office:value-type="string" calcext:value-type="string">
            <text:p>41070623</text:p>
          </table:table-cell>
          <table:table-cell table:style-name="ce5" table:formula="of:=CONCATENATE([.D246];&quot;, &quot;;[.E246];&quot;, &quot;;[.G246];&quot;  &quot;;[.H246])" office:value-type="string" office:string-value="Miloš Ďurana - STAHLSTADT, Olešná 758, 023 52  Olešná" calcext:value-type="string">
            <text:p>Miloš Ďurana - STAHLSTADT, Olešná 758, 023 52 <text:s/>Olešná</text:p>
          </table:table-cell>
          <table:table-cell table:style-name="ce5" office:value-type="string" calcext:value-type="string">
            <text:p>Miloš Ďurana - STAHLSTADT</text:p>
          </table:table-cell>
          <table:table-cell table:style-name="ce5" office:value-type="string" calcext:value-type="string">
            <text:p>Olešná 758</text:p>
          </table:table-cell>
          <table:table-cell table:style-name="ce5"/>
          <table:table-cell table:style-name="ce5" office:value-type="string" calcext:value-type="string">
            <text:p>023 52</text:p>
          </table:table-cell>
          <table:table-cell table:style-name="ce5" office:value-type="string" calcext:value-type="string">
            <text:p>Olešná</text:p>
          </table:table-cell>
          <table:table-cell table:style-name="ce11" office:value-type="float" office:value="1800" calcext:value-type="float">
            <text:p>1 800,00</text:p>
          </table:table-cell>
          <table:table-cell table:style-name="ce14" office:value-type="date" office:date-value="2016-08-01" calcext:value-type="date">
            <text:p>01. 08. 2016</text:p>
          </table:table-cell>
          <table:table-cell table:style-name="ce5"/>
          <table:table-cell table:style-name="ce2"/>
          <table:table-cell table:style-name="ce5" office:value-type="string" calcext:value-type="string">
            <text:p>OcÚ-schodisko-kované zábradlie</text:p>
          </table:table-cell>
          <table:table-cell office:value-type="string" calcext:value-type="string">
            <text:p>DF2016240</text:p>
          </table:table-cell>
          <table:table-cell office:value-type="string" calcext:value-type="string">
            <text:p>DF2016/24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OČ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office:annotation draw:style-name="gr1" draw:text-style-name="P2" svg:width="28.99mm" svg:height="9.39mm" svg:x="205.64mm" svg:y="1271.47mm" draw:caption-point-x="0mm" draw:caption-point-y="0mm">
              <dc:creator>MT</dc:creator>
              <dc:date>2016-05-02T00:00:00</dc:date>
              <text:p text:style-name="P1"><text:span text:style-name="T1">Vrátane DPH</text:span></text:p>
            </office:annotation>
            <text:p>Suma v €</text:p>
          </table:table-cell>
          <table:table-cell table:style-name="ce12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48]&amp;&quot;.pdf&quot;;[.O248])" office:value-type="string" office:string-value="DF2016/241" calcext:value-type="string">
            <text:p>DF2016/241</text:p>
          </table:table-cell>
          <table:table-cell table:style-name="ce5" office:value-type="string" calcext:value-type="string">
            <text:p>35848863</text:p>
          </table:table-cell>
          <table:table-cell table:style-name="ce5" table:formula="of:=CONCATENATE([.D248];&quot;, &quot;;[.E248];&quot;, &quot;;[.G248];&quot;  &quot;;[.H248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5" office:value-type="string" calcext:value-type="string">
            <text:p>O2 Slovakia, s. r. o.</text:p>
          </table:table-cell>
          <table:table-cell table:style-name="ce5" office:value-type="string" calcext:value-type="string">
            <text:p>Aupark Tower - Einsteinova 24</text:p>
          </table:table-cell>
          <table:table-cell table:style-name="ce5"/>
          <table:table-cell table:style-name="ce5" office:value-type="string" calcext:value-type="string">
            <text:p>851 05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3.14" calcext:value-type="float">
            <text:p>3,14</text:p>
          </table:table-cell>
          <table:table-cell table:style-name="ce14" office:value-type="date" office:date-value="2016-08-01" calcext:value-type="date">
            <text:p>01. 08. 2016</text:p>
          </table:table-cell>
          <table:table-cell table:style-name="ce5"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5" office:value-type="string" calcext:value-type="string">
            <text:p>Prevádzka-O2 alarm OcÚ 7/2016</text:p>
          </table:table-cell>
          <table:table-cell office:value-type="string" calcext:value-type="string">
            <text:p>DF2016241</text:p>
          </table:table-cell>
          <table:table-cell office:value-type="string" calcext:value-type="string">
            <text:p>DF2016/24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49]&amp;&quot;.pdf&quot;;[.O249])" office:value-type="string" office:string-value="DF2016/242" calcext:value-type="string">
            <text:p>DF2016/242</text:p>
          </table:table-cell>
          <table:table-cell table:style-name="ce5" office:value-type="string" calcext:value-type="string">
            <text:p>35908360</text:p>
          </table:table-cell>
          <table:table-cell table:style-name="ce5" table:formula="of:=CONCATENATE([.D249];&quot;, &quot;;[.E249];&quot;, &quot;;[.G249];&quot;  &quot;;[.H249])" office:value-type="string" office:string-value="GeoProfi, s. r. o., Panenská 28, 810 00  Bratislava" calcext:value-type="string">
            <text:p>GeoProfi, s. r. o., Panenská 28, 810 00 <text:s/>Bratislava</text:p>
          </table:table-cell>
          <table:table-cell table:style-name="ce5" office:value-type="string" calcext:value-type="string">
            <text:p>GeoProfi, s. r. o.</text:p>
          </table:table-cell>
          <table:table-cell table:style-name="ce5" office:value-type="string" calcext:value-type="string">
            <text:p>Panenská 28</text:p>
          </table:table-cell>
          <table:table-cell table:style-name="ce5"/>
          <table:table-cell table:style-name="ce5" office:value-type="string" calcext:value-type="string">
            <text:p>810 00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10411.8" calcext:value-type="float">
            <text:p>10 411,80</text:p>
          </table:table-cell>
          <table:table-cell table:style-name="ce14" office:value-type="date" office:date-value="2016-08-02" calcext:value-type="date">
            <text:p>02. 08. 2016</text:p>
          </table:table-cell>
          <table:table-cell table:style-name="ce5"/>
          <table:table-cell table:style-name="ce2" table:formula="of:=HYPERLINK(&quot;https://www.neslusa.sk/dokumenty/zmluvy/2016/ZML201628.pdf&quot;;&quot;ZML2016/28&quot;)" office:value-type="string" office:string-value="ZML2016/28" calcext:value-type="string">
            <text:p>ZML2016/28</text:p>
          </table:table-cell>
          <table:table-cell table:style-name="ce5" office:value-type="string" calcext:value-type="string">
            <text:p>Projekt vodovodu-zameranie 2. časť</text:p>
          </table:table-cell>
          <table:table-cell office:value-type="string" calcext:value-type="string">
            <text:p>DF2016242</text:p>
          </table:table-cell>
          <table:table-cell office:value-type="string" calcext:value-type="string">
            <text:p>DF2016/24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50]&amp;&quot;.pdf&quot;;[.O250])" office:value-type="string" office:string-value="DF2016/243" calcext:value-type="string">
            <text:p>DF2016/243</text:p>
          </table:table-cell>
          <table:table-cell table:style-name="ce5" office:value-type="string" calcext:value-type="string">
            <text:p>36671517</text:p>
          </table:table-cell>
          <table:table-cell table:style-name="ce5" table:formula="of:=CONCATENATE([.D250];&quot;, &quot;;[.E250];&quot;, &quot;;[.G250];&quot;  &quot;;[.H250])" office:value-type="string" office:string-value="Perfect Dot, s. r. o., Na Devíne 21, 831 01  Bratislava" calcext:value-type="string">
            <text:p>Perfect Dot, s. r. o., Na Devíne 21, 831 01 <text:s/>Bratislava</text:p>
          </table:table-cell>
          <table:table-cell table:style-name="ce5" office:value-type="string" calcext:value-type="string">
            <text:p>Perfect Dot, s. r. o.</text:p>
          </table:table-cell>
          <table:table-cell table:style-name="ce5" office:value-type="string" calcext:value-type="string">
            <text:p>Na Devíne 21</text:p>
          </table:table-cell>
          <table:table-cell table:style-name="ce5"/>
          <table:table-cell table:style-name="ce5" office:value-type="string" calcext:value-type="string">
            <text:p>831 01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1392" calcext:value-type="float">
            <text:p>1 392,00</text:p>
          </table:table-cell>
          <table:table-cell table:style-name="ce14" office:value-type="date" office:date-value="2016-08-03" calcext:value-type="date">
            <text:p>03. 08. 2016</text:p>
          </table:table-cell>
          <table:table-cell table:style-name="ce5" table:number-columns-repeated="2"/>
          <table:table-cell table:style-name="ce5" office:value-type="string" calcext:value-type="string">
            <text:p>Zberný dvor-žiadosť o dotáciu</text:p>
          </table:table-cell>
          <table:table-cell office:value-type="string" calcext:value-type="string">
            <text:p>DF2016243</text:p>
          </table:table-cell>
          <table:table-cell office:value-type="string" calcext:value-type="string">
            <text:p>DF2016/24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51]&amp;&quot;.pdf&quot;;[.O251])" office:value-type="string" office:string-value="DF2016/244" calcext:value-type="string">
            <text:p>DF2016/244</text:p>
          </table:table-cell>
          <table:table-cell table:style-name="ce5" office:value-type="string" calcext:value-type="string">
            <text:p>32246412</text:p>
          </table:table-cell>
          <table:table-cell table:style-name="ce5" table:formula="of:=CONCATENATE([.D251];&quot;, &quot;;[.E251];&quot;, &quot;;[.G251];&quot;  &quot;;[.H251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5" office:value-type="string" calcext:value-type="string">
            <text:p>Anton Janáčik</text:p>
          </table:table-cell>
          <table:table-cell table:style-name="ce5" office:value-type="string" calcext:value-type="string">
            <text:p>Nesluša 188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374.4" calcext:value-type="float">
            <text:p>374,40</text:p>
          </table:table-cell>
          <table:table-cell table:style-name="ce14" office:value-type="date" office:date-value="2016-08-03" calcext:value-type="date">
            <text:p>03. 08. 2016</text:p>
          </table:table-cell>
          <table:table-cell table:style-name="ce5" table:number-columns-repeated="2"/>
          <table:table-cell table:style-name="ce5" office:value-type="string" calcext:value-type="string">
            <text:p>Staroba-rozvoz stravy 7/2016</text:p>
          </table:table-cell>
          <table:table-cell office:value-type="string" calcext:value-type="string">
            <text:p>DF2016244</text:p>
          </table:table-cell>
          <table:table-cell office:value-type="string" calcext:value-type="string">
            <text:p>DF2016/24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52]&amp;&quot;.pdf&quot;;[.O252])" office:value-type="string" office:string-value="DF2016/245" calcext:value-type="string">
            <text:p>DF2016/245</text:p>
          </table:table-cell>
          <table:table-cell table:style-name="ce5" office:value-type="string" calcext:value-type="string">
            <text:p>36401269</text:p>
          </table:table-cell>
          <table:table-cell table:style-name="ce5" table:formula="of:=CONCATENATE([.D252];&quot;, &quot;;[.E252];&quot;, &quot;;[.G252];&quot;  &quot;;[.H252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5" office:value-type="string" calcext:value-type="string">
            <text:p>TEHAS, s. r. o.</text:p>
          </table:table-cell>
          <table:table-cell table:style-name="ce5" office:value-type="string" calcext:value-type="string">
            <text:p>ČSA 1301/33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6-08-03" calcext:value-type="date">
            <text:p>03. 08. 2016</text:p>
          </table:table-cell>
          <table:table-cell table:style-name="ce5"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" office:value-type="string" calcext:value-type="string">
            <text:p>SaKV-služby PO, BOZP a PZS 7/2016</text:p>
          </table:table-cell>
          <table:table-cell office:value-type="string" calcext:value-type="string">
            <text:p>DF2016245</text:p>
          </table:table-cell>
          <table:table-cell office:value-type="string" calcext:value-type="string">
            <text:p>DF2016/24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53]&amp;&quot;.pdf&quot;;[.O253])" office:value-type="string" office:string-value="DF2016/246" calcext:value-type="string">
            <text:p>DF2016/246</text:p>
          </table:table-cell>
          <table:table-cell table:style-name="ce5" office:value-type="string" calcext:value-type="string">
            <text:p>30546834</text:p>
          </table:table-cell>
          <table:table-cell table:style-name="ce5" table:formula="of:=CONCATENATE([.D253];&quot;, &quot;;[.E253];&quot;, &quot;;[.G253];&quot;  &quot;;[.H25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" office:value-type="string" calcext:value-type="string">
            <text:p>Jozef Jánošík</text:p>
          </table:table-cell>
          <table:table-cell table:style-name="ce5" office:value-type="string" calcext:value-type="string">
            <text:p>Cesta do Rudiny 1029/8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804.91" calcext:value-type="float">
            <text:p>1 804,91</text:p>
          </table:table-cell>
          <table:table-cell table:style-name="ce14" office:value-type="date" office:date-value="2016-08-03" calcext:value-type="date">
            <text:p>03. 08. 2016</text:p>
          </table:table-cell>
          <table:table-cell table:style-name="ce5" table:number-columns-repeated="2"/>
          <table:table-cell table:style-name="ce5" office:value-type="string" calcext:value-type="string">
            <text:p>Voda-havária na potrubí Parišovka</text:p>
          </table:table-cell>
          <table:table-cell office:value-type="string" calcext:value-type="string">
            <text:p>DF2016246</text:p>
          </table:table-cell>
          <table:table-cell office:value-type="string" calcext:value-type="string">
            <text:p>DF2016/24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54]&amp;&quot;.pdf&quot;;[.O254])" office:value-type="string" office:string-value="DF2016/247" calcext:value-type="string">
            <text:p>DF2016/247</text:p>
          </table:table-cell>
          <table:table-cell table:style-name="ce5" office:value-type="string" calcext:value-type="string">
            <text:p>27082440</text:p>
          </table:table-cell>
          <table:table-cell table:style-name="ce5" table:formula="of:=CONCATENATE([.D254];&quot;, &quot;;[.E254];&quot;, &quot;;[.G254];&quot;  &quot;;[.H254])" office:value-type="string" office:string-value="Alza.cz, a. s., Jateční 33a, 170 00  Praha 7" calcext:value-type="string">
            <text:p>Alza.cz, a. s., Jateční 33a, 170 00 <text:s/>Praha 7</text:p>
          </table:table-cell>
          <table:table-cell table:style-name="ce5" office:value-type="string" calcext:value-type="string">
            <text:p>Alza.cz, a. s.</text:p>
          </table:table-cell>
          <table:table-cell table:style-name="ce5" office:value-type="string" calcext:value-type="string">
            <text:p>Jateční 33a</text:p>
          </table:table-cell>
          <table:table-cell table:style-name="ce5"/>
          <table:table-cell table:style-name="ce5" office:value-type="string" calcext:value-type="string">
            <text:p>170 00</text:p>
          </table:table-cell>
          <table:table-cell table:style-name="ce5" office:value-type="string" calcext:value-type="string">
            <text:p>Praha 7</text:p>
          </table:table-cell>
          <table:table-cell table:style-name="ce11" office:value-type="float" office:value="69.79" calcext:value-type="float">
            <text:p>69,79</text:p>
          </table:table-cell>
          <table:table-cell table:style-name="ce14" office:value-type="date" office:date-value="2016-08-03" calcext:value-type="date">
            <text:p>03. 08. 2016</text:p>
          </table:table-cell>
          <table:table-cell table:style-name="ce5" office:value-type="string" calcext:value-type="string">
            <text:p>O2016/76</text:p>
          </table:table-cell>
          <table:table-cell table:style-name="ce5"/>
          <table:table-cell table:style-name="ce5" office:value-type="string" calcext:value-type="string">
            <text:p>SaKV-stolná lampa,prepäťová ochrana</text:p>
          </table:table-cell>
          <table:table-cell office:value-type="string" calcext:value-type="string">
            <text:p>DF2016247</text:p>
          </table:table-cell>
          <table:table-cell office:value-type="string" calcext:value-type="string">
            <text:p>DF2016/24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55]&amp;&quot;.pdf&quot;;[.O255])" office:value-type="string" office:string-value="DF2016/248" calcext:value-type="string">
            <text:p>DF2016/248</text:p>
          </table:table-cell>
          <table:table-cell table:style-name="ce5" office:value-type="string" calcext:value-type="string">
            <text:p>36408751</text:p>
          </table:table-cell>
          <table:table-cell table:style-name="ce5" table:formula="of:=CONCATENATE([.D255];&quot;, &quot;;[.E255];&quot;, &quot;;[.G255];&quot;  &quot;;[.H255])" office:value-type="string" office:string-value="EDIS, s. r. o., Horný Val 9/19, 010 01  Žilina" calcext:value-type="string">
            <text:p>EDIS, s. r. o., Horný Val 9/19, 010 01 <text:s/>Žilina</text:p>
          </table:table-cell>
          <table:table-cell table:style-name="ce5" office:value-type="string" calcext:value-type="string">
            <text:p>EDIS, s. r. o.</text:p>
          </table:table-cell>
          <table:table-cell table:style-name="ce5" office:value-type="string" calcext:value-type="string">
            <text:p>Horný Val 9/19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42.26" calcext:value-type="float">
            <text:p>42,26</text:p>
          </table:table-cell>
          <table:table-cell table:style-name="ce14" office:value-type="date" office:date-value="2016-08-04" calcext:value-type="date">
            <text:p>04. 08. 2016</text:p>
          </table:table-cell>
          <table:table-cell table:style-name="ce5" office:value-type="string" calcext:value-type="string">
            <text:p>O2016/77</text:p>
          </table:table-cell>
          <table:table-cell table:style-name="ce5"/>
          <table:table-cell table:style-name="ce5" office:value-type="string" calcext:value-type="string">
            <text:p>SaKV-nabíjačka Energizer a betérie 8 ks</text:p>
          </table:table-cell>
          <table:table-cell office:value-type="string" calcext:value-type="string">
            <text:p>DF2016248</text:p>
          </table:table-cell>
          <table:table-cell office:value-type="string" calcext:value-type="string">
            <text:p>DF2016/24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56]&amp;&quot;.pdf&quot;;[.O256])" office:value-type="string" office:string-value="DF2016/249" calcext:value-type="string">
            <text:p>DF2016/249</text:p>
          </table:table-cell>
          <table:table-cell table:style-name="ce5" office:value-type="string" calcext:value-type="string">
            <text:p>35683813</text:p>
          </table:table-cell>
          <table:table-cell table:style-name="ce5" table:formula="of:=CONCATENATE([.D256];&quot;, &quot;;[.E256];&quot;, &quot;;[.G256];&quot;  &quot;;[.H256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5" office:value-type="string" calcext:value-type="string">
            <text:p>VAŠA Slovensko, s. r. o.</text:p>
          </table:table-cell>
          <table:table-cell table:style-name="ce5" office:value-type="string" calcext:value-type="string">
            <text:p>Račianske mýto 1/B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831 02</text:p>
          </table:table-cell>
          <table:table-cell table:style-name="ce5" office:value-type="string" calcext:value-type="string">
            <text:p>Bratislava – mestská časť Rača</text:p>
          </table:table-cell>
          <table:table-cell table:style-name="ce11" office:value-type="float" office:value="1569.62" calcext:value-type="float">
            <text:p>1 569,62</text:p>
          </table:table-cell>
          <table:table-cell table:style-name="ce14" office:value-type="date" office:date-value="2016-08-05" calcext:value-type="date">
            <text:p>05. 08. 2016</text:p>
          </table:table-cell>
          <table:table-cell table:style-name="ce5" table:number-columns-repeated="2"/>
          <table:table-cell table:style-name="ce5" office:value-type="string" calcext:value-type="string">
            <text:p>Stravné lístky 8/2016</text:p>
          </table:table-cell>
          <table:table-cell office:value-type="string" calcext:value-type="string">
            <text:p>DF2016249</text:p>
          </table:table-cell>
          <table:table-cell office:value-type="string" calcext:value-type="string">
            <text:p>DF2016/24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57]&amp;&quot;.pdf&quot;;[.O257])" office:value-type="string" office:string-value="DF2016/250" calcext:value-type="string">
            <text:p>DF2016/250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257];&quot;, &quot;;[.E257];&quot;, &quot;;[.G257];&quot;  &quot;;[.H25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61.16" calcext:value-type="float">
            <text:p>61,16</text:p>
          </table:table-cell>
          <table:table-cell table:style-name="ce14" office:value-type="date" office:date-value="2016-08-09" calcext:value-type="date">
            <text:p>09. 08. 2016</text:p>
          </table:table-cell>
          <table:table-cell table:style-name="ce5"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" office:value-type="string" calcext:value-type="string">
            <text:p>T-Com 7/2016</text:p>
          </table:table-cell>
          <table:table-cell office:value-type="string" calcext:value-type="string">
            <text:p>DF2016250</text:p>
          </table:table-cell>
          <table:table-cell office:value-type="string" calcext:value-type="string">
            <text:p>DF2016/25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58]&amp;&quot;.pdf&quot;;[.O258])" office:value-type="string" office:string-value="DF2016/251" calcext:value-type="string">
            <text:p>DF2016/251</text:p>
          </table:table-cell>
          <table:table-cell table:style-name="ce5" office:value-type="string" calcext:value-type="string">
            <text:p>31584268</text:p>
          </table:table-cell>
          <table:table-cell table:style-name="ce5" table:formula="of:=CONCATENATE([.D258];&quot;, &quot;;[.E258];&quot;, &quot;;[.G258];&quot;  &quot;;[.H258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5" office:value-type="string" calcext:value-type="string">
            <text:p>KOEXIMPO, s. r. o.</text:p>
          </table:table-cell>
          <table:table-cell table:style-name="ce5" office:value-type="string" calcext:value-type="string">
            <text:p>Kamenná 19</text:p>
          </table:table-cell>
          <table:table-cell table:style-name="ce5"/>
          <table:table-cell table:style-name="ce5" office:value-type="string" calcext:value-type="string">
            <text:p>010 79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253.51" calcext:value-type="float">
            <text:p>253,51</text:p>
          </table:table-cell>
          <table:table-cell table:style-name="ce14" office:value-type="date" office:date-value="2016-08-10" calcext:value-type="date">
            <text:p>10. 08. 2016</text:p>
          </table:table-cell>
          <table:table-cell table:style-name="ce5" table:number-columns-repeated="2"/>
          <table:table-cell table:style-name="ce5" office:value-type="string" calcext:value-type="string">
            <text:p>SaKV-kancelárske potreby</text:p>
          </table:table-cell>
          <table:table-cell office:value-type="string" calcext:value-type="string">
            <text:p>DF2016251</text:p>
          </table:table-cell>
          <table:table-cell office:value-type="string" calcext:value-type="string">
            <text:p>DF2016/25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59]&amp;&quot;.pdf&quot;;[.O259])" office:value-type="string" office:string-value="DF2016/252" calcext:value-type="string">
            <text:p>DF2016/252</text:p>
          </table:table-cell>
          <table:table-cell table:style-name="ce5" office:value-type="string" calcext:value-type="string">
            <text:p>37623222</text:p>
          </table:table-cell>
          <table:table-cell table:style-name="ce5" table:formula="of:=CONCATENATE([.D259];&quot;, &quot;;[.E259];&quot;, &quot;;[.G259];&quot;  &quot;;[.H259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5" office:value-type="string" calcext:value-type="string">
            <text:p>Milan Papučík - STAVEBNINY</text:p>
          </table:table-cell>
          <table:table-cell table:style-name="ce5" office:value-type="string" calcext:value-type="string">
            <text:p>Rudina 343</text:p>
          </table:table-cell>
          <table:table-cell table:style-name="ce5"/>
          <table:table-cell table:style-name="ce5" office:value-type="string" calcext:value-type="string">
            <text:p>023 31</text:p>
          </table:table-cell>
          <table:table-cell table:style-name="ce5" office:value-type="string" calcext:value-type="string">
            <text:p>Rudina</text:p>
          </table:table-cell>
          <table:table-cell table:style-name="ce11" office:value-type="float" office:value="1067.03" calcext:value-type="float">
            <text:p>1 067,03</text:p>
          </table:table-cell>
          <table:table-cell table:style-name="ce14" office:value-type="date" office:date-value="2016-08-15" calcext:value-type="date">
            <text:p>15. 08. 2016</text:p>
          </table:table-cell>
          <table:table-cell table:style-name="ce5" table:number-columns-repeated="2"/>
          <table:table-cell table:style-name="ce5" office:value-type="string" calcext:value-type="string">
            <text:p>Centrum-stavebný materiál,MŠ-farby</text:p>
          </table:table-cell>
          <table:table-cell office:value-type="string" calcext:value-type="string">
            <text:p>DF2016252</text:p>
          </table:table-cell>
          <table:table-cell office:value-type="string" calcext:value-type="string">
            <text:p>DF2016/25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60]&amp;&quot;.pdf&quot;;[.O260])" office:value-type="string" office:string-value="DF2016/253" calcext:value-type="string">
            <text:p>DF2016/253</text:p>
          </table:table-cell>
          <table:table-cell table:style-name="ce5" office:value-type="string" calcext:value-type="string">
            <text:p>31592872</text:p>
          </table:table-cell>
          <table:table-cell table:style-name="ce5" table:formula="of:=CONCATENATE([.D260];&quot;, &quot;;[.E260];&quot;, &quot;;[.G260];&quot;  &quot;;[.H260])" office:value-type="string" office:string-value="STAVIVÁ-Garaj, s. r. o., Kpt. Nálepku 14, 031 01  Liptovský Mikuláš" calcext:value-type="string">
            <text:p>STAVIVÁ-Garaj, s. r. o., Kpt. Nálepku 14, 031 01 <text:s/>Liptovský Mikuláš</text:p>
          </table:table-cell>
          <table:table-cell table:style-name="ce5" office:value-type="string" calcext:value-type="string">
            <text:p>STAVIVÁ-Garaj, s. r. o.</text:p>
          </table:table-cell>
          <table:table-cell table:style-name="ce5" office:value-type="string" calcext:value-type="string">
            <text:p>Kpt. Nálepku 14</text:p>
          </table:table-cell>
          <table:table-cell table:style-name="ce5"/>
          <table:table-cell table:style-name="ce5" office:value-type="string" calcext:value-type="string">
            <text:p>031 01</text:p>
          </table:table-cell>
          <table:table-cell table:style-name="ce5" office:value-type="string" calcext:value-type="string">
            <text:p>Liptovský Mikuláš</text:p>
          </table:table-cell>
          <table:table-cell table:style-name="ce11" office:value-type="float" office:value="3225.91" calcext:value-type="float">
            <text:p>3 225,91</text:p>
          </table:table-cell>
          <table:table-cell table:style-name="ce14" office:value-type="date" office:date-value="2016-08-16" calcext:value-type="date">
            <text:p>16. 08. 2016</text:p>
          </table:table-cell>
          <table:table-cell table:style-name="ce5" office:value-type="string" calcext:value-type="string">
            <text:p>O2016/74</text:p>
          </table:table-cell>
          <table:table-cell table:style-name="ce5"/>
          <table:table-cell table:style-name="ce5" office:value-type="string" calcext:value-type="string">
            <text:p>Centrum-tvárnice,palisády,striešky</text:p>
          </table:table-cell>
          <table:table-cell office:value-type="string" calcext:value-type="string">
            <text:p>DF2016253</text:p>
          </table:table-cell>
          <table:table-cell office:value-type="string" calcext:value-type="string">
            <text:p>DF2016/25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61]&amp;&quot;.pdf&quot;;[.O261])" office:value-type="string" office:string-value="DF2016/254" calcext:value-type="string">
            <text:p>DF2016/254</text:p>
          </table:table-cell>
          <table:table-cell table:style-name="ce5" office:value-type="string" calcext:value-type="string">
            <text:p>31592872</text:p>
          </table:table-cell>
          <table:table-cell table:style-name="ce5" table:formula="of:=CONCATENATE([.D261];&quot;, &quot;;[.E261];&quot;, &quot;;[.G261];&quot;  &quot;;[.H261])" office:value-type="string" office:string-value="STAVIVÁ-Garaj, s. r. o., Kpt. Nálepku 14, 031 01  Liptovský Mikuláš" calcext:value-type="string">
            <text:p>STAVIVÁ-Garaj, s. r. o., Kpt. Nálepku 14, 031 01 <text:s/>Liptovský Mikuláš</text:p>
          </table:table-cell>
          <table:table-cell table:style-name="ce5" office:value-type="string" calcext:value-type="string">
            <text:p>STAVIVÁ-Garaj, s. r. o.</text:p>
          </table:table-cell>
          <table:table-cell table:style-name="ce5" office:value-type="string" calcext:value-type="string">
            <text:p>Kpt. Nálepku 14</text:p>
          </table:table-cell>
          <table:table-cell table:style-name="ce5"/>
          <table:table-cell table:style-name="ce5" office:value-type="string" calcext:value-type="string">
            <text:p>031 01</text:p>
          </table:table-cell>
          <table:table-cell table:style-name="ce5" office:value-type="string" calcext:value-type="string">
            <text:p>Liptovský Mikuláš</text:p>
          </table:table-cell>
          <table:table-cell table:style-name="ce11" office:value-type="float" office:value="1300.55" calcext:value-type="float">
            <text:p>1 300,55</text:p>
          </table:table-cell>
          <table:table-cell table:style-name="ce14" office:value-type="date" office:date-value="2016-08-15" calcext:value-type="date">
            <text:p>15. 08. 2016</text:p>
          </table:table-cell>
          <table:table-cell table:style-name="ce5" office:value-type="string" calcext:value-type="string">
            <text:p>O2016/74</text:p>
          </table:table-cell>
          <table:table-cell table:style-name="ce5"/>
          <table:table-cell table:style-name="ce5" office:value-type="string" calcext:value-type="string">
            <text:p>Centrum-dlažba,tvárnice</text:p>
          </table:table-cell>
          <table:table-cell office:value-type="string" calcext:value-type="string">
            <text:p>DF2016254</text:p>
          </table:table-cell>
          <table:table-cell office:value-type="string" calcext:value-type="string">
            <text:p>DF2016/25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62]&amp;&quot;.pdf&quot;;[.O262])" office:value-type="string" office:string-value="DF2016/255" calcext:value-type="string">
            <text:p>DF2016/255</text:p>
          </table:table-cell>
          <table:table-cell table:style-name="ce5" office:value-type="string" calcext:value-type="string">
            <text:p>36672297</text:p>
          </table:table-cell>
          <table:table-cell table:style-name="ce5" table:formula="of:=CONCATENATE([.D262];&quot;, &quot;;[.E262];&quot;, &quot;;[.G262];&quot;  &quot;;[.H26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" office:value-type="string" calcext:value-type="string">
            <text:p>Severoslovenské vodárne a kanalizácie, a. s.</text:p>
          </table:table-cell>
          <table:table-cell table:style-name="ce5" office:value-type="string" calcext:value-type="string">
            <text:p>Bôrická cesta 1960</text:p>
          </table:table-cell>
          <table:table-cell table:style-name="ce5"/>
          <table:table-cell table:style-name="ce5" office:value-type="string" calcext:value-type="string">
            <text:p>010 5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59.12" calcext:value-type="float">
            <text:p>59,12</text:p>
          </table:table-cell>
          <table:table-cell table:style-name="ce14" office:value-type="date" office:date-value="2016-08-08" calcext:value-type="date">
            <text:p>08. 08. 2016</text:p>
          </table:table-cell>
          <table:table-cell table:style-name="ce5" table:number-columns-repeated="2"/>
          <table:table-cell table:style-name="ce5" office:value-type="string" calcext:value-type="string">
            <text:p>Voda-vodné 7/2016</text:p>
          </table:table-cell>
          <table:table-cell office:value-type="string" calcext:value-type="string">
            <text:p>DF2016255</text:p>
          </table:table-cell>
          <table:table-cell office:value-type="string" calcext:value-type="string">
            <text:p>DF2016/25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63]&amp;&quot;.pdf&quot;;[.O263])" office:value-type="string" office:string-value="DF2016/256" calcext:value-type="string">
            <text:p>DF2016/256</text:p>
          </table:table-cell>
          <table:table-cell table:style-name="ce5" office:value-type="string" calcext:value-type="string">
            <text:p>31592872</text:p>
          </table:table-cell>
          <table:table-cell table:style-name="ce5" table:formula="of:=CONCATENATE([.D263];&quot;, &quot;;[.E263];&quot;, &quot;;[.G263];&quot;  &quot;;[.H263])" office:value-type="string" office:string-value="STAVIVÁ-Garaj, s. r. o., Kpt. Nálepku 14, 031 01  Liptovský Mikuláš" calcext:value-type="string">
            <text:p>STAVIVÁ-Garaj, s. r. o., Kpt. Nálepku 14, 031 01 <text:s/>Liptovský Mikuláš</text:p>
          </table:table-cell>
          <table:table-cell table:style-name="ce5" office:value-type="string" calcext:value-type="string">
            <text:p>STAVIVÁ-Garaj, s. r. o.</text:p>
          </table:table-cell>
          <table:table-cell table:style-name="ce5" office:value-type="string" calcext:value-type="string">
            <text:p>Kpt. Nálepku 14</text:p>
          </table:table-cell>
          <table:table-cell table:style-name="ce5"/>
          <table:table-cell table:style-name="ce5" office:value-type="string" calcext:value-type="string">
            <text:p>031 01</text:p>
          </table:table-cell>
          <table:table-cell table:style-name="ce5" office:value-type="string" calcext:value-type="string">
            <text:p>Liptovský Mikuláš</text:p>
          </table:table-cell>
          <table:table-cell table:style-name="ce11" office:value-type="float" office:value="2209.56" calcext:value-type="float">
            <text:p>2 209,56</text:p>
          </table:table-cell>
          <table:table-cell table:style-name="ce14" office:value-type="date" office:date-value="2016-07-27" calcext:value-type="date">
            <text:p>27. 07. 2016</text:p>
          </table:table-cell>
          <table:table-cell table:style-name="ce5" office:value-type="string" calcext:value-type="string">
            <text:p>O2016/66</text:p>
          </table:table-cell>
          <table:table-cell table:style-name="ce5"/>
          <table:table-cell table:style-name="ce5" office:value-type="string" calcext:value-type="string">
            <text:p>Centrum-tvárnice na plot hnedé</text:p>
          </table:table-cell>
          <table:table-cell office:value-type="string" calcext:value-type="string">
            <text:p>DF2016256</text:p>
          </table:table-cell>
          <table:table-cell office:value-type="string" calcext:value-type="string">
            <text:p>DF2016/25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64]&amp;&quot;.pdf&quot;;[.O264])" office:value-type="string" office:string-value="DF2016/257" calcext:value-type="string">
            <text:p>DF2016/257</text:p>
          </table:table-cell>
          <table:table-cell table:style-name="ce5" office:value-type="string" calcext:value-type="string">
            <text:p>31592872</text:p>
          </table:table-cell>
          <table:table-cell table:style-name="ce5" table:formula="of:=CONCATENATE([.D264];&quot;, &quot;;[.E264];&quot;, &quot;;[.G264];&quot;  &quot;;[.H264])" office:value-type="string" office:string-value="STAVIVÁ-Garaj, s. r. o., Kpt. Nálepku 14, 031 01  Liptovský Mikuláš" calcext:value-type="string">
            <text:p>STAVIVÁ-Garaj, s. r. o., Kpt. Nálepku 14, 031 01 <text:s/>Liptovský Mikuláš</text:p>
          </table:table-cell>
          <table:table-cell table:style-name="ce5" office:value-type="string" calcext:value-type="string">
            <text:p>STAVIVÁ-Garaj, s. r. o.</text:p>
          </table:table-cell>
          <table:table-cell table:style-name="ce5" office:value-type="string" calcext:value-type="string">
            <text:p>Kpt. Nálepku 14</text:p>
          </table:table-cell>
          <table:table-cell table:style-name="ce5"/>
          <table:table-cell table:style-name="ce5" office:value-type="string" calcext:value-type="string">
            <text:p>031 01</text:p>
          </table:table-cell>
          <table:table-cell table:style-name="ce5" office:value-type="string" calcext:value-type="string">
            <text:p>Liptovský Mikuláš</text:p>
          </table:table-cell>
          <table:table-cell table:style-name="ce11" office:value-type="float" office:value="3990.53" calcext:value-type="float">
            <text:p>3 990,53</text:p>
          </table:table-cell>
          <table:table-cell table:style-name="ce14" office:value-type="date" office:date-value="2016-07-27" calcext:value-type="date">
            <text:p>27. 07. 2016</text:p>
          </table:table-cell>
          <table:table-cell table:style-name="ce5" office:value-type="string" calcext:value-type="string">
            <text:p>O2016/65</text:p>
          </table:table-cell>
          <table:table-cell table:style-name="ce5"/>
          <table:table-cell table:style-name="ce5" office:value-type="string" calcext:value-type="string">
            <text:p>Centrum-tvárnice na plot sivé</text:p>
          </table:table-cell>
          <table:table-cell office:value-type="string" calcext:value-type="string">
            <text:p>DF2016257</text:p>
          </table:table-cell>
          <table:table-cell office:value-type="string" calcext:value-type="string">
            <text:p>DF2016/25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65]&amp;&quot;.pdf&quot;;[.O265])" office:value-type="string" office:string-value="DF2016/258" calcext:value-type="string">
            <text:p>DF2016/258</text:p>
          </table:table-cell>
          <table:table-cell table:style-name="ce5" office:value-type="string" calcext:value-type="string">
            <text:p>31592872</text:p>
          </table:table-cell>
          <table:table-cell table:style-name="ce5" table:formula="of:=CONCATENATE([.D265];&quot;, &quot;;[.E265];&quot;, &quot;;[.G265];&quot;  &quot;;[.H265])" office:value-type="string" office:string-value="STAVIVÁ-Garaj, s. r. o., Kpt. Nálepku 14, 031 01  Liptovský Mikuláš" calcext:value-type="string">
            <text:p>STAVIVÁ-Garaj, s. r. o., Kpt. Nálepku 14, 031 01 <text:s/>Liptovský Mikuláš</text:p>
          </table:table-cell>
          <table:table-cell table:style-name="ce5" office:value-type="string" calcext:value-type="string">
            <text:p>STAVIVÁ-Garaj, s. r. o.</text:p>
          </table:table-cell>
          <table:table-cell table:style-name="ce5" office:value-type="string" calcext:value-type="string">
            <text:p>Kpt. Nálepku 14</text:p>
          </table:table-cell>
          <table:table-cell table:style-name="ce5"/>
          <table:table-cell table:style-name="ce5" office:value-type="string" calcext:value-type="string">
            <text:p>031 01</text:p>
          </table:table-cell>
          <table:table-cell table:style-name="ce5" office:value-type="string" calcext:value-type="string">
            <text:p>Liptovský Mikuláš</text:p>
          </table:table-cell>
          <table:table-cell table:style-name="ce11" office:value-type="float" office:value="1802.17" calcext:value-type="float">
            <text:p>1 802,17</text:p>
          </table:table-cell>
          <table:table-cell table:style-name="ce14" office:value-type="date" office:date-value="2016-07-27" calcext:value-type="date">
            <text:p>27. 07. 2016</text:p>
          </table:table-cell>
          <table:table-cell table:style-name="ce5" office:value-type="string" calcext:value-type="string">
            <text:p>O2016/65</text:p>
          </table:table-cell>
          <table:table-cell table:style-name="ce5"/>
          <table:table-cell table:style-name="ce5" office:value-type="string" calcext:value-type="string">
            <text:p>Centrum-tvárnice na plot sivé,krycie striešky</text:p>
          </table:table-cell>
          <table:table-cell office:value-type="string" calcext:value-type="string">
            <text:p>DF2016258</text:p>
          </table:table-cell>
          <table:table-cell office:value-type="string" calcext:value-type="string">
            <text:p>DF2016/25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66]&amp;&quot;.pdf&quot;;[.O266])" office:value-type="string" office:string-value="DF2016/259" calcext:value-type="string">
            <text:p>DF2016/259</text:p>
          </table:table-cell>
          <table:table-cell table:style-name="ce5" office:value-type="string" calcext:value-type="string">
            <text:p>31592872</text:p>
          </table:table-cell>
          <table:table-cell table:style-name="ce5" table:formula="of:=CONCATENATE([.D266];&quot;, &quot;;[.E266];&quot;, &quot;;[.G266];&quot;  &quot;;[.H266])" office:value-type="string" office:string-value="STAVIVÁ-Garaj, s. r. o., Kpt. Nálepku 14, 031 01  Liptovský Mikuláš" calcext:value-type="string">
            <text:p>STAVIVÁ-Garaj, s. r. o., Kpt. Nálepku 14, 031 01 <text:s/>Liptovský Mikuláš</text:p>
          </table:table-cell>
          <table:table-cell table:style-name="ce5" office:value-type="string" calcext:value-type="string">
            <text:p>STAVIVÁ-Garaj, s. r. o.</text:p>
          </table:table-cell>
          <table:table-cell table:style-name="ce5" office:value-type="string" calcext:value-type="string">
            <text:p>Kpt. Nálepku 14</text:p>
          </table:table-cell>
          <table:table-cell table:style-name="ce5"/>
          <table:table-cell table:style-name="ce5" office:value-type="string" calcext:value-type="string">
            <text:p>031 01</text:p>
          </table:table-cell>
          <table:table-cell table:style-name="ce5" office:value-type="string" calcext:value-type="string">
            <text:p>Liptovský Mikuláš</text:p>
          </table:table-cell>
          <table:table-cell table:style-name="ce11" office:value-type="float" office:value="472.08" calcext:value-type="float">
            <text:p>472,08</text:p>
          </table:table-cell>
          <table:table-cell table:style-name="ce14" office:value-type="date" office:date-value="2016-07-27" calcext:value-type="date">
            <text:p>27. 07. 2016</text:p>
          </table:table-cell>
          <table:table-cell table:style-name="ce5" office:value-type="string" calcext:value-type="string">
            <text:p>O2016/67</text:p>
          </table:table-cell>
          <table:table-cell table:style-name="ce5"/>
          <table:table-cell table:style-name="ce5" office:value-type="string" calcext:value-type="string">
            <text:p>Centrum-obrubníky skosené</text:p>
          </table:table-cell>
          <table:table-cell office:value-type="string" calcext:value-type="string">
            <text:p>DF2016259</text:p>
          </table:table-cell>
          <table:table-cell office:value-type="string" calcext:value-type="string">
            <text:p>DF2016/25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67]&amp;&quot;.pdf&quot;;[.O267])" office:value-type="string" office:string-value="DF2016/260" calcext:value-type="string">
            <text:p>DF2016/260</text:p>
          </table:table-cell>
          <table:table-cell table:style-name="ce5" office:value-type="string" calcext:value-type="string">
            <text:p>36400491</text:p>
          </table:table-cell>
          <table:table-cell table:style-name="ce5" table:formula="of:=CONCATENATE([.D267];&quot;, &quot;;[.E267];&quot;, &quot;;[.G267];&quot;  &quot;;[.H267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" office:value-type="string" calcext:value-type="string">
            <text:p>T+T, a.s.</text:p>
          </table:table-cell>
          <table:table-cell table:style-name="ce5" office:value-type="string" calcext:value-type="string">
            <text:p>Andreja Kmeťa 18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5226.48" calcext:value-type="float">
            <text:p>5 226,48</text:p>
          </table:table-cell>
          <table:table-cell table:style-name="ce14" office:value-type="date" office:date-value="2016-08-18" calcext:value-type="date">
            <text:p>18. 08. 2016</text:p>
          </table:table-cell>
          <table:table-cell table:style-name="ce5"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" office:value-type="string" calcext:value-type="string">
            <text:p>KO-vývoz 7/2016</text:p>
          </table:table-cell>
          <table:table-cell office:value-type="string" calcext:value-type="string">
            <text:p>DF2016260</text:p>
          </table:table-cell>
          <table:table-cell office:value-type="string" calcext:value-type="string">
            <text:p>DF2016/26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68]&amp;&quot;.pdf&quot;;[.O268])" office:value-type="string" office:string-value="DF2016/261" calcext:value-type="string">
            <text:p>DF2016/261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268];&quot;, &quot;;[.E268];&quot;, &quot;;[.G268];&quot;  &quot;;[.H26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75.06" calcext:value-type="float">
            <text:p>75,06</text:p>
          </table:table-cell>
          <table:table-cell table:style-name="ce14" office:value-type="date" office:date-value="2016-08-17" calcext:value-type="date">
            <text:p>17. 08. 2016</text:p>
          </table:table-cell>
          <table:table-cell table:style-name="ce5"/>
          <table:table-cell table:style-name="ce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" office:value-type="string" calcext:value-type="string">
            <text:p>T-Mobile 7/2016</text:p>
          </table:table-cell>
          <table:table-cell office:value-type="string" calcext:value-type="string">
            <text:p>DF2016261</text:p>
          </table:table-cell>
          <table:table-cell office:value-type="string" calcext:value-type="string">
            <text:p>DF2016/26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69]&amp;&quot;.pdf&quot;;[.O269])" office:value-type="string" office:string-value="DF2016/262" calcext:value-type="string">
            <text:p>DF2016/262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269];&quot;, &quot;;[.E269];&quot;, &quot;;[.G269];&quot;  &quot;;[.H26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0.18" calcext:value-type="float">
            <text:p>0,18</text:p>
          </table:table-cell>
          <table:table-cell table:style-name="ce14" office:value-type="date" office:date-value="2016-08-17" calcext:value-type="date">
            <text:p>17. 08. 2016</text:p>
          </table:table-cell>
          <table:table-cell table:style-name="ce5"/>
          <table:table-cell table:style-name="ce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5" office:value-type="string" calcext:value-type="string">
            <text:p>CVČ-T-Mobile 7/2016</text:p>
          </table:table-cell>
          <table:table-cell office:value-type="string" calcext:value-type="string">
            <text:p>DF2016262</text:p>
          </table:table-cell>
          <table:table-cell office:value-type="string" calcext:value-type="string">
            <text:p>DF2016/26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70]&amp;&quot;.pdf&quot;;[.O270])" office:value-type="string" office:string-value="DF2016/263" calcext:value-type="string">
            <text:p>DF2016/263</text:p>
          </table:table-cell>
          <table:table-cell table:style-name="ce5" office:value-type="string" calcext:value-type="string">
            <text:p>43904564</text:p>
          </table:table-cell>
          <table:table-cell table:style-name="ce5" table:formula="of:=CONCATENATE([.D270];&quot;, &quot;;[.E270];&quot;, &quot;;[.G270];&quot;  &quot;;[.H270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5" office:value-type="string" calcext:value-type="string">
            <text:p>S. H. - Stanislav Hrubý, s. r. o.</text:p>
          </table:table-cell>
          <table:table-cell table:style-name="ce5" office:value-type="string" calcext:value-type="string">
            <text:p>Nesluša 389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358.42" calcext:value-type="float">
            <text:p>358,42</text:p>
          </table:table-cell>
          <table:table-cell table:style-name="ce14" office:value-type="date" office:date-value="2016-08-22" calcext:value-type="date">
            <text:p>22. 08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K-kanály-výkop rýh pri ihrisku</text:p>
          </table:table-cell>
          <table:table-cell office:value-type="string" calcext:value-type="string">
            <text:p>DF2016263</text:p>
          </table:table-cell>
          <table:table-cell office:value-type="string" calcext:value-type="string">
            <text:p>DF2016/26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71]&amp;&quot;.pdf&quot;;[.O271])" office:value-type="string" office:string-value="DF2016/264" calcext:value-type="string">
            <text:p>DF2016/264</text:p>
          </table:table-cell>
          <table:table-cell table:style-name="ce5" office:value-type="string" calcext:value-type="string">
            <text:p>43904564</text:p>
          </table:table-cell>
          <table:table-cell table:style-name="ce5" table:formula="of:=CONCATENATE([.D271];&quot;, &quot;;[.E271];&quot;, &quot;;[.G271];&quot;  &quot;;[.H271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5" office:value-type="string" calcext:value-type="string">
            <text:p>S. H. - Stanislav Hrubý, s. r. o.</text:p>
          </table:table-cell>
          <table:table-cell table:style-name="ce5" office:value-type="string" calcext:value-type="string">
            <text:p>Nesluša 389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330.79" calcext:value-type="float">
            <text:p>330,79</text:p>
          </table:table-cell>
          <table:table-cell table:style-name="ce14" office:value-type="date" office:date-value="2016-08-22" calcext:value-type="date">
            <text:p>22. 08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K-oprava po povodni Červené</text:p>
          </table:table-cell>
          <table:table-cell office:value-type="string" calcext:value-type="string">
            <text:p>DF2016264</text:p>
          </table:table-cell>
          <table:table-cell office:value-type="string" calcext:value-type="string">
            <text:p>DF2016/26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72]&amp;&quot;.pdf&quot;;[.O272])" office:value-type="string" office:string-value="DF2016/265" calcext:value-type="string">
            <text:p>DF2016/265</text:p>
          </table:table-cell>
          <table:table-cell table:style-name="ce5" office:value-type="string" calcext:value-type="string">
            <text:p>43904564</text:p>
          </table:table-cell>
          <table:table-cell table:style-name="ce5" table:formula="of:=CONCATENATE([.D272];&quot;, &quot;;[.E272];&quot;, &quot;;[.G272];&quot;  &quot;;[.H272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5" office:value-type="string" calcext:value-type="string">
            <text:p>S. H. - Stanislav Hrubý, s. r. o.</text:p>
          </table:table-cell>
          <table:table-cell table:style-name="ce5" office:value-type="string" calcext:value-type="string">
            <text:p>Nesluša 389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64.8" calcext:value-type="float">
            <text:p>64,80</text:p>
          </table:table-cell>
          <table:table-cell table:style-name="ce14" office:value-type="date" office:date-value="2016-08-22" calcext:value-type="date">
            <text:p>22. 08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porucha Parišovka-výkopy</text:p>
          </table:table-cell>
          <table:table-cell office:value-type="string" calcext:value-type="string">
            <text:p>DF2016265</text:p>
          </table:table-cell>
          <table:table-cell office:value-type="string" calcext:value-type="string">
            <text:p>DF2016/26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73]&amp;&quot;.pdf&quot;;[.O273])" office:value-type="string" office:string-value="DF2016/266" calcext:value-type="string">
            <text:p>DF2016/266</text:p>
          </table:table-cell>
          <table:table-cell table:style-name="ce5" office:value-type="string" calcext:value-type="string">
            <text:p>43904564</text:p>
          </table:table-cell>
          <table:table-cell table:style-name="ce5" table:formula="of:=CONCATENATE([.D273];&quot;, &quot;;[.E273];&quot;, &quot;;[.G273];&quot;  &quot;;[.H273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5" office:value-type="string" calcext:value-type="string">
            <text:p>S. H. - Stanislav Hrubý, s. r. o.</text:p>
          </table:table-cell>
          <table:table-cell table:style-name="ce5" office:value-type="string" calcext:value-type="string">
            <text:p>Nesluša 389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64.8" calcext:value-type="float">
            <text:p>64,80</text:p>
          </table:table-cell>
          <table:table-cell table:style-name="ce14" office:value-type="date" office:date-value="2016-08-22" calcext:value-type="date">
            <text:p>22. 08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skladanie paliet</text:p>
          </table:table-cell>
          <table:table-cell office:value-type="string" calcext:value-type="string">
            <text:p>DF2016266</text:p>
          </table:table-cell>
          <table:table-cell office:value-type="string" calcext:value-type="string">
            <text:p>DF2016/26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74]&amp;&quot;.pdf&quot;;[.O274])" office:value-type="string" office:string-value="DF2016/267" calcext:value-type="string">
            <text:p>DF2016/267</text:p>
          </table:table-cell>
          <table:table-cell table:style-name="ce5" office:value-type="string" calcext:value-type="string">
            <text:p>36383171</text:p>
          </table:table-cell>
          <table:table-cell table:style-name="ce5" table:formula="of:=CONCATENATE([.D274];&quot;, &quot;;[.E274];&quot;, &quot;;[.G274];&quot;  &quot;;[.H274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5" office:value-type="string" calcext:value-type="string">
            <text:p>UNIPAL KNM, spol. s r. o.</text:p>
          </table:table-cell>
          <table:table-cell table:style-name="ce5" office:value-type="string" calcext:value-type="string">
            <text:p>Pri železničnej stanici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484.79" calcext:value-type="float">
            <text:p>484,79</text:p>
          </table:table-cell>
          <table:table-cell table:style-name="ce14" office:value-type="date" office:date-value="2016-08-22" calcext:value-type="date">
            <text:p>22. 08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drť</text:p>
          </table:table-cell>
          <table:table-cell office:value-type="string" calcext:value-type="string">
            <text:p>DF2016267</text:p>
          </table:table-cell>
          <table:table-cell office:value-type="string" calcext:value-type="string">
            <text:p>DF2016/26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75]&amp;&quot;.pdf&quot;;[.O275])" office:value-type="string" office:string-value="DF2016/268" calcext:value-type="string">
            <text:p>DF2016/268</text:p>
          </table:table-cell>
          <table:table-cell table:style-name="ce5" office:value-type="string" calcext:value-type="string">
            <text:p>44948867</text:p>
          </table:table-cell>
          <table:table-cell table:style-name="ce5" table:formula="of:=CONCATENATE([.D275];&quot;, &quot;;[.E275];&quot;, &quot;;[.G275];&quot;  &quot;;[.H275])" office:value-type="string" office:string-value="Boržík &amp; partners, s. r. o., Gallayova 11, 810 00  Bratislava" calcext:value-type="string">
            <text:p>Boržík &amp; partners, s. r. o., Gallayova 11, 810 00 <text:s/>Bratislava</text:p>
          </table:table-cell>
          <table:table-cell table:style-name="ce5" office:value-type="string" calcext:value-type="string">
            <text:p>Boržík &amp; partners, s. r. o.</text:p>
          </table:table-cell>
          <table:table-cell table:style-name="ce5" office:value-type="string" calcext:value-type="string">
            <text:p>Gallayova 11</text:p>
          </table:table-cell>
          <table:table-cell table:style-name="ce5"/>
          <table:table-cell table:style-name="ce5" office:value-type="string" calcext:value-type="string">
            <text:p>810 00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1320" calcext:value-type="float">
            <text:p>1 320,00</text:p>
          </table:table-cell>
          <table:table-cell table:style-name="ce14" office:value-type="date" office:date-value="2016-08-23" calcext:value-type="date">
            <text:p>23. 08. 2016</text:p>
          </table:table-cell>
          <table:table-cell table:style-name="ce5" office:value-type="string" calcext:value-type="string">
            <text:p>O2016/49</text:p>
          </table:table-cell>
          <table:table-cell table:style-name="ce2" table:formula="of:=HYPERLINK(&quot;https://www.neslusa.sk/dokumenty/zmluvy/2016/ZML201637.pdf&quot;;&quot;ZML2016/37&quot;)" office:value-type="string" office:string-value="ZML2016/37" calcext:value-type="string">
            <text:p>ZML2016/37</text:p>
          </table:table-cell>
          <table:table-cell table:style-name="ce5" office:value-type="string" calcext:value-type="string">
            <text:p>Kontrola-audit IÚZ a KÚZ 2015</text:p>
          </table:table-cell>
          <table:table-cell office:value-type="string" calcext:value-type="string">
            <text:p>DF2016268</text:p>
          </table:table-cell>
          <table:table-cell office:value-type="string" calcext:value-type="string">
            <text:p>DF2016/26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76]&amp;&quot;.pdf&quot;;[.O276])" office:value-type="string" office:string-value="DF2016/269" calcext:value-type="string">
            <text:p>DF2016/269</text:p>
          </table:table-cell>
          <table:table-cell table:style-name="ce5" office:value-type="string" calcext:value-type="string">
            <text:p>36226947</text:p>
          </table:table-cell>
          <table:table-cell table:style-name="ce5" table:formula="of:=CONCATENATE([.D276];&quot;, &quot;;[.E276];&quot;, &quot;;[.G276];&quot;  &quot;;[.H276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5" office:value-type="string" calcext:value-type="string">
            <text:p>ILLE - Papier - Service SK, s. r. o.</text:p>
          </table:table-cell>
          <table:table-cell table:style-name="ce5" office:value-type="string" calcext:value-type="string">
            <text:p>Lichardova 16</text:p>
          </table:table-cell>
          <table:table-cell table:style-name="ce5"/>
          <table:table-cell table:style-name="ce5" office:value-type="string" calcext:value-type="string">
            <text:p>909 01</text:p>
          </table:table-cell>
          <table:table-cell table:style-name="ce5" office:value-type="string" calcext:value-type="string">
            <text:p>Skalica</text:p>
          </table:table-cell>
          <table:table-cell table:style-name="ce11" office:value-type="float" office:value="89.11" calcext:value-type="float">
            <text:p>89,11</text:p>
          </table:table-cell>
          <table:table-cell table:style-name="ce14" office:value-type="date" office:date-value="2016-08-24" calcext:value-type="date">
            <text:p>24. 08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evádzka-servis WC T34-T41/2016</text:p>
          </table:table-cell>
          <table:table-cell office:value-type="string" calcext:value-type="string">
            <text:p>DF2016269</text:p>
          </table:table-cell>
          <table:table-cell office:value-type="string" calcext:value-type="string">
            <text:p>DF2016/26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77]&amp;&quot;.pdf&quot;;[.O277])" office:value-type="string" office:string-value="DF2016/270" calcext:value-type="string">
            <text:p>DF2016/270</text:p>
          </table:table-cell>
          <table:table-cell table:style-name="ce5" office:value-type="string" calcext:value-type="string">
            <text:p>36321796</text:p>
          </table:table-cell>
          <table:table-cell table:style-name="ce5" table:formula="of:=CONCATENATE([.D277];&quot;, &quot;;[.E277];&quot;, &quot;;[.G277];&quot;  &quot;;[.H277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5" office:value-type="string" calcext:value-type="string">
            <text:p>GRAND-MS, s. r. o.</text:p>
          </table:table-cell>
          <table:table-cell table:style-name="ce5" office:value-type="string" calcext:value-type="string">
            <text:p>Ivana Krasku 1881/32-C</text:p>
          </table:table-cell>
          <table:table-cell table:style-name="ce5" office:value-type="string" calcext:value-type="string">
            <text:p>32-C</text:p>
          </table:table-cell>
          <table:table-cell table:style-name="ce5" office:value-type="string" calcext:value-type="string">
            <text:p>971 01</text:p>
          </table:table-cell>
          <table:table-cell table:style-name="ce5" office:value-type="string" calcext:value-type="string">
            <text:p>Prievidza</text:p>
          </table:table-cell>
          <table:table-cell table:style-name="ce11" office:value-type="float" office:value="111.5" calcext:value-type="float">
            <text:p>111,50</text:p>
          </table:table-cell>
          <table:table-cell table:style-name="ce14" office:value-type="date" office:date-value="2016-08-25" calcext:value-type="date">
            <text:p>25. 08. 2016</text:p>
          </table:table-cell>
          <table:table-cell table:style-name="ce5" office:value-type="string" calcext:value-type="string">
            <text:p>O2016/80</text:p>
          </table:table-cell>
          <table:table-cell table:style-name="ce2"/>
          <table:table-cell table:style-name="ce5" office:value-type="string" calcext:value-type="string">
            <text:p>SaKV/Matrika/MŠ-tonery</text:p>
          </table:table-cell>
          <table:table-cell office:value-type="string" calcext:value-type="string">
            <text:p>DF2016270</text:p>
          </table:table-cell>
          <table:table-cell office:value-type="string" calcext:value-type="string">
            <text:p>DF2016/27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78]&amp;&quot;.pdf&quot;;[.O278])" office:value-type="string" office:string-value="DF2016/271" calcext:value-type="string">
            <text:p>DF2016/271</text:p>
          </table:table-cell>
          <table:table-cell table:style-name="ce5" office:value-type="string" calcext:value-type="string">
            <text:p>36428001</text:p>
          </table:table-cell>
          <table:table-cell table:style-name="ce5" table:formula="of:=CONCATENATE([.D278];&quot;, &quot;;[.E278];&quot;, &quot;;[.G278];&quot;  &quot;;[.H278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table:style-name="ce5" office:value-type="string" calcext:value-type="string">
            <text:p>LUMA-SK, spol. s r. o.</text:p>
          </table:table-cell>
          <table:table-cell table:style-name="ce5" office:value-type="string" calcext:value-type="string">
            <text:p>Dolná Tižina 221</text:p>
          </table:table-cell>
          <table:table-cell table:style-name="ce5"/>
          <table:table-cell table:style-name="ce5" office:value-type="string" calcext:value-type="string">
            <text:p>013 04</text:p>
          </table:table-cell>
          <table:table-cell table:style-name="ce5" office:value-type="string" calcext:value-type="string">
            <text:p>Dolná Tižina</text:p>
          </table:table-cell>
          <table:table-cell table:style-name="ce11" office:value-type="float" office:value="37003.12" calcext:value-type="float">
            <text:p>37 003,12</text:p>
          </table:table-cell>
          <table:table-cell table:style-name="ce14" office:value-type="date" office:date-value="2016-08-26" calcext:value-type="date">
            <text:p>26. 08. 2016</text:p>
          </table:table-cell>
          <table:table-cell table:style-name="ce5"/>
          <table:table-cell table:style-name="ce2" table:formula="of:=HYPERLINK(&quot;https://www.neslusa.sk/dokumenty/zmluvy/2016/ZML201636.pdf&quot;;&quot;ZML2016/36&quot;)" office:value-type="string" office:string-value="ZML2016/36" calcext:value-type="string">
            <text:p>ZML2016/36</text:p>
          </table:table-cell>
          <table:table-cell table:style-name="ce5" office:value-type="string" calcext:value-type="string">
            <text:p>ZŠ-WC-stavebné úpravy z dotácie</text:p>
          </table:table-cell>
          <table:table-cell office:value-type="string" calcext:value-type="string">
            <text:p>DF2016271</text:p>
          </table:table-cell>
          <table:table-cell office:value-type="string" calcext:value-type="string">
            <text:p>DF2016/27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79]&amp;&quot;.pdf&quot;;[.O279])" office:value-type="string" office:string-value="DF2016/272" calcext:value-type="string">
            <text:p>DF2016/272</text:p>
          </table:table-cell>
          <table:table-cell table:style-name="ce5" office:value-type="string" calcext:value-type="string">
            <text:p>31633102</text:p>
          </table:table-cell>
          <table:table-cell table:style-name="ce5" table:formula="of:=CONCATENATE([.D279];&quot;, &quot;;[.E279];&quot;, &quot;;[.G279];&quot;  &quot;;[.H279])" office:value-type="string" office:string-value="ZANADO, s. r. o., Cesta do Rudiny 2546, 024 01  Kysucké Nové Mesto" calcext:value-type="string">
            <text:p>ZANADO, s. r. o., Cesta do Rudiny 2546, 024 01 <text:s/>Kysucké Nové Mesto</text:p>
          </table:table-cell>
          <table:table-cell table:style-name="ce5" office:value-type="string" calcext:value-type="string">
            <text:p>ZANADO, s. r. o.</text:p>
          </table:table-cell>
          <table:table-cell table:style-name="ce5" office:value-type="string" calcext:value-type="string">
            <text:p>Cesta do Rudiny 2546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6-08-26" calcext:value-type="date">
            <text:p>26. 08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VČ-dovoz Žiarinky do Oščadnice</text:p>
          </table:table-cell>
          <table:table-cell office:value-type="string" calcext:value-type="string">
            <text:p>DF2016272</text:p>
          </table:table-cell>
          <table:table-cell office:value-type="string" calcext:value-type="string">
            <text:p>DF2016/27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80]&amp;&quot;.pdf&quot;;[.O280])" office:value-type="string" office:string-value="DF2016/273" calcext:value-type="string">
            <text:p>DF2016/273</text:p>
          </table:table-cell>
          <table:table-cell table:style-name="ce5" office:value-type="string" calcext:value-type="string">
            <text:p>37623222</text:p>
          </table:table-cell>
          <table:table-cell table:style-name="ce5" table:formula="of:=CONCATENATE([.D280];&quot;, &quot;;[.E280];&quot;, &quot;;[.G280];&quot;  &quot;;[.H280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5" office:value-type="string" calcext:value-type="string">
            <text:p>Milan Papučík - STAVEBNINY</text:p>
          </table:table-cell>
          <table:table-cell table:style-name="ce5" office:value-type="string" calcext:value-type="string">
            <text:p>Rudina 343</text:p>
          </table:table-cell>
          <table:table-cell table:style-name="ce5"/>
          <table:table-cell table:style-name="ce5" office:value-type="string" calcext:value-type="string">
            <text:p>023 31</text:p>
          </table:table-cell>
          <table:table-cell table:style-name="ce5" office:value-type="string" calcext:value-type="string">
            <text:p>Rudina</text:p>
          </table:table-cell>
          <table:table-cell table:style-name="ce11" office:value-type="float" office:value="1098.82" calcext:value-type="float">
            <text:p>1 098,82</text:p>
          </table:table-cell>
          <table:table-cell table:style-name="ce14" office:value-type="date" office:date-value="2016-08-30" calcext:value-type="date">
            <text:p>30. 08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stavebný materiál</text:p>
          </table:table-cell>
          <table:table-cell office:value-type="string" calcext:value-type="string">
            <text:p>DF2016273</text:p>
          </table:table-cell>
          <table:table-cell office:value-type="string" calcext:value-type="string">
            <text:p>DF2016/27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81]&amp;&quot;.pdf&quot;;[.O281])" office:value-type="string" office:string-value="DF2016/274" calcext:value-type="string">
            <text:p>DF2016/274</text:p>
          </table:table-cell>
          <table:table-cell table:style-name="ce5" office:value-type="string" calcext:value-type="string">
            <text:p>37458248</text:p>
          </table:table-cell>
          <table:table-cell table:style-name="ce5" table:formula="of:=CONCATENATE([.D281];&quot;, &quot;;[.E281];&quot;, &quot;;[.G281];&quot;  &quot;;[.H281])" office:value-type="string" office:string-value="Mgr. Pavol Zimermann, Vrakunská 12521/35, 821 06  Bratislava" calcext:value-type="string">
            <text:p>Mgr. Pavol Zimermann, Vrakunská 12521/35, 821 06 <text:s/>Bratislava</text:p>
          </table:table-cell>
          <table:table-cell table:style-name="ce5" office:value-type="string" calcext:value-type="string">
            <text:p>Mgr. Pavol Zimermann</text:p>
          </table:table-cell>
          <table:table-cell table:style-name="ce5" office:value-type="string" calcext:value-type="string">
            <text:p>Vrakunská 12521/35</text:p>
          </table:table-cell>
          <table:table-cell table:style-name="ce5" office:value-type="string" calcext:value-type="string">
            <text:p>35</text:p>
          </table:table-cell>
          <table:table-cell table:style-name="ce5" office:value-type="string" calcext:value-type="string">
            <text:p>821 06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505.15" calcext:value-type="float">
            <text:p>505,15</text:p>
          </table:table-cell>
          <table:table-cell table:style-name="ce14" office:value-type="date" office:date-value="2016-08-31" calcext:value-type="date">
            <text:p>31. 08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rozbor</text:p>
          </table:table-cell>
          <table:table-cell office:value-type="string" calcext:value-type="string">
            <text:p>DF2016274</text:p>
          </table:table-cell>
          <table:table-cell office:value-type="string" calcext:value-type="string">
            <text:p>DF2016/27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82]&amp;&quot;.pdf&quot;;[.O282])" office:value-type="string" office:string-value="DF2016/275" calcext:value-type="string">
            <text:p>DF2016/275</text:p>
          </table:table-cell>
          <table:table-cell table:style-name="ce5" office:value-type="string" calcext:value-type="string">
            <text:p>47054026</text:p>
          </table:table-cell>
          <table:table-cell table:style-name="ce5" table:formula="of:=CONCATENATE([.D282];&quot;, &quot;;[.E282];&quot;, &quot;;[.G282];&quot;  &quot;;[.H282])" office:value-type="string" office:string-value="AM_TRADE, s. r. o., Belanského 190, 024 01  Kysucké Nové Mesto" calcext:value-type="string">
            <text:p>AM_TRADE, s. r. o., Belanského 190, 024 01 <text:s/>Kysucké Nové Mesto</text:p>
          </table:table-cell>
          <table:table-cell table:style-name="ce5" office:value-type="string" calcext:value-type="string">
            <text:p>AM_TRADE, s. r. o.</text:p>
          </table:table-cell>
          <table:table-cell table:style-name="ce5" office:value-type="string" calcext:value-type="string">
            <text:p>Belanského 190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2588.41" calcext:value-type="float">
            <text:p>2 588,41</text:p>
          </table:table-cell>
          <table:table-cell table:style-name="ce14" office:value-type="date" office:date-value="2016-08-31" calcext:value-type="date">
            <text:p>31. 08. 2016</text:p>
          </table:table-cell>
          <table:table-cell table:style-name="ce5" office:value-type="string" calcext:value-type="string">
            <text:p>O2016/75</text:p>
          </table:table-cell>
          <table:table-cell table:style-name="ce2"/>
          <table:table-cell table:style-name="ce5" office:value-type="string" calcext:value-type="string">
            <text:p>DOS-plastové okná a dvere</text:p>
          </table:table-cell>
          <table:table-cell office:value-type="string" calcext:value-type="string">
            <text:p>DF2016275</text:p>
          </table:table-cell>
          <table:table-cell office:value-type="string" calcext:value-type="string">
            <text:p>DF2016/27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83]&amp;&quot;.pdf&quot;;[.O283])" office:value-type="string" office:string-value="DF2016/276" calcext:value-type="string">
            <text:p>DF2016/276</text:p>
          </table:table-cell>
          <table:table-cell table:style-name="ce5" office:value-type="string" calcext:value-type="string">
            <text:p>33681953</text:p>
          </table:table-cell>
          <table:table-cell table:style-name="ce5" table:formula="of:=CONCATENATE([.D283];&quot;, &quot;;[.E283];&quot;, &quot;;[.G283];&quot;  &quot;;[.H283])" office:value-type="string" office:string-value="František Hruška, Rudina 493, 023 31  Rudina" calcext:value-type="string">
            <text:p>František Hruška, Rudina 493, 023 31 <text:s/>Rudina</text:p>
          </table:table-cell>
          <table:table-cell table:style-name="ce5" office:value-type="string" calcext:value-type="string">
            <text:p>František Hruška</text:p>
          </table:table-cell>
          <table:table-cell table:style-name="ce5" office:value-type="string" calcext:value-type="string">
            <text:p>Rudina 493</text:p>
          </table:table-cell>
          <table:table-cell table:style-name="ce5"/>
          <table:table-cell table:style-name="ce5" office:value-type="string" calcext:value-type="string">
            <text:p>023 31</text:p>
          </table:table-cell>
          <table:table-cell table:style-name="ce5" office:value-type="string" calcext:value-type="string">
            <text:p>Rudina</text:p>
          </table:table-cell>
          <table:table-cell table:style-name="ce11" office:value-type="float" office:value="156.6" calcext:value-type="float">
            <text:p>156,60</text:p>
          </table:table-cell>
          <table:table-cell table:style-name="ce14" office:value-type="date" office:date-value="2016-08-31" calcext:value-type="date">
            <text:p>31. 08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rezivo</text:p>
          </table:table-cell>
          <table:table-cell office:value-type="string" calcext:value-type="string">
            <text:p>DF2016276</text:p>
          </table:table-cell>
          <table:table-cell office:value-type="string" calcext:value-type="string">
            <text:p>DF2016/27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84]&amp;&quot;.pdf&quot;;[.O284])" office:value-type="string" office:string-value="DF2016/277" calcext:value-type="string">
            <text:p>DF2016/277</text:p>
          </table:table-cell>
          <table:table-cell table:style-name="ce5" office:value-type="string" calcext:value-type="string">
            <text:p>36406741</text:p>
          </table:table-cell>
          <table:table-cell table:style-name="ce5" table:formula="of:=CONCATENATE([.D284];&quot;, &quot;;[.E284];&quot;, &quot;;[.G284];&quot;  &quot;;[.H284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5" office:value-type="string" calcext:value-type="string">
            <text:p>AQUAtrend, s. r. o.</text:p>
          </table:table-cell>
          <table:table-cell table:style-name="ce5" office:value-type="string" calcext:value-type="string">
            <text:p>Hlinská 221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186.4" calcext:value-type="float">
            <text:p>186,40</text:p>
          </table:table-cell>
          <table:table-cell table:style-name="ce14" office:value-type="date" office:date-value="2016-09-07" calcext:value-type="date">
            <text:p>07. 09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chlórnan sodný/servis</text:p>
          </table:table-cell>
          <table:table-cell office:value-type="string" calcext:value-type="string">
            <text:p>DF2016277</text:p>
          </table:table-cell>
          <table:table-cell office:value-type="string" calcext:value-type="string">
            <text:p>DF2016/27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85]&amp;&quot;.pdf&quot;;[.O285])" office:value-type="string" office:string-value="DF2016/278" calcext:value-type="string">
            <text:p>DF2016/278</text:p>
          </table:table-cell>
          <table:table-cell table:style-name="ce5" office:value-type="string" calcext:value-type="string">
            <text:p>41754182</text:p>
          </table:table-cell>
          <table:table-cell table:style-name="ce5" table:formula="of:=CONCATENATE([.D285];&quot;, &quot;;[.E285];&quot;, &quot;;[.G285];&quot;  &quot;;[.H285])" office:value-type="string" office:string-value="Richard Niník, Borová 3203/29, 010 01  Žilina" calcext:value-type="string">
            <text:p>Richard Niník, Borová 3203/29, 010 01 <text:s/>Žilina</text:p>
          </table:table-cell>
          <table:table-cell table:style-name="ce5" office:value-type="string" calcext:value-type="string">
            <text:p>Richard Niník</text:p>
          </table:table-cell>
          <table:table-cell table:style-name="ce5" office:value-type="string" calcext:value-type="string">
            <text:p>Borová 3203/29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648" calcext:value-type="float">
            <text:p>648,00</text:p>
          </table:table-cell>
          <table:table-cell table:style-name="ce14" office:value-type="date" office:date-value="2016-09-05" calcext:value-type="date">
            <text:p>05. 09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K-Červené-kalamita prevoz panelov z centra</text:p>
          </table:table-cell>
          <table:table-cell office:value-type="string" calcext:value-type="string">
            <text:p>DF2016278</text:p>
          </table:table-cell>
          <table:table-cell office:value-type="string" calcext:value-type="string">
            <text:p>DF2016/27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86]&amp;&quot;.pdf&quot;;[.O286])" office:value-type="string" office:string-value="DF2016/279" calcext:value-type="string">
            <text:p>DF2016/279</text:p>
          </table:table-cell>
          <table:table-cell table:style-name="ce5" office:value-type="string" calcext:value-type="string">
            <text:p>36401269</text:p>
          </table:table-cell>
          <table:table-cell table:style-name="ce5" table:formula="of:=CONCATENATE([.D286];&quot;, &quot;;[.E286];&quot;, &quot;;[.G286];&quot;  &quot;;[.H286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5" office:value-type="string" calcext:value-type="string">
            <text:p>TEHAS, s. r. o.</text:p>
          </table:table-cell>
          <table:table-cell table:style-name="ce5" office:value-type="string" calcext:value-type="string">
            <text:p>ČSA 1301/33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6-09-05" calcext:value-type="date">
            <text:p>05. 09. 2016</text:p>
          </table:table-cell>
          <table:table-cell table:style-name="ce5"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" office:value-type="string" calcext:value-type="string">
            <text:p>SaKV-služby PO, BOZP a PZS 8/2016</text:p>
          </table:table-cell>
          <table:table-cell office:value-type="string" calcext:value-type="string">
            <text:p>DF2016279</text:p>
          </table:table-cell>
          <table:table-cell office:value-type="string" calcext:value-type="string">
            <text:p>DF2016/27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87]&amp;&quot;.pdf&quot;;[.O287])" office:value-type="string" office:string-value="DF2016/280" calcext:value-type="string">
            <text:p>DF2016/280</text:p>
          </table:table-cell>
          <table:table-cell table:style-name="ce5" office:value-type="string" calcext:value-type="string">
            <text:p>32246412</text:p>
          </table:table-cell>
          <table:table-cell table:style-name="ce5" table:formula="of:=CONCATENATE([.D287];&quot;, &quot;;[.E287];&quot;, &quot;;[.G287];&quot;  &quot;;[.H287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5" office:value-type="string" calcext:value-type="string">
            <text:p>Anton Janáčik</text:p>
          </table:table-cell>
          <table:table-cell table:style-name="ce5" office:value-type="string" calcext:value-type="string">
            <text:p>Nesluša 188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411.84" calcext:value-type="float">
            <text:p>411,84</text:p>
          </table:table-cell>
          <table:table-cell table:style-name="ce14" office:value-type="date" office:date-value="2016-09-05" calcext:value-type="date">
            <text:p>05. 09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taroba-rozvoz stravy 8/2016</text:p>
          </table:table-cell>
          <table:table-cell office:value-type="string" calcext:value-type="string">
            <text:p>DF2016280</text:p>
          </table:table-cell>
          <table:table-cell office:value-type="string" calcext:value-type="string">
            <text:p>DF2016/28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OČ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office:annotation draw:style-name="gr1" draw:text-style-name="P2" svg:width="28.99mm" svg:height="9.39mm" svg:x="205.64mm" svg:y="1483.37mm" draw:caption-point-x="0mm" draw:caption-point-y="0mm">
              <dc:creator>MT</dc:creator>
              <dc:date>2016-05-02T00:00:00</dc:date>
              <text:p text:style-name="P1"><text:span text:style-name="T1">Vrátane DPH</text:span></text:p>
            </office:annotation>
            <text:p>Suma v €</text:p>
          </table:table-cell>
          <table:table-cell table:style-name="ce12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89]&amp;&quot;.pdf&quot;;[.O289])" office:value-type="string" office:string-value="DF2016/281" calcext:value-type="string">
            <text:p>DF2016/281</text:p>
          </table:table-cell>
          <table:table-cell table:style-name="ce5" office:value-type="string" calcext:value-type="string">
            <text:p>35848863</text:p>
          </table:table-cell>
          <table:table-cell table:style-name="ce5" table:formula="of:=CONCATENATE([.D289];&quot;, &quot;;[.E289];&quot;, &quot;;[.G289];&quot;  &quot;;[.H289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5" office:value-type="string" calcext:value-type="string">
            <text:p>O2 Slovakia, s. r. o.</text:p>
          </table:table-cell>
          <table:table-cell table:style-name="ce5" office:value-type="string" calcext:value-type="string">
            <text:p>Aupark Tower - Einsteinova 24</text:p>
          </table:table-cell>
          <table:table-cell table:style-name="ce5"/>
          <table:table-cell table:style-name="ce5" office:value-type="string" calcext:value-type="string">
            <text:p>851 05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1.36" calcext:value-type="float">
            <text:p>1,36</text:p>
          </table:table-cell>
          <table:table-cell table:style-name="ce14" office:value-type="date" office:date-value="2016-09-05" calcext:value-type="date">
            <text:p>05. 09. 2016</text:p>
          </table:table-cell>
          <table:table-cell table:style-name="ce5"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5" office:value-type="string" calcext:value-type="string">
            <text:p>Prevádzka-O2 alarm OcÚ 8/2016</text:p>
          </table:table-cell>
          <table:table-cell office:value-type="string" calcext:value-type="string">
            <text:p>DF2016281</text:p>
          </table:table-cell>
          <table:table-cell office:value-type="string" calcext:value-type="string">
            <text:p>DF2016/28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90]&amp;&quot;.pdf&quot;;[.O290])" office:value-type="string" office:string-value="DF2016/282" calcext:value-type="string">
            <text:p>DF2016/282</text:p>
          </table:table-cell>
          <table:table-cell table:style-name="ce5" office:value-type="string" calcext:value-type="string">
            <text:p>36383171</text:p>
          </table:table-cell>
          <table:table-cell table:style-name="ce5" table:formula="of:=CONCATENATE([.D290];&quot;, &quot;;[.E290];&quot;, &quot;;[.G290];&quot;  &quot;;[.H290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5" office:value-type="string" calcext:value-type="string">
            <text:p>UNIPAL KNM, spol. s r. o.</text:p>
          </table:table-cell>
          <table:table-cell table:style-name="ce5" office:value-type="string" calcext:value-type="string">
            <text:p>Pri železničnej stanici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277.41" calcext:value-type="float">
            <text:p>277,41</text:p>
          </table:table-cell>
          <table:table-cell table:style-name="ce14" office:value-type="date" office:date-value="2016-09-06" calcext:value-type="date">
            <text:p>06. 09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drť,štrk</text:p>
          </table:table-cell>
          <table:table-cell office:value-type="string" calcext:value-type="string">
            <text:p>DF2016282</text:p>
          </table:table-cell>
          <table:table-cell office:value-type="string" calcext:value-type="string">
            <text:p>DF2016/28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91]&amp;&quot;.pdf&quot;;[.O291])" office:value-type="string" office:string-value="DF2016/283" calcext:value-type="string">
            <text:p>DF2016/283</text:p>
          </table:table-cell>
          <table:table-cell table:style-name="ce5" office:value-type="string" calcext:value-type="string">
            <text:p>36823619</text:p>
          </table:table-cell>
          <table:table-cell table:style-name="ce5" table:formula="of:=CONCATENATE([.D291];&quot;, &quot;;[.E291];&quot;, &quot;;[.G291];&quot;  &quot;;[.H291])" office:value-type="string" office:string-value="Advice, s. r. o., Stavbárska 46, 821 07  Bratislava" calcext:value-type="string">
            <text:p>Advice, s. r. o., Stavbárska 46, 821 07 <text:s/>Bratislava</text:p>
          </table:table-cell>
          <table:table-cell table:style-name="ce5" office:value-type="string" calcext:value-type="string">
            <text:p>Advice, s. r. o.</text:p>
          </table:table-cell>
          <table:table-cell table:style-name="ce5" office:value-type="string" calcext:value-type="string">
            <text:p>Stavbárska 46</text:p>
          </table:table-cell>
          <table:table-cell table:style-name="ce5"/>
          <table:table-cell table:style-name="ce5" office:value-type="string" calcext:value-type="string">
            <text:p>821 07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208.33" calcext:value-type="float">
            <text:p>208,33</text:p>
          </table:table-cell>
          <table:table-cell table:style-name="ce14" office:value-type="date" office:date-value="2016-09-06" calcext:value-type="date">
            <text:p>06. 09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ortál nasamapa.sk 9/2015-8/2016</text:p>
          </table:table-cell>
          <table:table-cell office:value-type="string" calcext:value-type="string">
            <text:p>DF2016283</text:p>
          </table:table-cell>
          <table:table-cell office:value-type="string" calcext:value-type="string">
            <text:p>DF2016/28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92]&amp;&quot;.pdf&quot;;[.O292])" office:value-type="string" office:string-value="DF2016/284" calcext:value-type="string">
            <text:p>DF2016/284</text:p>
          </table:table-cell>
          <table:table-cell table:style-name="ce5" office:value-type="string" calcext:value-type="string">
            <text:p>43855237</text:p>
          </table:table-cell>
          <table:table-cell table:style-name="ce5" table:formula="of:=CONCATENATE([.D292];&quot;, &quot;;[.E292];&quot;, &quot;;[.G292];&quot;  &quot;;[.H292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5" office:value-type="string" calcext:value-type="string">
            <text:p>BONA SK, s. r. o.</text:p>
          </table:table-cell>
          <table:table-cell table:style-name="ce5" office:value-type="string" calcext:value-type="string">
            <text:p>1. mája 62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348.05" calcext:value-type="float">
            <text:p>348,05</text:p>
          </table:table-cell>
          <table:table-cell table:style-name="ce14" office:value-type="date" office:date-value="2016-09-06" calcext:value-type="date">
            <text:p>06. 09. 2016</text:p>
          </table:table-cell>
          <table:table-cell table:style-name="ce5"/>
          <table:table-cell table:style-name="ce2"/>
          <table:table-cell table:style-name="ce5" office:value-type="string" calcext:value-type="string">
            <text:p>FK-údržba oplotenia-farby</text:p>
          </table:table-cell>
          <table:table-cell office:value-type="string" calcext:value-type="string">
            <text:p>DF2016284</text:p>
          </table:table-cell>
          <table:table-cell office:value-type="string" calcext:value-type="string">
            <text:p>DF2016/28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93]&amp;&quot;.pdf&quot;;[.O293])" office:value-type="string" office:string-value="DF2016/285" calcext:value-type="string">
            <text:p>DF2016/285</text:p>
          </table:table-cell>
          <table:table-cell table:style-name="ce5" office:value-type="string" calcext:value-type="string">
            <text:p>35683813</text:p>
          </table:table-cell>
          <table:table-cell table:style-name="ce5" table:formula="of:=CONCATENATE([.D293];&quot;, &quot;;[.E293];&quot;, &quot;;[.G293];&quot;  &quot;;[.H293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5" office:value-type="string" calcext:value-type="string">
            <text:p>VAŠA Slovensko, s. r. o.</text:p>
          </table:table-cell>
          <table:table-cell table:style-name="ce5" office:value-type="string" calcext:value-type="string">
            <text:p>Račianske mýto 1/B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831 02</text:p>
          </table:table-cell>
          <table:table-cell table:style-name="ce5" office:value-type="string" calcext:value-type="string">
            <text:p>Bratislava – mestská časť Rača</text:p>
          </table:table-cell>
          <table:table-cell table:style-name="ce11" office:value-type="float" office:value="1337.56" calcext:value-type="float">
            <text:p>1 337,56</text:p>
          </table:table-cell>
          <table:table-cell table:style-name="ce14" office:value-type="date" office:date-value="2016-09-06" calcext:value-type="date">
            <text:p>06. 09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travné lístky 9/2016</text:p>
          </table:table-cell>
          <table:table-cell office:value-type="string" calcext:value-type="string">
            <text:p>DF2016285</text:p>
          </table:table-cell>
          <table:table-cell office:value-type="string" calcext:value-type="string">
            <text:p>DF2016/28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94]&amp;&quot;.pdf&quot;;[.O294])" office:value-type="string" office:string-value="DF2016/286" calcext:value-type="string">
            <text:p>DF2016/286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294];&quot;, &quot;;[.E294];&quot;, &quot;;[.G294];&quot;  &quot;;[.H29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62.18" calcext:value-type="float">
            <text:p>62,18</text:p>
          </table:table-cell>
          <table:table-cell table:style-name="ce14" office:value-type="date" office:date-value="2016-09-07" calcext:value-type="date">
            <text:p>07. 09. 2016</text:p>
          </table:table-cell>
          <table:table-cell table:style-name="ce5"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" office:value-type="string" calcext:value-type="string">
            <text:p>T-Com 8/2016</text:p>
          </table:table-cell>
          <table:table-cell office:value-type="string" calcext:value-type="string">
            <text:p>DF2016286</text:p>
          </table:table-cell>
          <table:table-cell office:value-type="string" calcext:value-type="string">
            <text:p>DF2016/28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95]&amp;&quot;.pdf&quot;;[.O295])" office:value-type="string" office:string-value="DF2016/287" calcext:value-type="string">
            <text:p>DF2016/287</text:p>
          </table:table-cell>
          <table:table-cell table:style-name="ce5" office:value-type="string" calcext:value-type="string">
            <text:p>35290404</text:p>
          </table:table-cell>
          <table:table-cell table:style-name="ce5" table:formula="of:=CONCATENATE([.D295];&quot;, &quot;;[.E295];&quot;, &quot;;[.G295];&quot;  &quot;;[.H295])" office:value-type="string" office:string-value="Ing. Igor Várnai, J. Milca 771/15, 010 01  Žilina" calcext:value-type="string">
            <text:p>Ing. Igor Várnai, J. Milca 771/15, 010 01 <text:s/>Žilina</text:p>
          </table:table-cell>
          <table:table-cell table:style-name="ce5" office:value-type="string" calcext:value-type="string">
            <text:p>Ing. Igor Várnai</text:p>
          </table:table-cell>
          <table:table-cell table:style-name="ce5" office:value-type="string" calcext:value-type="string">
            <text:p>J. Milca 771/15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21.91" calcext:value-type="float">
            <text:p>21,91</text:p>
          </table:table-cell>
          <table:table-cell table:style-name="ce14" office:value-type="date" office:date-value="2016-09-08" calcext:value-type="date">
            <text:p>08. 09. 2016</text:p>
          </table:table-cell>
          <table:table-cell table:style-name="ce5" office:value-type="string" calcext:value-type="string">
            <text:p>O2016/79</text:p>
          </table:table-cell>
          <table:table-cell table:style-name="ce2"/>
          <table:table-cell table:style-name="ce5" office:value-type="string" calcext:value-type="string">
            <text:p>Personál-školenie PT obsluha strojov</text:p>
          </table:table-cell>
          <table:table-cell office:value-type="string" calcext:value-type="string">
            <text:p>DF2016287</text:p>
          </table:table-cell>
          <table:table-cell office:value-type="string" calcext:value-type="string">
            <text:p>DF2016/28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96]&amp;&quot;.pdf&quot;;[.O296])" office:value-type="string" office:string-value="DF2016/288" calcext:value-type="string">
            <text:p>DF2016/288</text:p>
          </table:table-cell>
          <table:table-cell table:style-name="ce5" office:value-type="string" calcext:value-type="string">
            <text:p>47331810</text:p>
          </table:table-cell>
          <table:table-cell table:style-name="ce5" table:formula="of:=CONCATENATE([.D296];&quot;, &quot;;[.E296];&quot;, &quot;;[.G296];&quot;  &quot;;[.H296])" office:value-type="string" office:string-value="Aquabest, s. r. o., Brodno 10, 010 01  Brodno" calcext:value-type="string">
            <text:p>Aquabest, s. r. o., Brodno 10, 010 01 <text:s/>Brodno</text:p>
          </table:table-cell>
          <table:table-cell table:style-name="ce5" office:value-type="string" calcext:value-type="string">
            <text:p>Aquabest, s. r. o.</text:p>
          </table:table-cell>
          <table:table-cell table:style-name="ce5" office:value-type="string" calcext:value-type="string">
            <text:p>Brodno 10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Brodno</text:p>
          </table:table-cell>
          <table:table-cell table:style-name="ce11" office:value-type="float" office:value="480" calcext:value-type="float">
            <text:p>480,00</text:p>
          </table:table-cell>
          <table:table-cell table:style-name="ce14" office:value-type="date" office:date-value="2016-09-06" calcext:value-type="date">
            <text:p>06. 09. 2016</text:p>
          </table:table-cell>
          <table:table-cell table:style-name="ce5"/>
          <table:table-cell table:style-name="ce2"/>
          <table:table-cell table:style-name="ce5" office:value-type="string" calcext:value-type="string">
            <text:p>Zberný dvor-dokumentácia voda,kanál,kúrenie</text:p>
          </table:table-cell>
          <table:table-cell office:value-type="string" calcext:value-type="string">
            <text:p>DF2016288</text:p>
          </table:table-cell>
          <table:table-cell office:value-type="string" calcext:value-type="string">
            <text:p>DF2016/28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97]&amp;&quot;.pdf&quot;;[.O297])" office:value-type="string" office:string-value="DF2016/289" calcext:value-type="string">
            <text:p>DF2016/289</text:p>
          </table:table-cell>
          <table:table-cell table:style-name="ce5" office:value-type="string" calcext:value-type="string">
            <text:p>36672297</text:p>
          </table:table-cell>
          <table:table-cell table:style-name="ce5" table:formula="of:=CONCATENATE([.D297];&quot;, &quot;;[.E297];&quot;, &quot;;[.G297];&quot;  &quot;;[.H29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" office:value-type="string" calcext:value-type="string">
            <text:p>Severoslovenské vodárne a kanalizácie, a. s.</text:p>
          </table:table-cell>
          <table:table-cell table:style-name="ce5" office:value-type="string" calcext:value-type="string">
            <text:p>Bôrická cesta 1960</text:p>
          </table:table-cell>
          <table:table-cell table:style-name="ce5"/>
          <table:table-cell table:style-name="ce5" office:value-type="string" calcext:value-type="string">
            <text:p>010 5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88.04" calcext:value-type="float">
            <text:p>88,04</text:p>
          </table:table-cell>
          <table:table-cell table:style-name="ce14" office:value-type="date" office:date-value="2016-09-09" calcext:value-type="date">
            <text:p>09. 09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vodné 8/2016</text:p>
          </table:table-cell>
          <table:table-cell office:value-type="string" calcext:value-type="string">
            <text:p>DF2016289</text:p>
          </table:table-cell>
          <table:table-cell office:value-type="string" calcext:value-type="string">
            <text:p>DF2016/28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98]&amp;&quot;.pdf&quot;;[.O298])" office:value-type="string" office:string-value="DF2016/290" calcext:value-type="string">
            <text:p>DF2016/290</text:p>
          </table:table-cell>
          <table:table-cell table:style-name="ce5" office:value-type="string" calcext:value-type="string">
            <text:p>36391093</text:p>
          </table:table-cell>
          <table:table-cell table:style-name="ce5" table:formula="of:=CONCATENATE([.D298];&quot;, &quot;;[.E298];&quot;, &quot;;[.G298];&quot;  &quot;;[.H298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5" office:value-type="string" calcext:value-type="string">
            <text:p>Stavmont, s. r. o.</text:p>
          </table:table-cell>
          <table:table-cell table:style-name="ce5" office:value-type="string" calcext:value-type="string">
            <text:p>Rudinská cesta 1089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374.66" calcext:value-type="float">
            <text:p>374,66</text:p>
          </table:table-cell>
          <table:table-cell table:style-name="ce14" office:value-type="date" office:date-value="2016-09-12" calcext:value-type="date">
            <text:p>12. 09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debniace tvárnice</text:p>
          </table:table-cell>
          <table:table-cell office:value-type="string" calcext:value-type="string">
            <text:p>DF2016290</text:p>
          </table:table-cell>
          <table:table-cell office:value-type="string" calcext:value-type="string">
            <text:p>DF2016/29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299]&amp;&quot;.pdf&quot;;[.O299])" office:value-type="string" office:string-value="DF2016/291" calcext:value-type="string">
            <text:p>DF2016/291</text:p>
          </table:table-cell>
          <table:table-cell table:style-name="ce5" office:value-type="string" calcext:value-type="string">
            <text:p>36391093</text:p>
          </table:table-cell>
          <table:table-cell table:style-name="ce5" table:formula="of:=CONCATENATE([.D299];&quot;, &quot;;[.E299];&quot;, &quot;;[.G299];&quot;  &quot;;[.H299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5" office:value-type="string" calcext:value-type="string">
            <text:p>Stavmont, s. r. o.</text:p>
          </table:table-cell>
          <table:table-cell table:style-name="ce5" office:value-type="string" calcext:value-type="string">
            <text:p>Rudinská cesta 1089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40.45" calcext:value-type="float">
            <text:p>40,45</text:p>
          </table:table-cell>
          <table:table-cell table:style-name="ce14" office:value-type="date" office:date-value="2016-09-12" calcext:value-type="date">
            <text:p>12. 09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klinky,tekutá kotva</text:p>
          </table:table-cell>
          <table:table-cell office:value-type="string" calcext:value-type="string">
            <text:p>DF2016291</text:p>
          </table:table-cell>
          <table:table-cell office:value-type="string" calcext:value-type="string">
            <text:p>DF2016/29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00]&amp;&quot;.pdf&quot;;[.O300])" office:value-type="string" office:string-value="DF2016/292" calcext:value-type="string">
            <text:p>DF2016/292</text:p>
          </table:table-cell>
          <table:table-cell table:style-name="ce5" office:value-type="string" calcext:value-type="string">
            <text:p>31642608</text:p>
          </table:table-cell>
          <table:table-cell table:style-name="ce5" table:formula="of:=CONCATENATE([.D300];&quot;, &quot;;[.E300];&quot;, &quot;;[.G300];&quot;  &quot;;[.H300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5" office:value-type="string" calcext:value-type="string">
            <text:p>HANSA-FLEX Hydraulik, s. r. o.</text:p>
          </table:table-cell>
          <table:table-cell table:style-name="ce5" office:value-type="string" calcext:value-type="string">
            <text:p>Košťany nad Turcom 325</text:p>
          </table:table-cell>
          <table:table-cell table:style-name="ce5"/>
          <table:table-cell table:style-name="ce5" office:value-type="string" calcext:value-type="string">
            <text:p>038 41</text:p>
          </table:table-cell>
          <table:table-cell table:style-name="ce5" office:value-type="string" calcext:value-type="string">
            <text:p>Košťany nad Turcom</text:p>
          </table:table-cell>
          <table:table-cell table:style-name="ce11" office:value-type="float" office:value="40.54" calcext:value-type="float">
            <text:p>40,54</text:p>
          </table:table-cell>
          <table:table-cell table:style-name="ce14" office:value-type="date" office:date-value="2016-09-12" calcext:value-type="date">
            <text:p>12. 09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evádzka-diely UNC-750</text:p>
          </table:table-cell>
          <table:table-cell office:value-type="string" calcext:value-type="string">
            <text:p>DF2016292</text:p>
          </table:table-cell>
          <table:table-cell office:value-type="string" calcext:value-type="string">
            <text:p>DF2016/29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01]&amp;&quot;.pdf&quot;;[.O301])" office:value-type="string" office:string-value="DF2016/293" calcext:value-type="string">
            <text:p>DF2016/293</text:p>
          </table:table-cell>
          <table:table-cell table:style-name="ce5" office:value-type="string" calcext:value-type="string">
            <text:p>31603203</text:p>
          </table:table-cell>
          <table:table-cell table:style-name="ce5" table:formula="of:=CONCATENATE([.D301];&quot;, &quot;;[.E301];&quot;, &quot;;[.G301];&quot;  &quot;;[.H301])" office:value-type="string" office:string-value="AGRIFARMI, spol. s r. o., Za Jordánom 6, 036 01  Martin" calcext:value-type="string">
            <text:p>AGRIFARMI, spol. s r. o., Za Jordánom 6, 036 01 <text:s/>Martin</text:p>
          </table:table-cell>
          <table:table-cell table:style-name="ce5" office:value-type="string" calcext:value-type="string">
            <text:p>AGRIFARMI, spol. s r. o.</text:p>
          </table:table-cell>
          <table:table-cell table:style-name="ce5" office:value-type="string" calcext:value-type="string">
            <text:p>Za Jordánom 6</text:p>
          </table:table-cell>
          <table:table-cell table:style-name="ce5"/>
          <table:table-cell table:style-name="ce5" office:value-type="string" calcext:value-type="string">
            <text:p>036 01</text:p>
          </table:table-cell>
          <table:table-cell table:style-name="ce5" office:value-type="string" calcext:value-type="string">
            <text:p>Martin</text:p>
          </table:table-cell>
          <table:table-cell table:style-name="ce11" office:value-type="float" office:value="62.64" calcext:value-type="float">
            <text:p>62,64</text:p>
          </table:table-cell>
          <table:table-cell table:style-name="ce14" office:value-type="date" office:date-value="2016-09-13" calcext:value-type="date">
            <text:p>13. 09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evádzka-údržba fréza SEPPI</text:p>
          </table:table-cell>
          <table:table-cell office:value-type="string" calcext:value-type="string">
            <text:p>DF2016293</text:p>
          </table:table-cell>
          <table:table-cell office:value-type="string" calcext:value-type="string">
            <text:p>DF2016/29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02]&amp;&quot;.pdf&quot;;[.O302])" office:value-type="string" office:string-value="DF2016/294" calcext:value-type="string">
            <text:p>DF2016/294</text:p>
          </table:table-cell>
          <table:table-cell table:style-name="ce5" office:value-type="string" calcext:value-type="string">
            <text:p>36383171</text:p>
          </table:table-cell>
          <table:table-cell table:style-name="ce5" table:formula="of:=CONCATENATE([.D302];&quot;, &quot;;[.E302];&quot;, &quot;;[.G302];&quot;  &quot;;[.H302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5" office:value-type="string" calcext:value-type="string">
            <text:p>UNIPAL KNM, spol. s r. o.</text:p>
          </table:table-cell>
          <table:table-cell table:style-name="ce5" office:value-type="string" calcext:value-type="string">
            <text:p>Pri železničnej stanici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390.5" calcext:value-type="float">
            <text:p>390,50</text:p>
          </table:table-cell>
          <table:table-cell table:style-name="ce14" office:value-type="date" office:date-value="2016-09-19" calcext:value-type="date">
            <text:p>19. 09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drť</text:p>
          </table:table-cell>
          <table:table-cell office:value-type="string" calcext:value-type="string">
            <text:p>DF2016294</text:p>
          </table:table-cell>
          <table:table-cell office:value-type="string" calcext:value-type="string">
            <text:p>DF2016/29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03]&amp;&quot;.pdf&quot;;[.O303])" office:value-type="string" office:string-value="DF2016/295" calcext:value-type="string">
            <text:p>DF2016/295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303];&quot;, &quot;;[.E303];&quot;, &quot;;[.G303];&quot;  &quot;;[.H30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75.35" calcext:value-type="float">
            <text:p>75,35</text:p>
          </table:table-cell>
          <table:table-cell table:style-name="ce14" office:value-type="date" office:date-value="2016-09-19" calcext:value-type="date">
            <text:p>19. 09. 2016</text:p>
          </table:table-cell>
          <table:table-cell table:style-name="ce5"/>
          <table:table-cell table:style-name="ce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" office:value-type="string" calcext:value-type="string">
            <text:p>T-Mobile 8/2016</text:p>
          </table:table-cell>
          <table:table-cell office:value-type="string" calcext:value-type="string">
            <text:p>DF2016295</text:p>
          </table:table-cell>
          <table:table-cell office:value-type="string" calcext:value-type="string">
            <text:p>DF2016/29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04]&amp;&quot;.pdf&quot;;[.O304])" office:value-type="string" office:string-value="DF2016/296" calcext:value-type="string">
            <text:p>DF2016/296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304];&quot;, &quot;;[.E304];&quot;, &quot;;[.G304];&quot;  &quot;;[.H30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0.29" calcext:value-type="float">
            <text:p>0,29</text:p>
          </table:table-cell>
          <table:table-cell table:style-name="ce14" office:value-type="date" office:date-value="2016-09-19" calcext:value-type="date">
            <text:p>19. 09. 2016</text:p>
          </table:table-cell>
          <table:table-cell table:style-name="ce5"/>
          <table:table-cell table:style-name="ce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5" office:value-type="string" calcext:value-type="string">
            <text:p>CVČ-T-Mobile 8/2016</text:p>
          </table:table-cell>
          <table:table-cell office:value-type="string" calcext:value-type="string">
            <text:p>DF2016296</text:p>
          </table:table-cell>
          <table:table-cell office:value-type="string" calcext:value-type="string">
            <text:p>DF2016/29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05]&amp;&quot;.pdf&quot;;[.O305])" office:value-type="string" office:string-value="DF2016/297" calcext:value-type="string">
            <text:p>DF2016/297</text:p>
          </table:table-cell>
          <table:table-cell table:style-name="ce5" office:value-type="string" calcext:value-type="string">
            <text:p>36400491</text:p>
          </table:table-cell>
          <table:table-cell table:style-name="ce5" table:formula="of:=CONCATENATE([.D305];&quot;, &quot;;[.E305];&quot;, &quot;;[.G305];&quot;  &quot;;[.H305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" office:value-type="string" calcext:value-type="string">
            <text:p>T+T, a.s.</text:p>
          </table:table-cell>
          <table:table-cell table:style-name="ce5" office:value-type="string" calcext:value-type="string">
            <text:p>Andreja Kmeťa 18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4083.54" calcext:value-type="float">
            <text:p>4 083,54</text:p>
          </table:table-cell>
          <table:table-cell table:style-name="ce14" office:value-type="date" office:date-value="2016-09-21" calcext:value-type="date">
            <text:p>21. 09. 2016</text:p>
          </table:table-cell>
          <table:table-cell table:style-name="ce5"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" office:value-type="string" calcext:value-type="string">
            <text:p>KO-vývoz 8/2016</text:p>
          </table:table-cell>
          <table:table-cell office:value-type="string" calcext:value-type="string">
            <text:p>DF2016297</text:p>
          </table:table-cell>
          <table:table-cell office:value-type="string" calcext:value-type="string">
            <text:p>DF2016/29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06]&amp;&quot;.pdf&quot;;[.O306])" office:value-type="string" office:string-value="DF2016/298" calcext:value-type="string">
            <text:p>DF2016/298</text:p>
          </table:table-cell>
          <table:table-cell table:style-name="ce5" office:value-type="string" calcext:value-type="string">
            <text:p>36692247</text:p>
          </table:table-cell>
          <table:table-cell table:style-name="ce5" table:formula="of:=CONCATENATE([.D306];&quot;, &quot;;[.E306];&quot;, &quot;;[.G306];&quot;  &quot;;[.H306])" office:value-type="string" office:string-value="MAXI Group Slovakia, s. r. o., Námestie slobody 6, 022 01  Čadca" calcext:value-type="string">
            <text:p>MAXI Group Slovakia, s. r. o., Námestie slobody 6, 022 01 <text:s/>Čadca</text:p>
          </table:table-cell>
          <table:table-cell table:style-name="ce5" office:value-type="string" calcext:value-type="string">
            <text:p>MAXI Group Slovakia, s. r. o.</text:p>
          </table:table-cell>
          <table:table-cell table:style-name="ce5" office:value-type="string" calcext:value-type="string">
            <text:p>Námestie slobody 6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Čadca</text:p>
          </table:table-cell>
          <table:table-cell table:style-name="ce11" office:value-type="float" office:value="263.31" calcext:value-type="float">
            <text:p>263,31</text:p>
          </table:table-cell>
          <table:table-cell table:style-name="ce14" office:value-type="date" office:date-value="2016-09-29" calcext:value-type="date">
            <text:p>29. 09. 2016</text:p>
          </table:table-cell>
          <table:table-cell table:style-name="ce5" office:value-type="string" calcext:value-type="string">
            <text:p>O2016/85</text:p>
          </table:table-cell>
          <table:table-cell table:style-name="ce2"/>
          <table:table-cell table:style-name="ce5" office:value-type="string" calcext:value-type="string">
            <text:p>Prevádzka-multikladivo Metabo UHE 2850 Multi</text:p>
          </table:table-cell>
          <table:table-cell office:value-type="string" calcext:value-type="string">
            <text:p>DF2016298</text:p>
          </table:table-cell>
          <table:table-cell office:value-type="string" calcext:value-type="string">
            <text:p>DF2016/29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07]&amp;&quot;.pdf&quot;;[.O307])" office:value-type="string" office:string-value="DF2016/299" calcext:value-type="string">
            <text:p>DF2016/299</text:p>
          </table:table-cell>
          <table:table-cell table:style-name="ce5" office:value-type="string" calcext:value-type="string">
            <text:p>43904564</text:p>
          </table:table-cell>
          <table:table-cell table:style-name="ce5" table:formula="of:=CONCATENATE([.D307];&quot;, &quot;;[.E307];&quot;, &quot;;[.G307];&quot;  &quot;;[.H307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5" office:value-type="string" calcext:value-type="string">
            <text:p>S. H. - Stanislav Hrubý, s. r. o.</text:p>
          </table:table-cell>
          <table:table-cell table:style-name="ce5" office:value-type="string" calcext:value-type="string">
            <text:p>Nesluša 389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3172.21" calcext:value-type="float">
            <text:p>3 172,21</text:p>
          </table:table-cell>
          <table:table-cell table:style-name="ce14" office:value-type="date" office:date-value="2016-09-28" calcext:value-type="date">
            <text:p>28. 09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kamenivo,doprava,práce CAT,rezanie</text:p>
          </table:table-cell>
          <table:table-cell office:value-type="string" calcext:value-type="string">
            <text:p>DF2016299</text:p>
          </table:table-cell>
          <table:table-cell office:value-type="string" calcext:value-type="string">
            <text:p>DF2016/29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08]&amp;&quot;.pdf&quot;;[.O308])" office:value-type="string" office:string-value="DF2016/300" calcext:value-type="string">
            <text:p>DF2016/300</text:p>
          </table:table-cell>
          <table:table-cell table:style-name="ce5" office:value-type="string" calcext:value-type="string">
            <text:p>5652941</text:p>
          </table:table-cell>
          <table:table-cell table:style-name="ce5" table:formula="of:=CONCATENATE([.D308];&quot;, &quot;;[.E308];&quot;, &quot;;[.G308];&quot;  &quot;;[.H308])" office:value-type="string" office:string-value="MICROITEM LLC, Coastal Hwy 16192, 19958  Lewes, Daleware, USA" calcext:value-type="string">
            <text:p>MICROITEM LLC, Coastal Hwy 16192, 19958 <text:s/>Lewes, Daleware, USA</text:p>
          </table:table-cell>
          <table:table-cell table:style-name="ce5" office:value-type="string" calcext:value-type="string">
            <text:p>MICROITEM LLC</text:p>
          </table:table-cell>
          <table:table-cell table:style-name="ce5" office:value-type="string" calcext:value-type="string">
            <text:p>Coastal Hwy 16192</text:p>
          </table:table-cell>
          <table:table-cell table:style-name="ce5"/>
          <table:table-cell table:style-name="ce5" office:value-type="string" calcext:value-type="string">
            <text:p>19958</text:p>
          </table:table-cell>
          <table:table-cell table:style-name="ce5" office:value-type="string" calcext:value-type="string">
            <text:p>Lewes, Daleware, USA</text:p>
          </table:table-cell>
          <table:table-cell table:style-name="ce11" office:value-type="float" office:value="19.9" calcext:value-type="float">
            <text:p>19,90</text:p>
          </table:table-cell>
          <table:table-cell table:style-name="ce14" office:value-type="date" office:date-value="2016-09-30" calcext:value-type="date">
            <text:p>30. 09. 2016</text:p>
          </table:table-cell>
          <table:table-cell table:style-name="ce5" office:value-type="string" calcext:value-type="string">
            <text:p>O2016/84</text:p>
          </table:table-cell>
          <table:table-cell table:style-name="ce2"/>
          <table:table-cell table:style-name="ce5" office:value-type="string" calcext:value-type="string">
            <text:p>MŠ-CD prezentácie 1. diel</text:p>
          </table:table-cell>
          <table:table-cell office:value-type="string" calcext:value-type="string">
            <text:p>DF2016300</text:p>
          </table:table-cell>
          <table:table-cell office:value-type="string" calcext:value-type="string">
            <text:p>DF2016/30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09]&amp;&quot;.pdf&quot;;[.O309])" office:value-type="string" office:string-value="DF2016/301" calcext:value-type="string">
            <text:p>DF2016/301</text:p>
          </table:table-cell>
          <table:table-cell table:style-name="ce5" office:value-type="string" calcext:value-type="string">
            <text:p>36008184</text:p>
          </table:table-cell>
          <table:table-cell table:style-name="ce5" table:formula="of:=CONCATENATE([.D309];&quot;, &quot;;[.E309];&quot;, &quot;;[.G309];&quot;  &quot;;[.H309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5" office:value-type="string" calcext:value-type="string">
            <text:p>DOPRAVA A SLUŽBY K &amp; T, spol. s r. o.</text:p>
          </table:table-cell>
          <table:table-cell table:style-name="ce5" office:value-type="string" calcext:value-type="string">
            <text:p>Horelica 13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Horelica</text:p>
          </table:table-cell>
          <table:table-cell table:style-name="ce11" office:value-type="float" office:value="214.84" calcext:value-type="float">
            <text:p>214,84</text:p>
          </table:table-cell>
          <table:table-cell table:style-name="ce14" office:value-type="date" office:date-value="2016-10-03" calcext:value-type="date">
            <text:p>03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betón</text:p>
          </table:table-cell>
          <table:table-cell office:value-type="string" calcext:value-type="string">
            <text:p>DF2016301</text:p>
          </table:table-cell>
          <table:table-cell office:value-type="string" calcext:value-type="string">
            <text:p>DF2016/30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10]&amp;&quot;.pdf&quot;;[.O310])" office:value-type="string" office:string-value="DF2016/302" calcext:value-type="string">
            <text:p>DF2016/302</text:p>
          </table:table-cell>
          <table:table-cell table:style-name="ce5" office:value-type="string" calcext:value-type="string">
            <text:p>36008184</text:p>
          </table:table-cell>
          <table:table-cell table:style-name="ce5" table:formula="of:=CONCATENATE([.D310];&quot;, &quot;;[.E310];&quot;, &quot;;[.G310];&quot;  &quot;;[.H310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5" office:value-type="string" calcext:value-type="string">
            <text:p>DOPRAVA A SLUŽBY K &amp; T, spol. s r. o.</text:p>
          </table:table-cell>
          <table:table-cell table:style-name="ce5" office:value-type="string" calcext:value-type="string">
            <text:p>Horelica 13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Horelica</text:p>
          </table:table-cell>
          <table:table-cell table:style-name="ce11" office:value-type="float" office:value="739.38" calcext:value-type="float">
            <text:p>739,38</text:p>
          </table:table-cell>
          <table:table-cell table:style-name="ce14" office:value-type="date" office:date-value="2016-10-03" calcext:value-type="date">
            <text:p>03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betón</text:p>
          </table:table-cell>
          <table:table-cell office:value-type="string" calcext:value-type="string">
            <text:p>DF2016302</text:p>
          </table:table-cell>
          <table:table-cell office:value-type="string" calcext:value-type="string">
            <text:p>DF2016/30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11]&amp;&quot;.pdf&quot;;[.O311])" office:value-type="string" office:string-value="DF2016/303" calcext:value-type="string">
            <text:p>DF2016/303</text:p>
          </table:table-cell>
          <table:table-cell table:style-name="ce5" office:value-type="string" calcext:value-type="string">
            <text:p>36403229</text:p>
          </table:table-cell>
          <table:table-cell table:style-name="ce5" table:formula="of:=CONCATENATE([.D311];&quot;, &quot;;[.E311];&quot;, &quot;;[.G311];&quot;  &quot;;[.H311])" office:value-type="string" office:string-value="Alfa print, s. r. o., Robotnícka 1/D, 036 01  Martin" calcext:value-type="string">
            <text:p>Alfa print, s. r. o., Robotnícka 1/D, 036 01 <text:s/>Martin</text:p>
          </table:table-cell>
          <table:table-cell table:style-name="ce5" office:value-type="string" calcext:value-type="string">
            <text:p>Alfa print, s. r. o.</text:p>
          </table:table-cell>
          <table:table-cell table:style-name="ce5" office:value-type="string" calcext:value-type="string">
            <text:p>Robotnícka 1/D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036 01</text:p>
          </table:table-cell>
          <table:table-cell table:style-name="ce5" office:value-type="string" calcext:value-type="string">
            <text:p>Martin</text:p>
          </table:table-cell>
          <table:table-cell table:style-name="ce11" office:value-type="float" office:value="252" calcext:value-type="float">
            <text:p>252,00</text:p>
          </table:table-cell>
          <table:table-cell table:style-name="ce14" office:value-type="date" office:date-value="2016-10-03" calcext:value-type="date">
            <text:p>03. 10. 2016</text:p>
          </table:table-cell>
          <table:table-cell table:style-name="ce5" office:value-type="string" calcext:value-type="string">
            <text:p>O2016/81</text:p>
          </table:table-cell>
          <table:table-cell table:style-name="ce2"/>
          <table:table-cell table:style-name="ce5" office:value-type="string" calcext:value-type="string">
            <text:p>OIS-tlač Neslušských novín 2/2016</text:p>
          </table:table-cell>
          <table:table-cell office:value-type="string" calcext:value-type="string">
            <text:p>DF2016303</text:p>
          </table:table-cell>
          <table:table-cell office:value-type="string" calcext:value-type="string">
            <text:p>DF2016/30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12]&amp;&quot;.pdf&quot;;[.O312])" office:value-type="string" office:string-value="DF2016/304" calcext:value-type="string">
            <text:p>DF2016/304</text:p>
          </table:table-cell>
          <table:table-cell table:style-name="ce5" office:value-type="string" calcext:value-type="string">
            <text:p>35908718</text:p>
          </table:table-cell>
          <table:table-cell table:style-name="ce5" table:formula="of:=CONCATENATE([.D312];&quot;, &quot;;[.E312];&quot;, &quot;;[.G312];&quot;  &quot;;[.H312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table:style-name="ce5" office:value-type="string" calcext:value-type="string">
            <text:p>Dr. Josef Raabe Slovensko, s. r. o.</text:p>
          </table:table-cell>
          <table:table-cell table:style-name="ce5" office:value-type="string" calcext:value-type="string">
            <text:p>Heydukova 12-14</text:p>
          </table:table-cell>
          <table:table-cell table:style-name="ce5"/>
          <table:table-cell table:style-name="ce5" office:value-type="string" calcext:value-type="string">
            <text:p>811 08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49" calcext:value-type="float">
            <text:p>49,00</text:p>
          </table:table-cell>
          <table:table-cell table:style-name="ce14" office:value-type="date" office:date-value="2016-10-03" calcext:value-type="date">
            <text:p>03. 10. 2016</text:p>
          </table:table-cell>
          <table:table-cell table:style-name="ce5" office:value-type="string" calcext:value-type="string">
            <text:p>O2016/83</text:p>
          </table:table-cell>
          <table:table-cell table:style-name="ce2"/>
          <table:table-cell table:style-name="ce5" office:value-type="string" calcext:value-type="string">
            <text:p>MŠ-knihy</text:p>
          </table:table-cell>
          <table:table-cell office:value-type="string" calcext:value-type="string">
            <text:p>DF2016304</text:p>
          </table:table-cell>
          <table:table-cell office:value-type="string" calcext:value-type="string">
            <text:p>DF2016/30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13]&amp;&quot;.pdf&quot;;[.O313])" office:value-type="string" office:string-value="DF2016/305" calcext:value-type="string">
            <text:p>DF2016/305</text:p>
          </table:table-cell>
          <table:table-cell table:style-name="ce5" office:value-type="string" calcext:value-type="string">
            <text:p>31331131</text:p>
          </table:table-cell>
          <table:table-cell table:style-name="ce5" table:formula="of:=CONCATENATE([.D313];&quot;, &quot;;[.E313];&quot;, &quot;;[.G313];&quot;  &quot;;[.H313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5" office:value-type="string" calcext:value-type="string">
            <text:p>ŠEVT, a. s.</text:p>
          </table:table-cell>
          <table:table-cell table:style-name="ce5" office:value-type="string" calcext:value-type="string">
            <text:p>Cementárenská 16</text:p>
          </table:table-cell>
          <table:table-cell table:style-name="ce5"/>
          <table:table-cell table:style-name="ce5" office:value-type="string" calcext:value-type="string">
            <text:p>974 72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58" calcext:value-type="float">
            <text:p>58,00</text:p>
          </table:table-cell>
          <table:table-cell table:style-name="ce14" office:value-type="date" office:date-value="2016-10-03" calcext:value-type="date">
            <text:p>03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komplexná školská agenda</text:p>
          </table:table-cell>
          <table:table-cell office:value-type="string" calcext:value-type="string">
            <text:p>DF2016305</text:p>
          </table:table-cell>
          <table:table-cell office:value-type="string" calcext:value-type="string">
            <text:p>DF2016/30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14]&amp;&quot;.pdf&quot;;[.O314])" office:value-type="string" office:string-value="DF2016/306" calcext:value-type="string">
            <text:p>DF2016/306</text:p>
          </table:table-cell>
          <table:table-cell table:style-name="ce5" office:value-type="string" calcext:value-type="string">
            <text:p>36401269</text:p>
          </table:table-cell>
          <table:table-cell table:style-name="ce5" table:formula="of:=CONCATENATE([.D314];&quot;, &quot;;[.E314];&quot;, &quot;;[.G314];&quot;  &quot;;[.H314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5" office:value-type="string" calcext:value-type="string">
            <text:p>TEHAS, s. r. o.</text:p>
          </table:table-cell>
          <table:table-cell table:style-name="ce5" office:value-type="string" calcext:value-type="string">
            <text:p>ČSA 1301/33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6-10-03" calcext:value-type="date">
            <text:p>03. 10. 2016</text:p>
          </table:table-cell>
          <table:table-cell table:style-name="ce5"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" office:value-type="string" calcext:value-type="string">
            <text:p>SaKV-služby PO, BOZP a PZS 9/2016</text:p>
          </table:table-cell>
          <table:table-cell office:value-type="string" calcext:value-type="string">
            <text:p>DF2016306</text:p>
          </table:table-cell>
          <table:table-cell office:value-type="string" calcext:value-type="string">
            <text:p>DF2016/30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15]&amp;&quot;.pdf&quot;;[.O315])" office:value-type="string" office:string-value="DF2016/307" calcext:value-type="string">
            <text:p>DF2016/307</text:p>
          </table:table-cell>
          <table:table-cell table:style-name="ce5" office:value-type="string" calcext:value-type="string">
            <text:p>14248212</text:p>
          </table:table-cell>
          <table:table-cell table:style-name="ce5" table:formula="of:=CONCATENATE([.D315];&quot;, &quot;;[.E315];&quot;, &quot;;[.G315];&quot;  &quot;;[.H315])" office:value-type="string" office:string-value="Peter Kuklica, nám. Ľudovíta Štúra 13, 974 01  Banská Bystrica" calcext:value-type="string">
            <text:p>Peter Kuklica, nám. Ľudovíta Štúra 13, 974 01 <text:s/>Banská Bystrica</text:p>
          </table:table-cell>
          <table:table-cell table:style-name="ce5" office:value-type="string" calcext:value-type="string">
            <text:p>Peter Kuklica</text:p>
          </table:table-cell>
          <table:table-cell table:style-name="ce5" office:value-type="string" calcext:value-type="string">
            <text:p>nám. Ľudovíta Štúra 13</text:p>
          </table:table-cell>
          <table:table-cell table:style-name="ce5"/>
          <table:table-cell table:style-name="ce5" office:value-type="string" calcext:value-type="string">
            <text:p>974 01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29.98" calcext:value-type="float">
            <text:p>29,98</text:p>
          </table:table-cell>
          <table:table-cell table:style-name="ce14" office:value-type="date" office:date-value="2016-10-05" calcext:value-type="date">
            <text:p>05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zásobníky na vodu</text:p>
          </table:table-cell>
          <table:table-cell office:value-type="string" calcext:value-type="string">
            <text:p>DF2016307</text:p>
          </table:table-cell>
          <table:table-cell office:value-type="string" calcext:value-type="string">
            <text:p>DF2016/30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16]&amp;&quot;.pdf&quot;;[.O316])" office:value-type="string" office:string-value="DF2016/308" calcext:value-type="string">
            <text:p>DF2016/308</text:p>
          </table:table-cell>
          <table:table-cell table:style-name="ce5" office:value-type="string" calcext:value-type="string">
            <text:p>36428001</text:p>
          </table:table-cell>
          <table:table-cell table:style-name="ce5" table:formula="of:=CONCATENATE([.D316];&quot;, &quot;;[.E316];&quot;, &quot;;[.G316];&quot;  &quot;;[.H316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table:style-name="ce5" office:value-type="string" calcext:value-type="string">
            <text:p>LUMA-SK, spol. s r. o.</text:p>
          </table:table-cell>
          <table:table-cell table:style-name="ce5" office:value-type="string" calcext:value-type="string">
            <text:p>Dolná Tižina 221</text:p>
          </table:table-cell>
          <table:table-cell table:style-name="ce5"/>
          <table:table-cell table:style-name="ce5" office:value-type="string" calcext:value-type="string">
            <text:p>013 04</text:p>
          </table:table-cell>
          <table:table-cell table:style-name="ce5" office:value-type="string" calcext:value-type="string">
            <text:p>Dolná Tižina</text:p>
          </table:table-cell>
          <table:table-cell table:style-name="ce11" office:value-type="float" office:value="31496.88" calcext:value-type="float">
            <text:p>31 496,88</text:p>
          </table:table-cell>
          <table:table-cell table:style-name="ce14" office:value-type="date" office:date-value="2016-10-04" calcext:value-type="date">
            <text:p>04. 10. 2016</text:p>
          </table:table-cell>
          <table:table-cell table:style-name="ce5"/>
          <table:table-cell table:style-name="ce2" table:formula="of:=HYPERLINK(&quot;https://www.neslusa.sk/dokumenty/zmluvy/2016/ZML201636.pdf&quot;;&quot;ZML2016/36&quot;)" office:value-type="string" office:string-value="ZML2016/36" calcext:value-type="string">
            <text:p>ZML2016/36</text:p>
          </table:table-cell>
          <table:table-cell table:style-name="ce5" office:value-type="string" calcext:value-type="string">
            <text:p>ZŠ-WC-stavebné úpravy dotácia/vlastné</text:p>
          </table:table-cell>
          <table:table-cell office:value-type="string" calcext:value-type="string">
            <text:p>DF2016308</text:p>
          </table:table-cell>
          <table:table-cell office:value-type="string" calcext:value-type="string">
            <text:p>DF2016/30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17]&amp;&quot;.pdf&quot;;[.O317])" office:value-type="string" office:string-value="DF2016/309" calcext:value-type="string">
            <text:p>DF2016/309</text:p>
          </table:table-cell>
          <table:table-cell table:style-name="ce5" office:value-type="string" calcext:value-type="string">
            <text:p>36428001</text:p>
          </table:table-cell>
          <table:table-cell table:style-name="ce5" table:formula="of:=CONCATENATE([.D317];&quot;, &quot;;[.E317];&quot;, &quot;;[.G317];&quot;  &quot;;[.H317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table:style-name="ce5" office:value-type="string" calcext:value-type="string">
            <text:p>LUMA-SK, spol. s r. o.</text:p>
          </table:table-cell>
          <table:table-cell table:style-name="ce5" office:value-type="string" calcext:value-type="string">
            <text:p>Dolná Tižina 221</text:p>
          </table:table-cell>
          <table:table-cell table:style-name="ce5"/>
          <table:table-cell table:style-name="ce5" office:value-type="string" calcext:value-type="string">
            <text:p>013 04</text:p>
          </table:table-cell>
          <table:table-cell table:style-name="ce5" office:value-type="string" calcext:value-type="string">
            <text:p>Dolná Tižina</text:p>
          </table:table-cell>
          <table:table-cell table:style-name="ce11" office:value-type="float" office:value="3439.54" calcext:value-type="float">
            <text:p>3 439,54</text:p>
          </table:table-cell>
          <table:table-cell table:style-name="ce14" office:value-type="date" office:date-value="2016-10-04" calcext:value-type="date">
            <text:p>04. 10. 2016</text:p>
          </table:table-cell>
          <table:table-cell table:style-name="ce5"/>
          <table:table-cell table:style-name="ce2" table:formula="of:=HYPERLINK(&quot;https://www.neslusa.sk/dokumenty/zmluvy/2016/ZML201636.pdf&quot;;&quot;ZML2016/36&quot;)" office:value-type="string" office:string-value="ZML2016/36" calcext:value-type="string">
            <text:p>ZML2016/36</text:p>
          </table:table-cell>
          <table:table-cell table:style-name="ce5" office:value-type="string" calcext:value-type="string">
            <text:p>ZŠ-WC-elektroinštalácia a osvetlenie</text:p>
          </table:table-cell>
          <table:table-cell office:value-type="string" calcext:value-type="string">
            <text:p>DF2016309</text:p>
          </table:table-cell>
          <table:table-cell office:value-type="string" calcext:value-type="string">
            <text:p>DF2016/30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18]&amp;&quot;.pdf&quot;;[.O318])" office:value-type="string" office:string-value="DF2016/310" calcext:value-type="string">
            <text:p>DF2016/310</text:p>
          </table:table-cell>
          <table:table-cell table:style-name="ce5" office:value-type="string" calcext:value-type="string">
            <text:p>32246412</text:p>
          </table:table-cell>
          <table:table-cell table:style-name="ce5" table:formula="of:=CONCATENATE([.D318];&quot;, &quot;;[.E318];&quot;, &quot;;[.G318];&quot;  &quot;;[.H318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5" office:value-type="string" calcext:value-type="string">
            <text:p>Anton Janáčik</text:p>
          </table:table-cell>
          <table:table-cell table:style-name="ce5" office:value-type="string" calcext:value-type="string">
            <text:p>Nesluša 188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374.4" calcext:value-type="float">
            <text:p>374,40</text:p>
          </table:table-cell>
          <table:table-cell table:style-name="ce14" office:value-type="date" office:date-value="2016-10-04" calcext:value-type="date">
            <text:p>04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taroba-rozvoz stravy 9/2016</text:p>
          </table:table-cell>
          <table:table-cell office:value-type="string" calcext:value-type="string">
            <text:p>DF2016310</text:p>
          </table:table-cell>
          <table:table-cell office:value-type="string" calcext:value-type="string">
            <text:p>DF2016/31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19]&amp;&quot;.pdf&quot;;[.O319])" office:value-type="string" office:string-value="DF2016/311" calcext:value-type="string">
            <text:p>DF2016/311</text:p>
          </table:table-cell>
          <table:table-cell table:style-name="ce5" office:value-type="string" calcext:value-type="string">
            <text:p>35772841</text:p>
          </table:table-cell>
          <table:table-cell table:style-name="ce5" table:formula="of:=CONCATENATE([.D319];&quot;, &quot;;[.E319];&quot;, &quot;;[.G319];&quot;  &quot;;[.H319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5" office:value-type="string" calcext:value-type="string">
            <text:p>METRO Cash &amp; Carry Slovakia, s. r. o.</text:p>
          </table:table-cell>
          <table:table-cell table:style-name="ce5" office:value-type="string" calcext:value-type="string">
            <text:p>Senecká cesta 1881</text:p>
          </table:table-cell>
          <table:table-cell table:style-name="ce5"/>
          <table:table-cell table:style-name="ce5" office:value-type="string" calcext:value-type="string">
            <text:p>900 28</text:p>
          </table:table-cell>
          <table:table-cell table:style-name="ce5" office:value-type="string" calcext:value-type="string">
            <text:p>Ivanka pri Dunaji</text:p>
          </table:table-cell>
          <table:table-cell table:style-name="ce11" office:value-type="float" office:value="159.68" calcext:value-type="float">
            <text:p>159,68</text:p>
          </table:table-cell>
          <table:table-cell table:style-name="ce14" office:value-type="date" office:date-value="2016-10-04" calcext:value-type="date">
            <text:p>04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taroba-deň úcty-občerstvenie/balíčky</text:p>
          </table:table-cell>
          <table:table-cell office:value-type="string" calcext:value-type="string">
            <text:p>DF2016311</text:p>
          </table:table-cell>
          <table:table-cell office:value-type="string" calcext:value-type="string">
            <text:p>DF2016/31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20]&amp;&quot;.pdf&quot;;[.O320])" office:value-type="string" office:string-value="DF2016/312" calcext:value-type="string">
            <text:p>DF2016/312</text:p>
          </table:table-cell>
          <table:table-cell table:style-name="ce5" office:value-type="string" calcext:value-type="string">
            <text:p>31331131</text:p>
          </table:table-cell>
          <table:table-cell table:style-name="ce5" table:formula="of:=CONCATENATE([.D320];&quot;, &quot;;[.E320];&quot;, &quot;;[.G320];&quot;  &quot;;[.H320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5" office:value-type="string" calcext:value-type="string">
            <text:p>ŠEVT, a. s.</text:p>
          </table:table-cell>
          <table:table-cell table:style-name="ce5" office:value-type="string" calcext:value-type="string">
            <text:p>Cementárenská 16</text:p>
          </table:table-cell>
          <table:table-cell table:style-name="ce5"/>
          <table:table-cell table:style-name="ce5" office:value-type="string" calcext:value-type="string">
            <text:p>974 72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9.36" calcext:value-type="float">
            <text:p>9,36</text:p>
          </table:table-cell>
          <table:table-cell table:style-name="ce14" office:value-type="date" office:date-value="2016-10-05" calcext:value-type="date">
            <text:p>05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osobné spisy</text:p>
          </table:table-cell>
          <table:table-cell office:value-type="string" calcext:value-type="string">
            <text:p>DF2016312</text:p>
          </table:table-cell>
          <table:table-cell office:value-type="string" calcext:value-type="string">
            <text:p>DF2016/31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21]&amp;&quot;.pdf&quot;;[.O321])" office:value-type="string" office:string-value="DF2016/313" calcext:value-type="string">
            <text:p>DF2016/313</text:p>
          </table:table-cell>
          <table:table-cell table:style-name="ce5" office:value-type="string" calcext:value-type="string">
            <text:p>35848863</text:p>
          </table:table-cell>
          <table:table-cell table:style-name="ce5" table:formula="of:=CONCATENATE([.D321];&quot;, &quot;;[.E321];&quot;, &quot;;[.G321];&quot;  &quot;;[.H321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5" office:value-type="string" calcext:value-type="string">
            <text:p>O2 Slovakia, s. r. o.</text:p>
          </table:table-cell>
          <table:table-cell table:style-name="ce5" office:value-type="string" calcext:value-type="string">
            <text:p>Aupark Tower - Einsteinova 24</text:p>
          </table:table-cell>
          <table:table-cell table:style-name="ce5"/>
          <table:table-cell table:style-name="ce5" office:value-type="string" calcext:value-type="string">
            <text:p>851 05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5.26" calcext:value-type="float">
            <text:p>5,26</text:p>
          </table:table-cell>
          <table:table-cell table:style-name="ce14" office:value-type="date" office:date-value="2016-10-05" calcext:value-type="date">
            <text:p>05. 10. 2016</text:p>
          </table:table-cell>
          <table:table-cell table:style-name="ce5"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5" office:value-type="string" calcext:value-type="string">
            <text:p>Prevádzka-O2 alarm OcÚ 9/2016</text:p>
          </table:table-cell>
          <table:table-cell office:value-type="string" calcext:value-type="string">
            <text:p>DF2016313</text:p>
          </table:table-cell>
          <table:table-cell office:value-type="string" calcext:value-type="string">
            <text:p>DF2016/31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22]&amp;&quot;.pdf&quot;;[.O322])" office:value-type="string" office:string-value="DF2016/314" calcext:value-type="string">
            <text:p>DF2016/314</text:p>
          </table:table-cell>
          <table:table-cell table:style-name="ce5" office:value-type="string" calcext:value-type="string">
            <text:p>35683813</text:p>
          </table:table-cell>
          <table:table-cell table:style-name="ce5" table:formula="of:=CONCATENATE([.D322];&quot;, &quot;;[.E322];&quot;, &quot;;[.G322];&quot;  &quot;;[.H322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5" office:value-type="string" calcext:value-type="string">
            <text:p>VAŠA Slovensko, s. r. o.</text:p>
          </table:table-cell>
          <table:table-cell table:style-name="ce5" office:value-type="string" calcext:value-type="string">
            <text:p>Račianske mýto 1/B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831 02</text:p>
          </table:table-cell>
          <table:table-cell table:style-name="ce5" office:value-type="string" calcext:value-type="string">
            <text:p>Bratislava – mestská časť Rača</text:p>
          </table:table-cell>
          <table:table-cell table:style-name="ce11" office:value-type="float" office:value="2092.8" calcext:value-type="float">
            <text:p>2 092,80</text:p>
          </table:table-cell>
          <table:table-cell table:style-name="ce14" office:value-type="date" office:date-value="2016-10-04" calcext:value-type="date">
            <text:p>04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travné lístky 10/2016</text:p>
          </table:table-cell>
          <table:table-cell office:value-type="string" calcext:value-type="string">
            <text:p>DF2016314</text:p>
          </table:table-cell>
          <table:table-cell office:value-type="string" calcext:value-type="string">
            <text:p>DF2016/31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23]&amp;&quot;.pdf&quot;;[.O323])" office:value-type="string" office:string-value="DF2016/315" calcext:value-type="string">
            <text:p>DF2016/315</text:p>
          </table:table-cell>
          <table:table-cell table:style-name="ce5" office:value-type="string" calcext:value-type="string">
            <text:p>36041688</text:p>
          </table:table-cell>
          <table:table-cell table:style-name="ce5" table:formula="of:=CONCATENATE([.D323];&quot;, &quot;;[.E323];&quot;, &quot;;[.G323];&quot;  &quot;;[.H323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5" office:value-type="string" calcext:value-type="string">
            <text:p>MADE, spol. s r. o.</text:p>
          </table:table-cell>
          <table:table-cell table:style-name="ce5" office:value-type="string" calcext:value-type="string">
            <text:p>Hurbanova 14A</text:p>
          </table:table-cell>
          <table:table-cell table:style-name="ce5"/>
          <table:table-cell table:style-name="ce5" office:value-type="string" calcext:value-type="string">
            <text:p>974 01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350" calcext:value-type="float">
            <text:p>350,00</text:p>
          </table:table-cell>
          <table:table-cell table:style-name="ce14" office:value-type="date" office:date-value="2016-10-05" calcext:value-type="date">
            <text:p>05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aKV-URBIS 4Q/2016</text:p>
          </table:table-cell>
          <table:table-cell office:value-type="string" calcext:value-type="string">
            <text:p>DF2016315</text:p>
          </table:table-cell>
          <table:table-cell office:value-type="string" calcext:value-type="string">
            <text:p>DF2016/31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24]&amp;&quot;.pdf&quot;;[.O324])" office:value-type="string" office:string-value="DF2016/316" calcext:value-type="string">
            <text:p>DF2016/316</text:p>
          </table:table-cell>
          <table:table-cell table:style-name="ce5" office:value-type="string" calcext:value-type="string">
            <text:p>43855237</text:p>
          </table:table-cell>
          <table:table-cell table:style-name="ce5" table:formula="of:=CONCATENATE([.D324];&quot;, &quot;;[.E324];&quot;, &quot;;[.G324];&quot;  &quot;;[.H324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5" office:value-type="string" calcext:value-type="string">
            <text:p>BONA SK, s. r. o.</text:p>
          </table:table-cell>
          <table:table-cell table:style-name="ce5" office:value-type="string" calcext:value-type="string">
            <text:p>1. mája 62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09.96" calcext:value-type="float">
            <text:p>109,96</text:p>
          </table:table-cell>
          <table:table-cell table:style-name="ce14" office:value-type="date" office:date-value="2016-10-06" calcext:value-type="date">
            <text:p>06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FK-údržba oplotenia-farby</text:p>
          </table:table-cell>
          <table:table-cell office:value-type="string" calcext:value-type="string">
            <text:p>DF2016316</text:p>
          </table:table-cell>
          <table:table-cell office:value-type="string" calcext:value-type="string">
            <text:p>DF2016/31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25]&amp;&quot;.pdf&quot;;[.O325])" office:value-type="string" office:string-value="DF2016/317" calcext:value-type="string">
            <text:p>DF2016/317</text:p>
          </table:table-cell>
          <table:table-cell table:style-name="ce5" office:value-type="string" calcext:value-type="string">
            <text:p>36391093</text:p>
          </table:table-cell>
          <table:table-cell table:style-name="ce5" table:formula="of:=CONCATENATE([.D325];&quot;, &quot;;[.E325];&quot;, &quot;;[.G325];&quot;  &quot;;[.H325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5" office:value-type="string" calcext:value-type="string">
            <text:p>Stavmont, s. r. o.</text:p>
          </table:table-cell>
          <table:table-cell table:style-name="ce5" office:value-type="string" calcext:value-type="string">
            <text:p>Rudinská cesta 1089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343.67" calcext:value-type="float">
            <text:p>343,67</text:p>
          </table:table-cell>
          <table:table-cell table:style-name="ce14" office:value-type="date" office:date-value="2016-10-06" calcext:value-type="date">
            <text:p>06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obrubníky,tvárnice</text:p>
          </table:table-cell>
          <table:table-cell office:value-type="string" calcext:value-type="string">
            <text:p>DF2016317</text:p>
          </table:table-cell>
          <table:table-cell office:value-type="string" calcext:value-type="string">
            <text:p>DF2016/31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26]&amp;&quot;.pdf&quot;;[.O326])" office:value-type="string" office:string-value="DF2016/318" calcext:value-type="string">
            <text:p>DF2016/318</text:p>
          </table:table-cell>
          <table:table-cell table:style-name="ce5" office:value-type="string" calcext:value-type="string">
            <text:p>36672297</text:p>
          </table:table-cell>
          <table:table-cell table:style-name="ce5" table:formula="of:=CONCATENATE([.D326];&quot;, &quot;;[.E326];&quot;, &quot;;[.G326];&quot;  &quot;;[.H32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" office:value-type="string" calcext:value-type="string">
            <text:p>Severoslovenské vodárne a kanalizácie, a. s.</text:p>
          </table:table-cell>
          <table:table-cell table:style-name="ce5" office:value-type="string" calcext:value-type="string">
            <text:p>Bôrická cesta 1960</text:p>
          </table:table-cell>
          <table:table-cell table:style-name="ce5"/>
          <table:table-cell table:style-name="ce5" office:value-type="string" calcext:value-type="string">
            <text:p>010 5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27.05" calcext:value-type="float">
            <text:p>27,05</text:p>
          </table:table-cell>
          <table:table-cell table:style-name="ce14" office:value-type="date" office:date-value="2016-10-07" calcext:value-type="date">
            <text:p>07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vodné 9/2016</text:p>
          </table:table-cell>
          <table:table-cell office:value-type="string" calcext:value-type="string">
            <text:p>DF2016318</text:p>
          </table:table-cell>
          <table:table-cell office:value-type="string" calcext:value-type="string">
            <text:p>DF2016/31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27]&amp;&quot;.pdf&quot;;[.O327])" office:value-type="string" office:string-value="DF2016/319" calcext:value-type="string">
            <text:p>DF2016/319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327];&quot;, &quot;;[.E327];&quot;, &quot;;[.G327];&quot;  &quot;;[.H32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62.05" calcext:value-type="float">
            <text:p>62,05</text:p>
          </table:table-cell>
          <table:table-cell table:style-name="ce14" office:value-type="date" office:date-value="2016-10-07" calcext:value-type="date">
            <text:p>07. 10. 2016</text:p>
          </table:table-cell>
          <table:table-cell table:style-name="ce5"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" office:value-type="string" calcext:value-type="string">
            <text:p>T-Com 9/2016</text:p>
          </table:table-cell>
          <table:table-cell office:value-type="string" calcext:value-type="string">
            <text:p>DF2016319</text:p>
          </table:table-cell>
          <table:table-cell office:value-type="string" calcext:value-type="string">
            <text:p>DF2016/31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28]&amp;&quot;.pdf&quot;;[.O328])" office:value-type="string" office:string-value="DF2016/320" calcext:value-type="string">
            <text:p>DF2016/320</text:p>
          </table:table-cell>
          <table:table-cell table:style-name="ce5" office:value-type="string" calcext:value-type="string">
            <text:p>45713014</text:p>
          </table:table-cell>
          <table:table-cell table:style-name="ce5" table:formula="of:=CONCATENATE([.D328];&quot;, &quot;;[.E328];&quot;, &quot;;[.G328];&quot;  &quot;;[.H328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table:style-name="ce5" office:value-type="string" calcext:value-type="string">
            <text:p>RENT-KNM, s. r. o.</text:p>
          </table:table-cell>
          <table:table-cell table:style-name="ce5" office:value-type="string" calcext:value-type="string">
            <text:p>Dubská cesta 2720/21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922.08" calcext:value-type="float">
            <text:p>922,08</text:p>
          </table:table-cell>
          <table:table-cell table:style-name="ce14" office:value-type="date" office:date-value="2016-10-07" calcext:value-type="date">
            <text:p>07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chodník-kamenivo,strojné práce</text:p>
          </table:table-cell>
          <table:table-cell office:value-type="string" calcext:value-type="string">
            <text:p>DF2016320</text:p>
          </table:table-cell>
          <table:table-cell office:value-type="string" calcext:value-type="string">
            <text:p>DF2016/32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OČ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office:annotation draw:style-name="gr1" draw:text-style-name="P2" svg:width="28.99mm" svg:height="9.39mm" svg:x="205.64mm" svg:y="1695.26mm" draw:caption-point-x="0mm" draw:caption-point-y="0mm">
              <dc:creator>MT</dc:creator>
              <dc:date>2016-05-02T00:00:00</dc:date>
              <text:p text:style-name="P1"><text:span text:style-name="T1">Vrátane DPH</text:span></text:p>
            </office:annotation>
            <text:p>Suma v €</text:p>
          </table:table-cell>
          <table:table-cell table:style-name="ce12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30]&amp;&quot;.pdf&quot;;[.O330])" office:value-type="string" office:string-value="DF2016/321" calcext:value-type="string">
            <text:p>DF2016/321</text:p>
          </table:table-cell>
          <table:table-cell table:style-name="ce5" office:value-type="string" calcext:value-type="string">
            <text:p>50139088</text:p>
          </table:table-cell>
          <table:table-cell table:style-name="ce5" table:formula="of:=CONCATENATE([.D330];&quot;, &quot;;[.E330];&quot;, &quot;;[.G330];&quot;  &quot;;[.H330])" office:value-type="string" office:string-value="TENDERnet, s. r. o., M. R. Štefánika 836/33, 010 01  Žilina" calcext:value-type="string">
            <text:p>TENDERnet, s. r. o., M. R. Štefánika 836/33, 010 01 <text:s/>Žilina</text:p>
          </table:table-cell>
          <table:table-cell table:style-name="ce5" office:value-type="string" calcext:value-type="string">
            <text:p>TENDERnet, s. r. o.</text:p>
          </table:table-cell>
          <table:table-cell table:style-name="ce5" office:value-type="string" calcext:value-type="string">
            <text:p>M. R. Štefánika 836/33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260" calcext:value-type="float">
            <text:p>260,00</text:p>
          </table:table-cell>
          <table:table-cell table:style-name="ce14" office:value-type="date" office:date-value="2016-10-07" calcext:value-type="date">
            <text:p>07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K/DOS-verejné obstarávanie</text:p>
          </table:table-cell>
          <table:table-cell office:value-type="string" calcext:value-type="string">
            <text:p>DF2016321</text:p>
          </table:table-cell>
          <table:table-cell office:value-type="string" calcext:value-type="string">
            <text:p>DF2016/32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31]&amp;&quot;.pdf&quot;;[.O331])" office:value-type="string" office:string-value="DF2016/322" calcext:value-type="string">
            <text:p>DF2016/322</text:p>
          </table:table-cell>
          <table:table-cell table:style-name="ce5" office:value-type="string" calcext:value-type="string">
            <text:p>50498410</text:p>
          </table:table-cell>
          <table:table-cell table:style-name="ce5" table:formula="of:=CONCATENATE([.D331];&quot;, &quot;;[.E331];&quot;, &quot;;[.G331];&quot;  &quot;;[.H331])" office:value-type="string" office:string-value="Milan Antalec WOLF, Arad 266, 943 42  Arad" calcext:value-type="string">
            <text:p>Milan Antalec WOLF, Arad 266, 943 42 <text:s/>Arad</text:p>
          </table:table-cell>
          <table:table-cell table:style-name="ce5" office:value-type="string" calcext:value-type="string">
            <text:p>Milan Antalec WOLF</text:p>
          </table:table-cell>
          <table:table-cell table:style-name="ce5" office:value-type="string" calcext:value-type="string">
            <text:p>Arad 266</text:p>
          </table:table-cell>
          <table:table-cell table:style-name="ce5"/>
          <table:table-cell table:style-name="ce5" office:value-type="string" calcext:value-type="string">
            <text:p>943 42</text:p>
          </table:table-cell>
          <table:table-cell table:style-name="ce5" office:value-type="string" calcext:value-type="string">
            <text:p>Arad</text:p>
          </table:table-cell>
          <table:table-cell table:style-name="ce11" office:value-type="float" office:value="28" calcext:value-type="float">
            <text:p>28,00</text:p>
          </table:table-cell>
          <table:table-cell table:style-name="ce14" office:value-type="date" office:date-value="2016-10-07" calcext:value-type="date">
            <text:p>07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ersonál-školenie dane</text:p>
          </table:table-cell>
          <table:table-cell office:value-type="string" calcext:value-type="string">
            <text:p>DF2016322</text:p>
          </table:table-cell>
          <table:table-cell office:value-type="string" calcext:value-type="string">
            <text:p>DF2016/32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32]&amp;&quot;.pdf&quot;;[.O332])" office:value-type="string" office:string-value="DF2016/323" calcext:value-type="string">
            <text:p>DF2016/323</text:p>
          </table:table-cell>
          <table:table-cell table:style-name="ce5" office:value-type="string" calcext:value-type="string">
            <text:p>10841377</text:p>
          </table:table-cell>
          <table:table-cell table:style-name="ce5" table:formula="of:=CONCATENATE([.D332];&quot;, &quot;;[.E332];&quot;, &quot;;[.G332];&quot;  &quot;;[.H332])" office:value-type="string" office:string-value="PSP - Ing. Ján Vojtek, Nesluša 230, 023 41  Nesluša" calcext:value-type="string">
            <text:p>PSP - Ing. Ján Vojtek, Nesluša 230, 023 41 <text:s/>Nesluša</text:p>
          </table:table-cell>
          <table:table-cell table:style-name="ce5" office:value-type="string" calcext:value-type="string">
            <text:p>PSP - Ing. Ján Vojtek</text:p>
          </table:table-cell>
          <table:table-cell table:style-name="ce5" office:value-type="string" calcext:value-type="string">
            <text:p>Nesluša 230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4" office:value-type="date" office:date-value="2016-10-07" calcext:value-type="date">
            <text:p>07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K-Puškátka-projekt</text:p>
          </table:table-cell>
          <table:table-cell office:value-type="string" calcext:value-type="string">
            <text:p>DF2016323</text:p>
          </table:table-cell>
          <table:table-cell office:value-type="string" calcext:value-type="string">
            <text:p>DF2016/32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33]&amp;&quot;.pdf&quot;;[.O333])" office:value-type="string" office:string-value="DF2016/324" calcext:value-type="string">
            <text:p>DF2016/324</text:p>
          </table:table-cell>
          <table:table-cell table:style-name="ce5" office:value-type="string" calcext:value-type="string">
            <text:p>45410801</text:p>
          </table:table-cell>
          <table:table-cell table:style-name="ce5" table:formula="of:=CONCATENATE([.D333];&quot;, &quot;;[.E333];&quot;, &quot;;[.G333];&quot;  &quot;;[.H333])" office:value-type="string" office:string-value="ŠPALEK, s. r. o., Oščadnica 194, 023 01  Oščadnica" calcext:value-type="string">
            <text:p>ŠPALEK, s. r. o., Oščadnica 194, 023 01 <text:s/>Oščadnica</text:p>
          </table:table-cell>
          <table:table-cell table:style-name="ce5" office:value-type="string" calcext:value-type="string">
            <text:p>ŠPALEK, s. r. o.</text:p>
          </table:table-cell>
          <table:table-cell table:style-name="ce5" office:value-type="string" calcext:value-type="string">
            <text:p>Oščadnica 194</text:p>
          </table:table-cell>
          <table:table-cell table:style-name="ce5"/>
          <table:table-cell table:style-name="ce5" office:value-type="string" calcext:value-type="string">
            <text:p>023 01</text:p>
          </table:table-cell>
          <table:table-cell table:style-name="ce5" office:value-type="string" calcext:value-type="string">
            <text:p>Oščadnica</text:p>
          </table:table-cell>
          <table:table-cell table:style-name="ce11" office:value-type="float" office:value="75" calcext:value-type="float">
            <text:p>75,00</text:p>
          </table:table-cell>
          <table:table-cell table:style-name="ce14" office:value-type="date" office:date-value="2016-10-09" calcext:value-type="date">
            <text:p>09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ersonál-školenie BOZP vodiči</text:p>
          </table:table-cell>
          <table:table-cell office:value-type="string" calcext:value-type="string">
            <text:p>DF2016324</text:p>
          </table:table-cell>
          <table:table-cell office:value-type="string" calcext:value-type="string">
            <text:p>DF2016/32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34]&amp;&quot;.pdf&quot;;[.O334])" office:value-type="string" office:string-value="DF2016/325" calcext:value-type="string">
            <text:p>DF2016/325</text:p>
          </table:table-cell>
          <table:table-cell table:style-name="ce5" office:value-type="string" calcext:value-type="string">
            <text:p>36383171</text:p>
          </table:table-cell>
          <table:table-cell table:style-name="ce5" table:formula="of:=CONCATENATE([.D334];&quot;, &quot;;[.E334];&quot;, &quot;;[.G334];&quot;  &quot;;[.H334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5" office:value-type="string" calcext:value-type="string">
            <text:p>UNIPAL KNM, spol. s r. o.</text:p>
          </table:table-cell>
          <table:table-cell table:style-name="ce5" office:value-type="string" calcext:value-type="string">
            <text:p>Pri železničnej stanici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693.75" calcext:value-type="float">
            <text:p>693,75</text:p>
          </table:table-cell>
          <table:table-cell table:style-name="ce14" office:value-type="date" office:date-value="2016-10-10" calcext:value-type="date">
            <text:p>10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chodník-drť</text:p>
          </table:table-cell>
          <table:table-cell office:value-type="string" calcext:value-type="string">
            <text:p>DF2016325</text:p>
          </table:table-cell>
          <table:table-cell office:value-type="string" calcext:value-type="string">
            <text:p>DF2016/32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35]&amp;&quot;.pdf&quot;;[.O335])" office:value-type="string" office:string-value="DF2016/326" calcext:value-type="string">
            <text:p>DF2016/326</text:p>
          </table:table-cell>
          <table:table-cell table:style-name="ce5" office:value-type="string" calcext:value-type="string">
            <text:p>30546834</text:p>
          </table:table-cell>
          <table:table-cell table:style-name="ce5" table:formula="of:=CONCATENATE([.D335];&quot;, &quot;;[.E335];&quot;, &quot;;[.G335];&quot;  &quot;;[.H33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" office:value-type="string" calcext:value-type="string">
            <text:p>Jozef Jánošík</text:p>
          </table:table-cell>
          <table:table-cell table:style-name="ce5" office:value-type="string" calcext:value-type="string">
            <text:p>Cesta do Rudiny 1029/8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545.12" calcext:value-type="float">
            <text:p>545,12</text:p>
          </table:table-cell>
          <table:table-cell table:style-name="ce14" office:value-type="date" office:date-value="2016-10-11" calcext:value-type="date">
            <text:p>11. 10. 2016</text:p>
          </table:table-cell>
          <table:table-cell table:style-name="ce5" office:value-type="string" calcext:value-type="string">
            <text:p>O2016/88</text:p>
          </table:table-cell>
          <table:table-cell table:style-name="ce2"/>
          <table:table-cell table:style-name="ce5" office:value-type="string" calcext:value-type="string">
            <text:p>Voda-údržba-Dúbravy vsadenie armatúr</text:p>
          </table:table-cell>
          <table:table-cell office:value-type="string" calcext:value-type="string">
            <text:p>DF2016326</text:p>
          </table:table-cell>
          <table:table-cell office:value-type="string" calcext:value-type="string">
            <text:p>DF2016/32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36]&amp;&quot;.pdf&quot;;[.O336])" office:value-type="string" office:string-value="DF2016/327" calcext:value-type="string">
            <text:p>DF2016/327</text:p>
          </table:table-cell>
          <table:table-cell table:style-name="ce5" office:value-type="string" calcext:value-type="string">
            <text:p>36008184</text:p>
          </table:table-cell>
          <table:table-cell table:style-name="ce5" table:formula="of:=CONCATENATE([.D336];&quot;, &quot;;[.E336];&quot;, &quot;;[.G336];&quot;  &quot;;[.H336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5" office:value-type="string" calcext:value-type="string">
            <text:p>DOPRAVA A SLUŽBY K &amp; T, spol. s r. o.</text:p>
          </table:table-cell>
          <table:table-cell table:style-name="ce5" office:value-type="string" calcext:value-type="string">
            <text:p>Horelica 13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Horelica</text:p>
          </table:table-cell>
          <table:table-cell table:style-name="ce11" office:value-type="float" office:value="596.76" calcext:value-type="float">
            <text:p>596,76</text:p>
          </table:table-cell>
          <table:table-cell table:style-name="ce14" office:value-type="date" office:date-value="2016-10-14" calcext:value-type="date">
            <text:p>14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betón</text:p>
          </table:table-cell>
          <table:table-cell office:value-type="string" calcext:value-type="string">
            <text:p>DF2016327</text:p>
          </table:table-cell>
          <table:table-cell office:value-type="string" calcext:value-type="string">
            <text:p>DF2016/32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37]&amp;&quot;.pdf&quot;;[.O337])" office:value-type="string" office:string-value="DF2016/328" calcext:value-type="string">
            <text:p>DF2016/328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337];&quot;, &quot;;[.E337];&quot;, &quot;;[.G337];&quot;  &quot;;[.H33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95.61" calcext:value-type="float">
            <text:p>95,61</text:p>
          </table:table-cell>
          <table:table-cell table:style-name="ce14" office:value-type="date" office:date-value="2016-10-14" calcext:value-type="date">
            <text:p>14. 10. 2016</text:p>
          </table:table-cell>
          <table:table-cell table:style-name="ce5"/>
          <table:table-cell table:style-name="ce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" office:value-type="string" calcext:value-type="string">
            <text:p>T-Mobile 9/2016</text:p>
          </table:table-cell>
          <table:table-cell office:value-type="string" calcext:value-type="string">
            <text:p>DF2016328</text:p>
          </table:table-cell>
          <table:table-cell office:value-type="string" calcext:value-type="string">
            <text:p>DF2016/32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38]&amp;&quot;.pdf&quot;;[.O338])" office:value-type="string" office:string-value="DF2016/329" calcext:value-type="string">
            <text:p>DF2016/329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338];&quot;, &quot;;[.E338];&quot;, &quot;;[.G338];&quot;  &quot;;[.H33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2.46" calcext:value-type="float">
            <text:p>2,46</text:p>
          </table:table-cell>
          <table:table-cell table:style-name="ce14" office:value-type="date" office:date-value="2016-10-14" calcext:value-type="date">
            <text:p>14. 10. 2016</text:p>
          </table:table-cell>
          <table:table-cell table:style-name="ce5"/>
          <table:table-cell table:style-name="ce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5" office:value-type="string" calcext:value-type="string">
            <text:p>CVČ-T-Mobile 9/2016</text:p>
          </table:table-cell>
          <table:table-cell office:value-type="string" calcext:value-type="string">
            <text:p>DF2016329</text:p>
          </table:table-cell>
          <table:table-cell office:value-type="string" calcext:value-type="string">
            <text:p>DF2016/32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39]&amp;&quot;.pdf&quot;;[.O339])" office:value-type="string" office:string-value="DF2016/330" calcext:value-type="string">
            <text:p>DF2016/330</text:p>
          </table:table-cell>
          <table:table-cell table:style-name="ce5" office:value-type="string" calcext:value-type="string">
            <text:p>37623222</text:p>
          </table:table-cell>
          <table:table-cell table:style-name="ce5" table:formula="of:=CONCATENATE([.D339];&quot;, &quot;;[.E339];&quot;, &quot;;[.G339];&quot;  &quot;;[.H339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5" office:value-type="string" calcext:value-type="string">
            <text:p>Milan Papučík - STAVEBNINY</text:p>
          </table:table-cell>
          <table:table-cell table:style-name="ce5" office:value-type="string" calcext:value-type="string">
            <text:p>Rudina 343</text:p>
          </table:table-cell>
          <table:table-cell table:style-name="ce5"/>
          <table:table-cell table:style-name="ce5" office:value-type="string" calcext:value-type="string">
            <text:p>023 31</text:p>
          </table:table-cell>
          <table:table-cell table:style-name="ce5" office:value-type="string" calcext:value-type="string">
            <text:p>Rudina</text:p>
          </table:table-cell>
          <table:table-cell table:style-name="ce11" office:value-type="float" office:value="1437.61" calcext:value-type="float">
            <text:p>1 437,61</text:p>
          </table:table-cell>
          <table:table-cell table:style-name="ce14" office:value-type="date" office:date-value="2016-10-14" calcext:value-type="date">
            <text:p>14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OcÚ/DOS/Centrum-materiál</text:p>
          </table:table-cell>
          <table:table-cell office:value-type="string" calcext:value-type="string">
            <text:p>DF2016330</text:p>
          </table:table-cell>
          <table:table-cell office:value-type="string" calcext:value-type="string">
            <text:p>DF2016/33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40]&amp;&quot;.pdf&quot;;[.O340])" office:value-type="string" office:string-value="DF2016/331" calcext:value-type="string">
            <text:p>DF2016/331</text:p>
          </table:table-cell>
          <table:table-cell table:style-name="ce5" office:value-type="string" calcext:value-type="string">
            <text:p>44792042</text:p>
          </table:table-cell>
          <table:table-cell table:style-name="ce5" table:formula="of:=CONCATENATE([.D340];&quot;, &quot;;[.E340];&quot;, &quot;;[.G340];&quot;  &quot;;[.H340])" office:value-type="string" office:string-value="KYBEROS Group, s. r. o., Agátová 668/7, 971 01  Prievidza" calcext:value-type="string">
            <text:p>KYBEROS Group, s. r. o., Agátová 668/7, 971 01 <text:s/>Prievidza</text:p>
          </table:table-cell>
          <table:table-cell table:style-name="ce5" office:value-type="string" calcext:value-type="string">
            <text:p>KYBEROS Group, s. r. o.</text:p>
          </table:table-cell>
          <table:table-cell table:style-name="ce5" office:value-type="string" calcext:value-type="string">
            <text:p>Agátová 668/7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971 01</text:p>
          </table:table-cell>
          <table:table-cell table:style-name="ce5" office:value-type="string" calcext:value-type="string">
            <text:p>Prievidza</text:p>
          </table:table-cell>
          <table:table-cell table:style-name="ce11" office:value-type="float" office:value="452.92" calcext:value-type="float">
            <text:p>452,92</text:p>
          </table:table-cell>
          <table:table-cell table:style-name="ce14" office:value-type="date" office:date-value="2016-10-14" calcext:value-type="date">
            <text:p>14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Knižnica-knihy</text:p>
          </table:table-cell>
          <table:table-cell office:value-type="string" calcext:value-type="string">
            <text:p>DF2016331</text:p>
          </table:table-cell>
          <table:table-cell office:value-type="string" calcext:value-type="string">
            <text:p>DF2016/33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41]&amp;&quot;.pdf&quot;;[.O341])" office:value-type="string" office:string-value="DF2016/332" calcext:value-type="string">
            <text:p>DF2016/332</text:p>
          </table:table-cell>
          <table:table-cell table:style-name="ce5" office:value-type="string" calcext:value-type="string">
            <text:p>36400491</text:p>
          </table:table-cell>
          <table:table-cell table:style-name="ce5" table:formula="of:=CONCATENATE([.D341];&quot;, &quot;;[.E341];&quot;, &quot;;[.G341];&quot;  &quot;;[.H341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" office:value-type="string" calcext:value-type="string">
            <text:p>T+T, a.s.</text:p>
          </table:table-cell>
          <table:table-cell table:style-name="ce5" office:value-type="string" calcext:value-type="string">
            <text:p>Andreja Kmeťa 18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4121.26" calcext:value-type="float">
            <text:p>4 121,26</text:p>
          </table:table-cell>
          <table:table-cell table:style-name="ce14" office:value-type="date" office:date-value="2016-10-17" calcext:value-type="date">
            <text:p>17. 10. 2016</text:p>
          </table:table-cell>
          <table:table-cell table:style-name="ce5"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" office:value-type="string" calcext:value-type="string">
            <text:p>KO-vývoz 9/2016</text:p>
          </table:table-cell>
          <table:table-cell office:value-type="string" calcext:value-type="string">
            <text:p>DF2016332</text:p>
          </table:table-cell>
          <table:table-cell office:value-type="string" calcext:value-type="string">
            <text:p>DF2016/33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42]&amp;&quot;.pdf&quot;;[.O342])" office:value-type="string" office:string-value="DF2016/333" calcext:value-type="string">
            <text:p>DF2016/333</text:p>
          </table:table-cell>
          <table:table-cell table:style-name="ce5" office:value-type="string" calcext:value-type="string">
            <text:p>36391093</text:p>
          </table:table-cell>
          <table:table-cell table:style-name="ce5" table:formula="of:=CONCATENATE([.D342];&quot;, &quot;;[.E342];&quot;, &quot;;[.G342];&quot;  &quot;;[.H342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5" office:value-type="string" calcext:value-type="string">
            <text:p>Stavmont, s. r. o.</text:p>
          </table:table-cell>
          <table:table-cell table:style-name="ce5" office:value-type="string" calcext:value-type="string">
            <text:p>Rudinská cesta 1089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410.87" calcext:value-type="float">
            <text:p>410,87</text:p>
          </table:table-cell>
          <table:table-cell table:style-name="ce14" office:value-type="date" office:date-value="2016-10-19" calcext:value-type="date">
            <text:p>19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tvárnice,chodník-obrubník</text:p>
          </table:table-cell>
          <table:table-cell office:value-type="string" calcext:value-type="string">
            <text:p>DF2016333</text:p>
          </table:table-cell>
          <table:table-cell office:value-type="string" calcext:value-type="string">
            <text:p>DF2016/33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43]&amp;&quot;.pdf&quot;;[.O343])" office:value-type="string" office:string-value="DF2016/334" calcext:value-type="string">
            <text:p>DF2016/334</text:p>
          </table:table-cell>
          <table:table-cell table:style-name="ce5" office:value-type="string" calcext:value-type="string">
            <text:p>36386278</text:p>
          </table:table-cell>
          <table:table-cell table:style-name="ce5" table:formula="of:=CONCATENATE([.D343];&quot;, &quot;;[.E343];&quot;, &quot;;[.G343];&quot;  &quot;;[.H343])" office:value-type="string" office:string-value="CALORIM Sk, s. r. o., Nesluša 759, 023 41  Nesluša" calcext:value-type="string">
            <text:p>CALORIM Sk, s. r. o., Nesluša 759, 023 41 <text:s/>Nesluša</text:p>
          </table:table-cell>
          <table:table-cell table:style-name="ce5" office:value-type="string" calcext:value-type="string">
            <text:p>CALORIM Sk, s. r. o.</text:p>
          </table:table-cell>
          <table:table-cell table:style-name="ce5" office:value-type="string" calcext:value-type="string">
            <text:p>Nesluša 759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14122.8" calcext:value-type="float">
            <text:p>14 122,80</text:p>
          </table:table-cell>
          <table:table-cell table:style-name="ce14" office:value-type="date" office:date-value="2016-10-19" calcext:value-type="date">
            <text:p>19. 10. 2016</text:p>
          </table:table-cell>
          <table:table-cell table:style-name="ce5"/>
          <table:table-cell table:style-name="ce2" table:formula="of:=HYPERLINK(&quot;https://www.neslusa.sk/dokumenty/zmluvy/2016/ZML201641.pdf&quot;;&quot;ZML2016/41&quot;)" office:value-type="string" office:string-value="ZML2016/41" calcext:value-type="string">
            <text:p>ZML2016/41</text:p>
          </table:table-cell>
          <table:table-cell table:style-name="ce5" office:value-type="string" calcext:value-type="string">
            <text:p>DOS-plynová prípojka a kúrenie</text:p>
          </table:table-cell>
          <table:table-cell office:value-type="string" calcext:value-type="string">
            <text:p>DF2016334</text:p>
          </table:table-cell>
          <table:table-cell office:value-type="string" calcext:value-type="string">
            <text:p>DF2016/33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44]&amp;&quot;.pdf&quot;;[.O344])" office:value-type="string" office:string-value="DF2016/335" calcext:value-type="string">
            <text:p>DF2016/335</text:p>
          </table:table-cell>
          <table:table-cell table:style-name="ce5" office:value-type="string" calcext:value-type="string">
            <text:p>36386278</text:p>
          </table:table-cell>
          <table:table-cell table:style-name="ce5" table:formula="of:=CONCATENATE([.D344];&quot;, &quot;;[.E344];&quot;, &quot;;[.G344];&quot;  &quot;;[.H344])" office:value-type="string" office:string-value="CALORIM Sk, s. r. o., Nesluša 759, 023 41  Nesluša" calcext:value-type="string">
            <text:p>CALORIM Sk, s. r. o., Nesluša 759, 023 41 <text:s/>Nesluša</text:p>
          </table:table-cell>
          <table:table-cell table:style-name="ce5" office:value-type="string" calcext:value-type="string">
            <text:p>CALORIM Sk, s. r. o.</text:p>
          </table:table-cell>
          <table:table-cell table:style-name="ce5" office:value-type="string" calcext:value-type="string">
            <text:p>Nesluša 759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2844.14" calcext:value-type="float">
            <text:p>2 844,14</text:p>
          </table:table-cell>
          <table:table-cell table:style-name="ce14" office:value-type="date" office:date-value="2016-10-19" calcext:value-type="date">
            <text:p>19. 10. 2016</text:p>
          </table:table-cell>
          <table:table-cell table:style-name="ce5"/>
          <table:table-cell table:style-name="ce2" table:formula="of:=HYPERLINK(&quot;https://www.neslusa.sk/dokumenty/zmluvy/2016/ZML201650.pdf&quot;;&quot;ZML2016/50&quot;)" office:value-type="string" office:string-value="ZML2016/50" calcext:value-type="string">
            <text:p>ZML2016/50</text:p>
          </table:table-cell>
          <table:table-cell table:style-name="ce5" office:value-type="string" calcext:value-type="string">
            <text:p>DOS-plynová prípojka práce naviac</text:p>
          </table:table-cell>
          <table:table-cell office:value-type="string" calcext:value-type="string">
            <text:p>DF2016335</text:p>
          </table:table-cell>
          <table:table-cell office:value-type="string" calcext:value-type="string">
            <text:p>DF2016/33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45]&amp;&quot;.pdf&quot;;[.O345])" office:value-type="string" office:string-value="DF2016/336" calcext:value-type="string">
            <text:p>DF2016/336</text:p>
          </table:table-cell>
          <table:table-cell table:style-name="ce5" office:value-type="string" calcext:value-type="string">
            <text:p>36226947</text:p>
          </table:table-cell>
          <table:table-cell table:style-name="ce5" table:formula="of:=CONCATENATE([.D345];&quot;, &quot;;[.E345];&quot;, &quot;;[.G345];&quot;  &quot;;[.H345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5" office:value-type="string" calcext:value-type="string">
            <text:p>ILLE - Papier - Service SK, s. r. o.</text:p>
          </table:table-cell>
          <table:table-cell table:style-name="ce5" office:value-type="string" calcext:value-type="string">
            <text:p>Lichardova 16</text:p>
          </table:table-cell>
          <table:table-cell table:style-name="ce5"/>
          <table:table-cell table:style-name="ce5" office:value-type="string" calcext:value-type="string">
            <text:p>909 01</text:p>
          </table:table-cell>
          <table:table-cell table:style-name="ce5" office:value-type="string" calcext:value-type="string">
            <text:p>Skalica</text:p>
          </table:table-cell>
          <table:table-cell table:style-name="ce11" office:value-type="float" office:value="89.11" calcext:value-type="float">
            <text:p>89,11</text:p>
          </table:table-cell>
          <table:table-cell table:style-name="ce14" office:value-type="date" office:date-value="2016-10-19" calcext:value-type="date">
            <text:p>19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evádzka-servis WC T42-T49/2016</text:p>
          </table:table-cell>
          <table:table-cell office:value-type="string" calcext:value-type="string">
            <text:p>DF2016336</text:p>
          </table:table-cell>
          <table:table-cell office:value-type="string" calcext:value-type="string">
            <text:p>DF2016/33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46]&amp;&quot;.pdf&quot;;[.O346])" office:value-type="string" office:string-value="DF2016/337" calcext:value-type="string">
            <text:p>DF2016/337</text:p>
          </table:table-cell>
          <table:table-cell table:style-name="ce5" office:value-type="string" calcext:value-type="string">
            <text:p>30546834</text:p>
          </table:table-cell>
          <table:table-cell table:style-name="ce5" table:formula="of:=CONCATENATE([.D346];&quot;, &quot;;[.E346];&quot;, &quot;;[.G346];&quot;  &quot;;[.H34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" office:value-type="string" calcext:value-type="string">
            <text:p>Jozef Jánošík</text:p>
          </table:table-cell>
          <table:table-cell table:style-name="ce5" office:value-type="string" calcext:value-type="string">
            <text:p>Cesta do Rudiny 1029/8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648" calcext:value-type="float">
            <text:p>648,00</text:p>
          </table:table-cell>
          <table:table-cell table:style-name="ce14" office:value-type="date" office:date-value="2016-10-20" calcext:value-type="date">
            <text:p>20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cyklické čistenie vodojemov</text:p>
          </table:table-cell>
          <table:table-cell office:value-type="string" calcext:value-type="string">
            <text:p>DF2016337</text:p>
          </table:table-cell>
          <table:table-cell office:value-type="string" calcext:value-type="string">
            <text:p>DF2016/33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47]&amp;&quot;.pdf&quot;;[.O347])" office:value-type="string" office:string-value="DF2016/338" calcext:value-type="string">
            <text:p>DF2016/338</text:p>
          </table:table-cell>
          <table:table-cell table:style-name="ce5" office:value-type="string" calcext:value-type="string">
            <text:p>35772841</text:p>
          </table:table-cell>
          <table:table-cell table:style-name="ce5" table:formula="of:=CONCATENATE([.D347];&quot;, &quot;;[.E347];&quot;, &quot;;[.G347];&quot;  &quot;;[.H347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5" office:value-type="string" calcext:value-type="string">
            <text:p>METRO Cash &amp; Carry Slovakia, s. r. o.</text:p>
          </table:table-cell>
          <table:table-cell table:style-name="ce5" office:value-type="string" calcext:value-type="string">
            <text:p>Senecká cesta 1881</text:p>
          </table:table-cell>
          <table:table-cell table:style-name="ce5"/>
          <table:table-cell table:style-name="ce5" office:value-type="string" calcext:value-type="string">
            <text:p>900 28</text:p>
          </table:table-cell>
          <table:table-cell table:style-name="ce5" office:value-type="string" calcext:value-type="string">
            <text:p>Ivanka pri Dunaji</text:p>
          </table:table-cell>
          <table:table-cell table:style-name="ce11" office:value-type="float" office:value="413.18" calcext:value-type="float">
            <text:p>413,18</text:p>
          </table:table-cell>
          <table:table-cell table:style-name="ce14" office:value-type="date" office:date-value="2016-10-20" calcext:value-type="date">
            <text:p>20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papier,Staroba-tovar do balíčkov</text:p>
          </table:table-cell>
          <table:table-cell office:value-type="string" calcext:value-type="string">
            <text:p>DF2016338</text:p>
          </table:table-cell>
          <table:table-cell office:value-type="string" calcext:value-type="string">
            <text:p>DF2016/33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48]&amp;&quot;.pdf&quot;;[.O348])" office:value-type="string" office:string-value="DF2016/339" calcext:value-type="string">
            <text:p>DF2016/339</text:p>
          </table:table-cell>
          <table:table-cell table:style-name="ce5" office:value-type="string" calcext:value-type="string">
            <text:p>17657393</text:p>
          </table:table-cell>
          <table:table-cell table:style-name="ce5" table:formula="of:=CONCATENATE([.D348];&quot;, &quot;;[.E348];&quot;, &quot;;[.G348];&quot;  &quot;;[.H348])" office:value-type="string" office:string-value="Ing. Jozef Prekop, Západná 12, 911 08  Trenčín" calcext:value-type="string">
            <text:p>Ing. Jozef Prekop, Západná 12, 911 08 <text:s/>Trenčín</text:p>
          </table:table-cell>
          <table:table-cell table:style-name="ce5" office:value-type="string" calcext:value-type="string">
            <text:p>Ing. Jozef Prekop</text:p>
          </table:table-cell>
          <table:table-cell table:style-name="ce5" office:value-type="string" calcext:value-type="string">
            <text:p>Západná 12</text:p>
          </table:table-cell>
          <table:table-cell table:style-name="ce5"/>
          <table:table-cell table:style-name="ce5" office:value-type="string" calcext:value-type="string">
            <text:p>911 08</text:p>
          </table:table-cell>
          <table:table-cell table:style-name="ce5" office:value-type="string" calcext:value-type="string">
            <text:p>Trenčín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6-10-21" calcext:value-type="date">
            <text:p>21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ZŠ-WC-stavebný dozor</text:p>
          </table:table-cell>
          <table:table-cell office:value-type="string" calcext:value-type="string">
            <text:p>DF2016339</text:p>
          </table:table-cell>
          <table:table-cell office:value-type="string" calcext:value-type="string">
            <text:p>DF2016/33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49]&amp;&quot;.pdf&quot;;[.O349])" office:value-type="string" office:string-value="DF2016/340" calcext:value-type="string">
            <text:p>DF2016/340</text:p>
          </table:table-cell>
          <table:table-cell table:style-name="ce5" office:value-type="string" calcext:value-type="string">
            <text:p>17657393</text:p>
          </table:table-cell>
          <table:table-cell table:style-name="ce5" table:formula="of:=CONCATENATE([.D349];&quot;, &quot;;[.E349];&quot;, &quot;;[.G349];&quot;  &quot;;[.H349])" office:value-type="string" office:string-value="Ing. Jozef Prekop, Západná 12, 911 08  Trenčín" calcext:value-type="string">
            <text:p>Ing. Jozef Prekop, Západná 12, 911 08 <text:s/>Trenčín</text:p>
          </table:table-cell>
          <table:table-cell table:style-name="ce5" office:value-type="string" calcext:value-type="string">
            <text:p>Ing. Jozef Prekop</text:p>
          </table:table-cell>
          <table:table-cell table:style-name="ce5" office:value-type="string" calcext:value-type="string">
            <text:p>Západná 12</text:p>
          </table:table-cell>
          <table:table-cell table:style-name="ce5"/>
          <table:table-cell table:style-name="ce5" office:value-type="string" calcext:value-type="string">
            <text:p>911 08</text:p>
          </table:table-cell>
          <table:table-cell table:style-name="ce5" office:value-type="string" calcext:value-type="string">
            <text:p>Trenčín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6-10-21" calcext:value-type="date">
            <text:p>21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DOS-plynofikácia-stavebný dozor</text:p>
          </table:table-cell>
          <table:table-cell office:value-type="string" calcext:value-type="string">
            <text:p>DF2016340</text:p>
          </table:table-cell>
          <table:table-cell office:value-type="string" calcext:value-type="string">
            <text:p>DF2016/34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50]&amp;&quot;.pdf&quot;;[.O350])" office:value-type="string" office:string-value="DF2016/341" calcext:value-type="string">
            <text:p>DF2016/341</text:p>
          </table:table-cell>
          <table:table-cell table:style-name="ce5" office:value-type="string" calcext:value-type="string">
            <text:p>36383171</text:p>
          </table:table-cell>
          <table:table-cell table:style-name="ce5" table:formula="of:=CONCATENATE([.D350];&quot;, &quot;;[.E350];&quot;, &quot;;[.G350];&quot;  &quot;;[.H350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5" office:value-type="string" calcext:value-type="string">
            <text:p>UNIPAL KNM, spol. s r. o.</text:p>
          </table:table-cell>
          <table:table-cell table:style-name="ce5" office:value-type="string" calcext:value-type="string">
            <text:p>Pri železničnej stanici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313.2" calcext:value-type="float">
            <text:p>313,20</text:p>
          </table:table-cell>
          <table:table-cell table:style-name="ce14" office:value-type="date" office:date-value="2016-10-21" calcext:value-type="date">
            <text:p>21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K-asfaltovanie-drť</text:p>
          </table:table-cell>
          <table:table-cell office:value-type="string" calcext:value-type="string">
            <text:p>DF2016341</text:p>
          </table:table-cell>
          <table:table-cell office:value-type="string" calcext:value-type="string">
            <text:p>DF2016/34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51]&amp;&quot;.pdf&quot;;[.O351])" office:value-type="string" office:string-value="DF2016/342" calcext:value-type="string">
            <text:p>DF2016/342</text:p>
          </table:table-cell>
          <table:table-cell table:style-name="ce5" office:value-type="string" calcext:value-type="string">
            <text:p>36383171</text:p>
          </table:table-cell>
          <table:table-cell table:style-name="ce5" table:formula="of:=CONCATENATE([.D351];&quot;, &quot;;[.E351];&quot;, &quot;;[.G351];&quot;  &quot;;[.H351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5" office:value-type="string" calcext:value-type="string">
            <text:p>UNIPAL KNM, spol. s r. o.</text:p>
          </table:table-cell>
          <table:table-cell table:style-name="ce5" office:value-type="string" calcext:value-type="string">
            <text:p>Pri železničnej stanici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430.16" calcext:value-type="float">
            <text:p>1 430,16</text:p>
          </table:table-cell>
          <table:table-cell table:style-name="ce14" office:value-type="date" office:date-value="2016-10-21" calcext:value-type="date">
            <text:p>21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drť</text:p>
          </table:table-cell>
          <table:table-cell office:value-type="string" calcext:value-type="string">
            <text:p>DF2016342</text:p>
          </table:table-cell>
          <table:table-cell office:value-type="string" calcext:value-type="string">
            <text:p>DF2016/34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52]&amp;&quot;.pdf&quot;;[.O352])" office:value-type="string" office:string-value="DF2016/343" calcext:value-type="string">
            <text:p>DF2016/343</text:p>
          </table:table-cell>
          <table:table-cell table:style-name="ce5" office:value-type="string" calcext:value-type="string">
            <text:p>44040938</text:p>
          </table:table-cell>
          <table:table-cell table:style-name="ce5" table:formula="of:=CONCATENATE([.D352];&quot;, &quot;;[.E352];&quot;, &quot;;[.G352];&quot;  &quot;;[.H352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5" office:value-type="string" calcext:value-type="string">
            <text:p>Jantár 2, s. r. o.</text:p>
          </table:table-cell>
          <table:table-cell table:style-name="ce5" office:value-type="string" calcext:value-type="string">
            <text:p>M. R. Štefánika 48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Čadca</text:p>
          </table:table-cell>
          <table:table-cell table:style-name="ce11" office:value-type="float" office:value="84.67" calcext:value-type="float">
            <text:p>84,67</text:p>
          </table:table-cell>
          <table:table-cell table:style-name="ce14" office:value-type="date" office:date-value="2016-10-21" calcext:value-type="date">
            <text:p>21. 10. 2016</text:p>
          </table:table-cell>
          <table:table-cell table:style-name="ce5" office:value-type="string" calcext:value-type="string">
            <text:p>O2016/87</text:p>
          </table:table-cell>
          <table:table-cell table:style-name="ce2"/>
          <table:table-cell table:style-name="ce5" office:value-type="string" calcext:value-type="string">
            <text:p>MŠ-pranie a mangľovanie bielizne 10/2016</text:p>
          </table:table-cell>
          <table:table-cell office:value-type="string" calcext:value-type="string">
            <text:p>DF2016343</text:p>
          </table:table-cell>
          <table:table-cell office:value-type="string" calcext:value-type="string">
            <text:p>DF2016/34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53]&amp;&quot;.pdf&quot;;[.O353])" office:value-type="string" office:string-value="DF2016/344" calcext:value-type="string">
            <text:p>DF2016/344</text:p>
          </table:table-cell>
          <table:table-cell table:style-name="ce5" office:value-type="string" calcext:value-type="string">
            <text:p>36383171</text:p>
          </table:table-cell>
          <table:table-cell table:style-name="ce5" table:formula="of:=CONCATENATE([.D353];&quot;, &quot;;[.E353];&quot;, &quot;;[.G353];&quot;  &quot;;[.H353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5" office:value-type="string" calcext:value-type="string">
            <text:p>UNIPAL KNM, spol. s r. o.</text:p>
          </table:table-cell>
          <table:table-cell table:style-name="ce5" office:value-type="string" calcext:value-type="string">
            <text:p>Pri železničnej stanici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234.3" calcext:value-type="float">
            <text:p>234,30</text:p>
          </table:table-cell>
          <table:table-cell table:style-name="ce14" office:value-type="date" office:date-value="2016-10-24" calcext:value-type="date">
            <text:p>24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/Centrum-chodník-drť</text:p>
          </table:table-cell>
          <table:table-cell office:value-type="string" calcext:value-type="string">
            <text:p>DF2016344</text:p>
          </table:table-cell>
          <table:table-cell office:value-type="string" calcext:value-type="string">
            <text:p>DF2016/34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54]&amp;&quot;.pdf&quot;;[.O354])" office:value-type="string" office:string-value="DF2016/345" calcext:value-type="string">
            <text:p>DF2016/345</text:p>
          </table:table-cell>
          <table:table-cell table:style-name="ce5" office:value-type="string" calcext:value-type="string">
            <text:p>50192442</text:p>
          </table:table-cell>
          <table:table-cell table:style-name="ce5" table:formula="of:=CONCATENATE([.D354];&quot;, &quot;;[.E354];&quot;, &quot;;[.G354];&quot;  &quot;;[.H354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table:style-name="ce5" office:value-type="string" calcext:value-type="string">
            <text:p>SIDOR, s. r. o.</text:p>
          </table:table-cell>
          <table:table-cell table:style-name="ce5" office:value-type="string" calcext:value-type="string">
            <text:p>Belanského 91/58</text:p>
          </table:table-cell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95.16" calcext:value-type="float">
            <text:p>95,16</text:p>
          </table:table-cell>
          <table:table-cell table:style-name="ce14" office:value-type="date" office:date-value="2016-10-24" calcext:value-type="date">
            <text:p>24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ajetok-servisná prehliadka kotlov</text:p>
          </table:table-cell>
          <table:table-cell office:value-type="string" calcext:value-type="string">
            <text:p>DF2016345</text:p>
          </table:table-cell>
          <table:table-cell office:value-type="string" calcext:value-type="string">
            <text:p>DF2016/34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55]&amp;&quot;.pdf&quot;;[.O355])" office:value-type="string" office:string-value="DF2016/346" calcext:value-type="string">
            <text:p>DF2016/346</text:p>
          </table:table-cell>
          <table:table-cell table:style-name="ce5" office:value-type="string" calcext:value-type="string">
            <text:p>35908360</text:p>
          </table:table-cell>
          <table:table-cell table:style-name="ce5" table:formula="of:=CONCATENATE([.D355];&quot;, &quot;;[.E355];&quot;, &quot;;[.G355];&quot;  &quot;;[.H355])" office:value-type="string" office:string-value="GeoProfi, s. r. o., Panenská 28, 810 00  Bratislava" calcext:value-type="string">
            <text:p>GeoProfi, s. r. o., Panenská 28, 810 00 <text:s/>Bratislava</text:p>
          </table:table-cell>
          <table:table-cell table:style-name="ce5" office:value-type="string" calcext:value-type="string">
            <text:p>GeoProfi, s. r. o.</text:p>
          </table:table-cell>
          <table:table-cell table:style-name="ce5" office:value-type="string" calcext:value-type="string">
            <text:p>Panenská 28</text:p>
          </table:table-cell>
          <table:table-cell table:style-name="ce5"/>
          <table:table-cell table:style-name="ce5" office:value-type="string" calcext:value-type="string">
            <text:p>810 00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22620" calcext:value-type="float">
            <text:p>22 620,00</text:p>
          </table:table-cell>
          <table:table-cell table:style-name="ce14" office:value-type="date" office:date-value="2016-10-27" calcext:value-type="date">
            <text:p>27. 10. 2016</text:p>
          </table:table-cell>
          <table:table-cell table:style-name="ce5"/>
          <table:table-cell table:style-name="ce2" table:formula="of:=HYPERLINK(&quot;https://www.neslusa.sk/dokumenty/zmluvy/2016/ZML201646.pdf&quot;;&quot;ZML2016/46&quot;)" office:value-type="string" office:string-value="ZML2016/46" calcext:value-type="string">
            <text:p>ZML2016/46</text:p>
          </table:table-cell>
          <table:table-cell table:style-name="ce5" office:value-type="string" calcext:value-type="string">
            <text:p>Regulácia potoka-zameranie Neslušanky</text:p>
          </table:table-cell>
          <table:table-cell office:value-type="string" calcext:value-type="string">
            <text:p>DF2016346</text:p>
          </table:table-cell>
          <table:table-cell office:value-type="string" calcext:value-type="string">
            <text:p>DF2016/34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56]&amp;&quot;.pdf&quot;;[.O356])" office:value-type="string" office:string-value="DF2016/347" calcext:value-type="string">
            <text:p>DF2016/347</text:p>
          </table:table-cell>
          <table:table-cell table:style-name="ce5" office:value-type="string" calcext:value-type="string">
            <text:p>17657393</text:p>
          </table:table-cell>
          <table:table-cell table:style-name="ce5" table:formula="of:=CONCATENATE([.D356];&quot;, &quot;;[.E356];&quot;, &quot;;[.G356];&quot;  &quot;;[.H356])" office:value-type="string" office:string-value="Ing. Jozef Prekop, Západná 12, 911 08  Trenčín" calcext:value-type="string">
            <text:p>Ing. Jozef Prekop, Západná 12, 911 08 <text:s/>Trenčín</text:p>
          </table:table-cell>
          <table:table-cell table:style-name="ce5" office:value-type="string" calcext:value-type="string">
            <text:p>Ing. Jozef Prekop</text:p>
          </table:table-cell>
          <table:table-cell table:style-name="ce5" office:value-type="string" calcext:value-type="string">
            <text:p>Západná 12</text:p>
          </table:table-cell>
          <table:table-cell table:style-name="ce5"/>
          <table:table-cell table:style-name="ce5" office:value-type="string" calcext:value-type="string">
            <text:p>911 08</text:p>
          </table:table-cell>
          <table:table-cell table:style-name="ce5" office:value-type="string" calcext:value-type="string">
            <text:p>Trenčín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6-10-27" calcext:value-type="date">
            <text:p>27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OcÚ-strecha-stavebný dozor</text:p>
          </table:table-cell>
          <table:table-cell office:value-type="string" calcext:value-type="string">
            <text:p>DF2016347</text:p>
          </table:table-cell>
          <table:table-cell office:value-type="string" calcext:value-type="string">
            <text:p>DF2016/34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57]&amp;&quot;.pdf&quot;;[.O357])" office:value-type="string" office:string-value="DF2016/348" calcext:value-type="string">
            <text:p>DF2016/348</text:p>
          </table:table-cell>
          <table:table-cell table:style-name="ce5" office:value-type="string" calcext:value-type="string">
            <text:p>36418633</text:p>
          </table:table-cell>
          <table:table-cell table:style-name="ce5" table:formula="of:=CONCATENATE([.D357];&quot;, &quot;;[.E357];&quot;, &quot;;[.G357];&quot;  &quot;;[.H357])" office:value-type="string" office:string-value="Unistav Teplička, s. r. o., Fatranská 1326/124, 013 01  Teplička nad Váhom" calcext:value-type="string">
            <text:p>Unistav Teplička, s. r. o., Fatranská 1326/124, 013 01 <text:s/>Teplička nad Váhom</text:p>
          </table:table-cell>
          <table:table-cell table:style-name="ce5" office:value-type="string" calcext:value-type="string">
            <text:p>Unistav Teplička, s. r. o.</text:p>
          </table:table-cell>
          <table:table-cell table:style-name="ce5" office:value-type="string" calcext:value-type="string">
            <text:p>Fatranská 1326/124</text:p>
          </table:table-cell>
          <table:table-cell table:style-name="ce5" office:value-type="string" calcext:value-type="string">
            <text:p>124</text:p>
          </table:table-cell>
          <table:table-cell table:style-name="ce5" office:value-type="string" calcext:value-type="string">
            <text:p>013 01</text:p>
          </table:table-cell>
          <table:table-cell table:style-name="ce5" office:value-type="string" calcext:value-type="string">
            <text:p>Teplička nad Váhom</text:p>
          </table:table-cell>
          <table:table-cell table:style-name="ce11" office:value-type="float" office:value="45348" calcext:value-type="float">
            <text:p>45 348,00</text:p>
          </table:table-cell>
          <table:table-cell table:style-name="ce14" office:value-type="date" office:date-value="2016-10-27" calcext:value-type="date">
            <text:p>27. 10. 2016</text:p>
          </table:table-cell>
          <table:table-cell table:style-name="ce5"/>
          <table:table-cell table:style-name="ce2" table:formula="of:=HYPERLINK(&quot;https://www.neslusa.sk/dokumenty/zmluvy/2016/ZML201639.pdf&quot;;&quot;ZML2016/39&quot;)" office:value-type="string" office:string-value="ZML2016/39" calcext:value-type="string">
            <text:p>ZML2016/39</text:p>
          </table:table-cell>
          <table:table-cell table:style-name="ce5" office:value-type="string" calcext:value-type="string">
            <text:p>OcÚ-strecha-zateplenie a zastrešenie</text:p>
          </table:table-cell>
          <table:table-cell office:value-type="string" calcext:value-type="string">
            <text:p>DF2016348</text:p>
          </table:table-cell>
          <table:table-cell office:value-type="string" calcext:value-type="string">
            <text:p>DF2016/34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58]&amp;&quot;.pdf&quot;;[.O358])" office:value-type="string" office:string-value="DF2016/349" calcext:value-type="string">
            <text:p>DF2016/349</text:p>
          </table:table-cell>
          <table:table-cell table:style-name="ce5" office:value-type="string" calcext:value-type="string">
            <text:p>47247771</text:p>
          </table:table-cell>
          <table:table-cell table:style-name="ce5" table:formula="of:=CONCATENATE([.D358];&quot;, &quot;;[.E358];&quot;, &quot;;[.G358];&quot;  &quot;;[.H358])" office:value-type="string" office:string-value="POKLOPSYSTEM, s. r. o., Rudohorská 33, 974 01  Banská Bystrica" calcext:value-type="string">
            <text:p>POKLOPSYSTEM, s. r. o., Rudohorská 33, 974 01 <text:s/>Banská Bystrica</text:p>
          </table:table-cell>
          <table:table-cell table:style-name="ce5" office:value-type="string" calcext:value-type="string">
            <text:p>POKLOPSYSTEM, s. r. o.</text:p>
          </table:table-cell>
          <table:table-cell table:style-name="ce5" office:value-type="string" calcext:value-type="string">
            <text:p>Rudohorská 33</text:p>
          </table:table-cell>
          <table:table-cell table:style-name="ce5"/>
          <table:table-cell table:style-name="ce5" office:value-type="string" calcext:value-type="string">
            <text:p>974 01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252" calcext:value-type="float">
            <text:p>252,00</text:p>
          </table:table-cell>
          <table:table-cell table:style-name="ce14" office:value-type="date" office:date-value="2016-10-28" calcext:value-type="date">
            <text:p>28. 10. 2016</text:p>
          </table:table-cell>
          <table:table-cell table:style-name="ce5"/>
          <table:table-cell table:style-name="ce2"/>
          <table:table-cell table:style-name="ce5" office:value-type="string" calcext:value-type="string">
            <text:p>ZŠ-asfaltovanie výtlkov v areáli školy</text:p>
          </table:table-cell>
          <table:table-cell office:value-type="string" calcext:value-type="string">
            <text:p>DF2016349</text:p>
          </table:table-cell>
          <table:table-cell office:value-type="string" calcext:value-type="string">
            <text:p>DF2016/34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59]&amp;&quot;.pdf&quot;;[.O359])" office:value-type="string" office:string-value="DF2016/350" calcext:value-type="string">
            <text:p>DF2016/350</text:p>
          </table:table-cell>
          <table:table-cell table:style-name="ce5" office:value-type="string" calcext:value-type="string">
            <text:p>32246412</text:p>
          </table:table-cell>
          <table:table-cell table:style-name="ce5" table:formula="of:=CONCATENATE([.D359];&quot;, &quot;;[.E359];&quot;, &quot;;[.G359];&quot;  &quot;;[.H359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5" office:value-type="string" calcext:value-type="string">
            <text:p>Anton Janáčik</text:p>
          </table:table-cell>
          <table:table-cell table:style-name="ce5" office:value-type="string" calcext:value-type="string">
            <text:p>Nesluša 188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477.12" calcext:value-type="float">
            <text:p>477,12</text:p>
          </table:table-cell>
          <table:table-cell table:style-name="ce14" office:value-type="date" office:date-value="2016-11-02" calcext:value-type="date">
            <text:p>02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taroba-rozvoz stravy 10/2016, koláče deň úcty</text:p>
          </table:table-cell>
          <table:table-cell office:value-type="string" calcext:value-type="string">
            <text:p>DF2016350</text:p>
          </table:table-cell>
          <table:table-cell office:value-type="string" calcext:value-type="string">
            <text:p>DF2016/35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60]&amp;&quot;.pdf&quot;;[.O360])" office:value-type="string" office:string-value="DF2016/351" calcext:value-type="string">
            <text:p>DF2016/351</text:p>
          </table:table-cell>
          <table:table-cell table:style-name="ce5" office:value-type="string" calcext:value-type="string">
            <text:p>35848863</text:p>
          </table:table-cell>
          <table:table-cell table:style-name="ce5" table:formula="of:=CONCATENATE([.D360];&quot;, &quot;;[.E360];&quot;, &quot;;[.G360];&quot;  &quot;;[.H360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5" office:value-type="string" calcext:value-type="string">
            <text:p>O2 Slovakia, s. r. o.</text:p>
          </table:table-cell>
          <table:table-cell table:style-name="ce5" office:value-type="string" calcext:value-type="string">
            <text:p>Aupark Tower - Einsteinova 24</text:p>
          </table:table-cell>
          <table:table-cell table:style-name="ce5"/>
          <table:table-cell table:style-name="ce5" office:value-type="string" calcext:value-type="string">
            <text:p>851 05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3.97" calcext:value-type="float">
            <text:p>3,97</text:p>
          </table:table-cell>
          <table:table-cell table:style-name="ce14" office:value-type="date" office:date-value="2016-11-03" calcext:value-type="date">
            <text:p>03. 11. 2016</text:p>
          </table:table-cell>
          <table:table-cell table:style-name="ce5"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5" office:value-type="string" calcext:value-type="string">
            <text:p>Prevádzka-O2 alarm OcÚ 10/2016</text:p>
          </table:table-cell>
          <table:table-cell office:value-type="string" calcext:value-type="string">
            <text:p>DF2016351</text:p>
          </table:table-cell>
          <table:table-cell office:value-type="string" calcext:value-type="string">
            <text:p>DF2016/35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61]&amp;&quot;.pdf&quot;;[.O361])" office:value-type="string" office:string-value="DF2016/352" calcext:value-type="string">
            <text:p>DF2016/352</text:p>
          </table:table-cell>
          <table:table-cell table:style-name="ce5" office:value-type="string" calcext:value-type="string">
            <text:p>36426687</text:p>
          </table:table-cell>
          <table:table-cell table:style-name="ce5" table:formula="of:=CONCATENATE([.D361];&quot;, &quot;;[.E361];&quot;, &quot;;[.G361];&quot;  &quot;;[.H361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5" office:value-type="string" calcext:value-type="string">
            <text:p>SVS - inžiniering, s. r. o.</text:p>
          </table:table-cell>
          <table:table-cell table:style-name="ce5" office:value-type="string" calcext:value-type="string">
            <text:p>Oravská 8577/22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1920" calcext:value-type="float">
            <text:p>1 920,00</text:p>
          </table:table-cell>
          <table:table-cell table:style-name="ce14" office:value-type="date" office:date-value="2016-11-03" calcext:value-type="date">
            <text:p>03. 11. 2016</text:p>
          </table:table-cell>
          <table:table-cell table:style-name="ce5"/>
          <table:table-cell table:style-name="ce2" table:formula="of:=HYPERLINK(&quot;https://www.neslusa.sk/dokumenty/zmluvy/2016/ZML201659.pdf&quot;;&quot;ZML2016/59&quot;)" office:value-type="string" office:string-value="ZML2016/59" calcext:value-type="string">
            <text:p>ZML2016/59</text:p>
          </table:table-cell>
          <table:table-cell table:style-name="ce5" office:value-type="string" calcext:value-type="string">
            <text:p>Voda-projekt skutkového vyhotovenia stavby</text:p>
          </table:table-cell>
          <table:table-cell office:value-type="string" calcext:value-type="string">
            <text:p>DF2016352</text:p>
          </table:table-cell>
          <table:table-cell office:value-type="string" calcext:value-type="string">
            <text:p>DF2016/35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62]&amp;&quot;.pdf&quot;;[.O362])" office:value-type="string" office:string-value="DF2016/353" calcext:value-type="string">
            <text:p>DF2016/353</text:p>
          </table:table-cell>
          <table:table-cell table:style-name="ce5" office:value-type="string" calcext:value-type="string">
            <text:p>36174319</text:p>
          </table:table-cell>
          <table:table-cell table:style-name="ce5" table:formula="of:=CONCATENATE([.D362];&quot;, &quot;;[.E362];&quot;, &quot;;[.G362];&quot;  &quot;;[.H362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table:style-name="ce5" office:value-type="string" calcext:value-type="string">
            <text:p>NOMILAND, s. r. o.</text:p>
          </table:table-cell>
          <table:table-cell table:style-name="ce5" office:value-type="string" calcext:value-type="string">
            <text:p>Magnezitárska 11</text:p>
          </table:table-cell>
          <table:table-cell table:style-name="ce5"/>
          <table:table-cell table:style-name="ce5" office:value-type="string" calcext:value-type="string">
            <text:p>040 13</text:p>
          </table:table-cell>
          <table:table-cell table:style-name="ce5" office:value-type="string" calcext:value-type="string">
            <text:p>Košice</text:p>
          </table:table-cell>
          <table:table-cell table:style-name="ce11" office:value-type="float" office:value="803.73" calcext:value-type="float">
            <text:p>803,73</text:p>
          </table:table-cell>
          <table:table-cell table:style-name="ce14" office:value-type="date" office:date-value="2016-11-04" calcext:value-type="date">
            <text:p>04. 11. 2016</text:p>
          </table:table-cell>
          <table:table-cell table:style-name="ce5" office:value-type="string" calcext:value-type="string">
            <text:p>O2016/93</text:p>
          </table:table-cell>
          <table:table-cell table:style-name="ce2"/>
          <table:table-cell table:style-name="ce5" office:value-type="string" calcext:value-type="string">
            <text:p>MŠ-predškoláci-učebné pomôcky</text:p>
          </table:table-cell>
          <table:table-cell office:value-type="string" calcext:value-type="string">
            <text:p>DF2016353</text:p>
          </table:table-cell>
          <table:table-cell office:value-type="string" calcext:value-type="string">
            <text:p>DF2016/35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63]&amp;&quot;.pdf&quot;;[.O363])" office:value-type="string" office:string-value="DF2016/354" calcext:value-type="string">
            <text:p>DF2016/354</text:p>
          </table:table-cell>
          <table:table-cell table:style-name="ce5" office:value-type="string" calcext:value-type="string">
            <text:p>43855237</text:p>
          </table:table-cell>
          <table:table-cell table:style-name="ce5" table:formula="of:=CONCATENATE([.D363];&quot;, &quot;;[.E363];&quot;, &quot;;[.G363];&quot;  &quot;;[.H363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5" office:value-type="string" calcext:value-type="string">
            <text:p>BONA SK, s. r. o.</text:p>
          </table:table-cell>
          <table:table-cell table:style-name="ce5" office:value-type="string" calcext:value-type="string">
            <text:p>1. mája 62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74.66" calcext:value-type="float">
            <text:p>74,66</text:p>
          </table:table-cell>
          <table:table-cell table:style-name="ce14" office:value-type="date" office:date-value="2016-11-04" calcext:value-type="date">
            <text:p>04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evádzka-údržba garáž-farby</text:p>
          </table:table-cell>
          <table:table-cell office:value-type="string" calcext:value-type="string">
            <text:p>DF2016354</text:p>
          </table:table-cell>
          <table:table-cell office:value-type="string" calcext:value-type="string">
            <text:p>DF2016/35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64]&amp;&quot;.pdf&quot;;[.O364])" office:value-type="string" office:string-value="DF2016/355" calcext:value-type="string">
            <text:p>DF2016/355</text:p>
          </table:table-cell>
          <table:table-cell table:style-name="ce5" office:value-type="string" calcext:value-type="string">
            <text:p>36401269</text:p>
          </table:table-cell>
          <table:table-cell table:style-name="ce5" table:formula="of:=CONCATENATE([.D364];&quot;, &quot;;[.E364];&quot;, &quot;;[.G364];&quot;  &quot;;[.H364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5" office:value-type="string" calcext:value-type="string">
            <text:p>TEHAS, s. r. o.</text:p>
          </table:table-cell>
          <table:table-cell table:style-name="ce5" office:value-type="string" calcext:value-type="string">
            <text:p>ČSA 1301/33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6-11-04" calcext:value-type="date">
            <text:p>04. 11. 2016</text:p>
          </table:table-cell>
          <table:table-cell table:style-name="ce5"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" office:value-type="string" calcext:value-type="string">
            <text:p>SaKV-služby PO, BOZP a PZS 10/2016</text:p>
          </table:table-cell>
          <table:table-cell office:value-type="string" calcext:value-type="string">
            <text:p>DF2016355</text:p>
          </table:table-cell>
          <table:table-cell office:value-type="string" calcext:value-type="string">
            <text:p>DF2016/35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65]&amp;&quot;.pdf&quot;;[.O365])" office:value-type="string" office:string-value="DF2016/356" calcext:value-type="string">
            <text:p>DF2016/356</text:p>
          </table:table-cell>
          <table:table-cell table:style-name="ce5" office:value-type="string" calcext:value-type="string">
            <text:p>35683813</text:p>
          </table:table-cell>
          <table:table-cell table:style-name="ce5" table:formula="of:=CONCATENATE([.D365];&quot;, &quot;;[.E365];&quot;, &quot;;[.G365];&quot;  &quot;;[.H365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5" office:value-type="string" calcext:value-type="string">
            <text:p>VAŠA Slovensko, s. r. o.</text:p>
          </table:table-cell>
          <table:table-cell table:style-name="ce5" office:value-type="string" calcext:value-type="string">
            <text:p>Račianske mýto 1/B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831 02</text:p>
          </table:table-cell>
          <table:table-cell table:style-name="ce5" office:value-type="string" calcext:value-type="string">
            <text:p>Bratislava – mestská časť Rača</text:p>
          </table:table-cell>
          <table:table-cell table:style-name="ce11" office:value-type="float" office:value="1953.17" calcext:value-type="float">
            <text:p>1 953,17</text:p>
          </table:table-cell>
          <table:table-cell table:style-name="ce14" office:value-type="date" office:date-value="2016-11-04" calcext:value-type="date">
            <text:p>04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travné lístky 11/2016</text:p>
          </table:table-cell>
          <table:table-cell office:value-type="string" calcext:value-type="string">
            <text:p>DF2016356</text:p>
          </table:table-cell>
          <table:table-cell office:value-type="string" calcext:value-type="string">
            <text:p>DF2016/35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66]&amp;&quot;.pdf&quot;;[.O366])" office:value-type="string" office:string-value="DF2016/357" calcext:value-type="string">
            <text:p>DF2016/357</text:p>
          </table:table-cell>
          <table:table-cell table:style-name="ce5" office:value-type="string" calcext:value-type="string">
            <text:p>36391093</text:p>
          </table:table-cell>
          <table:table-cell table:style-name="ce5" table:formula="of:=CONCATENATE([.D366];&quot;, &quot;;[.E366];&quot;, &quot;;[.G366];&quot;  &quot;;[.H366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5" office:value-type="string" calcext:value-type="string">
            <text:p>Stavmont, s. r. o.</text:p>
          </table:table-cell>
          <table:table-cell table:style-name="ce5" office:value-type="string" calcext:value-type="string">
            <text:p>Rudinská cesta 1089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360.91" calcext:value-type="float">
            <text:p>360,91</text:p>
          </table:table-cell>
          <table:table-cell table:style-name="ce14" office:value-type="date" office:date-value="2016-11-07" calcext:value-type="date">
            <text:p>07. 11. 2016</text:p>
          </table:table-cell>
          <table:table-cell table:style-name="ce5" office:value-type="string" calcext:value-type="string">
            <text:p>O2016/90</text:p>
          </table:table-cell>
          <table:table-cell table:style-name="ce2"/>
          <table:table-cell table:style-name="ce5" office:value-type="string" calcext:value-type="string">
            <text:p>Centrum-chodník-dlažba</text:p>
          </table:table-cell>
          <table:table-cell office:value-type="string" calcext:value-type="string">
            <text:p>DF2016357</text:p>
          </table:table-cell>
          <table:table-cell office:value-type="string" calcext:value-type="string">
            <text:p>DF2016/35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67]&amp;&quot;.pdf&quot;;[.O367])" office:value-type="string" office:string-value="DF2016/358" calcext:value-type="string">
            <text:p>DF2016/358</text:p>
          </table:table-cell>
          <table:table-cell table:style-name="ce5" office:value-type="string" calcext:value-type="string">
            <text:p>17317282</text:p>
          </table:table-cell>
          <table:table-cell table:style-name="ce5" table:formula="of:=CONCATENATE([.D367];&quot;, &quot;;[.E367];&quot;, &quot;;[.G367];&quot;  &quot;;[.H367])" office:value-type="string" office:string-value="STRABAG, s. r. o., Mlynské nivy 61/A, 825 18  Bratislava" calcext:value-type="string">
            <text:p>STRABAG, s. r. o., Mlynské nivy 61/A, 825 18 <text:s/>Bratislava</text:p>
          </table:table-cell>
          <table:table-cell table:style-name="ce5" office:value-type="string" calcext:value-type="string">
            <text:p>STRABAG, s. r. o.</text:p>
          </table:table-cell>
          <table:table-cell table:style-name="ce5" office:value-type="string" calcext:value-type="string">
            <text:p>Mlynské nivy 61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825 18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25413.6" calcext:value-type="float">
            <text:p>25 413,60</text:p>
          </table:table-cell>
          <table:table-cell table:style-name="ce14" office:value-type="date" office:date-value="2016-11-07" calcext:value-type="date">
            <text:p>07. 11. 2016</text:p>
          </table:table-cell>
          <table:table-cell table:style-name="ce5"/>
          <table:table-cell table:style-name="ce2" table:formula="of:=HYPERLINK(&quot;https://www.neslusa.sk/dokumenty/zmluvy/2016/ZML201644.pdf&quot;;&quot;ZML2016/44&quot;)" office:value-type="string" office:string-value="ZML2016/44" calcext:value-type="string">
            <text:p>ZML2016/44</text:p>
          </table:table-cell>
          <table:table-cell table:style-name="ce5" office:value-type="string" calcext:value-type="string">
            <text:p>MK-asfaltovanie 2016</text:p>
          </table:table-cell>
          <table:table-cell office:value-type="string" calcext:value-type="string">
            <text:p>DF2016358</text:p>
          </table:table-cell>
          <table:table-cell office:value-type="string" calcext:value-type="string">
            <text:p>DF2016/35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68]&amp;&quot;.pdf&quot;;[.O368])" office:value-type="string" office:string-value="DF2016/359" calcext:value-type="string">
            <text:p>DF2016/359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368];&quot;, &quot;;[.E368];&quot;, &quot;;[.G368];&quot;  &quot;;[.H36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61.39" calcext:value-type="float">
            <text:p>61,39</text:p>
          </table:table-cell>
          <table:table-cell table:style-name="ce14" office:value-type="date" office:date-value="2016-11-07" calcext:value-type="date">
            <text:p>07. 11. 2016</text:p>
          </table:table-cell>
          <table:table-cell table:style-name="ce5"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" office:value-type="string" calcext:value-type="string">
            <text:p>T-Com 10/2016</text:p>
          </table:table-cell>
          <table:table-cell office:value-type="string" calcext:value-type="string">
            <text:p>DF2016359</text:p>
          </table:table-cell>
          <table:table-cell office:value-type="string" calcext:value-type="string">
            <text:p>DF2016/35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69]&amp;&quot;.pdf&quot;;[.O369])" office:value-type="string" office:string-value="DF2016/360" calcext:value-type="string">
            <text:p>DF2016/360</text:p>
          </table:table-cell>
          <table:table-cell table:style-name="ce5" office:value-type="string" calcext:value-type="string">
            <text:p>46916105</text:p>
          </table:table-cell>
          <table:table-cell table:style-name="ce5" table:formula="of:=CONCATENATE([.D369];&quot;, &quot;;[.E369];&quot;, &quot;;[.G369];&quot;  &quot;;[.H369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5" office:value-type="string" calcext:value-type="string">
            <text:p>DF Družstvo, s. r. o.</text:p>
          </table:table-cell>
          <table:table-cell table:style-name="ce5" office:value-type="string" calcext:value-type="string">
            <text:p>Gaštanová 1008/27</text:p>
          </table:table-cell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014 01</text:p>
          </table:table-cell>
          <table:table-cell table:style-name="ce5" office:value-type="string" calcext:value-type="string">
            <text:p>Bytča</text:p>
          </table:table-cell>
          <table:table-cell table:style-name="ce11" office:value-type="float" office:value="48" calcext:value-type="float">
            <text:p>48,00</text:p>
          </table:table-cell>
          <table:table-cell table:style-name="ce14" office:value-type="date" office:date-value="2016-11-07" calcext:value-type="date">
            <text:p>07. 11. 2016</text:p>
          </table:table-cell>
          <table:table-cell table:style-name="ce5"/>
          <table:table-cell table:style-name="ce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5" office:value-type="string" calcext:value-type="string">
            <text:p>DOS-zber kuchynského odpadu 7-10/16</text:p>
          </table:table-cell>
          <table:table-cell office:value-type="string" calcext:value-type="string">
            <text:p>DF2016360</text:p>
          </table:table-cell>
          <table:table-cell office:value-type="string" calcext:value-type="string">
            <text:p>DF2016/36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OČ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office:annotation draw:style-name="gr1" draw:text-style-name="P2" svg:width="28.99mm" svg:height="9.39mm" svg:x="205.64mm" svg:y="1907.16mm" draw:caption-point-x="0mm" draw:caption-point-y="0mm">
              <dc:creator>MT</dc:creator>
              <dc:date>2016-05-02T00:00:00</dc:date>
              <text:p text:style-name="P1"><text:span text:style-name="T1">Vrátane DPH</text:span></text:p>
            </office:annotation>
            <text:p>Suma v €</text:p>
          </table:table-cell>
          <table:table-cell table:style-name="ce12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71]&amp;&quot;.pdf&quot;;[.O371])" office:value-type="string" office:string-value="DF2016/361" calcext:value-type="string">
            <text:p>DF2016/361</text:p>
          </table:table-cell>
          <table:table-cell table:style-name="ce5" office:value-type="string" calcext:value-type="string">
            <text:p>36436640</text:p>
          </table:table-cell>
          <table:table-cell table:style-name="ce5" table:formula="of:=CONCATENATE([.D371];&quot;, &quot;;[.E371];&quot;, &quot;;[.G371];&quot;  &quot;;[.H371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5" office:value-type="string" calcext:value-type="string">
            <text:p>Advokátska kancelária JUDr. Milan Chovanec, s. r. o.</text:p>
          </table:table-cell>
          <table:table-cell table:style-name="ce5" office:value-type="string" calcext:value-type="string">
            <text:p>Vojtecha Tvrdého 17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214.3" calcext:value-type="float">
            <text:p>214,30</text:p>
          </table:table-cell>
          <table:table-cell table:style-name="ce14" office:value-type="date" office:date-value="2016-11-07" calcext:value-type="date">
            <text:p>07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aKV-príprava na exekúciu-daňové pohľadávky</text:p>
          </table:table-cell>
          <table:table-cell office:value-type="string" calcext:value-type="string">
            <text:p>DF2016361</text:p>
          </table:table-cell>
          <table:table-cell office:value-type="string" calcext:value-type="string">
            <text:p>DF2016/36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72]&amp;&quot;.pdf&quot;;[.O372])" office:value-type="string" office:string-value="DF2016/362" calcext:value-type="string">
            <text:p>DF2016/362</text:p>
          </table:table-cell>
          <table:table-cell table:style-name="ce5" office:value-type="string" calcext:value-type="string">
            <text:p>31433090</text:p>
          </table:table-cell>
          <table:table-cell table:style-name="ce5" table:formula="of:=CONCATENATE([.D372];&quot;, &quot;;[.E372];&quot;, &quot;;[.G372];&quot;  &quot;;[.H372])" office:value-type="string" office:string-value="ORGECO, spol. s r. o., Bešeňovská cesta 7, 940 64  Nové Zámky" calcext:value-type="string">
            <text:p>ORGECO, spol. s r. o., Bešeňovská cesta 7, 940 64 <text:s/>Nové Zámky</text:p>
          </table:table-cell>
          <table:table-cell table:style-name="ce5" office:value-type="string" calcext:value-type="string">
            <text:p>ORGECO, spol. s r. o.</text:p>
          </table:table-cell>
          <table:table-cell table:style-name="ce5" office:value-type="string" calcext:value-type="string">
            <text:p>Bešeňovská cesta 7</text:p>
          </table:table-cell>
          <table:table-cell table:style-name="ce5"/>
          <table:table-cell table:style-name="ce5" office:value-type="string" calcext:value-type="string">
            <text:p>940 64</text:p>
          </table:table-cell>
          <table:table-cell table:style-name="ce5" office:value-type="string" calcext:value-type="string">
            <text:p>Nové Zámky</text:p>
          </table:table-cell>
          <table:table-cell table:style-name="ce11" office:value-type="float" office:value="1759.32" calcext:value-type="float">
            <text:p>1 759,32</text:p>
          </table:table-cell>
          <table:table-cell table:style-name="ce14" office:value-type="date" office:date-value="2016-11-07" calcext:value-type="date">
            <text:p>07. 11. 2016</text:p>
          </table:table-cell>
          <table:table-cell table:style-name="ce5" office:value-type="string" calcext:value-type="string">
            <text:p>O2016/89</text:p>
          </table:table-cell>
          <table:table-cell table:style-name="ce2"/>
          <table:table-cell table:style-name="ce5" office:value-type="string" calcext:value-type="string">
            <text:p>VP-vianočné osvetlenie</text:p>
          </table:table-cell>
          <table:table-cell office:value-type="string" calcext:value-type="string">
            <text:p>DF2016362</text:p>
          </table:table-cell>
          <table:table-cell office:value-type="string" calcext:value-type="string">
            <text:p>DF2016/36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73]&amp;&quot;.pdf&quot;;[.O373])" office:value-type="string" office:string-value="DF2016/363" calcext:value-type="string">
            <text:p>DF2016/363</text:p>
          </table:table-cell>
          <table:table-cell table:style-name="ce5" office:value-type="string" calcext:value-type="string">
            <text:p>36743852</text:p>
          </table:table-cell>
          <table:table-cell table:style-name="ce5" table:formula="of:=CONCATENATE([.D373];&quot;, &quot;;[.E373];&quot;, &quot;;[.G373];&quot;  &quot;;[.H373])" office:value-type="string" office:string-value="WebHouse, s. r. o., Paulínska 20, 917 01  Trnava" calcext:value-type="string">
            <text:p>WebHouse, s. r. o., Paulínska 20, 917 01 <text:s/>Trnava</text:p>
          </table:table-cell>
          <table:table-cell table:style-name="ce5" office:value-type="string" calcext:value-type="string">
            <text:p>WebHouse, s. r. o.</text:p>
          </table:table-cell>
          <table:table-cell table:style-name="ce5" office:value-type="string" calcext:value-type="string">
            <text:p>Paulínska 20</text:p>
          </table:table-cell>
          <table:table-cell table:style-name="ce5"/>
          <table:table-cell table:style-name="ce5" office:value-type="string" calcext:value-type="string">
            <text:p>917 01</text:p>
          </table:table-cell>
          <table:table-cell table:style-name="ce5" office:value-type="string" calcext:value-type="string">
            <text:p>Trnava</text:p>
          </table:table-cell>
          <table:table-cell table:style-name="ce11" office:value-type="float" office:value="12" calcext:value-type="float">
            <text:p>12,00</text:p>
          </table:table-cell>
          <table:table-cell table:style-name="ce14" office:value-type="date" office:date-value="2016-11-07" calcext:value-type="date">
            <text:p>07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OIS-inštalácia certifikátu neslusa.sk</text:p>
          </table:table-cell>
          <table:table-cell office:value-type="string" calcext:value-type="string">
            <text:p>DF2016363</text:p>
          </table:table-cell>
          <table:table-cell office:value-type="string" calcext:value-type="string">
            <text:p>DF2016/36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74]&amp;&quot;.pdf&quot;;[.O374])" office:value-type="string" office:string-value="DF2016/364" calcext:value-type="string">
            <text:p>DF2016/364</text:p>
          </table:table-cell>
          <table:table-cell table:style-name="ce5" office:value-type="string" calcext:value-type="string">
            <text:p>50192442</text:p>
          </table:table-cell>
          <table:table-cell table:style-name="ce5" table:formula="of:=CONCATENATE([.D374];&quot;, &quot;;[.E374];&quot;, &quot;;[.G374];&quot;  &quot;;[.H374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table:style-name="ce5" office:value-type="string" calcext:value-type="string">
            <text:p>SIDOR, s. r. o.</text:p>
          </table:table-cell>
          <table:table-cell table:style-name="ce5" office:value-type="string" calcext:value-type="string">
            <text:p>Belanského 91/58</text:p>
          </table:table-cell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216" calcext:value-type="float">
            <text:p>216,00</text:p>
          </table:table-cell>
          <table:table-cell table:style-name="ce14" office:value-type="date" office:date-value="2016-11-08" calcext:value-type="date">
            <text:p>08. 11. 2016</text:p>
          </table:table-cell>
          <table:table-cell table:style-name="ce5" office:value-type="string" calcext:value-type="string">
            <text:p>O2016/92</text:p>
          </table:table-cell>
          <table:table-cell table:style-name="ce2"/>
          <table:table-cell table:style-name="ce5" office:value-type="string" calcext:value-type="string">
            <text:p>Majetok-odborná prehliadka kotlov</text:p>
          </table:table-cell>
          <table:table-cell office:value-type="string" calcext:value-type="string">
            <text:p>DF2016364</text:p>
          </table:table-cell>
          <table:table-cell office:value-type="string" calcext:value-type="string">
            <text:p>DF2016/36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75]&amp;&quot;.pdf&quot;;[.O375])" office:value-type="string" office:string-value="DF2016/365" calcext:value-type="string">
            <text:p>DF2016/365</text:p>
          </table:table-cell>
          <table:table-cell table:style-name="ce5" office:value-type="string" calcext:value-type="string">
            <text:p>36418633</text:p>
          </table:table-cell>
          <table:table-cell table:style-name="ce5" table:formula="of:=CONCATENATE([.D375];&quot;, &quot;;[.E375];&quot;, &quot;;[.G375];&quot;  &quot;;[.H375])" office:value-type="string" office:string-value="Unistav Teplička, s. r. o., Fatranská 1326/124, 013 01  Teplička nad Váhom" calcext:value-type="string">
            <text:p>Unistav Teplička, s. r. o., Fatranská 1326/124, 013 01 <text:s/>Teplička nad Váhom</text:p>
          </table:table-cell>
          <table:table-cell table:style-name="ce5" office:value-type="string" calcext:value-type="string">
            <text:p>Unistav Teplička, s. r. o.</text:p>
          </table:table-cell>
          <table:table-cell table:style-name="ce5" office:value-type="string" calcext:value-type="string">
            <text:p>Fatranská 1326/124</text:p>
          </table:table-cell>
          <table:table-cell table:style-name="ce5" office:value-type="string" calcext:value-type="string">
            <text:p>124</text:p>
          </table:table-cell>
          <table:table-cell table:style-name="ce5" office:value-type="string" calcext:value-type="string">
            <text:p>013 01</text:p>
          </table:table-cell>
          <table:table-cell table:style-name="ce5" office:value-type="string" calcext:value-type="string">
            <text:p>Teplička nad Váhom</text:p>
          </table:table-cell>
          <table:table-cell table:style-name="ce11" office:value-type="float" office:value="4988.51" calcext:value-type="float">
            <text:p>4 988,51</text:p>
          </table:table-cell>
          <table:table-cell table:style-name="ce14" office:value-type="date" office:date-value="2016-11-08" calcext:value-type="date">
            <text:p>08. 11. 2016</text:p>
          </table:table-cell>
          <table:table-cell table:style-name="ce5"/>
          <table:table-cell table:style-name="ce2" table:formula="of:=HYPERLINK(&quot;https://www.neslusa.sk/dokumenty/zmluvy/2016/ZML201665.pdf&quot;;&quot;ZML2016/65&quot;)" office:value-type="string" office:string-value="ZML2016/65" calcext:value-type="string">
            <text:p>ZML2016/65</text:p>
          </table:table-cell>
          <table:table-cell table:style-name="ce5" office:value-type="string" calcext:value-type="string">
            <text:p>OcÚ-strecha-práce navyše</text:p>
          </table:table-cell>
          <table:table-cell office:value-type="string" calcext:value-type="string">
            <text:p>DF2016365</text:p>
          </table:table-cell>
          <table:table-cell office:value-type="string" calcext:value-type="string">
            <text:p>DF2016/36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76]&amp;&quot;.pdf&quot;;[.O376])" office:value-type="string" office:string-value="DF2016/366" calcext:value-type="string">
            <text:p>DF2016/366</text:p>
          </table:table-cell>
          <table:table-cell table:style-name="ce5" office:value-type="string" calcext:value-type="string">
            <text:p>14287315</text:p>
          </table:table-cell>
          <table:table-cell table:style-name="ce5" table:formula="of:=CONCATENATE([.D376];&quot;, &quot;;[.E376];&quot;, &quot;;[.G376];&quot;  &quot;;[.H376])" office:value-type="string" office:string-value="Gajdoš Gabriel - REPREZENT, Sekčovská 19, 086 41  Raslavice" calcext:value-type="string">
            <text:p>Gajdoš Gabriel - REPREZENT, Sekčovská 19, 086 41 <text:s/>Raslavice</text:p>
          </table:table-cell>
          <table:table-cell table:style-name="ce5" office:value-type="string" calcext:value-type="string">
            <text:p>Gajdoš Gabriel - REPREZENT</text:p>
          </table:table-cell>
          <table:table-cell table:style-name="ce5" office:value-type="string" calcext:value-type="string">
            <text:p>Sekčovská 19</text:p>
          </table:table-cell>
          <table:table-cell table:style-name="ce5"/>
          <table:table-cell table:style-name="ce5" office:value-type="string" calcext:value-type="string">
            <text:p>086 41</text:p>
          </table:table-cell>
          <table:table-cell table:style-name="ce5" office:value-type="string" calcext:value-type="string">
            <text:p>Raslavice</text:p>
          </table:table-cell>
          <table:table-cell table:style-name="ce11" office:value-type="float" office:value="106.9" calcext:value-type="float">
            <text:p>106,90</text:p>
          </table:table-cell>
          <table:table-cell table:style-name="ce14" office:value-type="date" office:date-value="2016-11-08" calcext:value-type="date">
            <text:p>08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evádzka-vlajky/zástavy</text:p>
          </table:table-cell>
          <table:table-cell office:value-type="string" calcext:value-type="string">
            <text:p>DF2016366</text:p>
          </table:table-cell>
          <table:table-cell office:value-type="string" calcext:value-type="string">
            <text:p>DF2016/36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77]&amp;&quot;.pdf&quot;;[.O377])" office:value-type="string" office:string-value="DF2016/367" calcext:value-type="string">
            <text:p>DF2016/367</text:p>
          </table:table-cell>
          <table:table-cell table:style-name="ce5" office:value-type="string" calcext:value-type="string">
            <text:p>10842098</text:p>
          </table:table-cell>
          <table:table-cell table:style-name="ce5" table:formula="of:=CONCATENATE([.D377];&quot;, &quot;;[.E377];&quot;, &quot;;[.G377];&quot;  &quot;;[.H377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table:style-name="ce5" office:value-type="string" calcext:value-type="string">
            <text:p>Milan Delinčák - Bukov veľkoobchod</text:p>
          </table:table-cell>
          <table:table-cell table:style-name="ce5" office:value-type="string" calcext:value-type="string">
            <text:p>Horelica 108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Horelica</text:p>
          </table:table-cell>
          <table:table-cell table:style-name="ce11" office:value-type="float" office:value="24.65" calcext:value-type="float">
            <text:p>24,65</text:p>
          </table:table-cell>
          <table:table-cell table:style-name="ce14" office:value-type="date" office:date-value="2016-11-09" calcext:value-type="date">
            <text:p>09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školské ovocie 10/2016 (dar-mimor.)</text:p>
          </table:table-cell>
          <table:table-cell office:value-type="string" calcext:value-type="string">
            <text:p>DF2016367</text:p>
          </table:table-cell>
          <table:table-cell office:value-type="string" calcext:value-type="string">
            <text:p>DF2016/36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78]&amp;&quot;.pdf&quot;;[.O378])" office:value-type="string" office:string-value="DF2016/368" calcext:value-type="string">
            <text:p>DF2016/368</text:p>
          </table:table-cell>
          <table:table-cell table:style-name="ce5" office:value-type="string" calcext:value-type="string">
            <text:p>43904564</text:p>
          </table:table-cell>
          <table:table-cell table:style-name="ce5" table:formula="of:=CONCATENATE([.D378];&quot;, &quot;;[.E378];&quot;, &quot;;[.G378];&quot;  &quot;;[.H378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5" office:value-type="string" calcext:value-type="string">
            <text:p>S. H. - Stanislav Hrubý, s. r. o.</text:p>
          </table:table-cell>
          <table:table-cell table:style-name="ce5" office:value-type="string" calcext:value-type="string">
            <text:p>Nesluša 389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210.6" calcext:value-type="float">
            <text:p>210,60</text:p>
          </table:table-cell>
          <table:table-cell table:style-name="ce14" office:value-type="date" office:date-value="2016-11-09" calcext:value-type="date">
            <text:p>09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strojné práce-CAT pri zbrojnici</text:p>
          </table:table-cell>
          <table:table-cell office:value-type="string" calcext:value-type="string">
            <text:p>DF2016368</text:p>
          </table:table-cell>
          <table:table-cell office:value-type="string" calcext:value-type="string">
            <text:p>DF2016/36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79]&amp;&quot;.pdf&quot;;[.O379])" office:value-type="string" office:string-value="DF2016/369" calcext:value-type="string">
            <text:p>DF2016/369</text:p>
          </table:table-cell>
          <table:table-cell table:style-name="ce5" office:value-type="string" calcext:value-type="string">
            <text:p>32238312</text:p>
          </table:table-cell>
          <table:table-cell table:style-name="ce5" table:formula="of:=CONCATENATE([.D379];&quot;, &quot;;[.E379];&quot;, &quot;;[.G379];&quot;  &quot;;[.H379])" office:value-type="string" office:string-value="Ján Jantošík, Nesluša 222, 023 41  Nesluša" calcext:value-type="string">
            <text:p>Ján Jantošík, Nesluša 222, 023 41 <text:s/>Nesluša</text:p>
          </table:table-cell>
          <table:table-cell table:style-name="ce5" office:value-type="string" calcext:value-type="string">
            <text:p>Ján Jantošík</text:p>
          </table:table-cell>
          <table:table-cell table:style-name="ce5" office:value-type="string" calcext:value-type="string">
            <text:p>Nesluša 222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903.16" calcext:value-type="float">
            <text:p>903,16</text:p>
          </table:table-cell>
          <table:table-cell table:style-name="ce14" office:value-type="date" office:date-value="2016-11-09" calcext:value-type="date">
            <text:p>09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ajetok-lesy-približovanie dreva</text:p>
          </table:table-cell>
          <table:table-cell office:value-type="string" calcext:value-type="string">
            <text:p>DF2016369</text:p>
          </table:table-cell>
          <table:table-cell office:value-type="string" calcext:value-type="string">
            <text:p>DF2016/36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80]&amp;&quot;.pdf&quot;;[.O380])" office:value-type="string" office:string-value="DF2016/370" calcext:value-type="string">
            <text:p>DF2016/370</text:p>
          </table:table-cell>
          <table:table-cell table:style-name="ce5" office:value-type="string" calcext:value-type="string">
            <text:p>41076974</text:p>
          </table:table-cell>
          <table:table-cell table:style-name="ce5" table:formula="of:=CONCATENATE([.D380];&quot;, &quot;;[.E380];&quot;, &quot;;[.G380];&quot;  &quot;;[.H380])" office:value-type="string" office:string-value="Ján Jonek, Lutiše 5, 023 04  Lutiše" calcext:value-type="string">
            <text:p>Ján Jonek, Lutiše 5, 023 04 <text:s/>Lutiše</text:p>
          </table:table-cell>
          <table:table-cell table:style-name="ce5" office:value-type="string" calcext:value-type="string">
            <text:p>Ján Jonek</text:p>
          </table:table-cell>
          <table:table-cell table:style-name="ce5" office:value-type="string" calcext:value-type="string">
            <text:p>Lutiše 5</text:p>
          </table:table-cell>
          <table:table-cell table:style-name="ce5"/>
          <table:table-cell table:style-name="ce5" office:value-type="string" calcext:value-type="string">
            <text:p>023 04</text:p>
          </table:table-cell>
          <table:table-cell table:style-name="ce5" office:value-type="string" calcext:value-type="string">
            <text:p>Lutiše</text:p>
          </table:table-cell>
          <table:table-cell table:style-name="ce11" office:value-type="float" office:value="688" calcext:value-type="float">
            <text:p>688,00</text:p>
          </table:table-cell>
          <table:table-cell table:style-name="ce14" office:value-type="date" office:date-value="2016-11-09" calcext:value-type="date">
            <text:p>09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ajetok-lesy-ťažba,priťahovanie dreva</text:p>
          </table:table-cell>
          <table:table-cell office:value-type="string" calcext:value-type="string">
            <text:p>DF2016370</text:p>
          </table:table-cell>
          <table:table-cell office:value-type="string" calcext:value-type="string">
            <text:p>DF2016/37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81]&amp;&quot;.pdf&quot;;[.O381])" office:value-type="string" office:string-value="DF2016/371" calcext:value-type="string">
            <text:p>DF2016/371</text:p>
          </table:table-cell>
          <table:table-cell table:style-name="ce5" office:value-type="string" calcext:value-type="string">
            <text:p>36383171</text:p>
          </table:table-cell>
          <table:table-cell table:style-name="ce5" table:formula="of:=CONCATENATE([.D381];&quot;, &quot;;[.E381];&quot;, &quot;;[.G381];&quot;  &quot;;[.H381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5" office:value-type="string" calcext:value-type="string">
            <text:p>UNIPAL KNM, spol. s r. o.</text:p>
          </table:table-cell>
          <table:table-cell table:style-name="ce5" office:value-type="string" calcext:value-type="string">
            <text:p>Pri železničnej stanici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327.24" calcext:value-type="float">
            <text:p>327,24</text:p>
          </table:table-cell>
          <table:table-cell table:style-name="ce14" office:value-type="date" office:date-value="2016-11-10" calcext:value-type="date">
            <text:p>10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K-zimná údržba-drť Varín</text:p>
          </table:table-cell>
          <table:table-cell office:value-type="string" calcext:value-type="string">
            <text:p>DF2016371</text:p>
          </table:table-cell>
          <table:table-cell office:value-type="string" calcext:value-type="string">
            <text:p>DF2016/37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82]&amp;&quot;.pdf&quot;;[.O382])" office:value-type="string" office:string-value="DF2016/372" calcext:value-type="string">
            <text:p>DF2016/372</text:p>
          </table:table-cell>
          <table:table-cell table:style-name="ce5" office:value-type="string" calcext:value-type="string">
            <text:p>36754749</text:p>
          </table:table-cell>
          <table:table-cell table:style-name="ce5" table:formula="of:=CONCATENATE([.D382];&quot;, &quot;;[.E382];&quot;, &quot;;[.G382];&quot;  &quot;;[.H382])" office:value-type="string" office:string-value="CBS spol. s r. o., Rudohorská 33, 974 11  Banská Bystrica" calcext:value-type="string">
            <text:p>CBS spol. s r. o., Rudohorská 33, 974 11 <text:s/>Banská Bystrica</text:p>
          </table:table-cell>
          <table:table-cell table:style-name="ce5" office:value-type="string" calcext:value-type="string">
            <text:p>CBS spol. s r. o.</text:p>
          </table:table-cell>
          <table:table-cell table:style-name="ce5" office:value-type="string" calcext:value-type="string">
            <text:p>Rudohorská 33</text:p>
          </table:table-cell>
          <table:table-cell table:style-name="ce5"/>
          <table:table-cell table:style-name="ce5" office:value-type="string" calcext:value-type="string">
            <text:p>974 11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924" calcext:value-type="float">
            <text:p>924,00</text:p>
          </table:table-cell>
          <table:table-cell table:style-name="ce14" office:value-type="date" office:date-value="2016-11-10" calcext:value-type="date">
            <text:p>10. 11. 2016</text:p>
          </table:table-cell>
          <table:table-cell table:style-name="ce5" office:value-type="string" calcext:value-type="string">
            <text:p>O2016/24</text:p>
          </table:table-cell>
          <table:table-cell table:style-name="ce2"/>
          <table:table-cell table:style-name="ce5" office:value-type="string" calcext:value-type="string">
            <text:p>OIS-fotomapy 3 ks</text:p>
          </table:table-cell>
          <table:table-cell office:value-type="string" calcext:value-type="string">
            <text:p>DF2016372</text:p>
          </table:table-cell>
          <table:table-cell office:value-type="string" calcext:value-type="string">
            <text:p>DF2016/37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83]&amp;&quot;.pdf&quot;;[.O383])" office:value-type="string" office:string-value="DF2016/373" calcext:value-type="string">
            <text:p>DF2016/373</text:p>
          </table:table-cell>
          <table:table-cell table:style-name="ce5" office:value-type="string" calcext:value-type="string">
            <text:p>36418633</text:p>
          </table:table-cell>
          <table:table-cell table:style-name="ce5" table:formula="of:=CONCATENATE([.D383];&quot;, &quot;;[.E383];&quot;, &quot;;[.G383];&quot;  &quot;;[.H383])" office:value-type="string" office:string-value="Unistav Teplička, s. r. o., Fatranská 1326/124, 013 01  Teplička nad Váhom" calcext:value-type="string">
            <text:p>Unistav Teplička, s. r. o., Fatranská 1326/124, 013 01 <text:s/>Teplička nad Váhom</text:p>
          </table:table-cell>
          <table:table-cell table:style-name="ce5" office:value-type="string" calcext:value-type="string">
            <text:p>Unistav Teplička, s. r. o.</text:p>
          </table:table-cell>
          <table:table-cell table:style-name="ce5" office:value-type="string" calcext:value-type="string">
            <text:p>Fatranská 1326/124</text:p>
          </table:table-cell>
          <table:table-cell table:style-name="ce5" office:value-type="string" calcext:value-type="string">
            <text:p>124</text:p>
          </table:table-cell>
          <table:table-cell table:style-name="ce5" office:value-type="string" calcext:value-type="string">
            <text:p>013 01</text:p>
          </table:table-cell>
          <table:table-cell table:style-name="ce5" office:value-type="string" calcext:value-type="string">
            <text:p>Teplička nad Váhom</text:p>
          </table:table-cell>
          <table:table-cell table:style-name="ce11" office:value-type="float" office:value="1164.58" calcext:value-type="float">
            <text:p>1 164,58</text:p>
          </table:table-cell>
          <table:table-cell table:style-name="ce14" office:value-type="date" office:date-value="2016-11-10" calcext:value-type="date">
            <text:p>10. 11. 2016</text:p>
          </table:table-cell>
          <table:table-cell table:style-name="ce5" office:value-type="string" calcext:value-type="string">
            <text:p>O2016/99</text:p>
          </table:table-cell>
          <table:table-cell table:style-name="ce2"/>
          <table:table-cell table:style-name="ce5" office:value-type="string" calcext:value-type="string">
            <text:p>OcÚ-strecha-doteplenie a omietka</text:p>
          </table:table-cell>
          <table:table-cell office:value-type="string" calcext:value-type="string">
            <text:p>DF2016373</text:p>
          </table:table-cell>
          <table:table-cell office:value-type="string" calcext:value-type="string">
            <text:p>DF2016/37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84]&amp;&quot;.pdf&quot;;[.O384])" office:value-type="string" office:string-value="DF2016/374" calcext:value-type="string">
            <text:p>DF2016/374</text:p>
          </table:table-cell>
          <table:table-cell table:style-name="ce5" office:value-type="string" calcext:value-type="string">
            <text:p>31642608</text:p>
          </table:table-cell>
          <table:table-cell table:style-name="ce5" table:formula="of:=CONCATENATE([.D384];&quot;, &quot;;[.E384];&quot;, &quot;;[.G384];&quot;  &quot;;[.H384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5" office:value-type="string" calcext:value-type="string">
            <text:p>HANSA-FLEX Hydraulik, s. r. o.</text:p>
          </table:table-cell>
          <table:table-cell table:style-name="ce5" office:value-type="string" calcext:value-type="string">
            <text:p>Košťany nad Turcom 325</text:p>
          </table:table-cell>
          <table:table-cell table:style-name="ce5"/>
          <table:table-cell table:style-name="ce5" office:value-type="string" calcext:value-type="string">
            <text:p>038 41</text:p>
          </table:table-cell>
          <table:table-cell table:style-name="ce5" office:value-type="string" calcext:value-type="string">
            <text:p>Košťany nad Turcom</text:p>
          </table:table-cell>
          <table:table-cell table:style-name="ce11" office:value-type="float" office:value="11.23" calcext:value-type="float">
            <text:p>11,23</text:p>
          </table:table-cell>
          <table:table-cell table:style-name="ce14" office:value-type="date" office:date-value="2016-11-10" calcext:value-type="date">
            <text:p>10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evádzka-UNC hadice</text:p>
          </table:table-cell>
          <table:table-cell office:value-type="string" calcext:value-type="string">
            <text:p>DF2016374</text:p>
          </table:table-cell>
          <table:table-cell office:value-type="string" calcext:value-type="string">
            <text:p>DF2016/37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85]&amp;&quot;.pdf&quot;;[.O385])" office:value-type="string" office:string-value="DF2016/375" calcext:value-type="string">
            <text:p>DF2016/375</text:p>
          </table:table-cell>
          <table:table-cell table:style-name="ce5" office:value-type="string" calcext:value-type="string">
            <text:p>36008184</text:p>
          </table:table-cell>
          <table:table-cell table:style-name="ce5" table:formula="of:=CONCATENATE([.D385];&quot;, &quot;;[.E385];&quot;, &quot;;[.G385];&quot;  &quot;;[.H385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5" office:value-type="string" calcext:value-type="string">
            <text:p>DOPRAVA A SLUŽBY K &amp; T, spol. s r. o.</text:p>
          </table:table-cell>
          <table:table-cell table:style-name="ce5" office:value-type="string" calcext:value-type="string">
            <text:p>Horelica 13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Horelica</text:p>
          </table:table-cell>
          <table:table-cell table:style-name="ce11" office:value-type="float" office:value="30.7" calcext:value-type="float">
            <text:p>30,70</text:p>
          </table:table-cell>
          <table:table-cell table:style-name="ce14" office:value-type="date" office:date-value="2016-11-11" calcext:value-type="date">
            <text:p>11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údržba-Dúbravy betón armatúry</text:p>
          </table:table-cell>
          <table:table-cell office:value-type="string" calcext:value-type="string">
            <text:p>DF2016375</text:p>
          </table:table-cell>
          <table:table-cell office:value-type="string" calcext:value-type="string">
            <text:p>DF2016/37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86]&amp;&quot;.pdf&quot;;[.O386])" office:value-type="string" office:string-value="DF2016/376" calcext:value-type="string">
            <text:p>DF2016/376</text:p>
          </table:table-cell>
          <table:table-cell table:style-name="ce5" office:value-type="string" calcext:value-type="string">
            <text:p>36672297</text:p>
          </table:table-cell>
          <table:table-cell table:style-name="ce5" table:formula="of:=CONCATENATE([.D386];&quot;, &quot;;[.E386];&quot;, &quot;;[.G386];&quot;  &quot;;[.H38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" office:value-type="string" calcext:value-type="string">
            <text:p>Severoslovenské vodárne a kanalizácie, a. s.</text:p>
          </table:table-cell>
          <table:table-cell table:style-name="ce5" office:value-type="string" calcext:value-type="string">
            <text:p>Bôrická cesta 1960</text:p>
          </table:table-cell>
          <table:table-cell table:style-name="ce5"/>
          <table:table-cell table:style-name="ce5" office:value-type="string" calcext:value-type="string">
            <text:p>010 5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24.53" calcext:value-type="float">
            <text:p>24,53</text:p>
          </table:table-cell>
          <table:table-cell table:style-name="ce14" office:value-type="date" office:date-value="2016-11-11" calcext:value-type="date">
            <text:p>11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vodné 10/2016</text:p>
          </table:table-cell>
          <table:table-cell office:value-type="string" calcext:value-type="string">
            <text:p>DF2016376</text:p>
          </table:table-cell>
          <table:table-cell office:value-type="string" calcext:value-type="string">
            <text:p>DF2016/37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87]&amp;&quot;.pdf&quot;;[.O387])" office:value-type="string" office:string-value="DF2016/377" calcext:value-type="string">
            <text:p>DF2016/377</text:p>
          </table:table-cell>
          <table:table-cell table:style-name="ce5" office:value-type="string" calcext:value-type="string">
            <text:p>40048098</text:p>
          </table:table-cell>
          <table:table-cell table:style-name="ce5" table:formula="of:=CONCATENATE([.D387];&quot;, &quot;;[.E387];&quot;, &quot;;[.G387];&quot;  &quot;;[.H387])" office:value-type="string" office:string-value="Zoltán Berner, Vajanského 73, 900 01  Modra" calcext:value-type="string">
            <text:p>Zoltán Berner, Vajanského 73, 900 01 <text:s/>Modra</text:p>
          </table:table-cell>
          <table:table-cell table:style-name="ce5" office:value-type="string" calcext:value-type="string">
            <text:p>Zoltán Berner</text:p>
          </table:table-cell>
          <table:table-cell table:style-name="ce5" office:value-type="string" calcext:value-type="string">
            <text:p>Vajanského 73</text:p>
          </table:table-cell>
          <table:table-cell table:style-name="ce5"/>
          <table:table-cell table:style-name="ce5" office:value-type="string" calcext:value-type="string">
            <text:p>900 01</text:p>
          </table:table-cell>
          <table:table-cell table:style-name="ce5" office:value-type="string" calcext:value-type="string">
            <text:p>Modra</text:p>
          </table:table-cell>
          <table:table-cell table:style-name="ce11" office:value-type="float" office:value="896.4" calcext:value-type="float">
            <text:p>896,40</text:p>
          </table:table-cell>
          <table:table-cell table:style-name="ce14" office:value-type="date" office:date-value="2016-11-11" calcext:value-type="date">
            <text:p>11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KO-plastové nádoby 30 ks</text:p>
          </table:table-cell>
          <table:table-cell office:value-type="string" calcext:value-type="string">
            <text:p>DF2016377</text:p>
          </table:table-cell>
          <table:table-cell office:value-type="string" calcext:value-type="string">
            <text:p>DF2016/37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88]&amp;&quot;.pdf&quot;;[.O388])" office:value-type="string" office:string-value="DF2016/378" calcext:value-type="string">
            <text:p>DF2016/378</text:p>
          </table:table-cell>
          <table:table-cell table:style-name="ce5" office:value-type="string" calcext:value-type="string">
            <text:p>35848260</text:p>
          </table:table-cell>
          <table:table-cell table:style-name="ce5" table:formula="of:=CONCATENATE([.D388];&quot;, &quot;;[.E388];&quot;, &quot;;[.G388];&quot;  &quot;;[.H388])" office:value-type="string" office:string-value="Pro Solutions, s. r. o., Hroznová 3/A, 831 01  Bratislava" calcext:value-type="string">
            <text:p>Pro Solutions, s. r. o., Hroznová 3/A, 831 01 <text:s/>Bratislava</text:p>
          </table:table-cell>
          <table:table-cell table:style-name="ce5" office:value-type="string" calcext:value-type="string">
            <text:p>Pro Solutions, s. r. o.</text:p>
          </table:table-cell>
          <table:table-cell table:style-name="ce5" office:value-type="string" calcext:value-type="string">
            <text:p>Hroznová 3/A</text:p>
          </table:table-cell>
          <table:table-cell table:style-name="ce5"/>
          <table:table-cell table:style-name="ce5" office:value-type="string" calcext:value-type="string">
            <text:p>831 01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36.9" calcext:value-type="float">
            <text:p>36,90</text:p>
          </table:table-cell>
          <table:table-cell table:style-name="ce14" office:value-type="date" office:date-value="2016-11-11" calcext:value-type="date">
            <text:p>11. 11. 2016</text:p>
          </table:table-cell>
          <table:table-cell table:style-name="ce5" office:value-type="string" calcext:value-type="string">
            <text:p>O2016/96</text:p>
          </table:table-cell>
          <table:table-cell table:style-name="ce2"/>
          <table:table-cell table:style-name="ce5" office:value-type="string" calcext:value-type="string">
            <text:p>MŠ-predškoláci-knihy</text:p>
          </table:table-cell>
          <table:table-cell office:value-type="string" calcext:value-type="string">
            <text:p>DF2016378</text:p>
          </table:table-cell>
          <table:table-cell office:value-type="string" calcext:value-type="string">
            <text:p>DF2016/37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89]&amp;&quot;.pdf&quot;;[.O389])" office:value-type="string" office:string-value="DF2016/379" calcext:value-type="string">
            <text:p>DF2016/379</text:p>
          </table:table-cell>
          <table:table-cell table:style-name="ce5" office:value-type="string" calcext:value-type="string">
            <text:p>36426687</text:p>
          </table:table-cell>
          <table:table-cell table:style-name="ce5" table:formula="of:=CONCATENATE([.D389];&quot;, &quot;;[.E389];&quot;, &quot;;[.G389];&quot;  &quot;;[.H389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5" office:value-type="string" calcext:value-type="string">
            <text:p>SVS - inžiniering, s. r. o.</text:p>
          </table:table-cell>
          <table:table-cell table:style-name="ce5" office:value-type="string" calcext:value-type="string">
            <text:p>Oravská 8577/22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540" calcext:value-type="float">
            <text:p>540,00</text:p>
          </table:table-cell>
          <table:table-cell table:style-name="ce14" office:value-type="date" office:date-value="2016-11-11" calcext:value-type="date">
            <text:p>11. 11. 2016</text:p>
          </table:table-cell>
          <table:table-cell table:style-name="ce5"/>
          <table:table-cell table:style-name="ce2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5" office:value-type="string" calcext:value-type="string">
            <text:p>Voda-odborná prevázdka vodovodu 4Q/2016</text:p>
          </table:table-cell>
          <table:table-cell office:value-type="string" calcext:value-type="string">
            <text:p>DF2016379</text:p>
          </table:table-cell>
          <table:table-cell office:value-type="string" calcext:value-type="string">
            <text:p>DF2016/37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90]&amp;&quot;.pdf&quot;;[.O390])" office:value-type="string" office:string-value="DF2016/380" calcext:value-type="string">
            <text:p>DF2016/380</text:p>
          </table:table-cell>
          <table:table-cell table:style-name="ce5" office:value-type="string" calcext:value-type="string">
            <text:p>36138517</text:p>
          </table:table-cell>
          <table:table-cell table:style-name="ce5" table:formula="of:=CONCATENATE([.D390];&quot;, &quot;;[.E390];&quot;, &quot;;[.G390];&quot;  &quot;;[.H390])" office:value-type="string" office:string-value="Slovenská národná knižnica, Nám. J. C. Hronského 1, 036 01  Martin" calcext:value-type="string">
            <text:p>Slovenská národná knižnica, Nám. J. C. Hronského 1, 036 01 <text:s/>Martin</text:p>
          </table:table-cell>
          <table:table-cell table:style-name="ce5" office:value-type="string" calcext:value-type="string">
            <text:p>Slovenská národná knižnica</text:p>
          </table:table-cell>
          <table:table-cell table:style-name="ce5" office:value-type="string" calcext:value-type="string">
            <text:p>Nám. J. C. Hronského 1</text:p>
          </table:table-cell>
          <table:table-cell table:style-name="ce5"/>
          <table:table-cell table:style-name="ce5" office:value-type="string" calcext:value-type="string">
            <text:p>036 01</text:p>
          </table:table-cell>
          <table:table-cell table:style-name="ce5" office:value-type="string" calcext:value-type="string">
            <text:p>Martin</text:p>
          </table:table-cell>
          <table:table-cell table:style-name="ce11" office:value-type="float" office:value="66.39" calcext:value-type="float">
            <text:p>66,39</text:p>
          </table:table-cell>
          <table:table-cell table:style-name="ce14" office:value-type="date" office:date-value="2016-11-11" calcext:value-type="date">
            <text:p>11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Knižnica-licencia MaSK 2016</text:p>
          </table:table-cell>
          <table:table-cell office:value-type="string" calcext:value-type="string">
            <text:p>DF2016380</text:p>
          </table:table-cell>
          <table:table-cell office:value-type="string" calcext:value-type="string">
            <text:p>DF2016/38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91]&amp;&quot;.pdf&quot;;[.O391])" office:value-type="string" office:string-value="DF2016/381" calcext:value-type="string">
            <text:p>DF2016/381</text:p>
          </table:table-cell>
          <table:table-cell table:style-name="ce5" office:value-type="string" calcext:value-type="string">
            <text:p>44040938</text:p>
          </table:table-cell>
          <table:table-cell table:style-name="ce5" table:formula="of:=CONCATENATE([.D391];&quot;, &quot;;[.E391];&quot;, &quot;;[.G391];&quot;  &quot;;[.H391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5" office:value-type="string" calcext:value-type="string">
            <text:p>Jantár 2, s. r. o.</text:p>
          </table:table-cell>
          <table:table-cell table:style-name="ce5" office:value-type="string" calcext:value-type="string">
            <text:p>M. R. Štefánika 48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Čadca</text:p>
          </table:table-cell>
          <table:table-cell table:style-name="ce11" office:value-type="float" office:value="80.01" calcext:value-type="float">
            <text:p>80,01</text:p>
          </table:table-cell>
          <table:table-cell table:style-name="ce14" office:value-type="date" office:date-value="2016-11-11" calcext:value-type="date">
            <text:p>11. 11. 2016</text:p>
          </table:table-cell>
          <table:table-cell table:style-name="ce5" office:value-type="string" calcext:value-type="string">
            <text:p>O2016/94</text:p>
          </table:table-cell>
          <table:table-cell table:style-name="ce2"/>
          <table:table-cell table:style-name="ce5" office:value-type="string" calcext:value-type="string">
            <text:p>MŠ-pranie a mangľovanie bielizne 11/2016</text:p>
          </table:table-cell>
          <table:table-cell office:value-type="string" calcext:value-type="string">
            <text:p>DF2016381</text:p>
          </table:table-cell>
          <table:table-cell office:value-type="string" calcext:value-type="string">
            <text:p>DF2016/38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92]&amp;&quot;.pdf&quot;;[.O392])" office:value-type="string" office:string-value="DF2016/382" calcext:value-type="string">
            <text:p>DF2016/382</text:p>
          </table:table-cell>
          <table:table-cell table:style-name="ce5" office:value-type="string" calcext:value-type="string">
            <text:p>36321796</text:p>
          </table:table-cell>
          <table:table-cell table:style-name="ce5" table:formula="of:=CONCATENATE([.D392];&quot;, &quot;;[.E392];&quot;, &quot;;[.G392];&quot;  &quot;;[.H392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5" office:value-type="string" calcext:value-type="string">
            <text:p>GRAND-MS, s. r. o.</text:p>
          </table:table-cell>
          <table:table-cell table:style-name="ce5" office:value-type="string" calcext:value-type="string">
            <text:p>Ivana Krasku 1881/32-C</text:p>
          </table:table-cell>
          <table:table-cell table:style-name="ce5" office:value-type="string" calcext:value-type="string">
            <text:p>32-C</text:p>
          </table:table-cell>
          <table:table-cell table:style-name="ce5" office:value-type="string" calcext:value-type="string">
            <text:p>971 01</text:p>
          </table:table-cell>
          <table:table-cell table:style-name="ce5" office:value-type="string" calcext:value-type="string">
            <text:p>Prievidza</text:p>
          </table:table-cell>
          <table:table-cell table:style-name="ce11" office:value-type="float" office:value="102.69" calcext:value-type="float">
            <text:p>102,69</text:p>
          </table:table-cell>
          <table:table-cell table:style-name="ce14" office:value-type="date" office:date-value="2016-11-11" calcext:value-type="date">
            <text:p>11. 11. 2016</text:p>
          </table:table-cell>
          <table:table-cell table:style-name="ce5" office:value-type="string" calcext:value-type="string">
            <text:p>O2016/100</text:p>
          </table:table-cell>
          <table:table-cell table:style-name="ce2"/>
          <table:table-cell table:style-name="ce5" office:value-type="string" calcext:value-type="string">
            <text:p>SaKV-tonery pre OcÚ</text:p>
          </table:table-cell>
          <table:table-cell office:value-type="string" calcext:value-type="string">
            <text:p>DF2016382</text:p>
          </table:table-cell>
          <table:table-cell office:value-type="string" calcext:value-type="string">
            <text:p>DF2016/38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93]&amp;&quot;.pdf&quot;;[.O393])" office:value-type="string" office:string-value="DF2016/383" calcext:value-type="string">
            <text:p>DF2016/383</text:p>
          </table:table-cell>
          <table:table-cell table:style-name="ce5" office:value-type="string" calcext:value-type="string">
            <text:p>43099351</text:p>
          </table:table-cell>
          <table:table-cell table:style-name="ce5" table:formula="of:=CONCATENATE([.D393];&quot;, &quot;;[.E393];&quot;, &quot;;[.G393];&quot;  &quot;;[.H393])" office:value-type="string" office:string-value="Marcel Brisučiak, Stará Bystrica 277, 023 04  Stará Bystrica" calcext:value-type="string">
            <text:p>Marcel Brisučiak, Stará Bystrica 277, 023 04 <text:s/>Stará Bystrica</text:p>
          </table:table-cell>
          <table:table-cell table:style-name="ce5" office:value-type="string" calcext:value-type="string">
            <text:p>Marcel Brisučiak</text:p>
          </table:table-cell>
          <table:table-cell table:style-name="ce5" office:value-type="string" calcext:value-type="string">
            <text:p>Stará Bystrica 277</text:p>
          </table:table-cell>
          <table:table-cell table:style-name="ce5"/>
          <table:table-cell table:style-name="ce5" office:value-type="string" calcext:value-type="string">
            <text:p>023 04</text:p>
          </table:table-cell>
          <table:table-cell table:style-name="ce5" office:value-type="string" calcext:value-type="string">
            <text:p>Stará Bystrica</text:p>
          </table:table-cell>
          <table:table-cell table:style-name="ce11" office:value-type="float" office:value="272" calcext:value-type="float">
            <text:p>272,00</text:p>
          </table:table-cell>
          <table:table-cell table:style-name="ce14" office:value-type="date" office:date-value="2016-11-14" calcext:value-type="date">
            <text:p>14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ajetok-lesy-ťažba dreva</text:p>
          </table:table-cell>
          <table:table-cell office:value-type="string" calcext:value-type="string">
            <text:p>DF2016383</text:p>
          </table:table-cell>
          <table:table-cell office:value-type="string" calcext:value-type="string">
            <text:p>DF2016/38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94]&amp;&quot;.pdf&quot;;[.O394])" office:value-type="string" office:string-value="DF2016/384" calcext:value-type="string">
            <text:p>DF2016/384</text:p>
          </table:table-cell>
          <table:table-cell table:style-name="ce5" office:value-type="string" calcext:value-type="string">
            <text:p>37623222</text:p>
          </table:table-cell>
          <table:table-cell table:style-name="ce5" table:formula="of:=CONCATENATE([.D394];&quot;, &quot;;[.E394];&quot;, &quot;;[.G394];&quot;  &quot;;[.H394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5" office:value-type="string" calcext:value-type="string">
            <text:p>Milan Papučík - STAVEBNINY</text:p>
          </table:table-cell>
          <table:table-cell table:style-name="ce5" office:value-type="string" calcext:value-type="string">
            <text:p>Rudina 343</text:p>
          </table:table-cell>
          <table:table-cell table:style-name="ce5"/>
          <table:table-cell table:style-name="ce5" office:value-type="string" calcext:value-type="string">
            <text:p>023 31</text:p>
          </table:table-cell>
          <table:table-cell table:style-name="ce5" office:value-type="string" calcext:value-type="string">
            <text:p>Rudina</text:p>
          </table:table-cell>
          <table:table-cell table:style-name="ce11" office:value-type="float" office:value="65.17" calcext:value-type="float">
            <text:p>65,17</text:p>
          </table:table-cell>
          <table:table-cell table:style-name="ce14" office:value-type="date" office:date-value="2016-11-16" calcext:value-type="date">
            <text:p>16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Centrum-stavebný materiál</text:p>
          </table:table-cell>
          <table:table-cell office:value-type="string" calcext:value-type="string">
            <text:p>DF2016384</text:p>
          </table:table-cell>
          <table:table-cell office:value-type="string" calcext:value-type="string">
            <text:p>DF2016/38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95]&amp;&quot;.pdf&quot;;[.O395])" office:value-type="string" office:string-value="DF2016/385" calcext:value-type="string">
            <text:p>DF2016/385</text:p>
          </table:table-cell>
          <table:table-cell table:style-name="ce5" office:value-type="string" calcext:value-type="string">
            <text:p>36382914</text:p>
          </table:table-cell>
          <table:table-cell table:style-name="ce5" table:formula="of:=CONCATENATE([.D395];&quot;, &quot;;[.E395];&quot;, &quot;;[.G395];&quot;  &quot;;[.H395])" office:value-type="string" office:string-value="AGRA, s. r. o., Langsfeldova 5402/1, 036 01  Martin" calcext:value-type="string">
            <text:p>AGRA, s. r. o., Langsfeldova 5402/1, 036 01 <text:s/>Martin</text:p>
          </table:table-cell>
          <table:table-cell table:style-name="ce5" office:value-type="string" calcext:value-type="string">
            <text:p>AGRA, s. r. o.</text:p>
          </table:table-cell>
          <table:table-cell table:style-name="ce5" office:value-type="string" calcext:value-type="string">
            <text:p>Langsfeldova 5402/1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36 01</text:p>
          </table:table-cell>
          <table:table-cell table:style-name="ce5" office:value-type="string" calcext:value-type="string">
            <text:p>Martin</text:p>
          </table:table-cell>
          <table:table-cell table:style-name="ce11" office:value-type="float" office:value="569.02" calcext:value-type="float">
            <text:p>569,02</text:p>
          </table:table-cell>
          <table:table-cell table:style-name="ce14" office:value-type="date" office:date-value="2016-11-14" calcext:value-type="date">
            <text:p>14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evádzka-servis-Zetor Proxima 90</text:p>
          </table:table-cell>
          <table:table-cell office:value-type="string" calcext:value-type="string">
            <text:p>DF2016385</text:p>
          </table:table-cell>
          <table:table-cell office:value-type="string" calcext:value-type="string">
            <text:p>DF2016/38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96]&amp;&quot;.pdf&quot;;[.O396])" office:value-type="string" office:string-value="DF2016/386" calcext:value-type="string">
            <text:p>DF2016/386</text:p>
          </table:table-cell>
          <table:table-cell table:style-name="ce5" office:value-type="string" calcext:value-type="string">
            <text:p>36399493</text:p>
          </table:table-cell>
          <table:table-cell table:style-name="ce5" table:formula="of:=CONCATENATE([.D396];&quot;, &quot;;[.E396];&quot;, &quot;;[.G396];&quot;  &quot;;[.H396])" office:value-type="string" office:string-value="DSI DATA, s. r. o., Nám. A. Bernoláka 377, 029 01  Námestovo" calcext:value-type="string">
            <text:p>DSI DATA, s. r. o., Nám. A. Bernoláka 377, 029 01 <text:s/>Námestovo</text:p>
          </table:table-cell>
          <table:table-cell table:style-name="ce5" office:value-type="string" calcext:value-type="string">
            <text:p>DSI DATA, s. r. o.</text:p>
          </table:table-cell>
          <table:table-cell table:style-name="ce5" office:value-type="string" calcext:value-type="string">
            <text:p>Nám. A. Bernoláka 377</text:p>
          </table:table-cell>
          <table:table-cell table:style-name="ce5"/>
          <table:table-cell table:style-name="ce5" office:value-type="string" calcext:value-type="string">
            <text:p>029 01</text:p>
          </table:table-cell>
          <table:table-cell table:style-name="ce5" office:value-type="string" calcext:value-type="string">
            <text:p>Námestovo</text:p>
          </table:table-cell>
          <table:table-cell table:style-name="ce11" office:value-type="float" office:value="108.45" calcext:value-type="float">
            <text:p>108,45</text:p>
          </table:table-cell>
          <table:table-cell table:style-name="ce14" office:value-type="date" office:date-value="2016-11-16" calcext:value-type="date">
            <text:p>16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ZŠ-komunikačná infraštruktúra</text:p>
          </table:table-cell>
          <table:table-cell office:value-type="string" calcext:value-type="string">
            <text:p>DF2016386</text:p>
          </table:table-cell>
          <table:table-cell office:value-type="string" calcext:value-type="string">
            <text:p>DF2016/38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97]&amp;&quot;.pdf&quot;;[.O397])" office:value-type="string" office:string-value="DF2016/387" calcext:value-type="string">
            <text:p>DF2016/387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397];&quot;, &quot;;[.E397];&quot;, &quot;;[.G397];&quot;  &quot;;[.H39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74.19" calcext:value-type="float">
            <text:p>74,19</text:p>
          </table:table-cell>
          <table:table-cell table:style-name="ce14" office:value-type="date" office:date-value="2016-11-16" calcext:value-type="date">
            <text:p>16. 11. 2016</text:p>
          </table:table-cell>
          <table:table-cell table:style-name="ce5"/>
          <table:table-cell table:style-name="ce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" office:value-type="string" calcext:value-type="string">
            <text:p>T-Mobile 10/2016</text:p>
          </table:table-cell>
          <table:table-cell office:value-type="string" calcext:value-type="string">
            <text:p>DF2016387</text:p>
          </table:table-cell>
          <table:table-cell office:value-type="string" calcext:value-type="string">
            <text:p>DF2016/38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98]&amp;&quot;.pdf&quot;;[.O398])" office:value-type="string" office:string-value="DF2016/388" calcext:value-type="string">
            <text:p>DF2016/388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398];&quot;, &quot;;[.E398];&quot;, &quot;;[.G398];&quot;  &quot;;[.H39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1.52" calcext:value-type="float">
            <text:p>1,52</text:p>
          </table:table-cell>
          <table:table-cell table:style-name="ce14" office:value-type="date" office:date-value="2016-11-16" calcext:value-type="date">
            <text:p>16. 11. 2016</text:p>
          </table:table-cell>
          <table:table-cell table:style-name="ce5"/>
          <table:table-cell table:style-name="ce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5" office:value-type="string" calcext:value-type="string">
            <text:p>CVČ-T-Mobile 10/2016</text:p>
          </table:table-cell>
          <table:table-cell office:value-type="string" calcext:value-type="string">
            <text:p>DF2016388</text:p>
          </table:table-cell>
          <table:table-cell office:value-type="string" calcext:value-type="string">
            <text:p>DF2016/38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399]&amp;&quot;.pdf&quot;;[.O399])" office:value-type="string" office:string-value="DF2016/389" calcext:value-type="string">
            <text:p>DF2016/389</text:p>
          </table:table-cell>
          <table:table-cell table:style-name="ce5" office:value-type="string" calcext:value-type="string">
            <text:p>36400491</text:p>
          </table:table-cell>
          <table:table-cell table:style-name="ce5" table:formula="of:=CONCATENATE([.D399];&quot;, &quot;;[.E399];&quot;, &quot;;[.G399];&quot;  &quot;;[.H399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" office:value-type="string" calcext:value-type="string">
            <text:p>T+T, a.s.</text:p>
          </table:table-cell>
          <table:table-cell table:style-name="ce5" office:value-type="string" calcext:value-type="string">
            <text:p>Andreja Kmeťa 18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4177.82" calcext:value-type="float">
            <text:p>4 177,82</text:p>
          </table:table-cell>
          <table:table-cell table:style-name="ce14" office:value-type="date" office:date-value="2016-11-18" calcext:value-type="date">
            <text:p>18. 11. 2016</text:p>
          </table:table-cell>
          <table:table-cell table:style-name="ce5"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" office:value-type="string" calcext:value-type="string">
            <text:p>KO-vývoz 10/2016</text:p>
          </table:table-cell>
          <table:table-cell office:value-type="string" calcext:value-type="string">
            <text:p>DF2016389</text:p>
          </table:table-cell>
          <table:table-cell office:value-type="string" calcext:value-type="string">
            <text:p>DF2016/38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00]&amp;&quot;.pdf&quot;;[.O400])" office:value-type="string" office:string-value="DF2016/390" calcext:value-type="string">
            <text:p>DF2016/390</text:p>
          </table:table-cell>
          <table:table-cell table:style-name="ce5" office:value-type="string" calcext:value-type="string">
            <text:p>44948867</text:p>
          </table:table-cell>
          <table:table-cell table:style-name="ce5" table:formula="of:=CONCATENATE([.D400];&quot;, &quot;;[.E400];&quot;, &quot;;[.G400];&quot;  &quot;;[.H400])" office:value-type="string" office:string-value="Boržík &amp; partners, s. r. o., Gallayova 11, 810 00  Bratislava" calcext:value-type="string">
            <text:p>Boržík &amp; partners, s. r. o., Gallayova 11, 810 00 <text:s/>Bratislava</text:p>
          </table:table-cell>
          <table:table-cell table:style-name="ce5" office:value-type="string" calcext:value-type="string">
            <text:p>Boržík &amp; partners, s. r. o.</text:p>
          </table:table-cell>
          <table:table-cell table:style-name="ce5" office:value-type="string" calcext:value-type="string">
            <text:p>Gallayova 11</text:p>
          </table:table-cell>
          <table:table-cell table:style-name="ce5"/>
          <table:table-cell table:style-name="ce5" office:value-type="string" calcext:value-type="string">
            <text:p>810 00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2000" calcext:value-type="float">
            <text:p>2 000,00</text:p>
          </table:table-cell>
          <table:table-cell table:style-name="ce14" office:value-type="date" office:date-value="2016-11-10" calcext:value-type="date">
            <text:p>10. 11. 2016</text:p>
          </table:table-cell>
          <table:table-cell table:style-name="ce5" office:value-type="string" calcext:value-type="string">
            <text:p>O2016/71</text:p>
          </table:table-cell>
          <table:table-cell table:style-name="ce2"/>
          <table:table-cell table:style-name="ce5" office:value-type="string" calcext:value-type="string">
            <text:p>Kontrola-konzultačno-informačné služby</text:p>
          </table:table-cell>
          <table:table-cell office:value-type="string" calcext:value-type="string">
            <text:p>DF2016390</text:p>
          </table:table-cell>
          <table:table-cell office:value-type="string" calcext:value-type="string">
            <text:p>DF2016/39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01]&amp;&quot;.pdf&quot;;[.O401])" office:value-type="string" office:string-value="DF2016/391" calcext:value-type="string">
            <text:p>DF2016/391</text:p>
          </table:table-cell>
          <table:table-cell table:style-name="ce5" office:value-type="string" calcext:value-type="string">
            <text:p>36426687</text:p>
          </table:table-cell>
          <table:table-cell table:style-name="ce5" table:formula="of:=CONCATENATE([.D401];&quot;, &quot;;[.E401];&quot;, &quot;;[.G401];&quot;  &quot;;[.H401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5" office:value-type="string" calcext:value-type="string">
            <text:p>SVS - inžiniering, s. r. o.</text:p>
          </table:table-cell>
          <table:table-cell table:style-name="ce5" office:value-type="string" calcext:value-type="string">
            <text:p>Oravská 8577/22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4" office:value-type="date" office:date-value="2016-11-21" calcext:value-type="date">
            <text:p>21. 11. 2016</text:p>
          </table:table-cell>
          <table:table-cell table:style-name="ce5"/>
          <table:table-cell table:style-name="ce2" table:formula="of:=HYPERLINK(&quot;https://www.neslusa.sk/dokumenty/zmluvy/2016/ZML201669.pdf&quot;;&quot;ZML2016/69&quot;)" office:value-type="string" office:string-value="ZML2016/69" calcext:value-type="string">
            <text:p>ZML2016/69</text:p>
          </table:table-cell>
          <table:table-cell table:style-name="ce5" office:value-type="string" calcext:value-type="string">
            <text:p>Voda-prevádzkový poriadok</text:p>
          </table:table-cell>
          <table:table-cell office:value-type="string" calcext:value-type="string">
            <text:p>DF2016391</text:p>
          </table:table-cell>
          <table:table-cell office:value-type="string" calcext:value-type="string">
            <text:p>DF2016/39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02]&amp;&quot;.pdf&quot;;[.O402])" office:value-type="string" office:string-value="DF2016/392" calcext:value-type="string">
            <text:p>DF2016/392</text:p>
          </table:table-cell>
          <table:table-cell table:style-name="ce5" office:value-type="string" calcext:value-type="string">
            <text:p>36426687</text:p>
          </table:table-cell>
          <table:table-cell table:style-name="ce5" table:formula="of:=CONCATENATE([.D402];&quot;, &quot;;[.E402];&quot;, &quot;;[.G402];&quot;  &quot;;[.H402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5" office:value-type="string" calcext:value-type="string">
            <text:p>SVS - inžiniering, s. r. o.</text:p>
          </table:table-cell>
          <table:table-cell table:style-name="ce5" office:value-type="string" calcext:value-type="string">
            <text:p>Oravská 8577/22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302.4" calcext:value-type="float">
            <text:p>302,40</text:p>
          </table:table-cell>
          <table:table-cell table:style-name="ce14" office:value-type="date" office:date-value="2016-11-21" calcext:value-type="date">
            <text:p>21. 11. 2016</text:p>
          </table:table-cell>
          <table:table-cell table:style-name="ce5" office:value-type="string" calcext:value-type="string">
            <text:p>O2016/101</text:p>
          </table:table-cell>
          <table:table-cell table:style-name="ce2"/>
          <table:table-cell table:style-name="ce5" office:value-type="string" calcext:value-type="string">
            <text:p>Voda-odborná skúška Parišovka,Dúbravy,Chovancovce</text:p>
          </table:table-cell>
          <table:table-cell office:value-type="string" calcext:value-type="string">
            <text:p>DF2016392</text:p>
          </table:table-cell>
          <table:table-cell office:value-type="string" calcext:value-type="string">
            <text:p>DF2016/39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03]&amp;&quot;.pdf&quot;;[.O403])" office:value-type="string" office:string-value="DF2016/393" calcext:value-type="string">
            <text:p>DF2016/393</text:p>
          </table:table-cell>
          <table:table-cell table:style-name="ce5" office:value-type="string" calcext:value-type="string">
            <text:p>36426687</text:p>
          </table:table-cell>
          <table:table-cell table:style-name="ce5" table:formula="of:=CONCATENATE([.D403];&quot;, &quot;;[.E403];&quot;, &quot;;[.G403];&quot;  &quot;;[.H403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5" office:value-type="string" calcext:value-type="string">
            <text:p>SVS - inžiniering, s. r. o.</text:p>
          </table:table-cell>
          <table:table-cell table:style-name="ce5" office:value-type="string" calcext:value-type="string">
            <text:p>Oravská 8577/22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1524" calcext:value-type="float">
            <text:p>1 524,00</text:p>
          </table:table-cell>
          <table:table-cell table:style-name="ce14" office:value-type="date" office:date-value="2016-11-21" calcext:value-type="date">
            <text:p>21. 11. 2016</text:p>
          </table:table-cell>
          <table:table-cell table:style-name="ce5"/>
          <table:table-cell table:style-name="ce2" table:formula="of:=HYPERLINK(&quot;https://www.neslusa.sk/dokumenty/zmluvy/2016/ZML201668.pdf&quot;;&quot;ZML2016/68&quot;)" office:value-type="string" office:string-value="ZML2016/68" calcext:value-type="string">
            <text:p>ZML2016/68</text:p>
          </table:table-cell>
          <table:table-cell table:style-name="ce5" office:value-type="string" calcext:value-type="string">
            <text:p>Voda-projekt-žiadosť o vydanie kolaudačného</text:p>
          </table:table-cell>
          <table:table-cell office:value-type="string" calcext:value-type="string">
            <text:p>DF2016393</text:p>
          </table:table-cell>
          <table:table-cell office:value-type="string" calcext:value-type="string">
            <text:p>DF2016/39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04]&amp;&quot;.pdf&quot;;[.O404])" office:value-type="string" office:string-value="DF2016/394" calcext:value-type="string">
            <text:p>DF2016/394</text:p>
          </table:table-cell>
          <table:table-cell table:style-name="ce5" office:value-type="string" calcext:value-type="string">
            <text:p>43224423</text:p>
          </table:table-cell>
          <table:table-cell table:style-name="ce5" table:formula="of:=CONCATENATE([.D404];&quot;, &quot;;[.E404];&quot;, &quot;;[.G404];&quot;  &quot;;[.H404])" office:value-type="string" office:string-value="Halfar Patrik - HaR, Rieka 2829, 022 01  Čadca" calcext:value-type="string">
            <text:p>Halfar Patrik - HaR, Rieka 2829, 022 01 <text:s/>Čadca</text:p>
          </table:table-cell>
          <table:table-cell table:style-name="ce5" office:value-type="string" calcext:value-type="string">
            <text:p>Halfar Patrik - HaR</text:p>
          </table:table-cell>
          <table:table-cell table:style-name="ce5" office:value-type="string" calcext:value-type="string">
            <text:p>Rieka 2829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Čadca</text:p>
          </table:table-cell>
          <table:table-cell table:style-name="ce11" office:value-type="float" office:value="180" calcext:value-type="float">
            <text:p>180,00</text:p>
          </table:table-cell>
          <table:table-cell table:style-name="ce14" office:value-type="date" office:date-value="2016-11-21" calcext:value-type="date">
            <text:p>21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OcÚ-sobáška-projekt elektroinštalácie</text:p>
          </table:table-cell>
          <table:table-cell office:value-type="string" calcext:value-type="string">
            <text:p>DF2016394</text:p>
          </table:table-cell>
          <table:table-cell office:value-type="string" calcext:value-type="string">
            <text:p>DF2016/39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05]&amp;&quot;.pdf&quot;;[.O405])" office:value-type="string" office:string-value="DF2016/395" calcext:value-type="string">
            <text:p>DF2016/395</text:p>
          </table:table-cell>
          <table:table-cell table:style-name="ce5" office:value-type="string" calcext:value-type="string">
            <text:p>28511042</text:p>
          </table:table-cell>
          <table:table-cell table:style-name="ce5" table:formula="of:=CONCATENATE([.D405];&quot;, &quot;;[.E405];&quot;, &quot;;[.G405];&quot;  &quot;;[.H405])" office:value-type="string" office:string-value="Vlajky.EU, s. r. o., Na Sekyrce 1392, 160 00  Praha" calcext:value-type="string">
            <text:p>Vlajky.EU, s. r. o., Na Sekyrce 1392, 160 00 <text:s/>Praha</text:p>
          </table:table-cell>
          <table:table-cell table:style-name="ce5" office:value-type="string" calcext:value-type="string">
            <text:p>Vlajky.EU, s. r. o.</text:p>
          </table:table-cell>
          <table:table-cell table:style-name="ce5" office:value-type="string" calcext:value-type="string">
            <text:p>Na Sekyrce 1392</text:p>
          </table:table-cell>
          <table:table-cell table:style-name="ce5"/>
          <table:table-cell table:style-name="ce5" office:value-type="string" calcext:value-type="string">
            <text:p>160 00</text:p>
          </table:table-cell>
          <table:table-cell table:style-name="ce5" office:value-type="string" calcext:value-type="string">
            <text:p>Praha</text:p>
          </table:table-cell>
          <table:table-cell table:style-name="ce11" office:value-type="float" office:value="187.26" calcext:value-type="float">
            <text:p>187,26</text:p>
          </table:table-cell>
          <table:table-cell table:style-name="ce14" office:value-type="date" office:date-value="2016-11-22" calcext:value-type="date">
            <text:p>22. 11. 2016</text:p>
          </table:table-cell>
          <table:table-cell table:style-name="ce5" office:value-type="string" calcext:value-type="string">
            <text:p>O2016/102</text:p>
          </table:table-cell>
          <table:table-cell table:style-name="ce2"/>
          <table:table-cell table:style-name="ce5" office:value-type="string" calcext:value-type="string">
            <text:p>Prevádzka-držiaky,stojany,vlajky</text:p>
          </table:table-cell>
          <table:table-cell office:value-type="string" calcext:value-type="string">
            <text:p>DF2016395</text:p>
          </table:table-cell>
          <table:table-cell office:value-type="string" calcext:value-type="string">
            <text:p>DF2016/39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06]&amp;&quot;.pdf&quot;;[.O406])" office:value-type="string" office:string-value="DF2016/396" calcext:value-type="string">
            <text:p>DF2016/396</text:p>
          </table:table-cell>
          <table:table-cell table:style-name="ce5" office:value-type="string" calcext:value-type="string">
            <text:p>50125605</text:p>
          </table:table-cell>
          <table:table-cell table:style-name="ce5" table:formula="of:=CONCATENATE([.D406];&quot;, &quot;;[.E406];&quot;, &quot;;[.G406];&quot;  &quot;;[.H406])" office:value-type="string" office:string-value="SAMM Slovakia, s. r. o., Nádražná 1664/34, 900 28  Ivanka pri Dunaji" calcext:value-type="string">
            <text:p>SAMM Slovakia, s. r. o., Nádražná 1664/34, 900 28 <text:s/>Ivanka pri Dunaji</text:p>
          </table:table-cell>
          <table:table-cell table:style-name="ce5" office:value-type="string" calcext:value-type="string">
            <text:p>SAMM Slovakia, s. r. o.</text:p>
          </table:table-cell>
          <table:table-cell table:style-name="ce5" office:value-type="string" calcext:value-type="string">
            <text:p>Nádražná 1664/34</text:p>
          </table:table-cell>
          <table:table-cell table:style-name="ce5" office:value-type="string" calcext:value-type="string">
            <text:p>34</text:p>
          </table:table-cell>
          <table:table-cell table:style-name="ce5" office:value-type="string" calcext:value-type="string">
            <text:p>900 28</text:p>
          </table:table-cell>
          <table:table-cell table:style-name="ce5" office:value-type="string" calcext:value-type="string">
            <text:p>Ivanka pri Dunaji</text:p>
          </table:table-cell>
          <table:table-cell table:style-name="ce11" office:value-type="float" office:value="148.44" calcext:value-type="float">
            <text:p>148,44</text:p>
          </table:table-cell>
          <table:table-cell table:style-name="ce14" office:value-type="date" office:date-value="2016-11-22" calcext:value-type="date">
            <text:p>22. 11. 2016</text:p>
          </table:table-cell>
          <table:table-cell table:style-name="ce5" office:value-type="string" calcext:value-type="string">
            <text:p>O2016/98</text:p>
          </table:table-cell>
          <table:table-cell table:style-name="ce2"/>
          <table:table-cell table:style-name="ce5" office:value-type="string" calcext:value-type="string">
            <text:p>Prevádzka-Octavia-zimné gumy</text:p>
          </table:table-cell>
          <table:table-cell office:value-type="string" calcext:value-type="string">
            <text:p>DF2016396</text:p>
          </table:table-cell>
          <table:table-cell office:value-type="string" calcext:value-type="string">
            <text:p>DF2016/39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07]&amp;&quot;.pdf&quot;;[.O407])" office:value-type="string" office:string-value="DF2016/397" calcext:value-type="string">
            <text:p>DF2016/397</text:p>
          </table:table-cell>
          <table:table-cell table:style-name="ce5" office:value-type="string" calcext:value-type="string">
            <text:p>11821973</text:p>
          </table:table-cell>
          <table:table-cell table:style-name="ce5" table:formula="of:=CONCATENATE([.D407];&quot;, &quot;;[.E407];&quot;, &quot;;[.G407];&quot;  &quot;;[.H407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table:style-name="ce5" office:value-type="string" calcext:value-type="string">
            <text:p>JurisDat - M. Medlen</text:p>
          </table:table-cell>
          <table:table-cell table:style-name="ce5" office:value-type="string" calcext:value-type="string">
            <text:p>Ondavská 8</text:p>
          </table:table-cell>
          <table:table-cell table:style-name="ce5"/>
          <table:table-cell table:style-name="ce5" office:value-type="string" calcext:value-type="string">
            <text:p>821 08</text:p>
          </table:table-cell>
          <table:table-cell table:style-name="ce5" office:value-type="string" calcext:value-type="string">
            <text:p>Bratislava 2</text:p>
          </table:table-cell>
          <table:table-cell table:style-name="ce11" office:value-type="float" office:value="16.7" calcext:value-type="float">
            <text:p>16,70</text:p>
          </table:table-cell>
          <table:table-cell table:style-name="ce14" office:value-type="date" office:date-value="2016-11-23" calcext:value-type="date">
            <text:p>23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Predprimárne vzdelávanie</text:p>
          </table:table-cell>
          <table:table-cell office:value-type="string" calcext:value-type="string">
            <text:p>DF2016397</text:p>
          </table:table-cell>
          <table:table-cell office:value-type="string" calcext:value-type="string">
            <text:p>DF2016/39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08]&amp;&quot;.pdf&quot;;[.O408])" office:value-type="string" office:string-value="DF2016/398" calcext:value-type="string">
            <text:p>DF2016/398</text:p>
          </table:table-cell>
          <table:table-cell table:style-name="ce5" office:value-type="string" calcext:value-type="string">
            <text:p>35760532</text:p>
          </table:table-cell>
          <table:table-cell table:style-name="ce5" table:formula="of:=CONCATENATE([.D408];&quot;, &quot;;[.E408];&quot;, &quot;;[.G408];&quot;  &quot;;[.H408])" office:value-type="string" office:string-value="ATC-JR, s. r. o., Vsetínska cesta 766, 020 01  Púchov" calcext:value-type="string">
            <text:p>ATC-JR, s. r. o., Vsetínska cesta 766, 020 01 <text:s/>Púchov</text:p>
          </table:table-cell>
          <table:table-cell table:style-name="ce5" office:value-type="string" calcext:value-type="string">
            <text:p>ATC-JR, s. r. o.</text:p>
          </table:table-cell>
          <table:table-cell table:style-name="ce5" office:value-type="string" calcext:value-type="string">
            <text:p>Vsetínska cesta 766</text:p>
          </table:table-cell>
          <table:table-cell table:style-name="ce5"/>
          <table:table-cell table:style-name="ce5" office:value-type="string" calcext:value-type="string">
            <text:p>020 01</text:p>
          </table:table-cell>
          <table:table-cell table:style-name="ce5" office:value-type="string" calcext:value-type="string">
            <text:p>Púchov</text:p>
          </table:table-cell>
          <table:table-cell table:style-name="ce11" office:value-type="float" office:value="523.2" calcext:value-type="float">
            <text:p>523,20</text:p>
          </table:table-cell>
          <table:table-cell table:style-name="ce14" office:value-type="date" office:date-value="2016-11-24" calcext:value-type="date">
            <text:p>24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Kultúra-Mikuláš-balíčky pre deti</text:p>
          </table:table-cell>
          <table:table-cell office:value-type="string" calcext:value-type="string">
            <text:p>DF2016398</text:p>
          </table:table-cell>
          <table:table-cell office:value-type="string" calcext:value-type="string">
            <text:p>DF2016/39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09]&amp;&quot;.pdf&quot;;[.O409])" office:value-type="string" office:string-value="DF2016/399" calcext:value-type="string">
            <text:p>DF2016/399</text:p>
          </table:table-cell>
          <table:table-cell table:style-name="ce5" office:value-type="string" calcext:value-type="string">
            <text:p>35815256</text:p>
          </table:table-cell>
          <table:table-cell table:style-name="ce5" table:formula="of:=CONCATENATE([.D409];&quot;, &quot;;[.E409];&quot;, &quot;;[.G409];&quot;  &quot;;[.H409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5" office:value-type="string" calcext:value-type="string">
            <text:p>Slovenský plynárenský priemysel, a. s.</text:p>
          </table:table-cell>
          <table:table-cell table:style-name="ce5" office:value-type="string" calcext:value-type="string">
            <text:p>Mlynské nivy 44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825 11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391" calcext:value-type="float">
            <text:p>391,00</text:p>
          </table:table-cell>
          <table:table-cell table:style-name="ce14" office:value-type="date" office:date-value="2016-11-24" calcext:value-type="date">
            <text:p>24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DOS-plyn 10-11/2016</text:p>
          </table:table-cell>
          <table:table-cell office:value-type="string" calcext:value-type="string">
            <text:p>DF2016399</text:p>
          </table:table-cell>
          <table:table-cell office:value-type="string" calcext:value-type="string">
            <text:p>DF2016/39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10]&amp;&quot;.pdf&quot;;[.O410])" office:value-type="string" office:string-value="DF2016/400" calcext:value-type="string">
            <text:p>DF2016/400</text:p>
          </table:table-cell>
          <table:table-cell table:style-name="ce5" office:value-type="string" calcext:value-type="string">
            <text:p>35772841</text:p>
          </table:table-cell>
          <table:table-cell table:style-name="ce5" table:formula="of:=CONCATENATE([.D410];&quot;, &quot;;[.E410];&quot;, &quot;;[.G410];&quot;  &quot;;[.H410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5" office:value-type="string" calcext:value-type="string">
            <text:p>METRO Cash &amp; Carry Slovakia, s. r. o.</text:p>
          </table:table-cell>
          <table:table-cell table:style-name="ce5" office:value-type="string" calcext:value-type="string">
            <text:p>Senecká cesta 1881</text:p>
          </table:table-cell>
          <table:table-cell table:style-name="ce5"/>
          <table:table-cell table:style-name="ce5" office:value-type="string" calcext:value-type="string">
            <text:p>900 28</text:p>
          </table:table-cell>
          <table:table-cell table:style-name="ce5" office:value-type="string" calcext:value-type="string">
            <text:p>Ivanka pri Dunaji</text:p>
          </table:table-cell>
          <table:table-cell table:style-name="ce11" office:value-type="float" office:value="103.62" calcext:value-type="float">
            <text:p>103,62</text:p>
          </table:table-cell>
          <table:table-cell table:style-name="ce14" office:value-type="date" office:date-value="2016-11-25" calcext:value-type="date">
            <text:p>25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taroba-jubilanti/SaKV-kanc.potreby</text:p>
          </table:table-cell>
          <table:table-cell office:value-type="string" calcext:value-type="string">
            <text:p>DF2016400</text:p>
          </table:table-cell>
          <table:table-cell office:value-type="string" calcext:value-type="string">
            <text:p>DF2016/40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OČ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text:p>Suma v €</text:p>
          </table:table-cell>
          <table:table-cell table:style-name="ce12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12]&amp;&quot;.pdf&quot;;[.O412])" office:value-type="string" office:string-value="DF2016/401" calcext:value-type="string">
            <text:p>DF2016/401</text:p>
          </table:table-cell>
          <table:table-cell table:style-name="ce5" office:value-type="string" calcext:value-type="string">
            <text:p>37458248</text:p>
          </table:table-cell>
          <table:table-cell table:style-name="ce5" table:formula="of:=CONCATENATE([.D412];&quot;, &quot;;[.E412];&quot;, &quot;;[.G412];&quot;  &quot;;[.H412])" office:value-type="string" office:string-value="Mgr. Pavol Zimermann, Vrakunská 12521/35, 821 06  Bratislava" calcext:value-type="string">
            <text:p>Mgr. Pavol Zimermann, Vrakunská 12521/35, 821 06 <text:s/>Bratislava</text:p>
          </table:table-cell>
          <table:table-cell table:style-name="ce5" office:value-type="string" calcext:value-type="string">
            <text:p>Mgr. Pavol Zimermann</text:p>
          </table:table-cell>
          <table:table-cell table:style-name="ce5" office:value-type="string" calcext:value-type="string">
            <text:p>Vrakunská 12521/35</text:p>
          </table:table-cell>
          <table:table-cell table:style-name="ce5" office:value-type="string" calcext:value-type="string">
            <text:p>35</text:p>
          </table:table-cell>
          <table:table-cell table:style-name="ce5" office:value-type="string" calcext:value-type="string">
            <text:p>821 06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342.77" calcext:value-type="float">
            <text:p>342,77</text:p>
          </table:table-cell>
          <table:table-cell table:style-name="ce14" office:value-type="date" office:date-value="2016-11-28" calcext:value-type="date">
            <text:p>28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rozbor</text:p>
          </table:table-cell>
          <table:table-cell office:value-type="string" calcext:value-type="string">
            <text:p>DF2016401</text:p>
          </table:table-cell>
          <table:table-cell office:value-type="string" calcext:value-type="string">
            <text:p>DF2016/40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13]&amp;&quot;.pdf&quot;;[.O413])" office:value-type="string" office:string-value="DF2016/402" calcext:value-type="string">
            <text:p>DF2016/402</text:p>
          </table:table-cell>
          <table:table-cell table:style-name="ce5" office:value-type="string" calcext:value-type="string">
            <text:p>37972316</text:p>
          </table:table-cell>
          <table:table-cell table:style-name="ce5" table:formula="of:=CONCATENATE([.D413];&quot;, &quot;;[.E413];&quot;, &quot;;[.G413];&quot;  &quot;;[.H413])" office:value-type="string" office:string-value="Ing. Zuzana Šparcová, Kvetná 562/18, 013 13  Rajecké Teplice" calcext:value-type="string">
            <text:p>Ing. Zuzana Šparcová, Kvetná 562/18, 013 13 <text:s/>Rajecké Teplice</text:p>
          </table:table-cell>
          <table:table-cell table:style-name="ce5" office:value-type="string" calcext:value-type="string">
            <text:p>Ing. Zuzana Šparcová</text:p>
          </table:table-cell>
          <table:table-cell table:style-name="ce5" office:value-type="string" calcext:value-type="string">
            <text:p>Kvetná 562/18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013 13</text:p>
          </table:table-cell>
          <table:table-cell table:style-name="ce5" office:value-type="string" calcext:value-type="string">
            <text:p>Rajecké Teplice</text:p>
          </table:table-cell>
          <table:table-cell table:style-name="ce11" office:value-type="float" office:value="1960" calcext:value-type="float">
            <text:p>1 960,00</text:p>
          </table:table-cell>
          <table:table-cell table:style-name="ce14" office:value-type="date" office:date-value="2016-11-28" calcext:value-type="date">
            <text:p>28. 11. 2016</text:p>
          </table:table-cell>
          <table:table-cell table:style-name="ce5" office:value-type="string" calcext:value-type="string">
            <text:p>O2016/16</text:p>
          </table:table-cell>
          <table:table-cell table:style-name="ce2"/>
          <table:table-cell table:style-name="ce5" office:value-type="string" calcext:value-type="string">
            <text:p>MŠ-zateplenie-energetický audit</text:p>
          </table:table-cell>
          <table:table-cell office:value-type="string" calcext:value-type="string">
            <text:p>DF2016402</text:p>
          </table:table-cell>
          <table:table-cell office:value-type="string" calcext:value-type="string">
            <text:p>DF2016/40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14]&amp;&quot;.pdf&quot;;[.O414])" office:value-type="string" office:string-value="DF2016/403" calcext:value-type="string">
            <text:p>DF2016/403</text:p>
          </table:table-cell>
          <table:table-cell table:style-name="ce5" office:value-type="string" calcext:value-type="string">
            <text:p>37972316</text:p>
          </table:table-cell>
          <table:table-cell table:style-name="ce5" table:formula="of:=CONCATENATE([.D414];&quot;, &quot;;[.E414];&quot;, &quot;;[.G414];&quot;  &quot;;[.H414])" office:value-type="string" office:string-value="Ing. Zuzana Šparcová, Kvetná 562/18, 013 13  Rajecké Teplice" calcext:value-type="string">
            <text:p>Ing. Zuzana Šparcová, Kvetná 562/18, 013 13 <text:s/>Rajecké Teplice</text:p>
          </table:table-cell>
          <table:table-cell table:style-name="ce5" office:value-type="string" calcext:value-type="string">
            <text:p>Ing. Zuzana Šparcová</text:p>
          </table:table-cell>
          <table:table-cell table:style-name="ce5" office:value-type="string" calcext:value-type="string">
            <text:p>Kvetná 562/18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013 13</text:p>
          </table:table-cell>
          <table:table-cell table:style-name="ce5" office:value-type="string" calcext:value-type="string">
            <text:p>Rajecké Teplice</text:p>
          </table:table-cell>
          <table:table-cell table:style-name="ce11" office:value-type="float" office:value="4880" calcext:value-type="float">
            <text:p>4 880,00</text:p>
          </table:table-cell>
          <table:table-cell table:style-name="ce14" office:value-type="date" office:date-value="2016-11-28" calcext:value-type="date">
            <text:p>28. 11. 2016</text:p>
          </table:table-cell>
          <table:table-cell table:style-name="ce5" office:value-type="string" calcext:value-type="string">
            <text:p>O2016/16</text:p>
          </table:table-cell>
          <table:table-cell table:style-name="ce2"/>
          <table:table-cell table:style-name="ce5" office:value-type="string" calcext:value-type="string">
            <text:p>MŠ-zateplenie-projektová dokumentácia</text:p>
          </table:table-cell>
          <table:table-cell office:value-type="string" calcext:value-type="string">
            <text:p>DF2016403</text:p>
          </table:table-cell>
          <table:table-cell office:value-type="string" calcext:value-type="string">
            <text:p>DF2016/40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15]&amp;&quot;.pdf&quot;;[.O415])" office:value-type="string" office:string-value="DF2016/404" calcext:value-type="string">
            <text:p>DF2016/404</text:p>
          </table:table-cell>
          <table:table-cell table:style-name="ce5" office:value-type="string" calcext:value-type="string">
            <text:p>36000477</text:p>
          </table:table-cell>
          <table:table-cell table:style-name="ce5" table:formula="of:=CONCATENATE([.D415];&quot;, &quot;;[.E415];&quot;, &quot;;[.G415];&quot;  &quot;;[.H415])" office:value-type="string" office:string-value="BROS, s. r. o., Údolná 169, 010 03  Zádubnie" calcext:value-type="string">
            <text:p>BROS, s. r. o., Údolná 169, 010 03 <text:s/>Zádubnie</text:p>
          </table:table-cell>
          <table:table-cell table:style-name="ce5" office:value-type="string" calcext:value-type="string">
            <text:p>BROS, s. r. o.</text:p>
          </table:table-cell>
          <table:table-cell table:style-name="ce5" office:value-type="string" calcext:value-type="string">
            <text:p>Údolná 169</text:p>
          </table:table-cell>
          <table:table-cell table:style-name="ce5"/>
          <table:table-cell table:style-name="ce5" office:value-type="string" calcext:value-type="string">
            <text:p>010 03</text:p>
          </table:table-cell>
          <table:table-cell table:style-name="ce5" office:value-type="string" calcext:value-type="string">
            <text:p>Zádubnie</text:p>
          </table:table-cell>
          <table:table-cell table:style-name="ce11" office:value-type="float" office:value="83.88" calcext:value-type="float">
            <text:p>83,88</text:p>
          </table:table-cell>
          <table:table-cell table:style-name="ce14" office:value-type="date" office:date-value="2016-11-29" calcext:value-type="date">
            <text:p>29. 11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aKV-inštalácia UPVS/EPSIS</text:p>
          </table:table-cell>
          <table:table-cell office:value-type="string" calcext:value-type="string">
            <text:p>DF2016404</text:p>
          </table:table-cell>
          <table:table-cell office:value-type="string" calcext:value-type="string">
            <text:p>DF2016/40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16]&amp;&quot;.pdf&quot;;[.O416])" office:value-type="string" office:string-value="DF2016/405" calcext:value-type="string">
            <text:p>DF2016/405</text:p>
          </table:table-cell>
          <table:table-cell table:style-name="ce5" office:value-type="string" calcext:value-type="string">
            <text:p>32246412</text:p>
          </table:table-cell>
          <table:table-cell table:style-name="ce5" table:formula="of:=CONCATENATE([.D416];&quot;, &quot;;[.E416];&quot;, &quot;;[.G416];&quot;  &quot;;[.H416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5" office:value-type="string" calcext:value-type="string">
            <text:p>Anton Janáčik</text:p>
          </table:table-cell>
          <table:table-cell table:style-name="ce5" office:value-type="string" calcext:value-type="string">
            <text:p>Nesluša 188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388.8" calcext:value-type="float">
            <text:p>388,80</text:p>
          </table:table-cell>
          <table:table-cell table:style-name="ce14" office:value-type="date" office:date-value="2016-12-01" calcext:value-type="date">
            <text:p>01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taroba-rozvoz stravy 11/2016</text:p>
          </table:table-cell>
          <table:table-cell office:value-type="string" calcext:value-type="string">
            <text:p>DF2016405</text:p>
          </table:table-cell>
          <table:table-cell office:value-type="string" calcext:value-type="string">
            <text:p>DF2016/40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17]&amp;&quot;.pdf&quot;;[.O417])" office:value-type="string" office:string-value="DF2016/406" calcext:value-type="string">
            <text:p>DF2016/406</text:p>
          </table:table-cell>
          <table:table-cell table:style-name="ce5" office:value-type="string" calcext:value-type="string">
            <text:p>34766685</text:p>
          </table:table-cell>
          <table:table-cell table:style-name="ce5" table:formula="of:=CONCATENATE([.D417];&quot;, &quot;;[.E417];&quot;, &quot;;[.G417];&quot;  &quot;;[.H417])" office:value-type="string" office:string-value="Miroslav Mindek, Dubie 115, 024 01  Kysucké Nové Mesto" calcext:value-type="string">
            <text:p>Miroslav Mindek, Dubie 115, 024 01 <text:s/>Kysucké Nové Mesto</text:p>
          </table:table-cell>
          <table:table-cell table:style-name="ce5" office:value-type="string" calcext:value-type="string">
            <text:p>Miroslav Mindek</text:p>
          </table:table-cell>
          <table:table-cell table:style-name="ce5" office:value-type="string" calcext:value-type="string">
            <text:p>Dubie 115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20.16" calcext:value-type="float">
            <text:p>20,16</text:p>
          </table:table-cell>
          <table:table-cell table:style-name="ce14" office:value-type="date" office:date-value="2016-12-01" calcext:value-type="date">
            <text:p>01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údržba Dúbravy/Štrbavovka-dovozy</text:p>
          </table:table-cell>
          <table:table-cell office:value-type="string" calcext:value-type="string">
            <text:p>DF2016406</text:p>
          </table:table-cell>
          <table:table-cell office:value-type="string" calcext:value-type="string">
            <text:p>DF2016/40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18]&amp;&quot;.pdf&quot;;[.O418])" office:value-type="string" office:string-value="DF2016/407" calcext:value-type="string">
            <text:p>DF2016/407</text:p>
          </table:table-cell>
          <table:table-cell table:style-name="ce5" office:value-type="string" calcext:value-type="string">
            <text:p>34766685</text:p>
          </table:table-cell>
          <table:table-cell table:style-name="ce5" table:formula="of:=CONCATENATE([.D418];&quot;, &quot;;[.E418];&quot;, &quot;;[.G418];&quot;  &quot;;[.H418])" office:value-type="string" office:string-value="Miroslav Mindek, Dubie 115, 024 01  Kysucké Nové Mesto" calcext:value-type="string">
            <text:p>Miroslav Mindek, Dubie 115, 024 01 <text:s/>Kysucké Nové Mesto</text:p>
          </table:table-cell>
          <table:table-cell table:style-name="ce5" office:value-type="string" calcext:value-type="string">
            <text:p>Miroslav Mindek</text:p>
          </table:table-cell>
          <table:table-cell table:style-name="ce5" office:value-type="string" calcext:value-type="string">
            <text:p>Dubie 115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375" calcext:value-type="float">
            <text:p>375,00</text:p>
          </table:table-cell>
          <table:table-cell table:style-name="ce14" office:value-type="date" office:date-value="2016-12-01" calcext:value-type="date">
            <text:p>01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údržba Dúbravy/Štrbavovka-zemné práce</text:p>
          </table:table-cell>
          <table:table-cell office:value-type="string" calcext:value-type="string">
            <text:p>DF2016407</text:p>
          </table:table-cell>
          <table:table-cell office:value-type="string" calcext:value-type="string">
            <text:p>DF2016/40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19]&amp;&quot;.pdf&quot;;[.O419])" office:value-type="string" office:string-value="DF2016/408" calcext:value-type="string">
            <text:p>DF2016/408</text:p>
          </table:table-cell>
          <table:table-cell table:style-name="ce5" office:value-type="string" calcext:value-type="string">
            <text:p>34766685</text:p>
          </table:table-cell>
          <table:table-cell table:style-name="ce5" table:formula="of:=CONCATENATE([.D419];&quot;, &quot;;[.E419];&quot;, &quot;;[.G419];&quot;  &quot;;[.H419])" office:value-type="string" office:string-value="Miroslav Mindek, Dubie 115, 024 01  Kysucké Nové Mesto" calcext:value-type="string">
            <text:p>Miroslav Mindek, Dubie 115, 024 01 <text:s/>Kysucké Nové Mesto</text:p>
          </table:table-cell>
          <table:table-cell table:style-name="ce5" office:value-type="string" calcext:value-type="string">
            <text:p>Miroslav Mindek</text:p>
          </table:table-cell>
          <table:table-cell table:style-name="ce5" office:value-type="string" calcext:value-type="string">
            <text:p>Dubie 115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240" calcext:value-type="float">
            <text:p>240,00</text:p>
          </table:table-cell>
          <table:table-cell table:style-name="ce14" office:value-type="date" office:date-value="2016-12-01" calcext:value-type="date">
            <text:p>01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údržba Parišovka-zemné práce</text:p>
          </table:table-cell>
          <table:table-cell office:value-type="string" calcext:value-type="string">
            <text:p>DF2016408</text:p>
          </table:table-cell>
          <table:table-cell office:value-type="string" calcext:value-type="string">
            <text:p>DF2016/40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20]&amp;&quot;.pdf&quot;;[.O420])" office:value-type="string" office:string-value="DF2016/409" calcext:value-type="string">
            <text:p>DF2016/409</text:p>
          </table:table-cell>
          <table:table-cell table:style-name="ce5" office:value-type="string" calcext:value-type="string">
            <text:p>34766685</text:p>
          </table:table-cell>
          <table:table-cell table:style-name="ce5" table:formula="of:=CONCATENATE([.D420];&quot;, &quot;;[.E420];&quot;, &quot;;[.G420];&quot;  &quot;;[.H420])" office:value-type="string" office:string-value="Miroslav Mindek, Dubie 115, 024 01  Kysucké Nové Mesto" calcext:value-type="string">
            <text:p>Miroslav Mindek, Dubie 115, 024 01 <text:s/>Kysucké Nové Mesto</text:p>
          </table:table-cell>
          <table:table-cell table:style-name="ce5" office:value-type="string" calcext:value-type="string">
            <text:p>Miroslav Mindek</text:p>
          </table:table-cell>
          <table:table-cell table:style-name="ce5" office:value-type="string" calcext:value-type="string">
            <text:p>Dubie 115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95" calcext:value-type="float">
            <text:p>195,00</text:p>
          </table:table-cell>
          <table:table-cell table:style-name="ce14" office:value-type="date" office:date-value="2016-12-01" calcext:value-type="date">
            <text:p>01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údržba Parišovka-zemné práce záchyt</text:p>
          </table:table-cell>
          <table:table-cell office:value-type="string" calcext:value-type="string">
            <text:p>DF2016409</text:p>
          </table:table-cell>
          <table:table-cell office:value-type="string" calcext:value-type="string">
            <text:p>DF2016/40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21]&amp;&quot;.pdf&quot;;[.O421])" office:value-type="string" office:string-value="DF2016/410" calcext:value-type="string">
            <text:p>DF2016/410</text:p>
          </table:table-cell>
          <table:table-cell table:style-name="ce5" office:value-type="string" calcext:value-type="string">
            <text:p>43904564</text:p>
          </table:table-cell>
          <table:table-cell table:style-name="ce5" table:formula="of:=CONCATENATE([.D421];&quot;, &quot;;[.E421];&quot;, &quot;;[.G421];&quot;  &quot;;[.H421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5" office:value-type="string" calcext:value-type="string">
            <text:p>S. H. - Stanislav Hrubý, s. r. o.</text:p>
          </table:table-cell>
          <table:table-cell table:style-name="ce5" office:value-type="string" calcext:value-type="string">
            <text:p>Nesluša 389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1182.49" calcext:value-type="float">
            <text:p>1 182,49</text:p>
          </table:table-cell>
          <table:table-cell table:style-name="ce14" office:value-type="date" office:date-value="2016-12-02" calcext:value-type="date">
            <text:p>02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K-Puškátka-práce CAT,dovozy,kamenivo</text:p>
          </table:table-cell>
          <table:table-cell office:value-type="string" calcext:value-type="string">
            <text:p>DF2016410</text:p>
          </table:table-cell>
          <table:table-cell office:value-type="string" calcext:value-type="string">
            <text:p>DF2016/41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22]&amp;&quot;.pdf&quot;;[.O422])" office:value-type="string" office:string-value="DF2016/411" calcext:value-type="string">
            <text:p>DF2016/411</text:p>
          </table:table-cell>
          <table:table-cell table:style-name="ce5" office:value-type="string" calcext:value-type="string">
            <text:p>50196707</text:p>
          </table:table-cell>
          <table:table-cell table:style-name="ce5" table:formula="of:=CONCATENATE([.D422];&quot;, &quot;;[.E422];&quot;, &quot;;[.G422];&quot;  &quot;;[.H422])" office:value-type="string" office:string-value="LESOSLUŽBY VÁLKOVÁ, s. r. o., Raková 1079, 023 51  Raková" calcext:value-type="string">
            <text:p>LESOSLUŽBY VÁLKOVÁ, s. r. o., Raková 1079, 023 51 <text:s/>Raková</text:p>
          </table:table-cell>
          <table:table-cell table:style-name="ce5" office:value-type="string" calcext:value-type="string">
            <text:p>LESOSLUŽBY VÁLKOVÁ, s. r. o.</text:p>
          </table:table-cell>
          <table:table-cell table:style-name="ce5" office:value-type="string" calcext:value-type="string">
            <text:p>Raková 1079</text:p>
          </table:table-cell>
          <table:table-cell table:style-name="ce5"/>
          <table:table-cell table:style-name="ce5" office:value-type="string" calcext:value-type="string">
            <text:p>023 51</text:p>
          </table:table-cell>
          <table:table-cell table:style-name="ce5" office:value-type="string" calcext:value-type="string">
            <text:p>Raková</text:p>
          </table:table-cell>
          <table:table-cell table:style-name="ce11" office:value-type="float" office:value="1040.5" calcext:value-type="float">
            <text:p>1 040,50</text:p>
          </table:table-cell>
          <table:table-cell table:style-name="ce14" office:value-type="date" office:date-value="2016-12-02" calcext:value-type="date">
            <text:p>02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ajetok-lesy-výžin,vhadzovanie,výesk,náter</text:p>
          </table:table-cell>
          <table:table-cell office:value-type="string" calcext:value-type="string">
            <text:p>DF2016411</text:p>
          </table:table-cell>
          <table:table-cell office:value-type="string" calcext:value-type="string">
            <text:p>DF2016/41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23]&amp;&quot;.pdf&quot;;[.O423])" office:value-type="string" office:string-value="DF2016/412" calcext:value-type="string">
            <text:p>DF2016/412</text:p>
          </table:table-cell>
          <table:table-cell table:style-name="ce5" office:value-type="string" calcext:value-type="string">
            <text:p>47552891</text:p>
          </table:table-cell>
          <table:table-cell table:style-name="ce5" table:formula="of:=CONCATENATE([.D423];&quot;, &quot;;[.E423];&quot;, &quot;;[.G423];&quot;  &quot;;[.H423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table:style-name="ce5" office:value-type="string" calcext:value-type="string">
            <text:p>CASEL, s. r. o.</text:p>
          </table:table-cell>
          <table:table-cell table:style-name="ce5" office:value-type="string" calcext:value-type="string">
            <text:p>Pittsburgská 2/15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010 08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34.5" calcext:value-type="float">
            <text:p>34,50</text:p>
          </table:table-cell>
          <table:table-cell table:style-name="ce14" office:value-type="date" office:date-value="2016-12-02" calcext:value-type="date">
            <text:p>02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DOS-revízia elektrospotrebičov</text:p>
          </table:table-cell>
          <table:table-cell office:value-type="string" calcext:value-type="string">
            <text:p>DF2016412</text:p>
          </table:table-cell>
          <table:table-cell office:value-type="string" calcext:value-type="string">
            <text:p>DF2016/41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24]&amp;&quot;.pdf&quot;;[.O424])" office:value-type="string" office:string-value="DF2016/413" calcext:value-type="string">
            <text:p>DF2016/413</text:p>
          </table:table-cell>
          <table:table-cell table:style-name="ce5" office:value-type="string" calcext:value-type="string">
            <text:p>36401269</text:p>
          </table:table-cell>
          <table:table-cell table:style-name="ce5" table:formula="of:=CONCATENATE([.D424];&quot;, &quot;;[.E424];&quot;, &quot;;[.G424];&quot;  &quot;;[.H424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5" office:value-type="string" calcext:value-type="string">
            <text:p>TEHAS, s. r. o.</text:p>
          </table:table-cell>
          <table:table-cell table:style-name="ce5" office:value-type="string" calcext:value-type="string">
            <text:p>ČSA 1301/33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6-12-02" calcext:value-type="date">
            <text:p>02. 12. 2016</text:p>
          </table:table-cell>
          <table:table-cell table:style-name="ce5"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" office:value-type="string" calcext:value-type="string">
            <text:p>SaKV-služby PO, BOZP a PZS 11/2016</text:p>
          </table:table-cell>
          <table:table-cell office:value-type="string" calcext:value-type="string">
            <text:p>DF2016413</text:p>
          </table:table-cell>
          <table:table-cell office:value-type="string" calcext:value-type="string">
            <text:p>DF2016/41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25]&amp;&quot;.pdf&quot;;[.O425])" office:value-type="string" office:string-value="DF2016/414" calcext:value-type="string">
            <text:p>DF2016/414</text:p>
          </table:table-cell>
          <table:table-cell table:style-name="ce5" office:value-type="string" calcext:value-type="string">
            <text:p>35815256</text:p>
          </table:table-cell>
          <table:table-cell table:style-name="ce5" table:formula="of:=CONCATENATE([.D425];&quot;, &quot;;[.E425];&quot;, &quot;;[.G425];&quot;  &quot;;[.H42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5" office:value-type="string" calcext:value-type="string">
            <text:p>Slovenský plynárenský priemysel, a. s.</text:p>
          </table:table-cell>
          <table:table-cell table:style-name="ce5" office:value-type="string" calcext:value-type="string">
            <text:p>Mlynské nivy 44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825 11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391" calcext:value-type="float">
            <text:p>391,00</text:p>
          </table:table-cell>
          <table:table-cell table:style-name="ce14" office:value-type="date" office:date-value="2016-12-02" calcext:value-type="date">
            <text:p>02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DOS-plyn 12/2016</text:p>
          </table:table-cell>
          <table:table-cell office:value-type="string" calcext:value-type="string">
            <text:p>DF2016414</text:p>
          </table:table-cell>
          <table:table-cell office:value-type="string" calcext:value-type="string">
            <text:p>DF2016/41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26]&amp;&quot;.pdf&quot;;[.O426])" office:value-type="string" office:string-value="DF2016/415" calcext:value-type="string">
            <text:p>DF2016/415</text:p>
          </table:table-cell>
          <table:table-cell table:style-name="ce5" office:value-type="string" calcext:value-type="string">
            <text:p>36406741</text:p>
          </table:table-cell>
          <table:table-cell table:style-name="ce5" table:formula="of:=CONCATENATE([.D426];&quot;, &quot;;[.E426];&quot;, &quot;;[.G426];&quot;  &quot;;[.H426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5" office:value-type="string" calcext:value-type="string">
            <text:p>AQUAtrend, s. r. o.</text:p>
          </table:table-cell>
          <table:table-cell table:style-name="ce5" office:value-type="string" calcext:value-type="string">
            <text:p>Hlinská 221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152.4" calcext:value-type="float">
            <text:p>152,40</text:p>
          </table:table-cell>
          <table:table-cell table:style-name="ce14" office:value-type="date" office:date-value="2016-12-02" calcext:value-type="date">
            <text:p>02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chlórnan sodný</text:p>
          </table:table-cell>
          <table:table-cell office:value-type="string" calcext:value-type="string">
            <text:p>DF2016415</text:p>
          </table:table-cell>
          <table:table-cell office:value-type="string" calcext:value-type="string">
            <text:p>DF2016/41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27]&amp;&quot;.pdf&quot;;[.O427])" office:value-type="string" office:string-value="DF2016/416" calcext:value-type="string">
            <text:p>DF2016/416</text:p>
          </table:table-cell>
          <table:table-cell table:style-name="ce5" office:value-type="string" calcext:value-type="string">
            <text:p>47552891</text:p>
          </table:table-cell>
          <table:table-cell table:style-name="ce5" table:formula="of:=CONCATENATE([.D427];&quot;, &quot;;[.E427];&quot;, &quot;;[.G427];&quot;  &quot;;[.H427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table:style-name="ce5" office:value-type="string" calcext:value-type="string">
            <text:p>CASEL, s. r. o.</text:p>
          </table:table-cell>
          <table:table-cell table:style-name="ce5" office:value-type="string" calcext:value-type="string">
            <text:p>Pittsburgská 2/15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010 08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132" calcext:value-type="float">
            <text:p>132,00</text:p>
          </table:table-cell>
          <table:table-cell table:style-name="ce14" office:value-type="date" office:date-value="2016-12-02" calcext:value-type="date">
            <text:p>02. 12. 2016</text:p>
          </table:table-cell>
          <table:table-cell table:style-name="ce5" office:value-type="string" calcext:value-type="string">
            <text:p>O2016/103</text:p>
          </table:table-cell>
          <table:table-cell table:style-name="ce2"/>
          <table:table-cell table:style-name="ce5" office:value-type="string" calcext:value-type="string">
            <text:p>MŠ-revízia elektrospotrebičov</text:p>
          </table:table-cell>
          <table:table-cell office:value-type="string" calcext:value-type="string">
            <text:p>DF2016416</text:p>
          </table:table-cell>
          <table:table-cell office:value-type="string" calcext:value-type="string">
            <text:p>DF2016/41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28]&amp;&quot;.pdf&quot;;[.O428])" office:value-type="string" office:string-value="DF2016/417" calcext:value-type="string">
            <text:p>DF2016/417</text:p>
          </table:table-cell>
          <table:table-cell table:style-name="ce5" office:value-type="string" calcext:value-type="string">
            <text:p>30546834</text:p>
          </table:table-cell>
          <table:table-cell table:style-name="ce5" table:formula="of:=CONCATENATE([.D428];&quot;, &quot;;[.E428];&quot;, &quot;;[.G428];&quot;  &quot;;[.H42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" office:value-type="string" calcext:value-type="string">
            <text:p>Jozef Jánošík</text:p>
          </table:table-cell>
          <table:table-cell table:style-name="ce5" office:value-type="string" calcext:value-type="string">
            <text:p>Cesta do Rudiny 1029/8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407.48" calcext:value-type="float">
            <text:p>1 407,48</text:p>
          </table:table-cell>
          <table:table-cell table:style-name="ce14" office:value-type="date" office:date-value="2016-12-05" calcext:value-type="date">
            <text:p>05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havária VJ Parišovka</text:p>
          </table:table-cell>
          <table:table-cell office:value-type="string" calcext:value-type="string">
            <text:p>DF2016417</text:p>
          </table:table-cell>
          <table:table-cell office:value-type="string" calcext:value-type="string">
            <text:p>DF2016/41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29]&amp;&quot;.pdf&quot;;[.O429])" office:value-type="string" office:string-value="DF2016/418" calcext:value-type="string">
            <text:p>DF2016/418</text:p>
          </table:table-cell>
          <table:table-cell table:style-name="ce5" office:value-type="string" calcext:value-type="string">
            <text:p>30546834</text:p>
          </table:table-cell>
          <table:table-cell table:style-name="ce5" table:formula="of:=CONCATENATE([.D429];&quot;, &quot;;[.E429];&quot;, &quot;;[.G429];&quot;  &quot;;[.H42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" office:value-type="string" calcext:value-type="string">
            <text:p>Jozef Jánošík</text:p>
          </table:table-cell>
          <table:table-cell table:style-name="ce5" office:value-type="string" calcext:value-type="string">
            <text:p>Cesta do Rudiny 1029/8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722.72" calcext:value-type="float">
            <text:p>722,72</text:p>
          </table:table-cell>
          <table:table-cell table:style-name="ce14" office:value-type="date" office:date-value="2016-12-05" calcext:value-type="date">
            <text:p>05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údržba-Dúbravy napojenie Štrb.lúk</text:p>
          </table:table-cell>
          <table:table-cell office:value-type="string" calcext:value-type="string">
            <text:p>DF2016418</text:p>
          </table:table-cell>
          <table:table-cell office:value-type="string" calcext:value-type="string">
            <text:p>DF2016/41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30]&amp;&quot;.pdf&quot;;[.O430])" office:value-type="string" office:string-value="DF2016/419" calcext:value-type="string">
            <text:p>DF2016/419</text:p>
          </table:table-cell>
          <table:table-cell table:style-name="ce5" office:value-type="string" calcext:value-type="string">
            <text:p>30546834</text:p>
          </table:table-cell>
          <table:table-cell table:style-name="ce5" table:formula="of:=CONCATENATE([.D430];&quot;, &quot;;[.E430];&quot;, &quot;;[.G430];&quot;  &quot;;[.H43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" office:value-type="string" calcext:value-type="string">
            <text:p>Jozef Jánošík</text:p>
          </table:table-cell>
          <table:table-cell table:style-name="ce5" office:value-type="string" calcext:value-type="string">
            <text:p>Cesta do Rudiny 1029/8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987.7" calcext:value-type="float">
            <text:p>987,70</text:p>
          </table:table-cell>
          <table:table-cell table:style-name="ce14" office:value-type="date" office:date-value="2016-12-05" calcext:value-type="date">
            <text:p>05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údržba-záchyt VJ Parišovka/Močariny</text:p>
          </table:table-cell>
          <table:table-cell office:value-type="string" calcext:value-type="string">
            <text:p>DF2016419</text:p>
          </table:table-cell>
          <table:table-cell office:value-type="string" calcext:value-type="string">
            <text:p>DF2016/41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31]&amp;&quot;.pdf&quot;;[.O431])" office:value-type="string" office:string-value="DF2016/420" calcext:value-type="string">
            <text:p>DF2016/420</text:p>
          </table:table-cell>
          <table:table-cell table:style-name="ce5" office:value-type="string" calcext:value-type="string">
            <text:p>30546834</text:p>
          </table:table-cell>
          <table:table-cell table:style-name="ce5" table:formula="of:=CONCATENATE([.D431];&quot;, &quot;;[.E431];&quot;, &quot;;[.G431];&quot;  &quot;;[.H43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" office:value-type="string" calcext:value-type="string">
            <text:p>Jozef Jánošík</text:p>
          </table:table-cell>
          <table:table-cell table:style-name="ce5" office:value-type="string" calcext:value-type="string">
            <text:p>Cesta do Rudiny 1029/8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542.61" calcext:value-type="float">
            <text:p>1 542,61</text:p>
          </table:table-cell>
          <table:table-cell table:style-name="ce14" office:value-type="date" office:date-value="2016-12-05" calcext:value-type="date">
            <text:p>05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evádzka-OcÚ-havária kúrenia-oprava</text:p>
          </table:table-cell>
          <table:table-cell office:value-type="string" calcext:value-type="string">
            <text:p>DF2016420</text:p>
          </table:table-cell>
          <table:table-cell office:value-type="string" calcext:value-type="string">
            <text:p>DF2016/42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32]&amp;&quot;.pdf&quot;;[.O432])" office:value-type="string" office:string-value="DF2016/421" calcext:value-type="string">
            <text:p>DF2016/421</text:p>
          </table:table-cell>
          <table:table-cell table:style-name="ce5" office:value-type="string" calcext:value-type="string">
            <text:p>41076974</text:p>
          </table:table-cell>
          <table:table-cell table:style-name="ce5" table:formula="of:=CONCATENATE([.D432];&quot;, &quot;;[.E432];&quot;, &quot;;[.G432];&quot;  &quot;;[.H432])" office:value-type="string" office:string-value="Ján Jonek, Lutiše 5, 023 04  Lutiše" calcext:value-type="string">
            <text:p>Ján Jonek, Lutiše 5, 023 04 <text:s/>Lutiše</text:p>
          </table:table-cell>
          <table:table-cell table:style-name="ce5" office:value-type="string" calcext:value-type="string">
            <text:p>Ján Jonek</text:p>
          </table:table-cell>
          <table:table-cell table:style-name="ce5" office:value-type="string" calcext:value-type="string">
            <text:p>Lutiše 5</text:p>
          </table:table-cell>
          <table:table-cell table:style-name="ce5"/>
          <table:table-cell table:style-name="ce5" office:value-type="string" calcext:value-type="string">
            <text:p>023 04</text:p>
          </table:table-cell>
          <table:table-cell table:style-name="ce5" office:value-type="string" calcext:value-type="string">
            <text:p>Lutiše</text:p>
          </table:table-cell>
          <table:table-cell table:style-name="ce11" office:value-type="float" office:value="50" calcext:value-type="float">
            <text:p>50,00</text:p>
          </table:table-cell>
          <table:table-cell table:style-name="ce14" office:value-type="date" office:date-value="2016-12-05" calcext:value-type="date">
            <text:p>05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Kultúra-Mikuláš-kôň</text:p>
          </table:table-cell>
          <table:table-cell office:value-type="string" calcext:value-type="string">
            <text:p>DF2016421</text:p>
          </table:table-cell>
          <table:table-cell office:value-type="string" calcext:value-type="string">
            <text:p>DF2016/42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33]&amp;&quot;.pdf&quot;;[.O433])" office:value-type="string" office:string-value="DF2016/422" calcext:value-type="string">
            <text:p>DF2016/422</text:p>
          </table:table-cell>
          <table:table-cell table:style-name="ce5" office:value-type="string" calcext:value-type="string">
            <text:p>35848863</text:p>
          </table:table-cell>
          <table:table-cell table:style-name="ce5" table:formula="of:=CONCATENATE([.D433];&quot;, &quot;;[.E433];&quot;, &quot;;[.G433];&quot;  &quot;;[.H433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5" office:value-type="string" calcext:value-type="string">
            <text:p>O2 Slovakia, s. r. o.</text:p>
          </table:table-cell>
          <table:table-cell table:style-name="ce5" office:value-type="string" calcext:value-type="string">
            <text:p>Aupark Tower - Einsteinova 24</text:p>
          </table:table-cell>
          <table:table-cell table:style-name="ce5"/>
          <table:table-cell table:style-name="ce5" office:value-type="string" calcext:value-type="string">
            <text:p>851 05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8.84" calcext:value-type="float">
            <text:p>8,84</text:p>
          </table:table-cell>
          <table:table-cell table:style-name="ce14" office:value-type="date" office:date-value="2016-12-05" calcext:value-type="date">
            <text:p>05. 12. 2016</text:p>
          </table:table-cell>
          <table:table-cell table:style-name="ce5"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5" office:value-type="string" calcext:value-type="string">
            <text:p>Prevádzka-O2 alarm OcÚ 11/2016</text:p>
          </table:table-cell>
          <table:table-cell office:value-type="string" calcext:value-type="string">
            <text:p>DF2016422</text:p>
          </table:table-cell>
          <table:table-cell office:value-type="string" calcext:value-type="string">
            <text:p>DF2016/42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34]&amp;&quot;.pdf&quot;;[.O434])" office:value-type="string" office:string-value="DF2016/423" calcext:value-type="string">
            <text:p>DF2016/423</text:p>
          </table:table-cell>
          <table:table-cell table:style-name="ce5" office:value-type="string" calcext:value-type="string">
            <text:p>36631124</text:p>
          </table:table-cell>
          <table:table-cell table:style-name="ce5" table:formula="of:=CONCATENATE([.D434];&quot;, &quot;;[.E434];&quot;, &quot;;[.G434];&quot;  &quot;;[.H434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5" office:value-type="string" calcext:value-type="string">
            <text:p>Slovenská pošta, a. s.</text:p>
          </table:table-cell>
          <table:table-cell table:style-name="ce5" office:value-type="string" calcext:value-type="string">
            <text:p>Partizánska cesta 9</text:p>
          </table:table-cell>
          <table:table-cell table:style-name="ce5"/>
          <table:table-cell table:style-name="ce5" office:value-type="string" calcext:value-type="string">
            <text:p>975 99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14.2" calcext:value-type="float">
            <text:p>14,20</text:p>
          </table:table-cell>
          <table:table-cell table:style-name="ce14" office:value-type="date" office:date-value="2016-12-05" calcext:value-type="date">
            <text:p>05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preplatné Včielka, PP 2017</text:p>
          </table:table-cell>
          <table:table-cell office:value-type="string" calcext:value-type="string">
            <text:p>DF2016423</text:p>
          </table:table-cell>
          <table:table-cell office:value-type="string" calcext:value-type="string">
            <text:p>DF2016/42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35]&amp;&quot;.pdf&quot;;[.O435])" office:value-type="string" office:string-value="DF2016/424" calcext:value-type="string">
            <text:p>DF2016/424</text:p>
          </table:table-cell>
          <table:table-cell table:style-name="ce5" office:value-type="string" calcext:value-type="string">
            <text:p>36672297</text:p>
          </table:table-cell>
          <table:table-cell table:style-name="ce5" table:formula="of:=CONCATENATE([.D435];&quot;, &quot;;[.E435];&quot;, &quot;;[.G435];&quot;  &quot;;[.H43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" office:value-type="string" calcext:value-type="string">
            <text:p>Severoslovenské vodárne a kanalizácie, a. s.</text:p>
          </table:table-cell>
          <table:table-cell table:style-name="ce5" office:value-type="string" calcext:value-type="string">
            <text:p>Bôrická cesta 1960</text:p>
          </table:table-cell>
          <table:table-cell table:style-name="ce5"/>
          <table:table-cell table:style-name="ce5" office:value-type="string" calcext:value-type="string">
            <text:p>010 5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41.15" calcext:value-type="float">
            <text:p>41,15</text:p>
          </table:table-cell>
          <table:table-cell table:style-name="ce14" office:value-type="date" office:date-value="2016-12-05" calcext:value-type="date">
            <text:p>05. 12. 2016</text:p>
          </table:table-cell>
          <table:table-cell table:style-name="ce5"/>
          <table:table-cell table:style-name="ce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" office:value-type="string" calcext:value-type="string">
            <text:p>Prevádzka-stočné OcÚ 5-11/2016</text:p>
          </table:table-cell>
          <table:table-cell office:value-type="string" calcext:value-type="string">
            <text:p>DF2016424</text:p>
          </table:table-cell>
          <table:table-cell office:value-type="string" calcext:value-type="string">
            <text:p>DF2016/42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36]&amp;&quot;.pdf&quot;;[.O436])" office:value-type="string" office:string-value="DF2016/425" calcext:value-type="string">
            <text:p>DF2016/425</text:p>
          </table:table-cell>
          <table:table-cell table:style-name="ce5" office:value-type="string" calcext:value-type="string">
            <text:p>36672297</text:p>
          </table:table-cell>
          <table:table-cell table:style-name="ce5" table:formula="of:=CONCATENATE([.D436];&quot;, &quot;;[.E436];&quot;, &quot;;[.G436];&quot;  &quot;;[.H43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" office:value-type="string" calcext:value-type="string">
            <text:p>Severoslovenské vodárne a kanalizácie, a. s.</text:p>
          </table:table-cell>
          <table:table-cell table:style-name="ce5" office:value-type="string" calcext:value-type="string">
            <text:p>Bôrická cesta 1960</text:p>
          </table:table-cell>
          <table:table-cell table:style-name="ce5"/>
          <table:table-cell table:style-name="ce5" office:value-type="string" calcext:value-type="string">
            <text:p>010 5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171.65" calcext:value-type="float">
            <text:p>171,65</text:p>
          </table:table-cell>
          <table:table-cell table:style-name="ce14" office:value-type="date" office:date-value="2016-12-05" calcext:value-type="date">
            <text:p>05. 12. 2016</text:p>
          </table:table-cell>
          <table:table-cell table:style-name="ce5"/>
          <table:table-cell table:style-name="ce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" office:value-type="string" calcext:value-type="string">
            <text:p>MŠ-stočné 5-11/2016</text:p>
          </table:table-cell>
          <table:table-cell office:value-type="string" calcext:value-type="string">
            <text:p>DF2016425</text:p>
          </table:table-cell>
          <table:table-cell office:value-type="string" calcext:value-type="string">
            <text:p>DF2016/42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37]&amp;&quot;.pdf&quot;;[.O437])" office:value-type="string" office:string-value="DF2016/426" calcext:value-type="string">
            <text:p>DF2016/426</text:p>
          </table:table-cell>
          <table:table-cell table:style-name="ce5" office:value-type="string" calcext:value-type="string">
            <text:p>36672297</text:p>
          </table:table-cell>
          <table:table-cell table:style-name="ce5" table:formula="of:=CONCATENATE([.D437];&quot;, &quot;;[.E437];&quot;, &quot;;[.G437];&quot;  &quot;;[.H43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" office:value-type="string" calcext:value-type="string">
            <text:p>Severoslovenské vodárne a kanalizácie, a. s.</text:p>
          </table:table-cell>
          <table:table-cell table:style-name="ce5" office:value-type="string" calcext:value-type="string">
            <text:p>Bôrická cesta 1960</text:p>
          </table:table-cell>
          <table:table-cell table:style-name="ce5"/>
          <table:table-cell table:style-name="ce5" office:value-type="string" calcext:value-type="string">
            <text:p>010 5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272.75" calcext:value-type="float">
            <text:p>272,75</text:p>
          </table:table-cell>
          <table:table-cell table:style-name="ce14" office:value-type="date" office:date-value="2016-12-05" calcext:value-type="date">
            <text:p>05. 12. 2016</text:p>
          </table:table-cell>
          <table:table-cell table:style-name="ce5"/>
          <table:table-cell table:style-name="ce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" office:value-type="string" calcext:value-type="string">
            <text:p>DOS-stočné 5-11/2016</text:p>
          </table:table-cell>
          <table:table-cell office:value-type="string" calcext:value-type="string">
            <text:p>DF2016426</text:p>
          </table:table-cell>
          <table:table-cell office:value-type="string" calcext:value-type="string">
            <text:p>DF2016/42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38]&amp;&quot;.pdf&quot;;[.O438])" office:value-type="string" office:string-value="DF2016/427" calcext:value-type="string">
            <text:p>DF2016/427</text:p>
          </table:table-cell>
          <table:table-cell table:style-name="ce5" office:value-type="string" calcext:value-type="string">
            <text:p>37623222</text:p>
          </table:table-cell>
          <table:table-cell table:style-name="ce5" table:formula="of:=CONCATENATE([.D438];&quot;, &quot;;[.E438];&quot;, &quot;;[.G438];&quot;  &quot;;[.H438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5" office:value-type="string" calcext:value-type="string">
            <text:p>Milan Papučík - STAVEBNINY</text:p>
          </table:table-cell>
          <table:table-cell table:style-name="ce5" office:value-type="string" calcext:value-type="string">
            <text:p>Rudina 343</text:p>
          </table:table-cell>
          <table:table-cell table:style-name="ce5"/>
          <table:table-cell table:style-name="ce5" office:value-type="string" calcext:value-type="string">
            <text:p>023 31</text:p>
          </table:table-cell>
          <table:table-cell table:style-name="ce5" office:value-type="string" calcext:value-type="string">
            <text:p>Rudina</text:p>
          </table:table-cell>
          <table:table-cell table:style-name="ce11" office:value-type="float" office:value="1317.42" calcext:value-type="float">
            <text:p>1 317,42</text:p>
          </table:table-cell>
          <table:table-cell table:style-name="ce14" office:value-type="date" office:date-value="2016-12-06" calcext:value-type="date">
            <text:p>06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OcÚ-sobáška-materiál+náradie OcÚ/VPP</text:p>
          </table:table-cell>
          <table:table-cell office:value-type="string" calcext:value-type="string">
            <text:p>DF2016427</text:p>
          </table:table-cell>
          <table:table-cell office:value-type="string" calcext:value-type="string">
            <text:p>DF2016/42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39]&amp;&quot;.pdf&quot;;[.O439])" office:value-type="string" office:string-value="DF2016/428" calcext:value-type="string">
            <text:p>DF2016/428</text:p>
          </table:table-cell>
          <table:table-cell table:style-name="ce5" office:value-type="string" calcext:value-type="string">
            <text:p>36391093</text:p>
          </table:table-cell>
          <table:table-cell table:style-name="ce5" table:formula="of:=CONCATENATE([.D439];&quot;, &quot;;[.E439];&quot;, &quot;;[.G439];&quot;  &quot;;[.H439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5" office:value-type="string" calcext:value-type="string">
            <text:p>Stavmont, s. r. o.</text:p>
          </table:table-cell>
          <table:table-cell table:style-name="ce5" office:value-type="string" calcext:value-type="string">
            <text:p>Rudinská cesta 1089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938.53" calcext:value-type="float">
            <text:p>938,53</text:p>
          </table:table-cell>
          <table:table-cell table:style-name="ce14" office:value-type="date" office:date-value="2016-12-06" calcext:value-type="date">
            <text:p>06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K-Puškatka-stavebný materiál</text:p>
          </table:table-cell>
          <table:table-cell office:value-type="string" calcext:value-type="string">
            <text:p>DF2016428</text:p>
          </table:table-cell>
          <table:table-cell office:value-type="string" calcext:value-type="string">
            <text:p>DF2016/42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40]&amp;&quot;.pdf&quot;;[.O440])" office:value-type="string" office:string-value="DF2016/429" calcext:value-type="string">
            <text:p>DF2016/429</text:p>
          </table:table-cell>
          <table:table-cell table:style-name="ce5" office:value-type="string" calcext:value-type="string">
            <text:p>10842098</text:p>
          </table:table-cell>
          <table:table-cell table:style-name="ce5" table:formula="of:=CONCATENATE([.D440];&quot;, &quot;;[.E440];&quot;, &quot;;[.G440];&quot;  &quot;;[.H440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table:style-name="ce5" office:value-type="string" calcext:value-type="string">
            <text:p>Milan Delinčák - Bukov veľkoobchod</text:p>
          </table:table-cell>
          <table:table-cell table:style-name="ce5" office:value-type="string" calcext:value-type="string">
            <text:p>Horelica 108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Horelica</text:p>
          </table:table-cell>
          <table:table-cell table:style-name="ce11" office:value-type="float" office:value="24.65" calcext:value-type="float">
            <text:p>24,65</text:p>
          </table:table-cell>
          <table:table-cell table:style-name="ce14" office:value-type="date" office:date-value="2016-12-07" calcext:value-type="date">
            <text:p>07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školské ovocie 11/2016 (dar-mimor.)</text:p>
          </table:table-cell>
          <table:table-cell office:value-type="string" calcext:value-type="string">
            <text:p>DF2016429</text:p>
          </table:table-cell>
          <table:table-cell office:value-type="string" calcext:value-type="string">
            <text:p>DF2016/42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41]&amp;&quot;.pdf&quot;;[.O441])" office:value-type="string" office:string-value="DF2016/430" calcext:value-type="string">
            <text:p>DF2016/430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441];&quot;, &quot;;[.E441];&quot;, &quot;;[.G441];&quot;  &quot;;[.H44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61.46" calcext:value-type="float">
            <text:p>61,46</text:p>
          </table:table-cell>
          <table:table-cell table:style-name="ce14" office:value-type="date" office:date-value="2016-12-07" calcext:value-type="date">
            <text:p>07. 12. 2016</text:p>
          </table:table-cell>
          <table:table-cell table:style-name="ce5"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" office:value-type="string" calcext:value-type="string">
            <text:p>T-Com 11/2016</text:p>
          </table:table-cell>
          <table:table-cell office:value-type="string" calcext:value-type="string">
            <text:p>DF2016430</text:p>
          </table:table-cell>
          <table:table-cell office:value-type="string" calcext:value-type="string">
            <text:p>DF2016/43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42]&amp;&quot;.pdf&quot;;[.O442])" office:value-type="string" office:string-value="DF2016/431" calcext:value-type="string">
            <text:p>DF2016/431</text:p>
          </table:table-cell>
          <table:table-cell table:style-name="ce5" office:value-type="string" calcext:value-type="string">
            <text:p>35683813</text:p>
          </table:table-cell>
          <table:table-cell table:style-name="ce5" table:formula="of:=CONCATENATE([.D442];&quot;, &quot;;[.E442];&quot;, &quot;;[.G442];&quot;  &quot;;[.H442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5" office:value-type="string" calcext:value-type="string">
            <text:p>VAŠA Slovensko, s. r. o.</text:p>
          </table:table-cell>
          <table:table-cell table:style-name="ce5" office:value-type="string" calcext:value-type="string">
            <text:p>Račianske mýto 1/B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831 02</text:p>
          </table:table-cell>
          <table:table-cell table:style-name="ce5" office:value-type="string" calcext:value-type="string">
            <text:p>Bratislava – mestská časť Rača</text:p>
          </table:table-cell>
          <table:table-cell table:style-name="ce11" office:value-type="float" office:value="1921.13" calcext:value-type="float">
            <text:p>1 921,13</text:p>
          </table:table-cell>
          <table:table-cell table:style-name="ce14" office:value-type="date" office:date-value="2016-12-07" calcext:value-type="date">
            <text:p>07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travné lístky 12/2016</text:p>
          </table:table-cell>
          <table:table-cell office:value-type="string" calcext:value-type="string">
            <text:p>DF2016431</text:p>
          </table:table-cell>
          <table:table-cell office:value-type="string" calcext:value-type="string">
            <text:p>DF2016/43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43]&amp;&quot;.pdf&quot;;[.O443])" office:value-type="string" office:string-value="DF2016/432" calcext:value-type="string">
            <text:p>DF2016/432</text:p>
          </table:table-cell>
          <table:table-cell table:style-name="ce5" office:value-type="string" calcext:value-type="string">
            <text:p>31607217</text:p>
          </table:table-cell>
          <table:table-cell table:style-name="ce5" table:formula="of:=CONCATENATE([.D443];&quot;, &quot;;[.E443];&quot;, &quot;;[.G443];&quot;  &quot;;[.H443])" office:value-type="string" office:string-value="POLOM, s. r. o., Bytčická 89, 010 09  Žilina" calcext:value-type="string">
            <text:p>POLOM, s. r. o., Bytčická 89, 010 09 <text:s/>Žilina</text:p>
          </table:table-cell>
          <table:table-cell table:style-name="ce5" office:value-type="string" calcext:value-type="string">
            <text:p>POLOM, s. r. o.</text:p>
          </table:table-cell>
          <table:table-cell table:style-name="ce5" office:value-type="string" calcext:value-type="string">
            <text:p>Bytčická 89</text:p>
          </table:table-cell>
          <table:table-cell table:style-name="ce5"/>
          <table:table-cell table:style-name="ce5" office:value-type="string" calcext:value-type="string">
            <text:p>010 09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231" calcext:value-type="float">
            <text:p>231,00</text:p>
          </table:table-cell>
          <table:table-cell table:style-name="ce14" office:value-type="date" office:date-value="2016-12-07" calcext:value-type="date">
            <text:p>07. 12. 2016</text:p>
          </table:table-cell>
          <table:table-cell table:style-name="ce5" office:value-type="string" calcext:value-type="string">
            <text:p>O2016/108</text:p>
          </table:table-cell>
          <table:table-cell table:style-name="ce2"/>
          <table:table-cell table:style-name="ce5" office:value-type="string" calcext:value-type="string">
            <text:p>MK-posypová soľ</text:p>
          </table:table-cell>
          <table:table-cell office:value-type="string" calcext:value-type="string">
            <text:p>DF2016432</text:p>
          </table:table-cell>
          <table:table-cell office:value-type="string" calcext:value-type="string">
            <text:p>DF2016/43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44]&amp;&quot;.pdf&quot;;[.O444])" office:value-type="string" office:string-value="DF2016/433" calcext:value-type="string">
            <text:p>DF2016/433</text:p>
          </table:table-cell>
          <table:table-cell table:style-name="ce5" office:value-type="string" calcext:value-type="string">
            <text:p>35430681</text:p>
          </table:table-cell>
          <table:table-cell table:style-name="ce5" table:formula="of:=CONCATENATE([.D444];&quot;, &quot;;[.E444];&quot;, &quot;;[.G444];&quot;  &quot;;[.H444])" office:value-type="string" office:string-value="Ing. Ľubomír Kultan, Radoľa 420, 023 36  Radoľa" calcext:value-type="string">
            <text:p>Ing. Ľubomír Kultan, Radoľa 420, 023 36 <text:s/>Radoľa</text:p>
          </table:table-cell>
          <table:table-cell table:style-name="ce5" office:value-type="string" calcext:value-type="string">
            <text:p>Ing. Ľubomír Kultan</text:p>
          </table:table-cell>
          <table:table-cell table:style-name="ce5" office:value-type="string" calcext:value-type="string">
            <text:p>Radoľa 420</text:p>
          </table:table-cell>
          <table:table-cell table:style-name="ce5"/>
          <table:table-cell table:style-name="ce5" office:value-type="string" calcext:value-type="string">
            <text:p>023 36</text:p>
          </table:table-cell>
          <table:table-cell table:style-name="ce5" office:value-type="string" calcext:value-type="string">
            <text:p>Radoľa</text:p>
          </table:table-cell>
          <table:table-cell table:style-name="ce11" office:value-type="float" office:value="373.8" calcext:value-type="float">
            <text:p>373,80</text:p>
          </table:table-cell>
          <table:table-cell table:style-name="ce14" office:value-type="date" office:date-value="2016-12-08" calcext:value-type="date">
            <text:p>08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K-Puškatka-suchý betón</text:p>
          </table:table-cell>
          <table:table-cell office:value-type="string" calcext:value-type="string">
            <text:p>DF2016433</text:p>
          </table:table-cell>
          <table:table-cell office:value-type="string" calcext:value-type="string">
            <text:p>DF2016/43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45]&amp;&quot;.pdf&quot;;[.O445])" office:value-type="string" office:string-value="DF2016/434" calcext:value-type="string">
            <text:p>DF2016/434</text:p>
          </table:table-cell>
          <table:table-cell table:style-name="ce5" office:value-type="string" calcext:value-type="string">
            <text:p>36672297</text:p>
          </table:table-cell>
          <table:table-cell table:style-name="ce5" table:formula="of:=CONCATENATE([.D445];&quot;, &quot;;[.E445];&quot;, &quot;;[.G445];&quot;  &quot;;[.H44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" office:value-type="string" calcext:value-type="string">
            <text:p>Severoslovenské vodárne a kanalizácie, a. s.</text:p>
          </table:table-cell>
          <table:table-cell table:style-name="ce5" office:value-type="string" calcext:value-type="string">
            <text:p>Bôrická cesta 1960</text:p>
          </table:table-cell>
          <table:table-cell table:style-name="ce5"/>
          <table:table-cell table:style-name="ce5" office:value-type="string" calcext:value-type="string">
            <text:p>010 5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24.53" calcext:value-type="float">
            <text:p>24,53</text:p>
          </table:table-cell>
          <table:table-cell table:style-name="ce14" office:value-type="date" office:date-value="2016-12-08" calcext:value-type="date">
            <text:p>08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vodné 11/2016</text:p>
          </table:table-cell>
          <table:table-cell office:value-type="string" calcext:value-type="string">
            <text:p>DF2016434</text:p>
          </table:table-cell>
          <table:table-cell office:value-type="string" calcext:value-type="string">
            <text:p>DF2016/43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46]&amp;&quot;.pdf&quot;;[.O446])" office:value-type="string" office:string-value="DF2016/435" calcext:value-type="string">
            <text:p>DF2016/435</text:p>
          </table:table-cell>
          <table:table-cell table:style-name="ce5" office:value-type="string" calcext:value-type="string">
            <text:p>31592503</text:p>
          </table:table-cell>
          <table:table-cell table:style-name="ce5" table:formula="of:=CONCATENATE([.D446];&quot;, &quot;;[.E446];&quot;, &quot;;[.G446];&quot;  &quot;;[.H446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5" office:value-type="string" calcext:value-type="string">
            <text:p>Poradca podnikateľa, spol. s r. o.</text:p>
          </table:table-cell>
          <table:table-cell table:style-name="ce5" office:value-type="string" calcext:value-type="string">
            <text:p>Martina Rázusa 23A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6-12-12" calcext:value-type="date">
            <text:p>12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aKV-portál vssr.sk 2017</text:p>
          </table:table-cell>
          <table:table-cell office:value-type="string" calcext:value-type="string">
            <text:p>DF2016435</text:p>
          </table:table-cell>
          <table:table-cell office:value-type="string" calcext:value-type="string">
            <text:p>DF2016/43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47]&amp;&quot;.pdf&quot;;[.O447])" office:value-type="string" office:string-value="DF2016/436" calcext:value-type="string">
            <text:p>DF2016/436</text:p>
          </table:table-cell>
          <table:table-cell table:style-name="ce5" office:value-type="string" calcext:value-type="string">
            <text:p>34131159</text:p>
          </table:table-cell>
          <table:table-cell table:style-name="ce5" table:formula="of:=CONCATENATE([.D447];&quot;, &quot;;[.E447];&quot;, &quot;;[.G447];&quot;  &quot;;[.H447])" office:value-type="string" office:string-value="CART PRINT, s. r. o., Štúrova 57/B, 949 01  Nitra" calcext:value-type="string">
            <text:p>CART PRINT, s. r. o., Štúrova 57/B, 949 01 <text:s/>Nitra</text:p>
          </table:table-cell>
          <table:table-cell table:style-name="ce5" office:value-type="string" calcext:value-type="string">
            <text:p>CART PRINT, s. r. o.</text:p>
          </table:table-cell>
          <table:table-cell table:style-name="ce5" office:value-type="string" calcext:value-type="string">
            <text:p>Štúrova 57/B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949 01</text:p>
          </table:table-cell>
          <table:table-cell table:style-name="ce5" office:value-type="string" calcext:value-type="string">
            <text:p>Nitra</text:p>
          </table:table-cell>
          <table:table-cell table:style-name="ce11" office:value-type="float" office:value="35.48" calcext:value-type="float">
            <text:p>35,48</text:p>
          </table:table-cell>
          <table:table-cell table:style-name="ce14" office:value-type="date" office:date-value="2016-12-12" calcext:value-type="date">
            <text:p>12. 12. 2016</text:p>
          </table:table-cell>
          <table:table-cell table:style-name="ce5" office:value-type="string" calcext:value-type="string">
            <text:p>O2016/110</text:p>
          </table:table-cell>
          <table:table-cell table:style-name="ce2"/>
          <table:table-cell table:style-name="ce5" office:value-type="string" calcext:value-type="string">
            <text:p>SaKV/Matrika-tlačivá</text:p>
          </table:table-cell>
          <table:table-cell office:value-type="string" calcext:value-type="string">
            <text:p>DF2016436</text:p>
          </table:table-cell>
          <table:table-cell office:value-type="string" calcext:value-type="string">
            <text:p>DF2016/43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48]&amp;&quot;.pdf&quot;;[.O448])" office:value-type="string" office:string-value="DF2016/437" calcext:value-type="string">
            <text:p>DF2016/437</text:p>
          </table:table-cell>
          <table:table-cell table:style-name="ce5" office:value-type="string" calcext:value-type="string">
            <text:p>50192442</text:p>
          </table:table-cell>
          <table:table-cell table:style-name="ce5" table:formula="of:=CONCATENATE([.D448];&quot;, &quot;;[.E448];&quot;, &quot;;[.G448];&quot;  &quot;;[.H448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table:style-name="ce5" office:value-type="string" calcext:value-type="string">
            <text:p>SIDOR, s. r. o.</text:p>
          </table:table-cell>
          <table:table-cell table:style-name="ce5" office:value-type="string" calcext:value-type="string">
            <text:p>Belanského 91/58</text:p>
          </table:table-cell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22.8" calcext:value-type="float">
            <text:p>22,80</text:p>
          </table:table-cell>
          <table:table-cell table:style-name="ce14" office:value-type="date" office:date-value="2016-12-12" calcext:value-type="date">
            <text:p>12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evádzka-oprava kotla OcÚ</text:p>
          </table:table-cell>
          <table:table-cell office:value-type="string" calcext:value-type="string">
            <text:p>DF2016437</text:p>
          </table:table-cell>
          <table:table-cell office:value-type="string" calcext:value-type="string">
            <text:p>DF2016/43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49]&amp;&quot;.pdf&quot;;[.O449])" office:value-type="string" office:string-value="DF2016/438" calcext:value-type="string">
            <text:p>DF2016/438</text:p>
          </table:table-cell>
          <table:table-cell table:style-name="ce5" office:value-type="string" calcext:value-type="string">
            <text:p>36226947</text:p>
          </table:table-cell>
          <table:table-cell table:style-name="ce5" table:formula="of:=CONCATENATE([.D449];&quot;, &quot;;[.E449];&quot;, &quot;;[.G449];&quot;  &quot;;[.H449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5" office:value-type="string" calcext:value-type="string">
            <text:p>ILLE - Papier - Service SK, s. r. o.</text:p>
          </table:table-cell>
          <table:table-cell table:style-name="ce5" office:value-type="string" calcext:value-type="string">
            <text:p>Lichardova 16</text:p>
          </table:table-cell>
          <table:table-cell table:style-name="ce5"/>
          <table:table-cell table:style-name="ce5" office:value-type="string" calcext:value-type="string">
            <text:p>909 01</text:p>
          </table:table-cell>
          <table:table-cell table:style-name="ce5" office:value-type="string" calcext:value-type="string">
            <text:p>Skalica</text:p>
          </table:table-cell>
          <table:table-cell table:style-name="ce11" office:value-type="float" office:value="89.11" calcext:value-type="float">
            <text:p>89,11</text:p>
          </table:table-cell>
          <table:table-cell table:style-name="ce14" office:value-type="date" office:date-value="2016-12-14" calcext:value-type="date">
            <text:p>14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evádzka-servis WC T50/2016-T5/2017</text:p>
          </table:table-cell>
          <table:table-cell office:value-type="string" calcext:value-type="string">
            <text:p>DF2016438</text:p>
          </table:table-cell>
          <table:table-cell office:value-type="string" calcext:value-type="string">
            <text:p>DF2016/43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50]&amp;&quot;.pdf&quot;;[.O450])" office:value-type="string" office:string-value="DF2016/439" calcext:value-type="string">
            <text:p>DF2016/439</text:p>
          </table:table-cell>
          <table:table-cell table:style-name="ce5" office:value-type="string" calcext:value-type="string">
            <text:p>42054575</text:p>
          </table:table-cell>
          <table:table-cell table:style-name="ce5" table:formula="of:=CONCATENATE([.D450];&quot;, &quot;;[.E450];&quot;, &quot;;[.G450];&quot;  &quot;;[.H450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5" office:value-type="string" calcext:value-type="string">
            <text:p>Správa ciest ŽSK</text:p>
          </table:table-cell>
          <table:table-cell table:style-name="ce5" office:value-type="string" calcext:value-type="string">
            <text:p>A. Hlinku 2621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Čadca</text:p>
          </table:table-cell>
          <table:table-cell table:style-name="ce11" office:value-type="float" office:value="86.88" calcext:value-type="float">
            <text:p>86,88</text:p>
          </table:table-cell>
          <table:table-cell table:style-name="ce14" office:value-type="date" office:date-value="2016-12-15" calcext:value-type="date">
            <text:p>15. 12. 2016</text:p>
          </table:table-cell>
          <table:table-cell table:style-name="ce5" office:value-type="string" calcext:value-type="string">
            <text:p>O2016/97</text:p>
          </table:table-cell>
          <table:table-cell table:style-name="ce2"/>
          <table:table-cell table:style-name="ce5" office:value-type="string" calcext:value-type="string">
            <text:p>MK-zimná údržba 11/2016</text:p>
          </table:table-cell>
          <table:table-cell office:value-type="string" calcext:value-type="string">
            <text:p>DF2016439</text:p>
          </table:table-cell>
          <table:table-cell office:value-type="string" calcext:value-type="string">
            <text:p>DF2016/43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51]&amp;&quot;.pdf&quot;;[.O451])" office:value-type="string" office:string-value="DF2016/440" calcext:value-type="string">
            <text:p>DF2016/440</text:p>
          </table:table-cell>
          <table:table-cell table:style-name="ce5" office:value-type="string" calcext:value-type="string">
            <text:p>46971467</text:p>
          </table:table-cell>
          <table:table-cell table:style-name="ce5" table:formula="of:=CONCATENATE([.D451];&quot;, &quot;;[.E451];&quot;, &quot;;[.G451];&quot;  &quot;;[.H451])" office:value-type="string" office:string-value="Terratrix, s. r. o., Pekárska 14, 917 01  Trnava" calcext:value-type="string">
            <text:p>Terratrix, s. r. o., Pekárska 14, 917 01 <text:s/>Trnava</text:p>
          </table:table-cell>
          <table:table-cell table:style-name="ce5" office:value-type="string" calcext:value-type="string">
            <text:p>Terratrix, s. r. o.</text:p>
          </table:table-cell>
          <table:table-cell table:style-name="ce5" office:value-type="string" calcext:value-type="string">
            <text:p>Pekárska 14</text:p>
          </table:table-cell>
          <table:table-cell table:style-name="ce5"/>
          <table:table-cell table:style-name="ce5" office:value-type="string" calcext:value-type="string">
            <text:p>917 01</text:p>
          </table:table-cell>
          <table:table-cell table:style-name="ce5" office:value-type="string" calcext:value-type="string">
            <text:p>Trnava</text:p>
          </table:table-cell>
          <table:table-cell table:style-name="ce11" office:value-type="float" office:value="160" calcext:value-type="float">
            <text:p>160,00</text:p>
          </table:table-cell>
          <table:table-cell table:style-name="ce14" office:value-type="date" office:date-value="2016-12-15" calcext:value-type="date">
            <text:p>15. 12. 2016</text:p>
          </table:table-cell>
          <table:table-cell table:style-name="ce5" office:value-type="string" calcext:value-type="string">
            <text:p>O2016/60</text:p>
          </table:table-cell>
          <table:table-cell table:style-name="ce2"/>
          <table:table-cell table:style-name="ce5" office:value-type="string" calcext:value-type="string">
            <text:p>Zberný dvor-realizácia verejného obstarávania</text:p>
          </table:table-cell>
          <table:table-cell office:value-type="string" calcext:value-type="string">
            <text:p>DF2016440</text:p>
          </table:table-cell>
          <table:table-cell office:value-type="string" calcext:value-type="string">
            <text:p>DF2016/44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OČ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office:annotation draw:style-name="gr1" draw:text-style-name="P2" svg:width="28.99mm" svg:height="9.39mm" svg:x="205.64mm" svg:y="2330.95mm" draw:caption-point-x="0mm" draw:caption-point-y="0mm">
              <dc:creator>MT</dc:creator>
              <dc:date>2016-05-02T00:00:00</dc:date>
              <text:p text:style-name="P1"><text:span text:style-name="T1">Vrátane DPH</text:span></text:p>
            </office:annotation>
            <text:p>Suma v €</text:p>
          </table:table-cell>
          <table:table-cell table:style-name="ce12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53]&amp;&quot;.pdf&quot;;[.O453])" office:value-type="string" office:string-value="DF2016/441" calcext:value-type="string">
            <text:p>DF2016/441</text:p>
          </table:table-cell>
          <table:table-cell table:style-name="ce5" office:value-type="string" calcext:value-type="string">
            <text:p>10842098</text:p>
          </table:table-cell>
          <table:table-cell table:style-name="ce5" table:formula="of:=CONCATENATE([.D453];&quot;, &quot;;[.E453];&quot;, &quot;;[.G453];&quot;  &quot;;[.H453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table:style-name="ce5" office:value-type="string" calcext:value-type="string">
            <text:p>Milan Delinčák - Bukov veľkoobchod</text:p>
          </table:table-cell>
          <table:table-cell table:style-name="ce5" office:value-type="string" calcext:value-type="string">
            <text:p>Horelica 108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Horelica</text:p>
          </table:table-cell>
          <table:table-cell table:style-name="ce11" office:value-type="float" office:value="12.32" calcext:value-type="float">
            <text:p>12,32</text:p>
          </table:table-cell>
          <table:table-cell table:style-name="ce14" office:value-type="date" office:date-value="2016-12-19" calcext:value-type="date">
            <text:p>19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Š-školské ovocie 12/2016 (dar-mimor.)</text:p>
          </table:table-cell>
          <table:table-cell office:value-type="string" calcext:value-type="string">
            <text:p>DF2016441</text:p>
          </table:table-cell>
          <table:table-cell office:value-type="string" calcext:value-type="string">
            <text:p>DF2016/44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54]&amp;&quot;.pdf&quot;;[.O454])" office:value-type="string" office:string-value="DF2016/442" calcext:value-type="string">
            <text:p>DF2016/442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454];&quot;, &quot;;[.E454];&quot;, &quot;;[.G454];&quot;  &quot;;[.H45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65.68" calcext:value-type="float">
            <text:p>65,68</text:p>
          </table:table-cell>
          <table:table-cell table:style-name="ce14" office:value-type="date" office:date-value="2016-12-19" calcext:value-type="date">
            <text:p>19. 12. 2016</text:p>
          </table:table-cell>
          <table:table-cell table:style-name="ce5"/>
          <table:table-cell table:style-name="ce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" office:value-type="string" calcext:value-type="string">
            <text:p>T-Mobile 11/2016</text:p>
          </table:table-cell>
          <table:table-cell office:value-type="string" calcext:value-type="string">
            <text:p>DF2016442</text:p>
          </table:table-cell>
          <table:table-cell office:value-type="string" calcext:value-type="string">
            <text:p>DF2016/44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55]&amp;&quot;.pdf&quot;;[.O455])" office:value-type="string" office:string-value="DF2016/443" calcext:value-type="string">
            <text:p>DF2016/443</text:p>
          </table:table-cell>
          <table:table-cell table:style-name="ce5" office:value-type="string" calcext:value-type="string">
            <text:p>36757454</text:p>
          </table:table-cell>
          <table:table-cell table:style-name="ce5" table:formula="of:=CONCATENATE([.D455];&quot;, &quot;;[.E455];&quot;, &quot;;[.G455];&quot;  &quot;;[.H455])" office:value-type="string" office:string-value="HM Pneu-Sport, s. r. o., Neslušská cesta 1298, 024 01  Kysucké Nové Mesto" calcext:value-type="string">
            <text:p>HM Pneu-Sport, s. r. o., Neslušská cesta 1298, 024 01 <text:s/>Kysucké Nové Mesto</text:p>
          </table:table-cell>
          <table:table-cell table:style-name="ce5" office:value-type="string" calcext:value-type="string">
            <text:p>HM Pneu-Sport, s. r. o.</text:p>
          </table:table-cell>
          <table:table-cell table:style-name="ce5" office:value-type="string" calcext:value-type="string">
            <text:p>Neslušská cesta 1298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672" calcext:value-type="float">
            <text:p>672,00</text:p>
          </table:table-cell>
          <table:table-cell table:style-name="ce14" office:value-type="date" office:date-value="2016-12-19" calcext:value-type="date">
            <text:p>19. 12. 2016</text:p>
          </table:table-cell>
          <table:table-cell table:style-name="ce5" office:value-type="string" calcext:value-type="string">
            <text:p>O2016/111</text:p>
          </table:table-cell>
          <table:table-cell table:style-name="ce2"/>
          <table:table-cell table:style-name="ce5" office:value-type="string" calcext:value-type="string">
            <text:p>Prevádzka-L200-kolesá+zimné gumy</text:p>
          </table:table-cell>
          <table:table-cell office:value-type="string" calcext:value-type="string">
            <text:p>DF2016443</text:p>
          </table:table-cell>
          <table:table-cell office:value-type="string" calcext:value-type="string">
            <text:p>DF2016/44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56]&amp;&quot;.pdf&quot;;[.O456])" office:value-type="string" office:string-value="DF2016/444" calcext:value-type="string">
            <text:p>DF2016/444</text:p>
          </table:table-cell>
          <table:table-cell table:style-name="ce5" office:value-type="string" calcext:value-type="string">
            <text:p>36805394</text:p>
          </table:table-cell>
          <table:table-cell table:style-name="ce5" table:formula="of:=CONCATENATE([.D456];&quot;, &quot;;[.E456];&quot;, &quot;;[.G456];&quot;  &quot;;[.H456])" office:value-type="string" office:string-value="ALTERIA MOTOR, s. r. o., Predmestská 90, 010 01  Žilina" calcext:value-type="string">
            <text:p>ALTERIA MOTOR, s. r. o., Predmestská 90, 010 01 <text:s/>Žilina</text:p>
          </table:table-cell>
          <table:table-cell table:style-name="ce5" office:value-type="string" calcext:value-type="string">
            <text:p>ALTERIA MOTOR, s. r. o.</text:p>
          </table:table-cell>
          <table:table-cell table:style-name="ce5" office:value-type="string" calcext:value-type="string">
            <text:p>Predmestská 90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289.49" calcext:value-type="float">
            <text:p>289,49</text:p>
          </table:table-cell>
          <table:table-cell table:style-name="ce14" office:value-type="date" office:date-value="2016-12-19" calcext:value-type="date">
            <text:p>19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evádzka-L200-prehliadka 1. rok</text:p>
          </table:table-cell>
          <table:table-cell office:value-type="string" calcext:value-type="string">
            <text:p>DF2016444</text:p>
          </table:table-cell>
          <table:table-cell office:value-type="string" calcext:value-type="string">
            <text:p>DF2016/44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57]&amp;&quot;.pdf&quot;;[.O457])" office:value-type="string" office:string-value="DF2016/445" calcext:value-type="string">
            <text:p>DF2016/445</text:p>
          </table:table-cell>
          <table:table-cell table:style-name="ce5" office:value-type="string" calcext:value-type="string">
            <text:p>44103492</text:p>
          </table:table-cell>
          <table:table-cell table:style-name="ce5" table:formula="of:=CONCATENATE([.D457];&quot;, &quot;;[.E457];&quot;, &quot;;[.G457];&quot;  &quot;;[.H457])" office:value-type="string" office:string-value="Juraj Padúch, Nesluša 97, 023 41  Nesluša" calcext:value-type="string">
            <text:p>Juraj Padúch, Nesluša 97, 023 41 <text:s/>Nesluša</text:p>
          </table:table-cell>
          <table:table-cell table:style-name="ce5" office:value-type="string" calcext:value-type="string">
            <text:p>Juraj Padúch</text:p>
          </table:table-cell>
          <table:table-cell table:style-name="ce5" office:value-type="string" calcext:value-type="string">
            <text:p>Nesluša 97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260" calcext:value-type="float">
            <text:p>260,00</text:p>
          </table:table-cell>
          <table:table-cell table:style-name="ce14" office:value-type="date" office:date-value="2016-12-20" calcext:value-type="date">
            <text:p>20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FK-oprava rozvodných skríň</text:p>
          </table:table-cell>
          <table:table-cell office:value-type="string" calcext:value-type="string">
            <text:p>DF2016445</text:p>
          </table:table-cell>
          <table:table-cell office:value-type="string" calcext:value-type="string">
            <text:p>DF2016/44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58]&amp;&quot;.pdf&quot;;[.O458])" office:value-type="string" office:string-value="DF2016/446" calcext:value-type="string">
            <text:p>DF2016/446</text:p>
          </table:table-cell>
          <table:table-cell table:style-name="ce5" office:value-type="string" calcext:value-type="string">
            <text:p>36400491</text:p>
          </table:table-cell>
          <table:table-cell table:style-name="ce5" table:formula="of:=CONCATENATE([.D458];&quot;, &quot;;[.E458];&quot;, &quot;;[.G458];&quot;  &quot;;[.H458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" office:value-type="string" calcext:value-type="string">
            <text:p>T+T, a.s.</text:p>
          </table:table-cell>
          <table:table-cell table:style-name="ce5" office:value-type="string" calcext:value-type="string">
            <text:p>Andreja Kmeťa 18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3574.42" calcext:value-type="float">
            <text:p>3 574,42</text:p>
          </table:table-cell>
          <table:table-cell table:style-name="ce14" office:value-type="date" office:date-value="2016-12-20" calcext:value-type="date">
            <text:p>20. 12. 2016</text:p>
          </table:table-cell>
          <table:table-cell table:style-name="ce5"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" office:value-type="string" calcext:value-type="string">
            <text:p>KO-vývoz 11/2016</text:p>
          </table:table-cell>
          <table:table-cell office:value-type="string" calcext:value-type="string">
            <text:p>DF2016446</text:p>
          </table:table-cell>
          <table:table-cell office:value-type="string" calcext:value-type="string">
            <text:p>DF2016/44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59]&amp;&quot;.pdf&quot;;[.O459])" office:value-type="string" office:string-value="DF2016/447" calcext:value-type="string">
            <text:p>DF2016/447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459];&quot;, &quot;;[.E459];&quot;, &quot;;[.G459];&quot;  &quot;;[.H45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0.17" calcext:value-type="float">
            <text:p>0,17</text:p>
          </table:table-cell>
          <table:table-cell table:style-name="ce14" office:value-type="date" office:date-value="2016-12-20" calcext:value-type="date">
            <text:p>20. 12. 2016</text:p>
          </table:table-cell>
          <table:table-cell table:style-name="ce5"/>
          <table:table-cell table:style-name="ce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5" office:value-type="string" calcext:value-type="string">
            <text:p>CVČ-T-Mobile 11/2016</text:p>
          </table:table-cell>
          <table:table-cell office:value-type="string" calcext:value-type="string">
            <text:p>DF2016447</text:p>
          </table:table-cell>
          <table:table-cell office:value-type="string" calcext:value-type="string">
            <text:p>DF2016/44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60]&amp;&quot;.pdf&quot;;[.O460])" office:value-type="string" office:string-value="DF2016/448" calcext:value-type="string">
            <text:p>DF2016/448</text:p>
          </table:table-cell>
          <table:table-cell table:style-name="ce5" office:value-type="string" calcext:value-type="string">
            <text:p>34764364</text:p>
          </table:table-cell>
          <table:table-cell table:style-name="ce5" table:formula="of:=CONCATENATE([.D460];&quot;, &quot;;[.E460];&quot;, &quot;;[.G460];&quot;  &quot;;[.H460])" office:value-type="string" office:string-value="Miroslav Dubeň - ALMY, Kysucký Lieskovec 152, 023 34  Kysucký Lieskovec" calcext:value-type="string">
            <text:p>Miroslav Dubeň - ALMY, Kysucký Lieskovec 152, 023 34 <text:s/>Kysucký Lieskovec</text:p>
          </table:table-cell>
          <table:table-cell table:style-name="ce5" office:value-type="string" calcext:value-type="string">
            <text:p>Miroslav Dubeň - ALMY</text:p>
          </table:table-cell>
          <table:table-cell table:style-name="ce5" office:value-type="string" calcext:value-type="string">
            <text:p>Kysucký Lieskovec 152</text:p>
          </table:table-cell>
          <table:table-cell table:style-name="ce5"/>
          <table:table-cell table:style-name="ce5" office:value-type="string" calcext:value-type="string">
            <text:p>023 34</text:p>
          </table:table-cell>
          <table:table-cell table:style-name="ce5" office:value-type="string" calcext:value-type="string">
            <text:p>Kysucký Lieskovec</text:p>
          </table:table-cell>
          <table:table-cell table:style-name="ce11" office:value-type="float" office:value="30" calcext:value-type="float">
            <text:p>30,00</text:p>
          </table:table-cell>
          <table:table-cell table:style-name="ce14" office:value-type="date" office:date-value="2016-12-20" calcext:value-type="date">
            <text:p>20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Prevádzka-servisná prehliadka alarmu OcÚ</text:p>
          </table:table-cell>
          <table:table-cell office:value-type="string" calcext:value-type="string">
            <text:p>DF2016448</text:p>
          </table:table-cell>
          <table:table-cell office:value-type="string" calcext:value-type="string">
            <text:p>DF2016/44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61]&amp;&quot;.pdf&quot;;[.O461])" office:value-type="string" office:string-value="DF2016/449" calcext:value-type="string">
            <text:p>DF2016/449</text:p>
          </table:table-cell>
          <table:table-cell table:style-name="ce5" office:value-type="string" calcext:value-type="string">
            <text:p>45325600</text:p>
          </table:table-cell>
          <table:table-cell table:style-name="ce5" table:formula="of:=CONCATENATE([.D461];&quot;, &quot;;[.E461];&quot;, &quot;;[.G461];&quot;  &quot;;[.H461])" office:value-type="string" office:string-value="MAPA Slovakia Digital, s. r. o., Dvojkrížna 49, 821 06  Bratislava" calcext:value-type="string">
            <text:p>MAPA Slovakia Digital, s. r. o., Dvojkrížna 49, 821 06 <text:s/>Bratislava</text:p>
          </table:table-cell>
          <table:table-cell table:style-name="ce5" office:value-type="string" calcext:value-type="string">
            <text:p>MAPA Slovakia Digital, s. r. o.</text:p>
          </table:table-cell>
          <table:table-cell table:style-name="ce5" office:value-type="string" calcext:value-type="string">
            <text:p>Dvojkrížna 49</text:p>
          </table:table-cell>
          <table:table-cell table:style-name="ce5"/>
          <table:table-cell table:style-name="ce5" office:value-type="string" calcext:value-type="string">
            <text:p>821 06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1320" calcext:value-type="float">
            <text:p>1 320,00</text:p>
          </table:table-cell>
          <table:table-cell table:style-name="ce14" office:value-type="date" office:date-value="2016-12-20" calcext:value-type="date">
            <text:p>20. 12. 2016</text:p>
          </table:table-cell>
          <table:table-cell table:style-name="ce5" office:value-type="string" calcext:value-type="string">
            <text:p>O2016/95</text:p>
          </table:table-cell>
          <table:table-cell table:style-name="ce2"/>
          <table:table-cell table:style-name="ce5" office:value-type="string" calcext:value-type="string">
            <text:p>SaKV-mapový portál mOBEC</text:p>
          </table:table-cell>
          <table:table-cell office:value-type="string" calcext:value-type="string">
            <text:p>DF2016449</text:p>
          </table:table-cell>
          <table:table-cell office:value-type="string" calcext:value-type="string">
            <text:p>DF2016/44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62]&amp;&quot;.pdf&quot;;[.O462])" office:value-type="string" office:string-value="DF2016/450" calcext:value-type="string">
            <text:p>DF2016/450</text:p>
          </table:table-cell>
          <table:table-cell table:style-name="ce5" office:value-type="string" calcext:value-type="string">
            <text:p>37623222</text:p>
          </table:table-cell>
          <table:table-cell table:style-name="ce5" table:formula="of:=CONCATENATE([.D462];&quot;, &quot;;[.E462];&quot;, &quot;;[.G462];&quot;  &quot;;[.H462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5" office:value-type="string" calcext:value-type="string">
            <text:p>Milan Papučík - STAVEBNINY</text:p>
          </table:table-cell>
          <table:table-cell table:style-name="ce5" office:value-type="string" calcext:value-type="string">
            <text:p>Rudina 343</text:p>
          </table:table-cell>
          <table:table-cell table:style-name="ce5"/>
          <table:table-cell table:style-name="ce5" office:value-type="string" calcext:value-type="string">
            <text:p>023 31</text:p>
          </table:table-cell>
          <table:table-cell table:style-name="ce5" office:value-type="string" calcext:value-type="string">
            <text:p>Rudina</text:p>
          </table:table-cell>
          <table:table-cell table:style-name="ce11" office:value-type="float" office:value="131.35" calcext:value-type="float">
            <text:p>131,35</text:p>
          </table:table-cell>
          <table:table-cell table:style-name="ce14" office:value-type="date" office:date-value="2016-12-20" calcext:value-type="date">
            <text:p>20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OcÚ-sobáška-materiál</text:p>
          </table:table-cell>
          <table:table-cell office:value-type="string" calcext:value-type="string">
            <text:p>DF2016450</text:p>
          </table:table-cell>
          <table:table-cell office:value-type="string" calcext:value-type="string">
            <text:p>DF2016/45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63]&amp;&quot;.pdf&quot;;[.O463])" office:value-type="string" office:string-value="DF2016/451" calcext:value-type="string">
            <text:p>DF2016/451</text:p>
          </table:table-cell>
          <table:table-cell table:style-name="ce5" office:value-type="string" calcext:value-type="string">
            <text:p>43931111</text:p>
          </table:table-cell>
          <table:table-cell table:style-name="ce5" table:formula="of:=CONCATENATE([.D463];&quot;, &quot;;[.E463];&quot;, &quot;;[.G463];&quot;  &quot;;[.H463])" office:value-type="string" office:string-value="ZNAČKY, s. r. o., J. Ťatliaka 1785/6, 026 01  Dolný Kubín" calcext:value-type="string">
            <text:p>ZNAČKY, s. r. o., J. Ťatliaka 1785/6, 026 01 <text:s/>Dolný Kubín</text:p>
          </table:table-cell>
          <table:table-cell table:style-name="ce5" office:value-type="string" calcext:value-type="string">
            <text:p>ZNAČKY, s. r. o.</text:p>
          </table:table-cell>
          <table:table-cell table:style-name="ce5" office:value-type="string" calcext:value-type="string">
            <text:p>J. Ťatliaka 1785/6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026 01</text:p>
          </table:table-cell>
          <table:table-cell table:style-name="ce5" office:value-type="string" calcext:value-type="string">
            <text:p>Dolný Kubín</text:p>
          </table:table-cell>
          <table:table-cell table:style-name="ce11" office:value-type="float" office:value="124.8" calcext:value-type="float">
            <text:p>124,80</text:p>
          </table:table-cell>
          <table:table-cell table:style-name="ce14" office:value-type="date" office:date-value="2016-12-20" calcext:value-type="date">
            <text:p>20. 12. 2016</text:p>
          </table:table-cell>
          <table:table-cell table:style-name="ce5" office:value-type="string" calcext:value-type="string">
            <text:p>O2016/106</text:p>
          </table:table-cell>
          <table:table-cell table:style-name="ce2"/>
          <table:table-cell table:style-name="ce5" office:value-type="string" calcext:value-type="string">
            <text:p>MK-značky C14 4 ks</text:p>
          </table:table-cell>
          <table:table-cell office:value-type="string" calcext:value-type="string">
            <text:p>DF2016451</text:p>
          </table:table-cell>
          <table:table-cell office:value-type="string" calcext:value-type="string">
            <text:p>DF2016/45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64]&amp;&quot;.pdf&quot;;[.O464])" office:value-type="string" office:string-value="DF2016/452" calcext:value-type="string">
            <text:p>DF2016/452</text:p>
          </table:table-cell>
          <table:table-cell table:style-name="ce5" office:value-type="string" calcext:value-type="string">
            <text:p>30776023</text:p>
          </table:table-cell>
          <table:table-cell table:style-name="ce5" table:formula="of:=CONCATENATE([.D464];&quot;, &quot;;[.E464];&quot;, &quot;;[.G464];&quot;  &quot;;[.H464])" office:value-type="string" office:string-value="HYDROTEAM, spol. s r. o., Varšavská 3, 831 03  Bratislava" calcext:value-type="string">
            <text:p>HYDROTEAM, spol. s r. o., Varšavská 3, 831 03 <text:s/>Bratislava</text:p>
          </table:table-cell>
          <table:table-cell table:style-name="ce5" office:value-type="string" calcext:value-type="string">
            <text:p>HYDROTEAM, spol. s r. o.</text:p>
          </table:table-cell>
          <table:table-cell table:style-name="ce5" office:value-type="string" calcext:value-type="string">
            <text:p>Varšavská 3</text:p>
          </table:table-cell>
          <table:table-cell table:style-name="ce5"/>
          <table:table-cell table:style-name="ce5" office:value-type="string" calcext:value-type="string">
            <text:p>831 03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19164.6" calcext:value-type="float">
            <text:p>19 164,60</text:p>
          </table:table-cell>
          <table:table-cell table:style-name="ce14" office:value-type="date" office:date-value="2016-12-29" calcext:value-type="date">
            <text:p>29. 12. 2016</text:p>
          </table:table-cell>
          <table:table-cell table:style-name="ce5"/>
          <table:table-cell table:style-name="ce2" table:formula="of:=HYPERLINK(&quot;https://www.neslusa.sk/dokumenty/zmluvy/2016/ZML201680.pdf&quot;;&quot;ZML2016/80&quot;)" office:value-type="string" office:string-value="ZML2016/80" calcext:value-type="string">
            <text:p>ZML2016/80</text:p>
          </table:table-cell>
          <table:table-cell table:style-name="ce5" office:value-type="string" calcext:value-type="string">
            <text:p>Regulácia potoka-projektová dokumentácia</text:p>
          </table:table-cell>
          <table:table-cell office:value-type="string" calcext:value-type="string">
            <text:p>DF2016452</text:p>
          </table:table-cell>
          <table:table-cell office:value-type="string" calcext:value-type="string">
            <text:p>DF2016/45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65]&amp;&quot;.pdf&quot;;[.O465])" office:value-type="string" office:string-value="DF2016/453" calcext:value-type="string">
            <text:p>DF2016/453</text:p>
          </table:table-cell>
          <table:table-cell table:style-name="ce5" office:value-type="string" calcext:value-type="string">
            <text:p>34998616</text:p>
          </table:table-cell>
          <table:table-cell table:style-name="ce5" table:formula="of:=CONCATENATE([.D465];&quot;, &quot;;[.E465];&quot;, &quot;;[.G465];&quot;  &quot;;[.H465])" office:value-type="string" office:string-value="Ing. Michal Šebesta, Panenská 8, 811 03  Bratislava" calcext:value-type="string">
            <text:p>Ing. Michal Šebesta, Panenská 8, 811 03 <text:s/>Bratislava</text:p>
          </table:table-cell>
          <table:table-cell table:style-name="ce5" office:value-type="string" calcext:value-type="string">
            <text:p>Ing. Michal Šebesta</text:p>
          </table:table-cell>
          <table:table-cell table:style-name="ce5" office:value-type="string" calcext:value-type="string">
            <text:p>Panenská 8</text:p>
          </table:table-cell>
          <table:table-cell table:style-name="ce5"/>
          <table:table-cell table:style-name="ce5" office:value-type="string" calcext:value-type="string">
            <text:p>811 03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1930" calcext:value-type="float">
            <text:p>1 930,00</text:p>
          </table:table-cell>
          <table:table-cell table:style-name="ce14" office:value-type="date" office:date-value="2016-12-29" calcext:value-type="date">
            <text:p>29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Regulácia potoka-dokladová časť EIA</text:p>
          </table:table-cell>
          <table:table-cell office:value-type="string" calcext:value-type="string">
            <text:p>DF2016453</text:p>
          </table:table-cell>
          <table:table-cell office:value-type="string" calcext:value-type="string">
            <text:p>DF2016/45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66]&amp;&quot;.pdf&quot;;[.O466])" office:value-type="string" office:string-value="DF2016/454" calcext:value-type="string">
            <text:p>DF2016/454</text:p>
          </table:table-cell>
          <table:table-cell table:style-name="ce5" office:value-type="string" calcext:value-type="string">
            <text:p>34998616</text:p>
          </table:table-cell>
          <table:table-cell table:style-name="ce5" table:formula="of:=CONCATENATE([.D466];&quot;, &quot;;[.E466];&quot;, &quot;;[.G466];&quot;  &quot;;[.H466])" office:value-type="string" office:string-value="Ing. Michal Šebesta, Panenská 8, 811 03  Bratislava" calcext:value-type="string">
            <text:p>Ing. Michal Šebesta, Panenská 8, 811 03 <text:s/>Bratislava</text:p>
          </table:table-cell>
          <table:table-cell table:style-name="ce5" office:value-type="string" calcext:value-type="string">
            <text:p>Ing. Michal Šebesta</text:p>
          </table:table-cell>
          <table:table-cell table:style-name="ce5" office:value-type="string" calcext:value-type="string">
            <text:p>Panenská 8</text:p>
          </table:table-cell>
          <table:table-cell table:style-name="ce5"/>
          <table:table-cell table:style-name="ce5" office:value-type="string" calcext:value-type="string">
            <text:p>811 03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1865" calcext:value-type="float">
            <text:p>1 865,00</text:p>
          </table:table-cell>
          <table:table-cell table:style-name="ce14" office:value-type="date" office:date-value="2016-12-29" calcext:value-type="date">
            <text:p>29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Regulácia potoka-vysporiadanie zmeny trasy</text:p>
          </table:table-cell>
          <table:table-cell office:value-type="string" calcext:value-type="string">
            <text:p>DF2016454</text:p>
          </table:table-cell>
          <table:table-cell office:value-type="string" calcext:value-type="string">
            <text:p>DF2016/45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67]&amp;&quot;.pdf&quot;;[.O467])" office:value-type="string" office:string-value="DF2016/455" calcext:value-type="string">
            <text:p>DF2016/455</text:p>
          </table:table-cell>
          <table:table-cell table:style-name="ce5" office:value-type="string" calcext:value-type="string">
            <text:p>30546834</text:p>
          </table:table-cell>
          <table:table-cell table:style-name="ce5" table:formula="of:=CONCATENATE([.D467];&quot;, &quot;;[.E467];&quot;, &quot;;[.G467];&quot;  &quot;;[.H46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" office:value-type="string" calcext:value-type="string">
            <text:p>Jozef Jánošík</text:p>
          </table:table-cell>
          <table:table-cell table:style-name="ce5" office:value-type="string" calcext:value-type="string">
            <text:p>Cesta do Rudiny 1029/8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916.3" calcext:value-type="float">
            <text:p>1 916,30</text:p>
          </table:table-cell>
          <table:table-cell table:style-name="ce14" office:value-type="date" office:date-value="2016-12-29" calcext:value-type="date">
            <text:p>29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Voda-havária v centre obce</text:p>
          </table:table-cell>
          <table:table-cell office:value-type="string" calcext:value-type="string">
            <text:p>DF2016455</text:p>
          </table:table-cell>
          <table:table-cell office:value-type="string" calcext:value-type="string">
            <text:p>DF2016/45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68]&amp;&quot;.pdf&quot;;[.O468])" office:value-type="string" office:string-value="DF2016/456" calcext:value-type="string">
            <text:p>DF2016/456</text:p>
          </table:table-cell>
          <table:table-cell table:style-name="ce5" office:value-type="string" calcext:value-type="string">
            <text:p>36411051</text:p>
          </table:table-cell>
          <table:table-cell table:style-name="ce5" table:formula="of:=CONCATENATE([.D468];&quot;, &quot;;[.E468];&quot;, &quot;;[.G468];&quot;  &quot;;[.H468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table:style-name="ce5" office:value-type="string" calcext:value-type="string">
            <text:p>Geokancelária, s. r. o.</text:p>
          </table:table-cell>
          <table:table-cell table:style-name="ce5" office:value-type="string" calcext:value-type="string">
            <text:p>Belanského 2725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240" calcext:value-type="float">
            <text:p>240,00</text:p>
          </table:table-cell>
          <table:table-cell table:style-name="ce14" office:value-type="date" office:date-value="2016-12-29" calcext:value-type="date">
            <text:p>29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ajetok-geometrický plán zbrojnica</text:p>
          </table:table-cell>
          <table:table-cell office:value-type="string" calcext:value-type="string">
            <text:p>DF2016456</text:p>
          </table:table-cell>
          <table:table-cell office:value-type="string" calcext:value-type="string">
            <text:p>DF2016/45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69]&amp;&quot;.pdf&quot;;[.O469])" office:value-type="string" office:string-value="DF2016/457" calcext:value-type="string">
            <text:p>DF2016/457</text:p>
          </table:table-cell>
          <table:table-cell table:style-name="ce5" office:value-type="string" calcext:value-type="string">
            <text:p>36411051</text:p>
          </table:table-cell>
          <table:table-cell table:style-name="ce5" table:formula="of:=CONCATENATE([.D469];&quot;, &quot;;[.E469];&quot;, &quot;;[.G469];&quot;  &quot;;[.H469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table:style-name="ce5" office:value-type="string" calcext:value-type="string">
            <text:p>Geokancelária, s. r. o.</text:p>
          </table:table-cell>
          <table:table-cell table:style-name="ce5" office:value-type="string" calcext:value-type="string">
            <text:p>Belanského 2725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480" calcext:value-type="float">
            <text:p>480,00</text:p>
          </table:table-cell>
          <table:table-cell table:style-name="ce14" office:value-type="date" office:date-value="2016-12-29" calcext:value-type="date">
            <text:p>29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ajetok-geometrický plán ZŠ telocvičňa/ihrisko</text:p>
          </table:table-cell>
          <table:table-cell office:value-type="string" calcext:value-type="string">
            <text:p>DF2016457</text:p>
          </table:table-cell>
          <table:table-cell office:value-type="string" calcext:value-type="string">
            <text:p>DF2016/45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70]&amp;&quot;.pdf&quot;;[.O470])" office:value-type="string" office:string-value="DF2016/458" calcext:value-type="string">
            <text:p>DF2016/458</text:p>
          </table:table-cell>
          <table:table-cell table:style-name="ce5" office:value-type="string" calcext:value-type="string">
            <text:p>36411051</text:p>
          </table:table-cell>
          <table:table-cell table:style-name="ce5" table:formula="of:=CONCATENATE([.D470];&quot;, &quot;;[.E470];&quot;, &quot;;[.G470];&quot;  &quot;;[.H470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table:style-name="ce5" office:value-type="string" calcext:value-type="string">
            <text:p>Geokancelária, s. r. o.</text:p>
          </table:table-cell>
          <table:table-cell table:style-name="ce5" office:value-type="string" calcext:value-type="string">
            <text:p>Belanského 2725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240" calcext:value-type="float">
            <text:p>240,00</text:p>
          </table:table-cell>
          <table:table-cell table:style-name="ce14" office:value-type="date" office:date-value="2016-12-29" calcext:value-type="date">
            <text:p>29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Majetok-geometrický plán cesta C-2114/3</text:p>
          </table:table-cell>
          <table:table-cell office:value-type="string" calcext:value-type="string">
            <text:p>DF2016458</text:p>
          </table:table-cell>
          <table:table-cell office:value-type="string" calcext:value-type="string">
            <text:p>DF2016/45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71]&amp;&quot;.pdf&quot;;[.O471])" office:value-type="string" office:string-value="DF2016/459" calcext:value-type="string">
            <text:p>DF2016/459</text:p>
          </table:table-cell>
          <table:table-cell table:style-name="ce5" office:value-type="string" calcext:value-type="string">
            <text:p>32246412</text:p>
          </table:table-cell>
          <table:table-cell table:style-name="ce5" table:formula="of:=CONCATENATE([.D471];&quot;, &quot;;[.E471];&quot;, &quot;;[.G471];&quot;  &quot;;[.H471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5" office:value-type="string" calcext:value-type="string">
            <text:p>Anton Janáčik</text:p>
          </table:table-cell>
          <table:table-cell table:style-name="ce5" office:value-type="string" calcext:value-type="string">
            <text:p>Nesluša 188</text:p>
          </table:table-cell>
          <table:table-cell table:style-name="ce5"/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11" office:value-type="float" office:value="405.72" calcext:value-type="float">
            <text:p>405,72</text:p>
          </table:table-cell>
          <table:table-cell table:style-name="ce14" office:value-type="date" office:date-value="2017-01-02" calcext:value-type="date">
            <text:p>02. 01. 2017</text:p>
          </table:table-cell>
          <table:table-cell table:style-name="ce5"/>
          <table:table-cell table:style-name="ce2"/>
          <table:table-cell table:style-name="ce5" office:value-type="string" calcext:value-type="string">
            <text:p>Staroba-rozvoz stravy 12/2016</text:p>
          </table:table-cell>
          <table:table-cell office:value-type="string" calcext:value-type="string">
            <text:p>DF2016459</text:p>
          </table:table-cell>
          <table:table-cell office:value-type="string" calcext:value-type="string">
            <text:p>DF2016/45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72]&amp;&quot;.pdf&quot;;[.O472])" office:value-type="string" office:string-value="DF2016/460" calcext:value-type="string">
            <text:p>DF2016/460</text:p>
          </table:table-cell>
          <table:table-cell table:style-name="ce5" office:value-type="string" calcext:value-type="string">
            <text:p>36401269</text:p>
          </table:table-cell>
          <table:table-cell table:style-name="ce5" table:formula="of:=CONCATENATE([.D472];&quot;, &quot;;[.E472];&quot;, &quot;;[.G472];&quot;  &quot;;[.H472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5" office:value-type="string" calcext:value-type="string">
            <text:p>TEHAS, s. r. o.</text:p>
          </table:table-cell>
          <table:table-cell table:style-name="ce5" office:value-type="string" calcext:value-type="string">
            <text:p>ČSA 1301/33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7-01-02" calcext:value-type="date">
            <text:p>02. 01. 2017</text:p>
          </table:table-cell>
          <table:table-cell table:style-name="ce5"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" office:value-type="string" calcext:value-type="string">
            <text:p>SaKV-služby PO, BOZP a PZS 12/2016</text:p>
          </table:table-cell>
          <table:table-cell office:value-type="string" calcext:value-type="string">
            <text:p>DF2016460</text:p>
          </table:table-cell>
          <table:table-cell office:value-type="string" calcext:value-type="string">
            <text:p>DF2016/46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73]&amp;&quot;.pdf&quot;;[.O473])" office:value-type="string" office:string-value="DF2016/461" calcext:value-type="string">
            <text:p>DF2016/461</text:p>
          </table:table-cell>
          <table:table-cell table:style-name="ce5" office:value-type="string" calcext:value-type="string">
            <text:p>31575951</text:p>
          </table:table-cell>
          <table:table-cell table:style-name="ce5" table:formula="of:=CONCATENATE([.D473];&quot;, &quot;;[.E473];&quot;, &quot;;[.G473];&quot;  &quot;;[.H473])" office:value-type="string" office:string-value="Prima banka Slovensko, a. s., Einsteinova 19, 851 01  Žilina" calcext:value-type="string">
            <text:p>Prima banka Slovensko, a. s., Einsteinova 19, 851 01 <text:s/>Žilina</text:p>
          </table:table-cell>
          <table:table-cell table:style-name="ce5" office:value-type="string" calcext:value-type="string">
            <text:p>Prima banka Slovensko, a. s.</text:p>
          </table:table-cell>
          <table:table-cell table:style-name="ce5" office:value-type="string" calcext:value-type="string">
            <text:p>Einsteinova 19</text:p>
          </table:table-cell>
          <table:table-cell table:style-name="ce5"/>
          <table:table-cell table:style-name="ce5" office:value-type="string" calcext:value-type="string">
            <text:p>851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75.95" calcext:value-type="float">
            <text:p>75,95</text:p>
          </table:table-cell>
          <table:table-cell table:style-name="ce14" office:value-type="date" office:date-value="2016-12-30" calcext:value-type="date">
            <text:p>30. 12. 2016</text:p>
          </table:table-cell>
          <table:table-cell table:style-name="ce5"/>
          <table:table-cell table:style-name="ce2"/>
          <table:table-cell table:style-name="ce5" office:value-type="string" calcext:value-type="string">
            <text:p>SaKV-vedenie účtu CP 2016</text:p>
          </table:table-cell>
          <table:table-cell office:value-type="string" calcext:value-type="string">
            <text:p>DF2016461</text:p>
          </table:table-cell>
          <table:table-cell office:value-type="string" calcext:value-type="string">
            <text:p>DF2016/46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74]&amp;&quot;.pdf&quot;;[.O474])" office:value-type="string" office:string-value="DF2016/462" calcext:value-type="string">
            <text:p>DF2016/462</text:p>
          </table:table-cell>
          <table:table-cell table:style-name="ce5" office:value-type="string" calcext:value-type="string">
            <text:p>35848863</text:p>
          </table:table-cell>
          <table:table-cell table:style-name="ce5" table:formula="of:=CONCATENATE([.D474];&quot;, &quot;;[.E474];&quot;, &quot;;[.G474];&quot;  &quot;;[.H474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5" office:value-type="string" calcext:value-type="string">
            <text:p>O2 Slovakia, s. r. o.</text:p>
          </table:table-cell>
          <table:table-cell table:style-name="ce5" office:value-type="string" calcext:value-type="string">
            <text:p>Aupark Tower - Einsteinova 24</text:p>
          </table:table-cell>
          <table:table-cell table:style-name="ce5"/>
          <table:table-cell table:style-name="ce5" office:value-type="string" calcext:value-type="string">
            <text:p>851 05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5.2" calcext:value-type="float">
            <text:p>5,20</text:p>
          </table:table-cell>
          <table:table-cell table:style-name="ce14" office:value-type="date" office:date-value="2017-01-02" calcext:value-type="date">
            <text:p>02. 01. 2017</text:p>
          </table:table-cell>
          <table:table-cell table:style-name="ce5"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5" office:value-type="string" calcext:value-type="string">
            <text:p>Prevádzka-O2 alarm OcÚ 12/2016</text:p>
          </table:table-cell>
          <table:table-cell office:value-type="string" calcext:value-type="string">
            <text:p>DF2016462</text:p>
          </table:table-cell>
          <table:table-cell office:value-type="string" calcext:value-type="string">
            <text:p>DF2016/46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75]&amp;&quot;.pdf&quot;;[.O475])" office:value-type="string" office:string-value="DF2016/463" calcext:value-type="string">
            <text:p>DF2016/463</text:p>
          </table:table-cell>
          <table:table-cell table:style-name="ce5" office:value-type="string" calcext:value-type="string">
            <text:p>35763469</text:p>
          </table:table-cell>
          <table:table-cell table:style-name="ce5" table:formula="of:=CONCATENATE([.D475];&quot;, &quot;;[.E475];&quot;, &quot;;[.G475];&quot;  &quot;;[.H47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" office:value-type="string" calcext:value-type="string">
            <text:p>Slovak Telekom, a. s.</text:p>
          </table:table-cell>
          <table:table-cell table:style-name="ce5" office:value-type="string" calcext:value-type="string">
            <text:p>Bajkalská 28</text:p>
          </table:table-cell>
          <table:table-cell table:style-name="ce5"/>
          <table:table-cell table:style-name="ce5" office:value-type="string" calcext:value-type="string">
            <text:p>817 62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63.77" calcext:value-type="float">
            <text:p>63,77</text:p>
          </table:table-cell>
          <table:table-cell table:style-name="ce14" office:value-type="date" office:date-value="2017-01-09" calcext:value-type="date">
            <text:p>09. 01. 2017</text:p>
          </table:table-cell>
          <table:table-cell table:style-name="ce5"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" office:value-type="string" calcext:value-type="string">
            <text:p>T-Com 12/2016-1/2017</text:p>
          </table:table-cell>
          <table:table-cell office:value-type="string" calcext:value-type="string">
            <text:p>DF2016463</text:p>
          </table:table-cell>
          <table:table-cell office:value-type="string" calcext:value-type="string">
            <text:p>DF2016/46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76]&amp;&quot;.pdf&quot;;[.O476])" office:value-type="string" office:string-value="DF2016/464" calcext:value-type="string">
            <text:p>DF2016/464</text:p>
          </table:table-cell>
          <table:table-cell table:style-name="ce5" office:value-type="string" calcext:value-type="string">
            <text:p>47903813</text:p>
          </table:table-cell>
          <table:table-cell table:style-name="ce5" table:formula="of:=CONCATENATE([.D476];&quot;, &quot;;[.E476];&quot;, &quot;;[.G476];&quot;  &quot;;[.H476])" office:value-type="string" office:string-value="Forest Consulting Slovakia, s. r. o., Dovalovo 596, 033 01  Liptovský Hrádok" calcext:value-type="string">
            <text:p>Forest Consulting Slovakia, s. r. o., Dovalovo 596, 033 01 <text:s/>Liptovský Hrádok</text:p>
          </table:table-cell>
          <table:table-cell table:style-name="ce5" office:value-type="string" calcext:value-type="string">
            <text:p>Forest Consulting Slovakia, s. r. o.</text:p>
          </table:table-cell>
          <table:table-cell table:style-name="ce5" office:value-type="string" calcext:value-type="string">
            <text:p>Dovalovo 596</text:p>
          </table:table-cell>
          <table:table-cell table:style-name="ce5"/>
          <table:table-cell table:style-name="ce5" office:value-type="string" calcext:value-type="string">
            <text:p>033 01</text:p>
          </table:table-cell>
          <table:table-cell table:style-name="ce5" office:value-type="string" calcext:value-type="string">
            <text:p>Liptovský Hrádok</text:p>
          </table:table-cell>
          <table:table-cell table:style-name="ce11" office:value-type="float" office:value="240" calcext:value-type="float">
            <text:p>240,00</text:p>
          </table:table-cell>
          <table:table-cell table:style-name="ce14" office:value-type="date" office:date-value="2017-01-11" calcext:value-type="date">
            <text:p>11. 01. 2017</text:p>
          </table:table-cell>
          <table:table-cell table:style-name="ce5"/>
          <table:table-cell table:style-name="ce2" table:formula="of:=HYPERLINK(&quot;https://www.neslusa.sk/dokumenty/zmluvy/2014/ZML201440.pdf&quot;;&quot;ZML2014/40&quot;)" office:value-type="string" office:string-value="ZML2014/40" calcext:value-type="string">
            <text:p>ZML2014/40</text:p>
          </table:table-cell>
          <table:table-cell table:style-name="ce5" office:value-type="string" calcext:value-type="string">
            <text:p>Lesy-výkon OLH 2016</text:p>
          </table:table-cell>
          <table:table-cell office:value-type="string" calcext:value-type="string">
            <text:p>DF2016464</text:p>
          </table:table-cell>
          <table:table-cell office:value-type="string" calcext:value-type="string">
            <text:p>DF2016/46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77]&amp;&quot;.pdf&quot;;[.O477])" office:value-type="string" office:string-value="DF2016/465" calcext:value-type="string">
            <text:p>DF2016/465</text:p>
          </table:table-cell>
          <table:table-cell table:style-name="ce5" office:value-type="string" calcext:value-type="string">
            <text:p>36436429</text:p>
          </table:table-cell>
          <table:table-cell table:style-name="ce5" table:formula="of:=CONCATENATE([.D477];&quot;, &quot;;[.E477];&quot;, &quot;;[.G477];&quot;  &quot;;[.H477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5" office:value-type="string" calcext:value-type="string">
            <text:p>VITAMEDIC, s. r. o.</text:p>
          </table:table-cell>
          <table:table-cell table:style-name="ce5" office:value-type="string" calcext:value-type="string">
            <text:p>Belanského 1346</text:p>
          </table:table-cell>
          <table:table-cell table:style-name="ce5"/>
          <table:table-cell table:style-name="ce5" office:value-type="string" calcext:value-type="string">
            <text:p>024 01</text:p>
          </table:table-cell>
          <table:table-cell table:style-name="ce5" office:value-type="string" calcext:value-type="string">
            <text:p>Kysucké Nové Mesto</text:p>
          </table:table-cell>
          <table:table-cell table:style-name="ce11" office:value-type="float" office:value="10" calcext:value-type="float">
            <text:p>10,00</text:p>
          </table:table-cell>
          <table:table-cell table:style-name="ce14" office:value-type="date" office:date-value="2017-01-11" calcext:value-type="date">
            <text:p>11. 01. 2017</text:p>
          </table:table-cell>
          <table:table-cell table:style-name="ce5"/>
          <table:table-cell table:style-name="ce2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5" office:value-type="string" calcext:value-type="string">
            <text:p>DOS-lekársky nález</text:p>
          </table:table-cell>
          <table:table-cell office:value-type="string" calcext:value-type="string">
            <text:p>DF2016465</text:p>
          </table:table-cell>
          <table:table-cell office:value-type="string" calcext:value-type="string">
            <text:p>DF2016/46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78]&amp;&quot;.pdf&quot;;[.O478])" office:value-type="string" office:string-value="DF2016/466" calcext:value-type="string">
            <text:p>DF2016/466</text:p>
          </table:table-cell>
          <table:table-cell table:style-name="ce5" office:value-type="string" calcext:value-type="string">
            <text:p>36672297</text:p>
          </table:table-cell>
          <table:table-cell table:style-name="ce5" table:formula="of:=CONCATENATE([.D478];&quot;, &quot;;[.E478];&quot;, &quot;;[.G478];&quot;  &quot;;[.H47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" office:value-type="string" calcext:value-type="string">
            <text:p>Severoslovenské vodárne a kanalizácie, a. s.</text:p>
          </table:table-cell>
          <table:table-cell table:style-name="ce5" office:value-type="string" calcext:value-type="string">
            <text:p>Bôrická cesta 1960</text:p>
          </table:table-cell>
          <table:table-cell table:style-name="ce5"/>
          <table:table-cell table:style-name="ce5" office:value-type="string" calcext:value-type="string">
            <text:p>010 5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39.62" calcext:value-type="float">
            <text:p>39,62</text:p>
          </table:table-cell>
          <table:table-cell table:style-name="ce14" office:value-type="date" office:date-value="2017-01-13" calcext:value-type="date">
            <text:p>13. 01. 2017</text:p>
          </table:table-cell>
          <table:table-cell table:style-name="ce5"/>
          <table:table-cell table:style-name="ce2"/>
          <table:table-cell table:style-name="ce5" office:value-type="string" calcext:value-type="string">
            <text:p>Voda-vodné 12/2016</text:p>
          </table:table-cell>
          <table:table-cell office:value-type="string" calcext:value-type="string">
            <text:p>DF2016466</text:p>
          </table:table-cell>
          <table:table-cell office:value-type="string" calcext:value-type="string">
            <text:p>DF2016/46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79]&amp;&quot;.pdf&quot;;[.O479])" office:value-type="string" office:string-value="DF2016/467" calcext:value-type="string">
            <text:p>DF2016/467</text:p>
          </table:table-cell>
          <table:table-cell table:style-name="ce5" office:value-type="string" calcext:value-type="string">
            <text:p>36400491</text:p>
          </table:table-cell>
          <table:table-cell table:style-name="ce5" table:formula="of:=CONCATENATE([.D479];&quot;, &quot;;[.E479];&quot;, &quot;;[.G479];&quot;  &quot;;[.H479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" office:value-type="string" calcext:value-type="string">
            <text:p>T+T, a.s.</text:p>
          </table:table-cell>
          <table:table-cell table:style-name="ce5" office:value-type="string" calcext:value-type="string">
            <text:p>Andreja Kmeťa 18</text:p>
          </table:table-cell>
          <table:table-cell table:style-name="ce5"/>
          <table:table-cell table:style-name="ce5" office:value-type="string" calcext:value-type="string">
            <text:p>010 01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5967.13" calcext:value-type="float">
            <text:p>5 967,13</text:p>
          </table:table-cell>
          <table:table-cell table:style-name="ce14" office:value-type="date" office:date-value="2017-01-16" calcext:value-type="date">
            <text:p>16. 01. 2017</text:p>
          </table:table-cell>
          <table:table-cell table:style-name="ce5"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" office:value-type="string" calcext:value-type="string">
            <text:p>KO-vývoz 12/2016</text:p>
          </table:table-cell>
          <table:table-cell office:value-type="string" calcext:value-type="string">
            <text:p>DF2016467</text:p>
          </table:table-cell>
          <table:table-cell office:value-type="string" calcext:value-type="string">
            <text:p>DF2016/46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80]&amp;&quot;.pdf&quot;;[.O480])" office:value-type="string" office:string-value="DF2016/468" calcext:value-type="string">
            <text:p>DF2016/468</text:p>
          </table:table-cell>
          <table:table-cell table:style-name="ce5" office:value-type="string" calcext:value-type="string">
            <text:p>42054575</text:p>
          </table:table-cell>
          <table:table-cell table:style-name="ce5" table:formula="of:=CONCATENATE([.D480];&quot;, &quot;;[.E480];&quot;, &quot;;[.G480];&quot;  &quot;;[.H480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5" office:value-type="string" calcext:value-type="string">
            <text:p>Správa ciest ŽSK</text:p>
          </table:table-cell>
          <table:table-cell table:style-name="ce5" office:value-type="string" calcext:value-type="string">
            <text:p>A. Hlinku 2621</text:p>
          </table:table-cell>
          <table:table-cell table:style-name="ce5"/>
          <table:table-cell table:style-name="ce5" office:value-type="string" calcext:value-type="string">
            <text:p>022 01</text:p>
          </table:table-cell>
          <table:table-cell table:style-name="ce5" office:value-type="string" calcext:value-type="string">
            <text:p>Čadca</text:p>
          </table:table-cell>
          <table:table-cell table:style-name="ce11" office:value-type="float" office:value="199.32" calcext:value-type="float">
            <text:p>199,32</text:p>
          </table:table-cell>
          <table:table-cell table:style-name="ce14" office:value-type="date" office:date-value="2017-01-16" calcext:value-type="date">
            <text:p>16. 01. 2017</text:p>
          </table:table-cell>
          <table:table-cell table:style-name="ce5" office:value-type="string" calcext:value-type="string">
            <text:p>O2016/97</text:p>
          </table:table-cell>
          <table:table-cell table:style-name="ce2"/>
          <table:table-cell table:style-name="ce5" office:value-type="string" calcext:value-type="string">
            <text:p>MK-zimná údržba 12/2016</text:p>
          </table:table-cell>
          <table:table-cell office:value-type="string" calcext:value-type="string">
            <text:p>DF2016468</text:p>
          </table:table-cell>
          <table:table-cell office:value-type="string" calcext:value-type="string">
            <text:p>DF2016/46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81]&amp;&quot;.pdf&quot;;[.O481])" office:value-type="string" office:string-value="DF2016/469" calcext:value-type="string">
            <text:p>DF2016/469</text:p>
          </table:table-cell>
          <table:table-cell table:style-name="ce5" office:value-type="string" calcext:value-type="string">
            <text:p>35815256</text:p>
          </table:table-cell>
          <table:table-cell table:style-name="ce5" table:formula="of:=CONCATENATE([.D481];&quot;, &quot;;[.E481];&quot;, &quot;;[.G481];&quot;  &quot;;[.H481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5" office:value-type="string" calcext:value-type="string">
            <text:p>Slovenský plynárenský priemysel, a. s.</text:p>
          </table:table-cell>
          <table:table-cell table:style-name="ce5" office:value-type="string" calcext:value-type="string">
            <text:p>Mlynské nivy 44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825 11</text:p>
          </table:table-cell>
          <table:table-cell table:style-name="ce5" office:value-type="string" calcext:value-type="string">
            <text:p>Bratislava</text:p>
          </table:table-cell>
          <table:table-cell table:style-name="ce11" office:value-type="float" office:value="434.82" calcext:value-type="float">
            <text:p>434,82</text:p>
          </table:table-cell>
          <table:table-cell table:style-name="ce14" office:value-type="date" office:date-value="2017-01-18" calcext:value-type="date">
            <text:p>18. 01. 2017</text:p>
          </table:table-cell>
          <table:table-cell table:style-name="ce5"/>
          <table:table-cell table:style-name="ce2"/>
          <table:table-cell table:style-name="ce5" office:value-type="string" calcext:value-type="string">
            <text:p>DOS-plyn nedoplatok 2016</text:p>
          </table:table-cell>
          <table:table-cell office:value-type="string" calcext:value-type="string">
            <text:p>DF2016469</text:p>
          </table:table-cell>
          <table:table-cell office:value-type="string" calcext:value-type="string">
            <text:p>DF2016/46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82]&amp;&quot;.pdf&quot;;[.O482])" office:value-type="string" office:string-value="DF2016/470" calcext:value-type="string">
            <text:p>DF2016/470</text:p>
          </table:table-cell>
          <table:table-cell table:style-name="ce5" office:value-type="string" calcext:value-type="string">
            <text:p>46916105</text:p>
          </table:table-cell>
          <table:table-cell table:style-name="ce5" table:formula="of:=CONCATENATE([.D482];&quot;, &quot;;[.E482];&quot;, &quot;;[.G482];&quot;  &quot;;[.H482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5" office:value-type="string" calcext:value-type="string">
            <text:p>DF Družstvo, s. r. o.</text:p>
          </table:table-cell>
          <table:table-cell table:style-name="ce5" office:value-type="string" calcext:value-type="string">
            <text:p>Gaštanová 1008/27</text:p>
          </table:table-cell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014 01</text:p>
          </table:table-cell>
          <table:table-cell table:style-name="ce5" office:value-type="string" calcext:value-type="string">
            <text:p>Bytča</text:p>
          </table:table-cell>
          <table:table-cell table:style-name="ce11" office:value-type="float" office:value="24" calcext:value-type="float">
            <text:p>24,00</text:p>
          </table:table-cell>
          <table:table-cell table:style-name="ce14" office:value-type="date" office:date-value="2017-01-23" calcext:value-type="date">
            <text:p>23. 01. 2017</text:p>
          </table:table-cell>
          <table:table-cell table:style-name="ce5"/>
          <table:table-cell table:style-name="ce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5" office:value-type="string" calcext:value-type="string">
            <text:p>DOS-zber kuchynského odpadu 11-12/16</text:p>
          </table:table-cell>
          <table:table-cell office:value-type="string" calcext:value-type="string">
            <text:p>DF2016470</text:p>
          </table:table-cell>
          <table:table-cell office:value-type="string" calcext:value-type="string">
            <text:p>DF2016/47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83]&amp;&quot;.pdf&quot;;[.O483])" office:value-type="string" office:string-value="DF2016/471" calcext:value-type="string">
            <text:p>DF2016/471</text:p>
          </table:table-cell>
          <table:table-cell table:style-name="ce5" office:value-type="string" calcext:value-type="string">
            <text:p>36403008</text:p>
          </table:table-cell>
          <table:table-cell table:style-name="ce5" table:formula="of:=CONCATENATE([.D483];&quot;, &quot;;[.E483];&quot;, &quot;;[.G483];&quot;  &quot;;[.H483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5" office:value-type="string" calcext:value-type="string">
            <text:p>Stredoslovenská energetika, a.s.</text:p>
          </table:table-cell>
          <table:table-cell table:style-name="ce5" office:value-type="string" calcext:value-type="string">
            <text:p>Pri Rajčianke 8591/4B</text:p>
          </table:table-cell>
          <table:table-cell table:style-name="ce5" office:value-type="string" calcext:value-type="string">
            <text:p>4B</text:p>
          </table:table-cell>
          <table:table-cell table:style-name="ce5" office:value-type="string" calcext:value-type="string">
            <text:p>010 4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18049.66" calcext:value-type="float">
            <text:p>18 049,66</text:p>
          </table:table-cell>
          <table:table-cell table:style-name="ce14" office:value-type="date" office:date-value="2017-01-23" calcext:value-type="date">
            <text:p>23. 01. 2017</text:p>
          </table:table-cell>
          <table:table-cell table:style-name="ce5"/>
          <table:table-cell table:style-name="ce2"/>
          <table:table-cell table:style-name="ce5" office:value-type="string" calcext:value-type="string">
            <text:p>Elektrina 2016 - vyúčtovanie</text:p>
          </table:table-cell>
          <table:table-cell office:value-type="string" calcext:value-type="string">
            <text:p>DF2016471</text:p>
          </table:table-cell>
          <table:table-cell office:value-type="string" calcext:value-type="string">
            <text:p>DF2016/47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84]&amp;&quot;.pdf&quot;;[.O484])" office:value-type="string" office:string-value="DF2016/472" calcext:value-type="string">
            <text:p>DF2016/472</text:p>
          </table:table-cell>
          <table:table-cell table:style-name="ce5" office:value-type="string" calcext:value-type="string">
            <text:p>36403008</text:p>
          </table:table-cell>
          <table:table-cell table:style-name="ce5" table:formula="of:=CONCATENATE([.D484];&quot;, &quot;;[.E484];&quot;, &quot;;[.G484];&quot;  &quot;;[.H484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5" office:value-type="string" calcext:value-type="string">
            <text:p>Stredoslovenská energetika, a.s.</text:p>
          </table:table-cell>
          <table:table-cell table:style-name="ce5" office:value-type="string" calcext:value-type="string">
            <text:p>Pri Rajčianke 8591/4B</text:p>
          </table:table-cell>
          <table:table-cell table:style-name="ce5" office:value-type="string" calcext:value-type="string">
            <text:p>4B</text:p>
          </table:table-cell>
          <table:table-cell table:style-name="ce5" office:value-type="string" calcext:value-type="string">
            <text:p>010 47</text:p>
          </table:table-cell>
          <table:table-cell table:style-name="ce5" office:value-type="string" calcext:value-type="string">
            <text:p>Žilina</text:p>
          </table:table-cell>
          <table:table-cell table:style-name="ce11" office:value-type="float" office:value="145.31" calcext:value-type="float">
            <text:p>145,31</text:p>
          </table:table-cell>
          <table:table-cell table:style-name="ce14" office:value-type="date" office:date-value="2017-01-23" calcext:value-type="date">
            <text:p>23. 01. 2017</text:p>
          </table:table-cell>
          <table:table-cell table:style-name="ce5"/>
          <table:table-cell table:style-name="ce2"/>
          <table:table-cell table:style-name="ce5" office:value-type="string" calcext:value-type="string">
            <text:p>Elektrina 2016 - vyúčtovanie Chovancovce</text:p>
          </table:table-cell>
          <table:table-cell office:value-type="string" calcext:value-type="string">
            <text:p>DF2016472</text:p>
          </table:table-cell>
          <table:table-cell office:value-type="string" calcext:value-type="string">
            <text:p>DF2016/47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85]&amp;&quot;.pdf&quot;;[.O485])" office:value-type="string" office:string-value="DF2016/473" calcext:value-type="string">
            <text:p>DF2016/473</text:p>
          </table:table-cell>
          <table:table-cell table:style-name="ce5" office:value-type="string" calcext:value-type="string">
            <text:p>36597007</text:p>
          </table:table-cell>
          <table:table-cell table:style-name="ce5" table:formula="of:=CONCATENATE([.D485];&quot;, &quot;;[.E485];&quot;, &quot;;[.G485];&quot;  &quot;;[.H485])" office:value-type="string" office:string-value="BCF, s. r. o., Zvolenská cesta 14, 974 01  Banská Bystrica" calcext:value-type="string">
            <text:p>BCF, s. r. o., Zvolenská cesta 14, 974 01 <text:s/>Banská Bystrica</text:p>
          </table:table-cell>
          <table:table-cell table:style-name="ce5" office:value-type="string" calcext:value-type="string">
            <text:p>BCF, s. r. o.</text:p>
          </table:table-cell>
          <table:table-cell table:style-name="ce5" office:value-type="string" calcext:value-type="string">
            <text:p>Zvolenská cesta 14</text:p>
          </table:table-cell>
          <table:table-cell table:style-name="ce5"/>
          <table:table-cell table:style-name="ce5" office:value-type="string" calcext:value-type="string">
            <text:p>974 01</text:p>
          </table:table-cell>
          <table:table-cell table:style-name="ce5" office:value-type="string" calcext:value-type="string">
            <text:p>Banská Bystrica</text:p>
          </table:table-cell>
          <table:table-cell table:style-name="ce11" office:value-type="float" office:value="10931.31" calcext:value-type="float">
            <text:p>10 931,31</text:p>
          </table:table-cell>
          <table:table-cell table:style-name="ce14" office:value-type="date" office:date-value="2017-01-27" calcext:value-type="date">
            <text:p>27. 01. 2017</text:p>
          </table:table-cell>
          <table:table-cell table:style-name="ce5"/>
          <table:table-cell table:style-name="ce2"/>
          <table:table-cell table:style-name="ce5" office:value-type="string" calcext:value-type="string">
            <text:p>Plyn 2016 - vyúčtovanie</text:p>
          </table:table-cell>
          <table:table-cell office:value-type="string" calcext:value-type="string">
            <text:p>DF2016473</text:p>
          </table:table-cell>
          <table:table-cell office:value-type="string" calcext:value-type="string">
            <text:p>DF2016/473</text:p>
          </table:table-cell>
          <table:table-cell table:number-columns-repeated="1009"/>
        </table:table-row>
        <table:table-row table:style-name="ro1">
          <table:table-cell/>
          <table:table-cell table:style-name="ce6"/>
          <table:table-cell table:style-name="ce7" office:value-type="string" calcext:value-type="string">
            <text:p>Zálohové faktúry</text:p>
          </table:table-cell>
          <table:table-cell table:number-columns-repeated="1021"/>
        </table:table-row>
        <table:table-row table:style-name="ro1">
          <table:table-cell table:style-name="ce2" table:formula="of:=HYPERLINK(&quot;https://www.neslusa.sk/dokumenty/faktury/2016/&quot;&amp;[.N487]&amp;&quot;.pdf&quot;;[.O487])" office:value-type="string" office:string-value="DFZ2016/1" calcext:value-type="string">
            <text:p>DFZ2016/1</text:p>
          </table:table-cell>
          <table:table-cell table:style-name="ce6" office:value-type="string" calcext:value-type="string">
            <text:p>36597007</text:p>
          </table:table-cell>
          <table:table-cell table:style-name="ce4" table:formula="of:=CONCATENATE([.D487];&quot;, &quot;;[.E487];&quot;, &quot;;[.G487];&quot;  &quot;;[.H487])" office:value-type="string" office:string-value="BCF, s. r. o., Zvolenská cesta 14, 974 01  Banská Bystrica" calcext:value-type="string">
            <text:p>BCF, s. r. o., Zvolenská cesta 14, 974 01 <text:s/>Banská Bystrica</text:p>
          </table:table-cell>
          <table:table-cell office:value-type="string" calcext:value-type="string">
            <text:p>BCF, s. r. o.</text:p>
          </table:table-cell>
          <table:table-cell office:value-type="string" calcext:value-type="string">
            <text:p>Zvolenská cesta 14</text:p>
          </table:table-cell>
          <table:table-cell/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11131.2" calcext:value-type="float">
            <text:p>11 131,20</text:p>
          </table:table-cell>
          <table:table-cell office:value-type="date" office:date-value="2015-12-08" calcext:value-type="date">
            <text:p>08. 12. 2015</text:p>
          </table:table-cell>
          <table:table-cell/>
          <table:table-cell table:style-name="ce2" table:formula="of:=HYPERLINK(&quot;https://www.neslusa.sk/dokumenty/zmluvy/2015/ZML201539.pdf&quot;;&quot;ZML2015/39&quot;)" office:value-type="string" office:string-value="ZML2015/39" calcext:value-type="string">
            <text:p>ZML2015/39</text:p>
          </table:table-cell>
          <table:table-cell office:value-type="string" calcext:value-type="string">
            <text:p>Plyn 2016</text:p>
          </table:table-cell>
          <table:table-cell office:value-type="string" calcext:value-type="string">
            <text:p>DFZ201601</text:p>
          </table:table-cell>
          <table:table-cell table:style-name="ce4" office:value-type="string" calcext:value-type="string">
            <text:p>DFZ2016/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88]&amp;&quot;.pdf&quot;;[.O488])" office:value-type="string" office:string-value="DFZ2016/2" calcext:value-type="string">
            <text:p>DFZ2016/2</text:p>
          </table:table-cell>
          <table:table-cell office:value-type="string" calcext:value-type="string">
            <text:p>36403008</text:p>
          </table:table-cell>
          <table:table-cell table:style-name="ce4" table:formula="of:=CONCATENATE([.D488];&quot;, &quot;;[.E488];&quot;, &quot;;[.G488];&quot;  &quot;;[.H488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18578" calcext:value-type="float">
            <text:p>18 578,00</text:p>
          </table:table-cell>
          <table:table-cell office:value-type="date" office:date-value="2016-01-22" calcext:value-type="date">
            <text:p>22. 01. 2016</text:p>
          </table:table-cell>
          <table:table-cell table:number-columns-repeated="2"/>
          <table:table-cell office:value-type="string" calcext:value-type="string">
            <text:p>Elektrina 2016</text:p>
          </table:table-cell>
          <table:table-cell office:value-type="string" calcext:value-type="string">
            <text:p>DFZ201602</text:p>
          </table:table-cell>
          <table:table-cell table:style-name="ce4" office:value-type="string" calcext:value-type="string">
            <text:p>DFZ2016/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89]&amp;&quot;.pdf&quot;;[.O489])" office:value-type="string" office:string-value="DFZ2016/3" calcext:value-type="string">
            <text:p>DFZ2016/3</text:p>
          </table:table-cell>
          <table:table-cell office:value-type="string" calcext:value-type="string">
            <text:p>36403008</text:p>
          </table:table-cell>
          <table:table-cell table:style-name="ce4" table:formula="of:=CONCATENATE([.D489];&quot;, &quot;;[.E489];&quot;, &quot;;[.G489];&quot;  &quot;;[.H489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88" calcext:value-type="float">
            <text:p>88,00</text:p>
          </table:table-cell>
          <table:table-cell office:value-type="date" office:date-value="2016-01-22" calcext:value-type="date">
            <text:p>22. 01. 2016</text:p>
          </table:table-cell>
          <table:table-cell table:number-columns-repeated="2"/>
          <table:table-cell office:value-type="string" calcext:value-type="string">
            <text:p>Elektrina 2016</text:p>
          </table:table-cell>
          <table:table-cell office:value-type="string" calcext:value-type="string">
            <text:p>DFZ201603</text:p>
          </table:table-cell>
          <table:table-cell table:style-name="ce4" office:value-type="string" calcext:value-type="string">
            <text:p>DFZ2016/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90]&amp;&quot;.pdf&quot;;[.O490])" office:value-type="string" office:string-value="DFZ2016/4" calcext:value-type="string">
            <text:p>DFZ2016/4</text:p>
          </table:table-cell>
          <table:table-cell office:value-type="string" calcext:value-type="string">
            <text:p>11821973</text:p>
          </table:table-cell>
          <table:table-cell table:style-name="ce4" table:formula="of:=CONCATENATE([.D490];&quot;, &quot;;[.E490];&quot;, &quot;;[.G490];&quot;  &quot;;[.H490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office:value-type="string" calcext:value-type="string">
            <text:p>JurisDat - M. Medlen</text:p>
          </table:table-cell>
          <table:table-cell office:value-type="string" calcext:value-type="string">
            <text:p>Ondavská 8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 2</text:p>
          </table:table-cell>
          <table:table-cell office:value-type="float" office:value="23" calcext:value-type="float">
            <text:p>23,00</text:p>
          </table:table-cell>
          <table:table-cell office:value-type="date" office:date-value="2016-01-29" calcext:value-type="date">
            <text:p>29. 01. 2016</text:p>
          </table:table-cell>
          <table:table-cell table:number-columns-repeated="2"/>
          <table:table-cell office:value-type="string" calcext:value-type="string">
            <text:p>MŠ-predplatné Škola 2016-záloha</text:p>
          </table:table-cell>
          <table:table-cell office:value-type="string" calcext:value-type="string">
            <text:p>DFZ201604</text:p>
          </table:table-cell>
          <table:table-cell table:style-name="ce4" office:value-type="string" calcext:value-type="string">
            <text:p>DFZ2016/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91]&amp;&quot;.pdf&quot;;[.O491])" office:value-type="string" office:string-value="DFZ2016/5" calcext:value-type="string">
            <text:p>DFZ2016/5</text:p>
          </table:table-cell>
          <table:table-cell office:value-type="string" calcext:value-type="string">
            <text:p>36403229</text:p>
          </table:table-cell>
          <table:table-cell table:style-name="ce4" table:formula="of:=CONCATENATE([.D491];&quot;, &quot;;[.E491];&quot;, &quot;;[.G491];&quot;  &quot;;[.H491])" office:value-type="string" office:string-value="Alfa print, s. r. o., Robotnícka 1/D, 036 01  Martin" calcext:value-type="string">
            <text:p>Alfa print, s. r. o., Robotnícka 1/D, 036 01 <text:s/>Martin</text:p>
          </table:table-cell>
          <table:table-cell office:value-type="string" calcext:value-type="string">
            <text:p>Alfa print, s. r. o.</text:p>
          </table:table-cell>
          <table:table-cell office:value-type="string" calcext:value-type="string">
            <text:p>Robotnícka 1/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05.2" calcext:value-type="float">
            <text:p>205,20</text:p>
          </table:table-cell>
          <table:table-cell office:value-type="date" office:date-value="2016-03-11" calcext:value-type="date">
            <text:p>11. 03. 2016</text:p>
          </table:table-cell>
          <table:table-cell table:number-columns-repeated="2"/>
          <table:table-cell office:value-type="string" calcext:value-type="string">
            <text:p>OIS-tlač Neslušských novín 1/2016</text:p>
          </table:table-cell>
          <table:table-cell office:value-type="string" calcext:value-type="string">
            <text:p>DFZ201605</text:p>
          </table:table-cell>
          <table:table-cell table:style-name="ce4" office:value-type="string" calcext:value-type="string">
            <text:p>DFZ2016/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92]&amp;&quot;.pdf&quot;;[.O492])" office:value-type="string" office:string-value="DFZ2016/6" calcext:value-type="string">
            <text:p>DFZ2016/6</text:p>
          </table:table-cell>
          <table:table-cell office:value-type="string" calcext:value-type="string">
            <text:p>36754749</text:p>
          </table:table-cell>
          <table:table-cell table:style-name="ce4" table:formula="of:=CONCATENATE([.D492];&quot;, &quot;;[.E492];&quot;, &quot;;[.G492];&quot;  &quot;;[.H492])" office:value-type="string" office:string-value="CBS spol. s r. o., Rudohorská 33, 97411  Banská Bystrica" calcext:value-type="string">
            <text:p>CBS spol. s r. o., Rudohorská 33, 97411 <text:s/>Banská Bystrica</text:p>
          </table:table-cell>
          <table:table-cell office:value-type="string" calcext:value-type="string">
            <text:p>CBS spol. s r. o.</text:p>
          </table:table-cell>
          <table:table-cell office:value-type="string" calcext:value-type="string">
            <text:p>Rudohorská 33</text:p>
          </table:table-cell>
          <table:table-cell/>
          <table:table-cell office:value-type="string" calcext:value-type="string">
            <text:p>97411</text:p>
          </table:table-cell>
          <table:table-cell office:value-type="string" calcext:value-type="string">
            <text:p>Banská Bystrica</text:p>
          </table:table-cell>
          <table:table-cell office:value-type="float" office:value="720" calcext:value-type="float">
            <text:p>720,00</text:p>
          </table:table-cell>
          <table:table-cell office:value-type="date" office:date-value="2016-03-11" calcext:value-type="date">
            <text:p>11. 03. 2016</text:p>
          </table:table-cell>
          <table:table-cell office:value-type="string" calcext:value-type="string">
            <text:p>O2016/24</text:p>
          </table:table-cell>
          <table:table-cell/>
          <table:table-cell office:value-type="string" calcext:value-type="string">
            <text:p>OIS-fotomapy záloha</text:p>
          </table:table-cell>
          <table:table-cell office:value-type="string" calcext:value-type="string">
            <text:p>DFZ201606</text:p>
          </table:table-cell>
          <table:table-cell table:style-name="ce4" office:value-type="string" calcext:value-type="string">
            <text:p>DFZ2016/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OČ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office:annotation draw:style-name="gr1" draw:text-style-name="P2" svg:width="28.99mm" svg:height="9.39mm" svg:x="205.64mm" svg:y="2542.85mm" draw:caption-point-x="0mm" draw:caption-point-y="0mm">
              <dc:creator>MT</dc:creator>
              <dc:date>2016-05-02T00:00:00</dc:date>
              <text:p text:style-name="P1"><text:span text:style-name="T1">Vrátane DPH</text:span></text:p>
            </office:annotation>
            <text:p>Suma v €</text:p>
          </table:table-cell>
          <table:table-cell table:style-name="ce12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94]&amp;&quot;.pdf&quot;;[.O494])" office:value-type="string" office:string-value="DFZ2016/7" calcext:value-type="string">
            <text:p>DFZ2016/7</text:p>
          </table:table-cell>
          <table:table-cell office:value-type="string" calcext:value-type="string">
            <text:p>31592503</text:p>
          </table:table-cell>
          <table:table-cell table:style-name="ce4" table:formula="of:=CONCATENATE([.D494];&quot;, &quot;;[.E494];&quot;, &quot;;[.G494];&quot;  &quot;;[.H494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office:value-type="string" calcext:value-type="string">
            <text:p>Poradca podnikateľa, spol. s r. o.</text:p>
          </table:table-cell>
          <table:table-cell office:value-type="string" calcext:value-type="string">
            <text:p>Martina Rázusa 23A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98.72" calcext:value-type="float">
            <text:p>198,72</text:p>
          </table:table-cell>
          <table:table-cell office:value-type="date" office:date-value="2016-04-11" calcext:value-type="date">
            <text:p>11. 04. 2016</text:p>
          </table:table-cell>
          <table:table-cell table:number-columns-repeated="2"/>
          <table:table-cell office:value-type="string" calcext:value-type="string">
            <text:p>SaKV-portál mzdovecentrum.sk</text:p>
          </table:table-cell>
          <table:table-cell office:value-type="string" calcext:value-type="string">
            <text:p>DFZ201607</text:p>
          </table:table-cell>
          <table:table-cell table:style-name="ce4" office:value-type="string" calcext:value-type="string">
            <text:p>DFZ2016/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95]&amp;&quot;.pdf&quot;;[.O495])" office:value-type="string" office:string-value="DFZ2016/8" calcext:value-type="string">
            <text:p>DFZ2016/8</text:p>
          </table:table-cell>
          <table:table-cell office:value-type="string" calcext:value-type="string">
            <text:p>31592503</text:p>
          </table:table-cell>
          <table:table-cell table:style-name="ce4" table:formula="of:=CONCATENATE([.D495];&quot;, &quot;;[.E495];&quot;, &quot;;[.G495];&quot;  &quot;;[.H495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office:value-type="string" calcext:value-type="string">
            <text:p>Poradca podnikateľa, spol. s r. o.</text:p>
          </table:table-cell>
          <table:table-cell office:value-type="string" calcext:value-type="string">
            <text:p>Martina Rázusa 23A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8.42" calcext:value-type="float">
            <text:p>28,42</text:p>
          </table:table-cell>
          <table:table-cell office:value-type="date" office:date-value="2016-04-12" calcext:value-type="date">
            <text:p>12. 04. 2016</text:p>
          </table:table-cell>
          <table:table-cell table:number-columns-repeated="2"/>
          <table:table-cell office:value-type="string" calcext:value-type="string">
            <text:p>SaKV-balík publikácií Dobrý starosta</text:p>
          </table:table-cell>
          <table:table-cell office:value-type="string" calcext:value-type="string">
            <text:p>DFZ201608</text:p>
          </table:table-cell>
          <table:table-cell table:style-name="ce4" office:value-type="string" calcext:value-type="string">
            <text:p>DFZ2016/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96]&amp;&quot;.pdf&quot;;[.O496])" office:value-type="string" office:string-value="DFZ2016/9" calcext:value-type="string">
            <text:p>DFZ2016/9</text:p>
          </table:table-cell>
          <table:table-cell table:style-name="ce4" office:value-type="string" calcext:value-type="string">
            <text:p>36743852</text:p>
          </table:table-cell>
          <table:table-cell table:style-name="ce4" table:formula="of:=CONCATENATE([.D496];&quot;, &quot;;[.E496];&quot;, &quot;;[.G496];&quot;  &quot;;[.H496])" office:value-type="string" office:string-value="WebHouse, s. r. o., Paulínska 20, 917 01  Trnava" calcext:value-type="string">
            <text:p>WebHouse, s. r. o., Paulínska 20, 917 01 <text:s/>Trnava</text:p>
          </table:table-cell>
          <table:table-cell office:value-type="string" calcext:value-type="string">
            <text:p>WebHouse, s. r. o.</text:p>
          </table:table-cell>
          <table:table-cell office:value-type="string" calcext:value-type="string">
            <text:p>Paulínska 20</text:p>
          </table:table-cell>
          <table:table-cell/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40.32" calcext:value-type="float">
            <text:p>40,32</text:p>
          </table:table-cell>
          <table:table-cell office:value-type="date" office:date-value="2016-04-18" calcext:value-type="date">
            <text:p>18. 04. 2016</text:p>
          </table:table-cell>
          <table:table-cell table:number-columns-repeated="2"/>
          <table:table-cell office:value-type="string" calcext:value-type="string">
            <text:p>OIS-hosting 5/16-4/17</text:p>
          </table:table-cell>
          <table:table-cell office:value-type="string" calcext:value-type="string">
            <text:p>DFZ201609</text:p>
          </table:table-cell>
          <table:table-cell table:style-name="ce4" office:value-type="string" calcext:value-type="string">
            <text:p>DFZ2016/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97]&amp;&quot;.pdf&quot;;[.O497])" office:value-type="string" office:string-value="DFZ2016/10" calcext:value-type="string">
            <text:p>DFZ2016/10</text:p>
          </table:table-cell>
          <table:table-cell table:style-name="ce4" office:value-type="string" calcext:value-type="string">
            <text:p>35910739</text:p>
          </table:table-cell>
          <table:table-cell table:style-name="ce4" table:formula="of:=CONCATENATE([.D497];&quot;, &quot;;[.E497];&quot;, &quot;;[.G497];&quot;  &quot;;[.H497])" office:value-type="string" office:string-value="SPP - distribúcia, a. s., Mlynské nivy 44/b, 825 11  Bratislava" calcext:value-type="string">
            <text:p>SPP - distribúcia, a. s., Mlynské nivy 44/b, 825 11 <text:s/>Bratislava</text:p>
          </table:table-cell>
          <table:table-cell office:value-type="string" calcext:value-type="string">
            <text:p>SPP - distribúcia, a. s.</text:p>
          </table:table-cell>
          <table:table-cell office:value-type="string" calcext:value-type="string">
            <text:p>Mlynské nivy 44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216.36" calcext:value-type="float">
            <text:p>216,36</text:p>
          </table:table-cell>
          <table:table-cell office:value-type="date" office:date-value="2016-04-25" calcext:value-type="date">
            <text:p>25. 04. 2016</text:p>
          </table:table-cell>
          <table:table-cell table:number-columns-repeated="2"/>
          <table:table-cell office:value-type="string" calcext:value-type="string">
            <text:p>DOS-plynová prípojka-záloha</text:p>
          </table:table-cell>
          <table:table-cell office:value-type="string" calcext:value-type="string">
            <text:p>DFZ201610</text:p>
          </table:table-cell>
          <table:table-cell table:style-name="ce4" office:value-type="string" calcext:value-type="string">
            <text:p>DFZ2016/1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98]&amp;&quot;.pdf&quot;;[.O498])" office:value-type="string" office:string-value="DFZ2016/11" calcext:value-type="string">
            <text:p>DFZ2016/11</text:p>
          </table:table-cell>
          <table:table-cell table:style-name="ce4" office:value-type="string" calcext:value-type="string">
            <text:p>31331131</text:p>
          </table:table-cell>
          <table:table-cell table:style-name="ce4" table:formula="of:=CONCATENATE([.D498];&quot;, &quot;;[.E498];&quot;, &quot;;[.G498];&quot;  &quot;;[.H498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/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14.8" calcext:value-type="float">
            <text:p>14,80</text:p>
          </table:table-cell>
          <table:table-cell office:value-type="date" office:date-value="2016-05-09" calcext:value-type="date">
            <text:p>09. 05. 2016</text:p>
          </table:table-cell>
          <table:table-cell table:number-columns-repeated="2"/>
          <table:table-cell office:value-type="string" calcext:value-type="string">
            <text:p>MŠ-osvedčenia o absolvovaní 40 ks</text:p>
          </table:table-cell>
          <table:table-cell office:value-type="string" calcext:value-type="string">
            <text:p>DFZ201611</text:p>
          </table:table-cell>
          <table:table-cell table:style-name="ce4" office:value-type="string" calcext:value-type="string">
            <text:p>DFZ2016/1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499]&amp;&quot;.pdf&quot;;[.O499])" office:value-type="string" office:string-value="DFZ2016/12" calcext:value-type="string">
            <text:p>DFZ2016/12</text:p>
          </table:table-cell>
          <table:table-cell table:style-name="ce4" office:value-type="string" calcext:value-type="string">
            <text:p>36631124</text:p>
          </table:table-cell>
          <table:table-cell table:style-name="ce4" table:formula="of:=CONCATENATE([.D499];&quot;, &quot;;[.E499];&quot;, &quot;;[.G499];&quot;  &quot;;[.H499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/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7.6" calcext:value-type="float">
            <text:p>7,60</text:p>
          </table:table-cell>
          <table:table-cell office:value-type="date" office:date-value="2016-06-06" calcext:value-type="date">
            <text:p>06. 06. 2016</text:p>
          </table:table-cell>
          <table:table-cell table:number-columns-repeated="2"/>
          <table:table-cell office:value-type="string" calcext:value-type="string">
            <text:p>MŠ-predplatné Včielka 9-12,PV 1-2/2016</text:p>
          </table:table-cell>
          <table:table-cell office:value-type="string" calcext:value-type="string">
            <text:p>DFZ201612</text:p>
          </table:table-cell>
          <table:table-cell table:style-name="ce4" office:value-type="string" calcext:value-type="string">
            <text:p>DFZ2016/1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00]&amp;&quot;.pdf&quot;;[.O500])" office:value-type="string" office:string-value="DFZ2016/13" calcext:value-type="string">
            <text:p>DFZ2016/13</text:p>
          </table:table-cell>
          <table:table-cell table:style-name="ce4" office:value-type="string" calcext:value-type="string">
            <text:p>36743852</text:p>
          </table:table-cell>
          <table:table-cell table:style-name="ce4" table:formula="of:=CONCATENATE([.D500];&quot;, &quot;;[.E500];&quot;, &quot;;[.G500];&quot;  &quot;;[.H500])" office:value-type="string" office:string-value="WebHouse, s. r. o., Paulínska 20, 917 01  Trnava" calcext:value-type="string">
            <text:p>WebHouse, s. r. o., Paulínska 20, 917 01 <text:s/>Trnava</text:p>
          </table:table-cell>
          <table:table-cell office:value-type="string" calcext:value-type="string">
            <text:p>WebHouse, s. r. o.</text:p>
          </table:table-cell>
          <table:table-cell office:value-type="string" calcext:value-type="string">
            <text:p>Paulínska 20</text:p>
          </table:table-cell>
          <table:table-cell/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17.99" calcext:value-type="float">
            <text:p>17,99</text:p>
          </table:table-cell>
          <table:table-cell office:value-type="date" office:date-value="2016-06-08" calcext:value-type="date">
            <text:p>08. 06. 2016</text:p>
          </table:table-cell>
          <table:table-cell table:number-columns-repeated="2"/>
          <table:table-cell office:value-type="string" calcext:value-type="string">
            <text:p>OIS-doména neslusa.sk 7/2016-6/2017</text:p>
          </table:table-cell>
          <table:table-cell office:value-type="string" calcext:value-type="string">
            <text:p>DFZ201613</text:p>
          </table:table-cell>
          <table:table-cell table:style-name="ce4" office:value-type="string" calcext:value-type="string">
            <text:p>DFZ2016/1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01]&amp;&quot;.pdf&quot;;[.O501])" office:value-type="string" office:string-value="DFZ2016/14" calcext:value-type="string">
            <text:p>DFZ2016/14</text:p>
          </table:table-cell>
          <table:table-cell table:style-name="ce4" office:value-type="string" calcext:value-type="string">
            <text:p>31592872</text:p>
          </table:table-cell>
          <table:table-cell table:style-name="ce4" table:formula="of:=CONCATENATE([.D501];&quot;, &quot;;[.E501];&quot;, &quot;;[.G501];&quot;  &quot;;[.H501])" office:value-type="string" office:string-value="STAVIVÁ-Garaj, s. r. o., Kpt. Nálepku 14, 031 01  Liptovský Mikuláš" calcext:value-type="string">
            <text:p>STAVIVÁ-Garaj, s. r. o., Kpt. Nálepku 14, 031 01 <text:s/>Liptovský Mikuláš</text:p>
          </table:table-cell>
          <table:table-cell office:value-type="string" calcext:value-type="string">
            <text:p>STAVIVÁ-Garaj, s. r. o.</text:p>
          </table:table-cell>
          <table:table-cell office:value-type="string" calcext:value-type="string">
            <text:p>Kpt. Nálepku 14</text:p>
          </table:table-cell>
          <table:table-cell/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5804.69" calcext:value-type="float">
            <text:p>5 804,69</text:p>
          </table:table-cell>
          <table:table-cell office:value-type="date" office:date-value="2016-06-20" calcext:value-type="date">
            <text:p>20. 06. 2016</text:p>
          </table:table-cell>
          <table:table-cell office:value-type="string" calcext:value-type="string">
            <text:p>O2016/65</text:p>
          </table:table-cell>
          <table:table-cell/>
          <table:table-cell office:value-type="string" calcext:value-type="string">
            <text:p>Centrum-tvárnice sivé+palety</text:p>
          </table:table-cell>
          <table:table-cell office:value-type="string" calcext:value-type="string">
            <text:p>DFZ201614</text:p>
          </table:table-cell>
          <table:table-cell table:style-name="ce4" office:value-type="string" calcext:value-type="string">
            <text:p>DFZ2016/1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02]&amp;&quot;.pdf&quot;;[.O502])" office:value-type="string" office:string-value="DFZ2016/15" calcext:value-type="string">
            <text:p>DFZ2016/15</text:p>
          </table:table-cell>
          <table:table-cell table:style-name="ce4" office:value-type="string" calcext:value-type="string">
            <text:p>31592872</text:p>
          </table:table-cell>
          <table:table-cell table:style-name="ce4" table:formula="of:=CONCATENATE([.D502];&quot;, &quot;;[.E502];&quot;, &quot;;[.G502];&quot;  &quot;;[.H502])" office:value-type="string" office:string-value="STAVIVÁ-Garaj, s. r. o., Kpt. Nálepku 14, 031 01  Liptovský Mikuláš" calcext:value-type="string">
            <text:p>STAVIVÁ-Garaj, s. r. o., Kpt. Nálepku 14, 031 01 <text:s/>Liptovský Mikuláš</text:p>
          </table:table-cell>
          <table:table-cell office:value-type="string" calcext:value-type="string">
            <text:p>STAVIVÁ-Garaj, s. r. o.</text:p>
          </table:table-cell>
          <table:table-cell office:value-type="string" calcext:value-type="string">
            <text:p>Kpt. Nálepku 14</text:p>
          </table:table-cell>
          <table:table-cell/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2209.56" calcext:value-type="float">
            <text:p>2 209,56</text:p>
          </table:table-cell>
          <table:table-cell office:value-type="date" office:date-value="2016-06-20" calcext:value-type="date">
            <text:p>20. 06. 2016</text:p>
          </table:table-cell>
          <table:table-cell office:value-type="string" calcext:value-type="string">
            <text:p>O2016/66</text:p>
          </table:table-cell>
          <table:table-cell/>
          <table:table-cell office:value-type="string" calcext:value-type="string">
            <text:p>Centrum-tvárnice hnedé+palety</text:p>
          </table:table-cell>
          <table:table-cell office:value-type="string" calcext:value-type="string">
            <text:p>DFZ201615</text:p>
          </table:table-cell>
          <table:table-cell table:style-name="ce4" office:value-type="string" calcext:value-type="string">
            <text:p>DFZ2016/1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03]&amp;&quot;.pdf&quot;;[.O503])" office:value-type="string" office:string-value="DFZ2016/16" calcext:value-type="string">
            <text:p>DFZ2016/16</text:p>
          </table:table-cell>
          <table:table-cell table:style-name="ce4" office:value-type="string" calcext:value-type="string">
            <text:p>31592872</text:p>
          </table:table-cell>
          <table:table-cell table:style-name="ce4" table:formula="of:=CONCATENATE([.D503];&quot;, &quot;;[.E503];&quot;, &quot;;[.G503];&quot;  &quot;;[.H503])" office:value-type="string" office:string-value="STAVIVÁ-Garaj, s. r. o., Kpt. Nálepku 14, 031 01  Liptovský Mikuláš" calcext:value-type="string">
            <text:p>STAVIVÁ-Garaj, s. r. o., Kpt. Nálepku 14, 031 01 <text:s/>Liptovský Mikuláš</text:p>
          </table:table-cell>
          <table:table-cell office:value-type="string" calcext:value-type="string">
            <text:p>STAVIVÁ-Garaj, s. r. o.</text:p>
          </table:table-cell>
          <table:table-cell office:value-type="string" calcext:value-type="string">
            <text:p>Kpt. Nálepku 14</text:p>
          </table:table-cell>
          <table:table-cell/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478.08" calcext:value-type="float">
            <text:p>478,08</text:p>
          </table:table-cell>
          <table:table-cell office:value-type="date" office:date-value="2016-06-20" calcext:value-type="date">
            <text:p>20. 06. 2016</text:p>
          </table:table-cell>
          <table:table-cell office:value-type="string" calcext:value-type="string">
            <text:p>O2016/67</text:p>
          </table:table-cell>
          <table:table-cell/>
          <table:table-cell office:value-type="string" calcext:value-type="string">
            <text:p>Centrum-obrubníky skosené+palety</text:p>
          </table:table-cell>
          <table:table-cell office:value-type="string" calcext:value-type="string">
            <text:p>DFZ201616</text:p>
          </table:table-cell>
          <table:table-cell table:style-name="ce4" office:value-type="string" calcext:value-type="string">
            <text:p>DFZ2016/1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04]&amp;&quot;.pdf&quot;;[.O504])" office:value-type="string" office:string-value="DFZ2016/17" calcext:value-type="string">
            <text:p>DFZ2016/17</text:p>
          </table:table-cell>
          <table:table-cell table:style-name="ce4" office:value-type="string" calcext:value-type="string">
            <text:p>31331131</text:p>
          </table:table-cell>
          <table:table-cell table:style-name="ce4" table:formula="of:=CONCATENATE([.D504];&quot;, &quot;;[.E504];&quot;, &quot;;[.G504];&quot;  &quot;;[.H504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/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14.23" calcext:value-type="float">
            <text:p>14,23</text:p>
          </table:table-cell>
          <table:table-cell office:value-type="date" office:date-value="2016-06-17" calcext:value-type="date">
            <text:p>17. 06. 2016</text:p>
          </table:table-cell>
          <table:table-cell table:number-columns-repeated="2"/>
          <table:table-cell office:value-type="string" calcext:value-type="string">
            <text:p>MŠ-tlačivá</text:p>
          </table:table-cell>
          <table:table-cell office:value-type="string" calcext:value-type="string">
            <text:p>DFZ201617</text:p>
          </table:table-cell>
          <table:table-cell table:style-name="ce4" office:value-type="string" calcext:value-type="string">
            <text:p>DFZ2016/1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05]&amp;&quot;.pdf&quot;;[.O505])" office:value-type="string" office:string-value="DFZ2016/18" calcext:value-type="string">
            <text:p>DFZ2016/18</text:p>
          </table:table-cell>
          <table:table-cell table:style-name="ce4" office:value-type="string" calcext:value-type="string">
            <text:p>36403229</text:p>
          </table:table-cell>
          <table:table-cell table:style-name="ce4" table:formula="of:=CONCATENATE([.D505];&quot;, &quot;;[.E505];&quot;, &quot;;[.G505];&quot;  &quot;;[.H505])" office:value-type="string" office:string-value="Alfa print, s. r. o., Robotnícka 1/D, 036 01  Martin" calcext:value-type="string">
            <text:p>Alfa print, s. r. o., Robotnícka 1/D, 036 01 <text:s/>Martin</text:p>
          </table:table-cell>
          <table:table-cell office:value-type="string" calcext:value-type="string">
            <text:p>Alfa print, s. r. o.</text:p>
          </table:table-cell>
          <table:table-cell office:value-type="string" calcext:value-type="string">
            <text:p>Robotnícka 1/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52" calcext:value-type="float">
            <text:p>252,00</text:p>
          </table:table-cell>
          <table:table-cell office:value-type="date" office:date-value="2016-09-22" calcext:value-type="date">
            <text:p>22. 09. 2016</text:p>
          </table:table-cell>
          <table:table-cell table:number-columns-repeated="2"/>
          <table:table-cell office:value-type="string" calcext:value-type="string">
            <text:p>OIS-tlač Neslušských novín 2/2016</text:p>
          </table:table-cell>
          <table:table-cell office:value-type="string" calcext:value-type="string">
            <text:p>DFZ201618</text:p>
          </table:table-cell>
          <table:table-cell table:style-name="ce4" office:value-type="string" calcext:value-type="string">
            <text:p>DFZ2016/1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06]&amp;&quot;.pdf&quot;;[.O506])" office:value-type="string" office:string-value="DFZ2016/19" calcext:value-type="string">
            <text:p>DFZ2016/19</text:p>
          </table:table-cell>
          <table:table-cell table:style-name="ce4" office:value-type="string" calcext:value-type="string">
            <text:p>31331131</text:p>
          </table:table-cell>
          <table:table-cell table:style-name="ce4" table:formula="of:=CONCATENATE([.D506];&quot;, &quot;;[.E506];&quot;, &quot;;[.G506];&quot;  &quot;;[.H506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/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9.36" calcext:value-type="float">
            <text:p>9,36</text:p>
          </table:table-cell>
          <table:table-cell office:value-type="date" office:date-value="2016-09-14" calcext:value-type="date">
            <text:p>14. 09. 2016</text:p>
          </table:table-cell>
          <table:table-cell table:number-columns-repeated="2"/>
          <table:table-cell office:value-type="string" calcext:value-type="string">
            <text:p>MŠ-tlačivá</text:p>
          </table:table-cell>
          <table:table-cell office:value-type="string" calcext:value-type="string">
            <text:p>DFZ201619</text:p>
          </table:table-cell>
          <table:table-cell table:style-name="ce4" office:value-type="string" calcext:value-type="string">
            <text:p>DFZ2016/1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07]&amp;&quot;.pdf&quot;;[.O507])" office:value-type="string" office:string-value="DFZ2016/20" calcext:value-type="string">
            <text:p>DFZ2016/20</text:p>
          </table:table-cell>
          <table:table-cell table:style-name="ce4" office:value-type="string" calcext:value-type="string">
            <text:p>31331131</text:p>
          </table:table-cell>
          <table:table-cell table:style-name="ce4" table:formula="of:=CONCATENATE([.D507];&quot;, &quot;;[.E507];&quot;, &quot;;[.G507];&quot;  &quot;;[.H507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/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58" calcext:value-type="float">
            <text:p>58,00</text:p>
          </table:table-cell>
          <table:table-cell office:value-type="date" office:date-value="2016-09-21" calcext:value-type="date">
            <text:p>21. 09. 2016</text:p>
          </table:table-cell>
          <table:table-cell table:number-columns-repeated="2"/>
          <table:table-cell office:value-type="string" calcext:value-type="string">
            <text:p>MŠ-Komplexná školská agenda 12 mesiacov</text:p>
          </table:table-cell>
          <table:table-cell office:value-type="string" calcext:value-type="string">
            <text:p>DFZ201620</text:p>
          </table:table-cell>
          <table:table-cell table:style-name="ce4" office:value-type="string" calcext:value-type="string">
            <text:p>DFZ2016/2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08]&amp;&quot;.pdf&quot;;[.O508])" office:value-type="string" office:string-value="DFZ2016/21" calcext:value-type="string">
            <text:p>DFZ2016/21</text:p>
          </table:table-cell>
          <table:table-cell table:style-name="ce4" office:value-type="string" calcext:value-type="string">
            <text:p>36743852</text:p>
          </table:table-cell>
          <table:table-cell table:style-name="ce4" table:formula="of:=CONCATENATE([.D508];&quot;, &quot;;[.E508];&quot;, &quot;;[.G508];&quot;  &quot;;[.H508])" office:value-type="string" office:string-value="WebHouse, s. r. o., Paulínska 20, 917 01  Trnava" calcext:value-type="string">
            <text:p>WebHouse, s. r. o., Paulínska 20, 917 01 <text:s/>Trnava</text:p>
          </table:table-cell>
          <table:table-cell office:value-type="string" calcext:value-type="string">
            <text:p>WebHouse, s. r. o.</text:p>
          </table:table-cell>
          <table:table-cell office:value-type="string" calcext:value-type="string">
            <text:p>Paulínska 20</text:p>
          </table:table-cell>
          <table:table-cell/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12" calcext:value-type="float">
            <text:p>12,00</text:p>
          </table:table-cell>
          <table:table-cell office:value-type="date" office:date-value="2016-11-02" calcext:value-type="date">
            <text:p>02. 11. 2016</text:p>
          </table:table-cell>
          <table:table-cell table:number-columns-repeated="2"/>
          <table:table-cell office:value-type="string" calcext:value-type="string">
            <text:p>OIS-inštalácia Let‘s encrypt certifikátu neslusa.sk</text:p>
          </table:table-cell>
          <table:table-cell office:value-type="string" calcext:value-type="string">
            <text:p>DFZ201621</text:p>
          </table:table-cell>
          <table:table-cell table:style-name="ce4" office:value-type="string" calcext:value-type="string">
            <text:p>DFZ2016/2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09]&amp;&quot;.pdf&quot;;[.O509])" office:value-type="string" office:string-value="DFZ2016/22" calcext:value-type="string">
            <text:p>DFZ2016/22</text:p>
          </table:table-cell>
          <table:table-cell table:style-name="ce4" office:value-type="string" calcext:value-type="string">
            <text:p>11821973</text:p>
          </table:table-cell>
          <table:table-cell table:style-name="ce4" table:formula="of:=CONCATENATE([.D509];&quot;, &quot;;[.E509];&quot;, &quot;;[.G509];&quot;  &quot;;[.H509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office:value-type="string" calcext:value-type="string">
            <text:p>JurisDat - M. Medlen</text:p>
          </table:table-cell>
          <table:table-cell office:value-type="string" calcext:value-type="string">
            <text:p>Ondavská 8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 2</text:p>
          </table:table-cell>
          <table:table-cell office:value-type="float" office:value="16.7" calcext:value-type="float">
            <text:p>16,70</text:p>
          </table:table-cell>
          <table:table-cell office:value-type="date" office:date-value="2016-11-08" calcext:value-type="date">
            <text:p>08. 11. 2016</text:p>
          </table:table-cell>
          <table:table-cell table:number-columns-repeated="2"/>
          <table:table-cell office:value-type="string" calcext:value-type="string">
            <text:p>MŠ-predplatné Škola 2016-2017-záloha</text:p>
          </table:table-cell>
          <table:table-cell office:value-type="string" calcext:value-type="string">
            <text:p>DFZ201622</text:p>
          </table:table-cell>
          <table:table-cell table:style-name="ce4" office:value-type="string" calcext:value-type="string">
            <text:p>DFZ2016/2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10]&amp;&quot;.pdf&quot;;[.O510])" office:value-type="string" office:string-value="DFZ2016/23" calcext:value-type="string">
            <text:p>DFZ2016/23</text:p>
          </table:table-cell>
          <table:table-cell table:style-name="ce4" office:value-type="string" calcext:value-type="string">
            <text:p>36631124</text:p>
          </table:table-cell>
          <table:table-cell table:style-name="ce4" table:formula="of:=CONCATENATE([.D510];&quot;, &quot;;[.E510];&quot;, &quot;;[.G510];&quot;  &quot;;[.H510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/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14.2" calcext:value-type="float">
            <text:p>14,20</text:p>
          </table:table-cell>
          <table:table-cell office:value-type="date" office:date-value="2016-11-23" calcext:value-type="date">
            <text:p>23. 11. 2016</text:p>
          </table:table-cell>
          <table:table-cell table:number-columns-repeated="2"/>
          <table:table-cell office:value-type="string" calcext:value-type="string">
            <text:p>MŠ-predplatné Včielka, PV 2017</text:p>
          </table:table-cell>
          <table:table-cell office:value-type="string" calcext:value-type="string">
            <text:p>DFZ201623</text:p>
          </table:table-cell>
          <table:table-cell table:style-name="ce4" office:value-type="string" calcext:value-type="string">
            <text:p>DFZ2016/2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11]&amp;&quot;.pdf&quot;;[.O511])" office:value-type="string" office:string-value="DFZ2016/24" calcext:value-type="string">
            <text:p>DFZ2016/24</text:p>
          </table:table-cell>
          <table:table-cell table:style-name="ce4" office:value-type="string" calcext:value-type="string">
            <text:p>31592503</text:p>
          </table:table-cell>
          <table:table-cell table:style-name="ce4" table:formula="of:=CONCATENATE([.D511];&quot;, &quot;;[.E511];&quot;, &quot;;[.G511];&quot;  &quot;;[.H511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office:value-type="string" calcext:value-type="string">
            <text:p>Poradca podnikateľa, spol. s r. o.</text:p>
          </table:table-cell>
          <table:table-cell office:value-type="string" calcext:value-type="string">
            <text:p>Martina Rázusa 23A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96" calcext:value-type="float">
            <text:p>96,00</text:p>
          </table:table-cell>
          <table:table-cell office:value-type="date" office:date-value="2016-11-25" calcext:value-type="date">
            <text:p>25. 11. 2016</text:p>
          </table:table-cell>
          <table:table-cell table:number-columns-repeated="2"/>
          <table:table-cell office:value-type="string" calcext:value-type="string">
            <text:p>SaKV-portál vssr.sk</text:p>
          </table:table-cell>
          <table:table-cell office:value-type="string" calcext:value-type="string">
            <text:p>DFZ201624</text:p>
          </table:table-cell>
          <table:table-cell table:style-name="ce4" office:value-type="string" calcext:value-type="string">
            <text:p>DFZ2016/2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12]&amp;&quot;.pdf&quot;;[.O512])" office:value-type="string" office:string-value="DFZ2016/25" calcext:value-type="string">
            <text:p>DFZ2016/25</text:p>
          </table:table-cell>
          <table:table-cell table:style-name="ce4" office:value-type="string" calcext:value-type="string">
            <text:p>25537113</text:p>
          </table:table-cell>
          <table:table-cell table:style-name="ce4" table:formula="of:=CONCATENATE([.D512];&quot;, &quot;;[.E512];&quot;, &quot;;[.G512];&quot;  &quot;;[.H512])" office:value-type="string" office:string-value="SMALTOVNA TUPESY, a. s., Tupesy 345, 687 07  Tupesy" calcext:value-type="string">
            <text:p>SMALTOVNA TUPESY, a. s., Tupesy 345, 687 07 <text:s/>Tupesy</text:p>
          </table:table-cell>
          <table:table-cell office:value-type="string" calcext:value-type="string">
            <text:p>SMALTOVNA TUPESY, a. s.</text:p>
          </table:table-cell>
          <table:table-cell office:value-type="string" calcext:value-type="string">
            <text:p>Tupesy 345</text:p>
          </table:table-cell>
          <table:table-cell/>
          <table:table-cell office:value-type="string" calcext:value-type="string">
            <text:p>687 07</text:p>
          </table:table-cell>
          <table:table-cell office:value-type="string" calcext:value-type="string">
            <text:p>Tupesy</text:p>
          </table:table-cell>
          <table:table-cell office:value-type="float" office:value="194.71" calcext:value-type="float">
            <text:p>194,71</text:p>
          </table:table-cell>
          <table:table-cell office:value-type="date" office:date-value="2016-11-30" calcext:value-type="date">
            <text:p>30. 11. 2016</text:p>
          </table:table-cell>
          <table:table-cell table:number-columns-repeated="2"/>
          <table:table-cell office:value-type="string" calcext:value-type="string">
            <text:p>Prevádzka-smaltované tabule OcÚ</text:p>
          </table:table-cell>
          <table:table-cell office:value-type="string" calcext:value-type="string">
            <text:p>DFZ201625</text:p>
          </table:table-cell>
          <table:table-cell table:style-name="ce4" office:value-type="string" calcext:value-type="string">
            <text:p>DFZ2016/2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13]&amp;&quot;.pdf&quot;;[.O513])" office:value-type="string" office:string-value="DFZ2016/26" calcext:value-type="string">
            <text:p>DFZ2016/26</text:p>
          </table:table-cell>
          <table:table-cell table:style-name="ce4" office:value-type="string" calcext:value-type="string">
            <text:p>35908718</text:p>
          </table:table-cell>
          <table:table-cell table:style-name="ce4" table:formula="of:=CONCATENATE([.D513];&quot;, &quot;;[.E513];&quot;, &quot;;[.G513];&quot;  &quot;;[.H513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office:value-type="string" calcext:value-type="string">
            <text:p>Dr. Josef Raabe Slovensko, s. r. o.</text:p>
          </table:table-cell>
          <table:table-cell office:value-type="string" calcext:value-type="string">
            <text:p>Heydukova 12-14</text:p>
          </table:table-cell>
          <table:table-cell/>
          <table:table-cell office:value-type="string" calcext:value-type="string">
            <text:p>811 08</text:p>
          </table:table-cell>
          <table:table-cell office:value-type="string" calcext:value-type="string">
            <text:p>Bratislava</text:p>
          </table:table-cell>
          <table:table-cell office:value-type="float" office:value="69.9" calcext:value-type="float">
            <text:p>69,90</text:p>
          </table:table-cell>
          <table:table-cell office:value-type="date" office:date-value="2017-01-05" calcext:value-type="date">
            <text:p>05. 01. 2017</text:p>
          </table:table-cell>
          <table:table-cell table:number-columns-repeated="2"/>
          <table:table-cell office:value-type="string" calcext:value-type="string">
            <text:p>MŠ-kniha-Evaluácia v MŠ</text:p>
          </table:table-cell>
          <table:table-cell office:value-type="string" calcext:value-type="string">
            <text:p>DFZ201626</text:p>
          </table:table-cell>
          <table:table-cell table:style-name="ce4" office:value-type="string" calcext:value-type="string">
            <text:p>DFZ2016/26</text:p>
          </table:table-cell>
          <table:table-cell table:number-columns-repeated="1009"/>
        </table:table-row>
        <table:table-row table:style-name="ro1">
          <table:table-cell/>
          <table:table-cell table:style-name="ce6"/>
          <table:table-cell table:style-name="ce7" office:value-type="string" calcext:value-type="string">
            <text:p>Dobropisy</text:p>
          </table:table-cell>
          <table:table-cell table:number-columns-repeated="1021"/>
        </table:table-row>
        <table:table-row table:style-name="ro1">
          <table:table-cell table:style-name="ce2" table:formula="of:=HYPERLINK(&quot;https://www.neslusa.sk/dokumenty/faktury/2016/&quot;&amp;[.N515]&amp;&quot;.pdf&quot;;[.O515])" office:value-type="string" office:string-value="DFD2016/1" calcext:value-type="string">
            <text:p>DFD2016/1</text:p>
          </table:table-cell>
          <table:table-cell table:style-name="ce6" office:value-type="string" calcext:value-type="string">
            <text:p>31592872</text:p>
          </table:table-cell>
          <table:table-cell table:style-name="ce4" table:formula="of:=CONCATENATE([.D515];&quot;, &quot;;[.E515];&quot;, &quot;;[.G515];&quot;  &quot;;[.H515])" office:value-type="string" office:string-value="STAVIVÁ-Garaj, s. r. o., Kpt. Nálepku 14, 031 01  Liptovský Mikuláš" calcext:value-type="string">
            <text:p>STAVIVÁ-Garaj, s. r. o., Kpt. Nálepku 14, 031 01 <text:s/>Liptovský Mikuláš</text:p>
          </table:table-cell>
          <table:table-cell office:value-type="string" calcext:value-type="string">
            <text:p>STAVIVÁ-Garaj, s. r. o.</text:p>
          </table:table-cell>
          <table:table-cell office:value-type="string" calcext:value-type="string">
            <text:p>Kpt. Nálepku 14</text:p>
          </table:table-cell>
          <table:table-cell/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-539" calcext:value-type="float">
            <text:p>-539,00</text:p>
          </table:table-cell>
          <table:table-cell office:value-type="date" office:date-value="2016-08-22" calcext:value-type="date">
            <text:p>22. 08. 2016</text:p>
          </table:table-cell>
          <table:table-cell/>
          <table:table-cell table:style-name="ce2"/>
          <table:table-cell office:value-type="string" calcext:value-type="string">
            <text:p>Centrum-vratka za palety</text:p>
          </table:table-cell>
          <table:table-cell office:value-type="string" calcext:value-type="string">
            <text:p>DFD201601</text:p>
          </table:table-cell>
          <table:table-cell table:style-name="ce4" office:value-type="string" calcext:value-type="string">
            <text:p>DFD2016/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16]&amp;&quot;.pdf&quot;;[.O516])" office:value-type="string" office:string-value="DFD2016/2" calcext:value-type="string">
            <text:p>DFD2016/2</text:p>
          </table:table-cell>
          <table:table-cell table:style-name="ce6" office:value-type="string" calcext:value-type="string">
            <text:p>31592872</text:p>
          </table:table-cell>
          <table:table-cell table:style-name="ce4" table:formula="of:=CONCATENATE([.D516];&quot;, &quot;;[.E516];&quot;, &quot;;[.G516];&quot;  &quot;;[.H516])" office:value-type="string" office:string-value="STAVIVÁ-Garaj, s. r. o., Kpt. Nálepku 14, 031 01  Liptovský Mikuláš" calcext:value-type="string">
            <text:p>STAVIVÁ-Garaj, s. r. o., Kpt. Nálepku 14, 031 01 <text:s/>Liptovský Mikuláš</text:p>
          </table:table-cell>
          <table:table-cell office:value-type="string" calcext:value-type="string">
            <text:p>STAVIVÁ-Garaj, s. r. o.</text:p>
          </table:table-cell>
          <table:table-cell office:value-type="string" calcext:value-type="string">
            <text:p>Kpt. Nálepku 14</text:p>
          </table:table-cell>
          <table:table-cell/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-180" calcext:value-type="float">
            <text:p>-180,00</text:p>
          </table:table-cell>
          <table:table-cell office:value-type="date" office:date-value="2016-09-23" calcext:value-type="date">
            <text:p>23. 09. 2016</text:p>
          </table:table-cell>
          <table:table-cell/>
          <table:table-cell table:style-name="ce2"/>
          <table:table-cell office:value-type="string" calcext:value-type="string">
            <text:p>Centrum-vratka za palety</text:p>
          </table:table-cell>
          <table:table-cell office:value-type="string" calcext:value-type="string">
            <text:p>DFD201602</text:p>
          </table:table-cell>
          <table:table-cell table:style-name="ce4" office:value-type="string" calcext:value-type="string">
            <text:p>DFD2016/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17]&amp;&quot;.pdf&quot;;[.O517])" office:value-type="string" office:string-value="DFD2016/3" calcext:value-type="string">
            <text:p>DFD2016/3</text:p>
          </table:table-cell>
          <table:table-cell table:style-name="ce6" office:value-type="string" calcext:value-type="string">
            <text:p>36391093</text:p>
          </table:table-cell>
          <table:table-cell table:style-name="ce4" table:formula="of:=CONCATENATE([.D517];&quot;, &quot;;[.E517];&quot;, &quot;;[.G517];&quot;  &quot;;[.H517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-10.8" calcext:value-type="float">
            <text:p>-10,80</text:p>
          </table:table-cell>
          <table:table-cell office:value-type="date" office:date-value="2016-11-07" calcext:value-type="date">
            <text:p>07. 11. 2016</text:p>
          </table:table-cell>
          <table:table-cell/>
          <table:table-cell table:style-name="ce2"/>
          <table:table-cell office:value-type="string" calcext:value-type="string">
            <text:p>Centrum-vratka za palety</text:p>
          </table:table-cell>
          <table:table-cell office:value-type="string" calcext:value-type="string">
            <text:p>DFD201603</text:p>
          </table:table-cell>
          <table:table-cell table:style-name="ce4" office:value-type="string" calcext:value-type="string">
            <text:p>DFD2016/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18]&amp;&quot;.pdf&quot;;[.O518])" office:value-type="string" office:string-value="DFD2016/4" calcext:value-type="string">
            <text:p>DFD2016/4</text:p>
          </table:table-cell>
          <table:table-cell table:style-name="ce6" office:value-type="string" calcext:value-type="string">
            <text:p>36391093</text:p>
          </table:table-cell>
          <table:table-cell table:style-name="ce4" table:formula="of:=CONCATENATE([.D518];&quot;, &quot;;[.E518];&quot;, &quot;;[.G518];&quot;  &quot;;[.H518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-26.99" calcext:value-type="float">
            <text:p>-26,99</text:p>
          </table:table-cell>
          <table:table-cell office:value-type="date" office:date-value="2016-11-07" calcext:value-type="date">
            <text:p>07. 11. 2016</text:p>
          </table:table-cell>
          <table:table-cell/>
          <table:table-cell table:style-name="ce2"/>
          <table:table-cell office:value-type="string" calcext:value-type="string">
            <text:p>Centrum-vratka za palety</text:p>
          </table:table-cell>
          <table:table-cell office:value-type="string" calcext:value-type="string">
            <text:p>DFD201604</text:p>
          </table:table-cell>
          <table:table-cell table:style-name="ce4" office:value-type="string" calcext:value-type="string">
            <text:p>DFD2016/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6/&quot;&amp;[.N519]&amp;&quot;.pdf&quot;;[.O519])" office:value-type="string" office:string-value="DFD2016/5" calcext:value-type="string">
            <text:p>DFD2016/5</text:p>
          </table:table-cell>
          <table:table-cell table:style-name="ce6" office:value-type="string" calcext:value-type="string">
            <text:p>31592872</text:p>
          </table:table-cell>
          <table:table-cell table:style-name="ce4" table:formula="of:=CONCATENATE([.D519];&quot;, &quot;;[.E519];&quot;, &quot;;[.G519];&quot;  &quot;;[.H519])" office:value-type="string" office:string-value="STAVIVÁ-Garaj, s. r. o., Kpt. Nálepku 14, 031 01  Liptovský Mikuláš" calcext:value-type="string">
            <text:p>STAVIVÁ-Garaj, s. r. o., Kpt. Nálepku 14, 031 01 <text:s/>Liptovský Mikuláš</text:p>
          </table:table-cell>
          <table:table-cell office:value-type="string" calcext:value-type="string">
            <text:p>STAVIVÁ-Garaj, s. r. o.</text:p>
          </table:table-cell>
          <table:table-cell office:value-type="string" calcext:value-type="string">
            <text:p>Kpt. Nálepku 14</text:p>
          </table:table-cell>
          <table:table-cell/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-179" calcext:value-type="float">
            <text:p>-179,00</text:p>
          </table:table-cell>
          <table:table-cell office:value-type="date" office:date-value="2016-11-28" calcext:value-type="date">
            <text:p>28. 11. 2016</text:p>
          </table:table-cell>
          <table:table-cell/>
          <table:table-cell table:style-name="ce2"/>
          <table:table-cell office:value-type="string" calcext:value-type="string">
            <text:p>Centrum-vratka za palety</text:p>
          </table:table-cell>
          <table:table-cell office:value-type="string" calcext:value-type="string">
            <text:p>DFD201605</text:p>
          </table:table-cell>
          <table:table-cell table:style-name="ce4" office:value-type="string" calcext:value-type="string">
            <text:p>DFD2016/5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7" office:value-type="string" calcext:value-type="string">
            <text:p>Ostatné záväzky</text:p>
          </table:table-cell>
          <table:table-cell table:number-columns-repeated="11"/>
          <table:table-cell table:style-name="ce4"/>
          <table:table-cell table:number-columns-repeated="1009"/>
        </table:table-row>
        <table:table-row table:style-name="ro1">
          <table:table-cell table:style-name="Default" office:value-type="string" calcext:value-type="string">
            <text:p>DFO2016/1</text:p>
          </table:table-cell>
          <table:table-cell office:value-type="string" calcext:value-type="string">
            <text:p>00314251</text:p>
          </table:table-cell>
          <table:table-cell table:style-name="ce4" table:formula="of:=CONCATENATE([.D521];&quot;, &quot;;[.E521];&quot;, &quot;;[.G521];&quot;  &quot;;[.H521])" office:value-type="string" office:string-value="Obec Rudina, Rudina 442, 023 31  Rudina" calcext:value-type="string">
            <text:p>Obec Rudina, Rudina 442, 023 31 <text:s/>Rudina</text:p>
          </table:table-cell>
          <table:table-cell office:value-type="string" calcext:value-type="string">
            <text:p>Obec Rudina</text:p>
          </table:table-cell>
          <table:table-cell office:value-type="string" calcext:value-type="string">
            <text:p>Rudina 442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10379.6" calcext:value-type="float">
            <text:p>10 379,60</text:p>
          </table:table-cell>
          <table:table-cell office:value-type="date" office:date-value="2015-12-03" calcext:value-type="date">
            <text:p>03. 12. 2015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SOcÚ-stavebný úrad 201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2</text:p>
          </table:table-cell>
          <table:table-cell office:value-type="string" calcext:value-type="string">
            <text:p>00314251</text:p>
          </table:table-cell>
          <table:table-cell table:style-name="ce4" table:formula="of:=CONCATENATE([.D522];&quot;, &quot;;[.E522];&quot;, &quot;;[.G522];&quot;  &quot;;[.H522])" office:value-type="string" office:string-value="Obec Rudina, Rudina 442, 023 31  Rudina" calcext:value-type="string">
            <text:p>Obec Rudina, Rudina 442, 023 31 <text:s/>Rudina</text:p>
          </table:table-cell>
          <table:table-cell office:value-type="string" calcext:value-type="string">
            <text:p>Obec Rudina</text:p>
          </table:table-cell>
          <table:table-cell office:value-type="string" calcext:value-type="string">
            <text:p>Rudina 442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406.14" calcext:value-type="float">
            <text:p>406,14</text:p>
          </table:table-cell>
          <table:table-cell office:value-type="date" office:date-value="2015-12-03" calcext:value-type="date">
            <text:p>03. 12. 2015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SOcÚ-školský metodik 201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3</text:p>
          </table:table-cell>
          <table:table-cell office:value-type="string" calcext:value-type="string">
            <text:p>35431890</text:p>
          </table:table-cell>
          <table:table-cell table:style-name="ce4" table:formula="of:=CONCATENATE([.D523];&quot;, &quot;;[.E523];&quot;, &quot;;[.G523];&quot;  &quot;;[.H523])" office:value-type="string" office:string-value="Ján Lisko Pohrebníctvo, Nesluša 1006, 023 41  Nesluša" calcext:value-type="string">
            <text:p>Ján Lisko Pohrebníctvo, Nesluša 1006, 023 41 <text:s/>Nesluša</text:p>
          </table:table-cell>
          <table:table-cell office:value-type="string" calcext:value-type="string">
            <text:p>Ján Lisko Pohrebníctvo</text:p>
          </table:table-cell>
          <table:table-cell office:value-type="string" calcext:value-type="string">
            <text:p>Nesluša 1006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400" calcext:value-type="float">
            <text:p>5 400,00</text:p>
          </table:table-cell>
          <table:table-cell office:value-type="date" office:date-value="2016-01-01" calcext:value-type="date">
            <text:p>01. 01. 2016</text:p>
          </table:table-cell>
          <table:table-cell office:value-type="string" calcext:value-type="string">
            <text:p>uhradené</text:p>
          </table:table-cell>
          <table:table-cell table:style-name="ce2" table:formula="of:=HYPERLINK(&quot;https://www.neslusa.sk/dokumenty/zmluvy/2015/ZML201524.pdf&quot;;&quot;ZML2015/24&quot;)" office:value-type="string" office:string-value="ZML2015/24" calcext:value-type="string">
            <text:p>ZML2015/24</text:p>
          </table:table-cell>
          <table:table-cell office:value-type="string" calcext:value-type="string">
            <text:p>Cintorín-pohrebná služba 201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4</text:p>
          </table:table-cell>
          <table:table-cell office:value-type="string" calcext:value-type="string">
            <text:p>00151700</text:p>
          </table:table-cell>
          <table:table-cell table:style-name="ce4" table:formula="of:=CONCATENATE([.D524];&quot;, &quot;;[.E524];&quot;, &quot;;[.G524];&quot;  &quot;;[.H524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/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82.36" calcext:value-type="float">
            <text:p>82,36</text:p>
          </table:table-cell>
          <table:table-cell office:value-type="date" office:date-value="2016-01-18" calcext:value-type="date">
            <text:p>18. 01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Cintorín-poistenie DS 3-8/201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5</text:p>
          </table:table-cell>
          <table:table-cell office:value-type="string" calcext:value-type="string">
            <text:p>35709332</text:p>
          </table:table-cell>
          <table:table-cell table:style-name="ce4" table:formula="of:=CONCATENATE([.D525];&quot;, &quot;;[.E525];&quot;, &quot;;[.G525];&quot;  &quot;;[.H525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office:value-type="string" calcext:value-type="string">
            <text:p>Generali Poisťovňa, a. s.</text:p>
          </table:table-cell>
          <table:table-cell office:value-type="string" calcext:value-type="string">
            <text:p>Lamačská cesta 3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86" calcext:value-type="float">
            <text:p>86,00</text:p>
          </table:table-cell>
          <table:table-cell office:value-type="date" office:date-value="2016-01-18" calcext:value-type="date">
            <text:p>18. 01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DOS-poistenie 2016-201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6</text:p>
          </table:table-cell>
          <table:table-cell office:value-type="string" calcext:value-type="string">
            <text:p>00151700</text:p>
          </table:table-cell>
          <table:table-cell table:style-name="ce4" table:formula="of:=CONCATENATE([.D526];&quot;, &quot;;[.E526];&quot;, &quot;;[.G526];&quot;  &quot;;[.H526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/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24.69" calcext:value-type="float">
            <text:p>24,69</text:p>
          </table:table-cell>
          <table:table-cell office:value-type="date" office:date-value="2016-02-19" calcext:value-type="date">
            <text:p>19. 02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revádzka-PZP Pongratz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7</text:p>
          </table:table-cell>
          <table:table-cell office:value-type="string" calcext:value-type="string">
            <text:p>36022047</text:p>
          </table:table-cell>
          <table:table-cell table:style-name="ce4" table:formula="of:=CONCATENATE([.D527];&quot;, &quot;;[.E527];&quot;, &quot;;[.G527];&quot;  &quot;;[.H527])" office:value-type="string" office:string-value="Slovenský vodohospodársky podnik, š. p., Nábrežie I. Krasku 3, 921 80  Piešťany" calcext:value-type="string">
            <text:p>Slovenský vodohospodársky podnik, š. p., Nábrežie I. Krasku 3, 921 80 <text:s/>Piešťany</text:p>
          </table:table-cell>
          <table:table-cell office:value-type="string" calcext:value-type="string">
            <text:p>Slovenský vodohospodársky podnik, š. p.</text:p>
          </table:table-cell>
          <table:table-cell office:value-type="string" calcext:value-type="string">
            <text:p>Nábrežie I. Krasku 3</text:p>
          </table:table-cell>
          <table:table-cell/>
          <table:table-cell office:value-type="string" calcext:value-type="string">
            <text:p>921 80</text:p>
          </table:table-cell>
          <table:table-cell office:value-type="string" calcext:value-type="string">
            <text:p>Piešťany</text:p>
          </table:table-cell>
          <table:table-cell office:value-type="float" office:value="1823.08" calcext:value-type="float">
            <text:p>1 823,08</text:p>
          </table:table-cell>
          <table:table-cell office:value-type="date" office:date-value="2016-02-29" calcext:value-type="date">
            <text:p>29. 02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Voda-poplatok za odber 201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8</text:p>
          </table:table-cell>
          <table:table-cell office:value-type="string" calcext:value-type="string">
            <text:p>35709332</text:p>
          </table:table-cell>
          <table:table-cell table:style-name="ce4" table:formula="of:=CONCATENATE([.D528];&quot;, &quot;;[.E528];&quot;, &quot;;[.G528];&quot;  &quot;;[.H528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office:value-type="string" calcext:value-type="string">
            <text:p>Generali Poisťovňa, a. s.</text:p>
          </table:table-cell>
          <table:table-cell office:value-type="string" calcext:value-type="string">
            <text:p>Lamačská cesta 3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37.79" calcext:value-type="float">
            <text:p>37,79</text:p>
          </table:table-cell>
          <table:table-cell office:value-type="date" office:date-value="2016-03-03" calcext:value-type="date">
            <text:p>03. 03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MŠ-poistenie počítačov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9</text:p>
          </table:table-cell>
          <table:table-cell office:value-type="string" calcext:value-type="string">
            <text:p>00585441</text:p>
          </table:table-cell>
          <table:table-cell table:style-name="ce4" table:formula="of:=CONCATENATE([.D529];&quot;, &quot;;[.E529];&quot;, &quot;;[.G529];&quot;  &quot;;[.H529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135.15" calcext:value-type="float">
            <text:p>135,15</text:p>
          </table:table-cell>
          <table:table-cell office:value-type="date" office:date-value="2016-03-10" calcext:value-type="date">
            <text:p>10. 03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revádzka-PZP L200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10</text:p>
          </table:table-cell>
          <table:table-cell office:value-type="string" calcext:value-type="string">
            <text:p>00585441</text:p>
          </table:table-cell>
          <table:table-cell table:style-name="ce4" table:formula="of:=CONCATENATE([.D530];&quot;, &quot;;[.E530];&quot;, &quot;;[.G530];&quot;  &quot;;[.H530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469.67" calcext:value-type="float">
            <text:p>469,67</text:p>
          </table:table-cell>
          <table:table-cell office:value-type="date" office:date-value="2016-03-10" calcext:value-type="date">
            <text:p>10. 03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revádzka-havarijné poistenie L200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11</text:p>
          </table:table-cell>
          <table:table-cell office:value-type="string" calcext:value-type="string">
            <text:p>31938434</text:p>
          </table:table-cell>
          <table:table-cell table:style-name="ce4" table:formula="of:=CONCATENATE([.D531];&quot;, &quot;;[.E531];&quot;, &quot;;[.G531];&quot;  &quot;;[.H531])" office:value-type="string" office:string-value="Združenie obcí – RVC Martin, Námestie S. H. Vajanského 1, 036 01  Martin" calcext:value-type="string">
            <text:p>Združenie obcí – RVC Martin, Námestie S. H. Vajanského 1, 036 01 <text:s/>Martin</text:p>
          </table:table-cell>
          <table:table-cell office:value-type="string" calcext:value-type="string">
            <text:p>Združenie obcí – RVC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32" calcext:value-type="float">
            <text:p>132,00</text:p>
          </table:table-cell>
          <table:table-cell office:value-type="date" office:date-value="2016-04-01" calcext:value-type="date">
            <text:p>01. 04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Matrika-školenie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12</text:p>
          </table:table-cell>
          <table:table-cell office:value-type="string" calcext:value-type="string">
            <text:p>47232480</text:p>
          </table:table-cell>
          <table:table-cell table:style-name="ce4" table:formula="of:=CONCATENATE([.D532];&quot;, &quot;;[.E532];&quot;, &quot;;[.G532];&quot;  &quot;;[.H532])" office:value-type="string" office:string-value="Rozhlas a televízia Slovenska, Mlynská dolina, 845 45  Bratislava" calcext:value-type="string">
            <text:p>Rozhlas a televízia Slovenska, Mlynská dolina, 845 45 <text:s/>Bratislava</text:p>
          </table:table-cell>
          <table:table-cell office:value-type="string" calcext:value-type="string">
            <text:p>Rozhlas a televízia Slovenska</text:p>
          </table:table-cell>
          <table:table-cell office:value-type="string" calcext:value-type="string">
            <text:p>Mlynská dolina</text:p>
          </table:table-cell>
          <table:table-cell/>
          <table:table-cell office:value-type="string" calcext:value-type="string">
            <text:p>845 45</text:p>
          </table:table-cell>
          <table:table-cell office:value-type="string" calcext:value-type="string">
            <text:p>Bratislava</text:p>
          </table:table-cell>
          <table:table-cell office:value-type="float" office:value="222.96" calcext:value-type="float">
            <text:p>222,96</text:p>
          </table:table-cell>
          <table:table-cell office:value-type="date" office:date-value="2016-04-01" calcext:value-type="date">
            <text:p>01. 04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MR-poplatok za službu verejnosti 201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13</text:p>
          </table:table-cell>
          <table:table-cell office:value-type="string" calcext:value-type="string">
            <text:p>36022047</text:p>
          </table:table-cell>
          <table:table-cell table:style-name="ce4" table:formula="of:=CONCATENATE([.D533];&quot;, &quot;;[.E533];&quot;, &quot;;[.G533];&quot;  &quot;;[.H533])" office:value-type="string" office:string-value="Slovenský vodohospodársky podnik, š. p., Nábrežie I. Krasku 3, 921 80  Piešťany" calcext:value-type="string">
            <text:p>Slovenský vodohospodársky podnik, š. p., Nábrežie I. Krasku 3, 921 80 <text:s/>Piešťany</text:p>
          </table:table-cell>
          <table:table-cell office:value-type="string" calcext:value-type="string">
            <text:p>Slovenský vodohospodársky podnik, š. p.</text:p>
          </table:table-cell>
          <table:table-cell office:value-type="string" calcext:value-type="string">
            <text:p>Nábrežie I. Krasku 3</text:p>
          </table:table-cell>
          <table:table-cell/>
          <table:table-cell office:value-type="string" calcext:value-type="string">
            <text:p>921 80</text:p>
          </table:table-cell>
          <table:table-cell office:value-type="string" calcext:value-type="string">
            <text:p>Piešťany</text:p>
          </table:table-cell>
          <table:table-cell office:value-type="float" office:value="615.93" calcext:value-type="float">
            <text:p>615,93</text:p>
          </table:table-cell>
          <table:table-cell office:value-type="date" office:date-value="2016-04-01" calcext:value-type="date">
            <text:p>01. 04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Voda-odber nedoplatok 201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OČ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office:annotation draw:style-name="gr1" draw:text-style-name="P2" svg:width="28.99mm" svg:height="9.39mm" svg:x="205.64mm" svg:y="2754.74mm" draw:caption-point-x="0mm" draw:caption-point-y="0mm">
              <dc:creator>MT</dc:creator>
              <dc:date>2016-05-02T00:00:00</dc:date>
              <text:p text:style-name="P1"><text:span text:style-name="T1">Vrátane DPH</text:span></text:p>
            </office:annotation>
            <text:p>Suma v €</text:p>
          </table:table-cell>
          <table:table-cell table:style-name="ce12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DFO2016/14</text:p>
          </table:table-cell>
          <table:table-cell office:value-type="string" calcext:value-type="string">
            <text:p>31938434</text:p>
          </table:table-cell>
          <table:table-cell table:style-name="ce4" table:formula="of:=CONCATENATE([.D535];&quot;, &quot;;[.E535];&quot;, &quot;;[.G535];&quot;  &quot;;[.H535])" office:value-type="string" office:string-value="Združenie obcí – RVC Martin, Námestie S. H. Vajanského 1, 036 01  Martin" calcext:value-type="string">
            <text:p>Združenie obcí – RVC Martin, Námestie S. H. Vajanského 1, 036 01 <text:s/>Martin</text:p>
          </table:table-cell>
          <table:table-cell office:value-type="string" calcext:value-type="string">
            <text:p>Združenie obcí – RVC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32" calcext:value-type="float">
            <text:p>132,00</text:p>
          </table:table-cell>
          <table:table-cell office:value-type="date" office:date-value="2016-04-04" calcext:value-type="date">
            <text:p>04. 04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ersonál-školenie dane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15</text:p>
          </table:table-cell>
          <table:table-cell office:value-type="string" calcext:value-type="string">
            <text:p>00585441</text:p>
          </table:table-cell>
          <table:table-cell table:style-name="ce4" table:formula="of:=CONCATENATE([.D536];&quot;, &quot;;[.E536];&quot;, &quot;;[.G536];&quot;  &quot;;[.H536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6-04-06" calcext:value-type="date">
            <text:p>06. 04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revádzka-PZP štiepkovač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16</text:p>
          </table:table-cell>
          <table:table-cell office:value-type="string" calcext:value-type="string">
            <text:p>00585441</text:p>
          </table:table-cell>
          <table:table-cell table:style-name="ce4" table:formula="of:=CONCATENATE([.D537];&quot;, &quot;;[.E537];&quot;, &quot;;[.G537];&quot;  &quot;;[.H537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991.4" calcext:value-type="float">
            <text:p>991,40</text:p>
          </table:table-cell>
          <table:table-cell office:value-type="date" office:date-value="2016-04-07" calcext:value-type="date">
            <text:p>07. 04. 2016</text:p>
          </table:table-cell>
          <table:table-cell office:value-type="string" calcext:value-type="string">
            <text:p>uhradené</text:p>
          </table:table-cell>
          <table:table-cell table:style-name="ce2" table:formula="of:=HYPERLINK(&quot;https://www.neslusa.sk/dokumenty/zmluvy/2015/ZML201520.pdf&quot;;&quot;ZML2015/20&quot;)" office:value-type="string" office:string-value="ZML2015/20" calcext:value-type="string">
            <text:p>ZML2015/20</text:p>
          </table:table-cell>
          <table:table-cell office:value-type="string" calcext:value-type="string">
            <text:p>Poistenie nehnuteľností a hnuteľného majetku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17</text:p>
          </table:table-cell>
          <table:table-cell office:value-type="string" calcext:value-type="string">
            <text:p>00585441</text:p>
          </table:table-cell>
          <table:table-cell table:style-name="ce4" table:formula="of:=CONCATENATE([.D538];&quot;, &quot;;[.E538];&quot;, &quot;;[.G538];&quot;  &quot;;[.H538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4" office:value-type="string" calcext:value-type="string">
            <text:p>KOOPERATIVA poisťovňa, a. s.</text:p>
          </table:table-cell>
          <table:table-cell table:style-name="ce4" office:value-type="string" calcext:value-type="string">
            <text:p>Štefanovičova 4</text:p>
          </table:table-cell>
          <table:table-cell table:style-name="ce4"/>
          <table:table-cell table:style-name="ce4" office:value-type="string" calcext:value-type="string">
            <text:p>816 23</text:p>
          </table:table-cell>
          <table:table-cell table:style-name="ce4" office:value-type="string" calcext:value-type="string">
            <text:p>Bratislava</text:p>
          </table:table-cell>
          <table:table-cell table:style-name="ce4" office:value-type="float" office:value="48.29" calcext:value-type="float">
            <text:p>48,29</text:p>
          </table:table-cell>
          <table:table-cell office:value-type="date" office:date-value="2016-07-13" calcext:value-type="date">
            <text:p>13. 07. 2016</text:p>
          </table:table-cell>
          <table:table-cell office:value-type="string" calcext:value-type="string">
            <text:p>uhradené</text:p>
          </table:table-cell>
          <table:table-cell table:style-name="ce4"/>
          <table:table-cell table:style-name="ce4" office:value-type="string" calcext:value-type="string">
            <text:p>MŠ-poistenie interaktívnej tabule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18</text:p>
          </table:table-cell>
          <table:table-cell office:value-type="string" calcext:value-type="string">
            <text:p>00151700</text:p>
          </table:table-cell>
          <table:table-cell table:style-name="ce4" table:formula="of:=CONCATENATE([.D539];&quot;, &quot;;[.E539];&quot;, &quot;;[.G539];&quot;  &quot;;[.H539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4" office:value-type="string" calcext:value-type="string">
            <text:p>Allianz - Slovenská poisťovňa, a. s.</text:p>
          </table:table-cell>
          <table:table-cell table:style-name="ce4" office:value-type="string" calcext:value-type="string">
            <text:p>Dostojevského rad 4</text:p>
          </table:table-cell>
          <table:table-cell table:style-name="ce4"/>
          <table:table-cell table:style-name="ce4" office:value-type="string" calcext:value-type="string">
            <text:p>815 74</text:p>
          </table:table-cell>
          <table:table-cell table:style-name="ce4" office:value-type="string" calcext:value-type="string">
            <text:p>Bratislava</text:p>
          </table:table-cell>
          <table:table-cell table:style-name="ce4" office:value-type="float" office:value="82.36" calcext:value-type="float">
            <text:p>82,36</text:p>
          </table:table-cell>
          <table:table-cell office:value-type="date" office:date-value="2016-07-18" calcext:value-type="date">
            <text:p>18. 07. 2016</text:p>
          </table:table-cell>
          <table:table-cell office:value-type="string" calcext:value-type="string">
            <text:p>uhradené</text:p>
          </table:table-cell>
          <table:table-cell table:style-name="ce4"/>
          <table:table-cell table:style-name="ce4" office:value-type="string" calcext:value-type="string">
            <text:p>Cintorín-poistenie DS 9/2016-2/201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19</text:p>
          </table:table-cell>
          <table:table-cell office:value-type="string" calcext:value-type="string">
            <text:p>35709332</text:p>
          </table:table-cell>
          <table:table-cell table:style-name="ce4" table:formula="of:=CONCATENATE([.D540];&quot;, &quot;;[.E540];&quot;, &quot;;[.G540];&quot;  &quot;;[.H540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office:value-type="string" calcext:value-type="string">
            <text:p>Generali Poisťovňa, a. s.</text:p>
          </table:table-cell>
          <table:table-cell office:value-type="string" calcext:value-type="string">
            <text:p>Lamačská cesta 3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209.96" calcext:value-type="float">
            <text:p>209,96</text:p>
          </table:table-cell>
          <table:table-cell office:value-type="date" office:date-value="2016-08-17" calcext:value-type="date">
            <text:p>17. 08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MŠ-poistenie detí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20</text:p>
          </table:table-cell>
          <table:table-cell office:value-type="string" calcext:value-type="string">
            <text:p>35709332</text:p>
          </table:table-cell>
          <table:table-cell table:style-name="ce4" table:formula="of:=CONCATENATE([.D541];&quot;, &quot;;[.E541];&quot;, &quot;;[.G541];&quot;  &quot;;[.H541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office:value-type="string" calcext:value-type="string">
            <text:p>Generali Poisťovňa, a. s.</text:p>
          </table:table-cell>
          <table:table-cell office:value-type="string" calcext:value-type="string">
            <text:p>Lamačská cesta 3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335.92" calcext:value-type="float">
            <text:p>335,92</text:p>
          </table:table-cell>
          <table:table-cell office:value-type="date" office:date-value="2016-09-28" calcext:value-type="date">
            <text:p>28. 09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CVČ-poistenie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21</text:p>
          </table:table-cell>
          <table:table-cell office:value-type="string" calcext:value-type="string">
            <text:p>31938434</text:p>
          </table:table-cell>
          <table:table-cell table:style-name="ce4" table:formula="of:=CONCATENATE([.D542];&quot;, &quot;;[.E542];&quot;, &quot;;[.G542];&quot;  &quot;;[.H542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32" calcext:value-type="float">
            <text:p>132,00</text:p>
          </table:table-cell>
          <table:table-cell office:value-type="date" office:date-value="2016-10-20" calcext:value-type="date">
            <text:p>20. 10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Matrika-školenie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22</text:p>
          </table:table-cell>
          <table:table-cell office:value-type="string" calcext:value-type="string">
            <text:p>31938434</text:p>
          </table:table-cell>
          <table:table-cell table:style-name="ce4" table:formula="of:=CONCATENATE([.D543];&quot;, &quot;;[.E543];&quot;, &quot;;[.G543];&quot;  &quot;;[.H543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32" calcext:value-type="float">
            <text:p>132,00</text:p>
          </table:table-cell>
          <table:table-cell office:value-type="date" office:date-value="2016-10-17" calcext:value-type="date">
            <text:p>17. 10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ersonál-školenie dane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23</text:p>
          </table:table-cell>
          <table:table-cell office:value-type="string" calcext:value-type="string">
            <text:p>00314251</text:p>
          </table:table-cell>
          <table:table-cell table:style-name="ce4" table:formula="of:=CONCATENATE([.D544];&quot;, &quot;;[.E544];&quot;, &quot;;[.G544];&quot;  &quot;;[.H544])" office:value-type="string" office:string-value="Obec Rudina, Rudina 442, 023 31  Rudina" calcext:value-type="string">
            <text:p>Obec Rudina, Rudina 442, 023 31 <text:s/>Rudina</text:p>
          </table:table-cell>
          <table:table-cell office:value-type="string" calcext:value-type="string">
            <text:p>Obec Rudina</text:p>
          </table:table-cell>
          <table:table-cell office:value-type="string" calcext:value-type="string">
            <text:p>Rudina 442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630" calcext:value-type="float">
            <text:p>630,00</text:p>
          </table:table-cell>
          <table:table-cell office:value-type="date" office:date-value="2016-10-14" calcext:value-type="date">
            <text:p>14. 10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SOcÚ-stavebný úrad zvýšenie 201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FO2016/24</text:p>
          </table:table-cell>
          <table:table-cell office:value-type="string" calcext:value-type="string">
            <text:p>00585441</text:p>
          </table:table-cell>
          <table:table-cell table:style-name="ce4" table:formula="of:=CONCATENATE([.D545];&quot;, &quot;;[.E545];&quot;, &quot;;[.G545];&quot;  &quot;;[.H545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538.96" calcext:value-type="float">
            <text:p>538,96</text:p>
          </table:table-cell>
          <table:table-cell office:value-type="date" office:date-value="2016-12-08" calcext:value-type="date">
            <text:p>08. 12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revádzka-PZP 2017</text:p>
          </table:table-cell>
          <table:table-cell table:number-columns-repeated="1011"/>
        </table:table-row>
        <table:table-row table:style-name="ro1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kratky_160310" table:style-name="ta2">
        <table:table-column table:style-name="co11" table:default-cell-style-name="ce20"/>
        <table:table-column table:style-name="co12" table:default-cell-style-name="ce20"/>
        <table:table-column table:style-name="co13" table:number-columns-repeated="3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3" table:default-cell-style-name="ce20"/>
        <table:table-column table:style-name="co14" table:default-cell-style-name="ce20"/>
        <table:table-column table:style-name="co12" table:default-cell-style-name="ce20"/>
        <table:table-column table:style-name="co13" table:number-columns-repeated="3" table:default-cell-style-name="ce20"/>
        <table:table-column table:style-name="co15" table:number-columns-repeated="1008" table:default-cell-style-name="ce20"/>
        <table:table-row table:style-name="ro3">
          <table:table-cell table:style-name="ce17" office:value-type="string" calcext:value-type="string">
            <text:p>Skratka</text:p>
          </table:table-cell>
          <table:table-cell table:style-name="ce17" office:value-type="string" calcext:value-type="string">
            <text:p>Význam</text:p>
          </table:table-cell>
          <table:table-cell table:style-name="ce21" office:value-type="string" calcext:value-type="string" table:number-columns-spanned="3" table:number-rows-spanned="1">
            <text:p>Súvis</text:p>
          </table:table-cell>
          <table:covered-table-cell table:number-columns-repeated="2" table:style-name="ce17"/>
          <table:table-cell table:style-name="ce23" office:value-type="string" calcext:value-type="string">
            <text:p>Skratka</text:p>
          </table:table-cell>
          <table:table-cell table:style-name="ce17" office:value-type="string" calcext:value-type="string">
            <text:p>Význam</text:p>
          </table:table-cell>
          <table:table-cell table:style-name="ce21" office:value-type="string" calcext:value-type="string" table:number-columns-spanned="3" table:number-rows-spanned="1">
            <text:p>Súvis</text:p>
          </table:table-cell>
          <table:covered-table-cell table:number-columns-repeated="2" table:style-name="ce17"/>
          <table:table-cell table:style-name="ce23" office:value-type="string" calcext:value-type="string">
            <text:p>Skratka</text:p>
          </table:table-cell>
          <table:table-cell table:style-name="ce17" office:value-type="string" calcext:value-type="string">
            <text:p>Význam</text:p>
          </table:table-cell>
          <table:table-cell table:style-name="ce21" office:value-type="string" calcext:value-type="string" table:number-columns-spanned="3" table:number-rows-spanned="1">
            <text:p>Súvis</text:p>
          </table:table-cell>
          <table:covered-table-cell table:number-columns-repeated="2" table:style-name="ce17"/>
          <table:table-cell table:number-columns-repeated="1008"/>
        </table:table-row>
        <table:table-row table:style-name="ro3">
          <table:table-cell table:style-name="ce17" office:value-type="string" calcext:value-type="string">
            <text:p>#</text:p>
          </table:table-cell>
          <table:table-cell table:style-name="ce17" office:value-type="string" calcext:value-type="string">
            <text:p>číslo</text:p>
          </table:table-cell>
          <table:table-cell table:style-name="ce21"/>
          <table:table-cell table:style-name="ce17" table:number-columns-repeated="2"/>
          <table:table-cell table:style-name="ce19" office:value-type="string" calcext:value-type="string">
            <text:p>NFK</text:p>
          </table:table-cell>
          <table:table-cell table:style-name="ce18" office:value-type="string" calcext:value-type="string">
            <text:p>neinvestičná faktúra (staré účtovníctvo)</text:p>
          </table:table-cell>
          <table:table-cell table:style-name="ce18" table:number-columns-repeated="3"/>
          <table:table-cell table:style-name="ce19" office:value-type="string" calcext:value-type="string">
            <text:p>ŠK</text:p>
          </table:table-cell>
          <table:table-cell table:style-name="ce18" office:value-type="string" calcext:value-type="string">
            <text:p>Športový klub Nesluš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8" office:value-type="string" calcext:value-type="string">
            <text:p>#Q</text:p>
          </table:table-cell>
          <table:table-cell table:style-name="ce18" office:value-type="string" calcext:value-type="string">
            <text:p>kvartál</text:p>
          </table:table-cell>
          <table:table-cell table:style-name="ce18" table:number-columns-repeated="3"/>
          <table:table-cell table:style-name="ce19" office:value-type="string" calcext:value-type="string">
            <text:p>NHL ŽK</text:p>
          </table:table-cell>
          <table:table-cell table:style-name="ce18" office:value-type="string" calcext:value-type="string">
            <text:p>Nočná hasičská liga Žilinského kraj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T-Com</text:p>
          </table:table-cell>
          <table:table-cell table:style-name="ce18" office:value-type="string" calcext:value-type="string">
            <text:p>Slovak Telekom – služby pevnej siete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ATM</text:p>
          </table:table-cell>
          <table:table-cell table:style-name="ce18" office:value-type="string" calcext:value-type="string">
            <text:p>bankomat</text:p>
          </table:table-cell>
          <table:table-cell table:style-name="ce18" table:number-columns-repeated="3"/>
          <table:table-cell table:style-name="ce19" office:value-type="string" calcext:value-type="string">
            <text:p>NK</text:p>
          </table:table-cell>
          <table:table-cell table:style-name="ce18" office:value-type="string" calcext:value-type="string">
            <text:p>nižný koniec</text:p>
          </table:table-cell>
          <table:table-cell table:style-name="ce18" table:number-columns-repeated="3"/>
          <table:table-cell table:style-name="ce19" office:value-type="string" calcext:value-type="string">
            <text:p>T-Mobile</text:p>
          </table:table-cell>
          <table:table-cell table:style-name="ce18" office:value-type="string" calcext:value-type="string">
            <text:p>Slovak Telekom – služby mobilnej siete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BB</text:p>
          </table:table-cell>
          <table:table-cell table:style-name="ce18" office:value-type="string" calcext:value-type="string">
            <text:p>Banská Bystrica</text:p>
          </table:table-cell>
          <table:table-cell table:style-name="ce18" table:number-columns-repeated="3"/>
          <table:table-cell table:style-name="ce19" office:value-type="string" calcext:value-type="string">
            <text:p>NP</text:p>
          </table:table-cell>
          <table:table-cell table:style-name="ce18" office:value-type="string" calcext:value-type="string">
            <text:p>nedaňový príjem; nepravidelný príjem (sociálne poistenie)</text:p>
          </table:table-cell>
          <table:table-cell table:style-name="ce18" table:number-columns-repeated="3"/>
          <table:table-cell table:style-name="ce19" office:value-type="string" calcext:value-type="string">
            <text:p>Ú</text:p>
          </table:table-cell>
          <table:table-cell table:style-name="ce18" office:value-type="string" calcext:value-type="string">
            <text:p>úhrada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bezp.projekt</text:p>
          </table:table-cell>
          <table:table-cell table:style-name="ce18" office:value-type="string" calcext:value-type="string">
            <text:p>bezpečnostný projekt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9" office:value-type="string" calcext:value-type="string">
            <text:p>O</text:p>
          </table:table-cell>
          <table:table-cell table:style-name="ce18" office:value-type="string" calcext:value-type="string">
            <text:p>objednávka</text:p>
          </table:table-cell>
          <table:table-cell table:style-name="ce18" table:number-columns-repeated="3"/>
          <table:table-cell table:style-name="ce19" office:value-type="string" calcext:value-type="string">
            <text:p>UNC</text:p>
          </table:table-cell>
          <table:table-cell table:style-name="ce18" office:value-type="string" calcext:value-type="string">
            <text:p>UNC nakladač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BOZP</text:p>
          </table:table-cell>
          <table:table-cell table:style-name="ce18" office:value-type="string" calcext:value-type="string">
            <text:p>bezpečnosť a ochrana zdravia pri práci</text:p>
          </table:table-cell>
          <table:table-cell table:style-name="ce18" table:number-columns-repeated="3"/>
          <table:table-cell table:style-name="ce19" office:value-type="string" calcext:value-type="string">
            <text:p>ObFZ</text:p>
          </table:table-cell>
          <table:table-cell table:style-name="ce18" office:value-type="string" calcext:value-type="string">
            <text:p>oblastný futbalový zväz</text:p>
          </table:table-cell>
          <table:table-cell table:style-name="ce18" table:number-columns-repeated="3"/>
          <table:table-cell table:style-name="ce19" office:value-type="string" calcext:value-type="string">
            <text:p>Union</text:p>
          </table:table-cell>
          <table:table-cell table:style-name="ce18" office:value-type="string" calcext:value-type="string">
            <text:p>Union, a. s. (zdravotné poistenie)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BPEJ</text:p>
          </table:table-cell>
          <table:table-cell table:style-name="ce18" office:value-type="string" calcext:value-type="string">
            <text:p>bonitovaná pôdno-ekologická jednotka</text:p>
          </table:table-cell>
          <table:table-cell table:style-name="ce18" table:number-columns-repeated="3"/>
          <table:table-cell table:style-name="ce19" office:value-type="string" calcext:value-type="string">
            <text:p>OcÚ</text:p>
          </table:table-cell>
          <table:table-cell table:style-name="ce18" office:value-type="string" calcext:value-type="string">
            <text:p>obecný úrad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9" office:value-type="string" calcext:value-type="string">
            <text:p>ÚoZ</text:p>
          </table:table-cell>
          <table:table-cell table:style-name="ce18" office:value-type="string" calcext:value-type="string">
            <text:p>uchádzači o zamestnani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18" office:value-type="string" calcext:value-type="string">
            <text:p>BÚ</text:p>
          </table:table-cell>
          <table:table-cell table:style-name="ce18" office:value-type="string" calcext:value-type="string">
            <text:p>bankový účet/bežný účet</text:p>
          </table:table-cell>
          <table:table-cell table:style-name="ce18" table:number-columns-repeated="3"/>
          <table:table-cell table:style-name="ce19" office:value-type="string" calcext:value-type="string">
            <text:p>OF</text:p>
          </table:table-cell>
          <table:table-cell table:style-name="ce18" office:value-type="string" calcext:value-type="string">
            <text:p>odoslaná faktúra</text:p>
          </table:table-cell>
          <table:table-cell table:style-name="ce18" table:number-columns-repeated="3"/>
          <table:table-cell table:style-name="ce19" office:value-type="string" calcext:value-type="string">
            <text:p>ÚP/ÚPN</text:p>
          </table:table-cell>
          <table:table-cell table:style-name="ce18" office:value-type="string" calcext:value-type="string">
            <text:p>územný plán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18" office:value-type="string" calcext:value-type="string">
            <text:p>CA</text:p>
          </table:table-cell>
          <table:table-cell table:style-name="ce18" office:value-type="string" calcext:value-type="string">
            <text:p>Čadca</text:p>
          </table:table-cell>
          <table:table-cell table:style-name="ce18" table:number-columns-repeated="3"/>
          <table:table-cell table:style-name="ce19" office:value-type="string" calcext:value-type="string">
            <text:p>OIS</text:p>
          </table:table-cell>
          <table:table-cell table:style-name="ce18" office:value-type="string" calcext:value-type="string">
            <text:p>obecný informačný systém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USB</text:p>
          </table:table-cell>
          <table:table-cell table:style-name="ce18" office:value-type="string" calcext:value-type="string">
            <text:p>univerzálna sériová zbernica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CAT</text:p>
          </table:table-cell>
          <table:table-cell table:style-name="ce18" office:value-type="string" calcext:value-type="string">
            <text:p>Caterpillar</text:p>
          </table:table-cell>
          <table:table-cell table:style-name="ce18" table:number-columns-repeated="3"/>
          <table:table-cell table:style-name="ce19" office:value-type="string" calcext:value-type="string">
            <text:p>OLH</text:p>
          </table:table-cell>
          <table:table-cell table:style-name="ce18" office:value-type="string" calcext:value-type="string">
            <text:p>odborný lesný hospodár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9" office:value-type="string" calcext:value-type="string">
            <text:p>VJ</text:p>
          </table:table-cell>
          <table:table-cell table:style-name="ce18" office:value-type="string" calcext:value-type="string">
            <text:p>vodojem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18" office:value-type="string" calcext:value-type="string">
            <text:p>CD</text:p>
          </table:table-cell>
          <table:table-cell table:style-name="ce18" office:value-type="string" calcext:value-type="string">
            <text:p>kompaktný disk</text:p>
          </table:table-cell>
          <table:table-cell table:style-name="ce18" table:number-columns-repeated="3"/>
          <table:table-cell table:style-name="ce19" office:value-type="string" calcext:value-type="string">
            <text:p>OPA</text:p>
          </table:table-cell>
          <table:table-cell table:style-name="ce18" office:value-type="string" calcext:value-type="string">
            <text:p>opatrovateľská služb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VK</text:p>
          </table:table-cell>
          <table:table-cell table:style-name="ce18" office:value-type="string" calcext:value-type="string">
            <text:p>výpočtová/kancelárska technika a materiál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18" office:value-type="string" calcext:value-type="string">
            <text:p>CO</text:p>
          </table:table-cell>
          <table:table-cell table:style-name="ce18" office:value-type="string" calcext:value-type="string">
            <text:p>civilná obran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OÚ-OŠ</text:p>
          </table:table-cell>
          <table:table-cell table:style-name="ce18" office:value-type="string" calcext:value-type="string">
            <text:p>Okresný úrad, odbor školstva</text:p>
          </table:table-cell>
          <table:table-cell table:style-name="ce18" table:number-columns-repeated="3"/>
          <table:table-cell table:style-name="ce19" office:value-type="string" calcext:value-type="string">
            <text:p>VKK</text:p>
          </table:table-cell>
          <table:table-cell table:style-name="ce18" office:value-type="string" calcext:value-type="string">
            <text:p>veľkoobjemový kontajner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CP</text:p>
          </table:table-cell>
          <table:table-cell table:style-name="ce18" office:value-type="string" calcext:value-type="string">
            <text:p>cenné papiere (účet cenných papierov)</text:p>
          </table:table-cell>
          <table:table-cell table:style-name="ce18" table:number-columns-repeated="3"/>
          <table:table-cell table:style-name="ce19" office:value-type="string" calcext:value-type="string">
            <text:p>P</text:p>
          </table:table-cell>
          <table:table-cell office:value-type="string" calcext:value-type="string">
            <text:p>program, podprogram, prvok, projekt (podľa použitia)</text:p>
          </table:table-cell>
          <table:table-cell table:style-name="ce18" table:number-columns-repeated="3"/>
          <table:table-cell table:style-name="ce19" office:value-type="string" calcext:value-type="string">
            <text:p>VO</text:p>
          </table:table-cell>
          <table:table-cell table:style-name="ce18" office:value-type="string" calcext:value-type="string">
            <text:p>verejné osvetleni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8" office:value-type="string" calcext:value-type="string">
            <text:p>CVČ</text:p>
          </table:table-cell>
          <table:table-cell table:style-name="ce18" office:value-type="string" calcext:value-type="string">
            <text:p>centrum voľného času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9" office:value-type="string" calcext:value-type="string">
            <text:p>P#/P/#</text:p>
          </table:table-cell>
          <table:table-cell table:style-name="ce18" office:value-type="string" calcext:value-type="string">
            <text:p>príjmový pokladničný doklad</text:p>
          </table:table-cell>
          <table:table-cell table:style-name="ce18" table:number-columns-repeated="3"/>
          <table:table-cell table:style-name="ce19" office:value-type="string" calcext:value-type="string">
            <text:p>vod.mat.</text:p>
          </table:table-cell>
          <table:table-cell table:style-name="ce18" office:value-type="string" calcext:value-type="string">
            <text:p>vodovodný materiál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CZ</text:p>
          </table:table-cell>
          <table:table-cell table:style-name="ce18" office:value-type="string" calcext:value-type="string">
            <text:p>cudzie zdroje</text:p>
          </table:table-cell>
          <table:table-cell table:style-name="ce18" table:number-columns-repeated="3"/>
          <table:table-cell table:style-name="ce19" office:value-type="string" calcext:value-type="string">
            <text:p>P#/V/#</text:p>
          </table:table-cell>
          <table:table-cell table:style-name="ce18" office:value-type="string" calcext:value-type="string">
            <text:p>výdavkový pokladničný doklad</text:p>
          </table:table-cell>
          <table:table-cell table:style-name="ce18" table:number-columns-repeated="3"/>
          <table:table-cell table:style-name="ce19" office:value-type="string" calcext:value-type="string">
            <text:p>Voda</text:p>
          </table:table-cell>
          <table:table-cell table:style-name="ce18" office:value-type="string" calcext:value-type="string">
            <text:p>zásobovanie vodou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18" office:value-type="string" calcext:value-type="string">
            <text:p>č.v.</text:p>
          </table:table-cell>
          <table:table-cell table:style-name="ce18" office:value-type="string" calcext:value-type="string">
            <text:p>číslo výmeru</text:p>
          </table:table-cell>
          <table:table-cell table:style-name="ce18" table:number-columns-repeated="3"/>
          <table:table-cell table:style-name="ce19" office:value-type="string" calcext:value-type="string">
            <text:p>Pľacák</text:p>
          </table:table-cell>
          <table:table-cell table:style-name="ce18" office:value-type="string" calcext:value-type="string">
            <text:p>turnaj o pohár starostu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Voľby</text:p>
          </table:table-cell>
          <table:table-cell table:style-name="ce18" office:value-type="string" calcext:value-type="string">
            <text:p>voľby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18" office:value-type="string" calcext:value-type="string">
            <text:p>ČM</text:p>
          </table:table-cell>
          <table:table-cell table:style-name="ce18" office:value-type="string" calcext:value-type="string">
            <text:p>čistá mzda</text:p>
          </table:table-cell>
          <table:table-cell table:style-name="ce18" table:number-columns-repeated="3"/>
          <table:table-cell table:style-name="ce19" office:value-type="string" calcext:value-type="string">
            <text:p>Plánovanie</text:p>
          </table:table-cell>
          <table:table-cell table:style-name="ce18" office:value-type="string" calcext:value-type="string">
            <text:p>plánovanie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/>
          <table:table-cell table:style-name="ce19" office:value-type="string" calcext:value-type="string">
            <text:p>VP</text:p>
          </table:table-cell>
          <table:table-cell table:style-name="ce18" office:value-type="string" calcext:value-type="string">
            <text:p>verejné priestranstvá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8" office:value-type="string" calcext:value-type="string">
            <text:p>DF</text:p>
          </table:table-cell>
          <table:table-cell table:style-name="ce18" office:value-type="string" calcext:value-type="string">
            <text:p>došlá faktúra</text:p>
          </table:table-cell>
          <table:table-cell table:style-name="ce18" table:number-columns-repeated="3"/>
          <table:table-cell table:style-name="ce19" office:value-type="string" calcext:value-type="string">
            <text:p>PnD</text:p>
          </table:table-cell>
          <table:table-cell table:style-name="ce18" office:value-type="string" calcext:value-type="string">
            <text:p>prídavky na deti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9" office:value-type="string" calcext:value-type="string">
            <text:p>VPP</text:p>
          </table:table-cell>
          <table:table-cell table:style-name="ce18" office:value-type="string" calcext:value-type="string">
            <text:p>verejnoprospešné prác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18" office:value-type="string" calcext:value-type="string">
            <text:p>DFD</text:p>
          </table:table-cell>
          <table:table-cell table:style-name="ce18" office:value-type="string" calcext:value-type="string">
            <text:p>došlý dobropis</text:p>
          </table:table-cell>
          <table:table-cell table:style-name="ce18" table:number-columns-repeated="3"/>
          <table:table-cell table:style-name="ce19" office:value-type="string" calcext:value-type="string">
            <text:p>PO</text:p>
          </table:table-cell>
          <table:table-cell table:style-name="ce18" office:value-type="string" calcext:value-type="string">
            <text:p>požiarna ochrana</text:p>
          </table:table-cell>
          <table:table-cell table:style-name="ce18" table:number-columns-repeated="3"/>
          <table:table-cell table:style-name="ce19" office:value-type="string" calcext:value-type="string">
            <text:p>VšZP</text:p>
          </table:table-cell>
          <table:table-cell table:style-name="ce18" office:value-type="string" calcext:value-type="string">
            <text:p>Všeobecná zdravotná poisťovňa, a. s. (zdravotné poistenie)</text:p>
          </table:table-cell>
          <table:table-cell table:style-name="ce25"/>
          <table:table-cell table:style-name="ce18" table:number-columns-repeated="2"/>
          <table:table-cell table:number-columns-repeated="1008"/>
        </table:table-row>
        <table:table-row table:style-name="ro3">
          <table:table-cell table:style-name="ce18" office:value-type="string" calcext:value-type="string">
            <text:p>DFK</text:p>
          </table:table-cell>
          <table:table-cell table:style-name="ce18" office:value-type="string" calcext:value-type="string">
            <text:p>došlá faktúra (staré účtovníctvo)</text:p>
          </table:table-cell>
          <table:table-cell table:style-name="ce18" table:number-columns-repeated="3"/>
          <table:table-cell table:style-name="ce19" office:value-type="string" calcext:value-type="string">
            <text:p>Poz</text:p>
          </table:table-cell>
          <table:table-cell table:style-name="ce18" office:value-type="string" calcext:value-type="string">
            <text:p>pozemky</text:p>
          </table:table-cell>
          <table:table-cell table:style-name="ce18" table:number-columns-repeated="3"/>
          <table:table-cell table:style-name="ce19" office:value-type="string" calcext:value-type="string">
            <text:p>VV</text:p>
          </table:table-cell>
          <table:table-cell table:style-name="ce18" office:value-type="string" calcext:value-type="string">
            <text:p>výtvarná výcho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18" office:value-type="string" calcext:value-type="string">
            <text:p>DFO</text:p>
          </table:table-cell>
          <table:table-cell table:style-name="ce18" office:value-type="string" calcext:value-type="string">
            <text:p>ostatné záväzky</text:p>
          </table:table-cell>
          <table:table-cell table:style-name="ce18" table:number-columns-repeated="3"/>
          <table:table-cell table:style-name="ce19" office:value-type="string" calcext:value-type="string">
            <text:p>Prevádzka</text:p>
          </table:table-cell>
          <table:table-cell table:style-name="ce18" office:value-type="string" calcext:value-type="string">
            <text:p>prevádzka obecného úradu vrátane dopravy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VVO</text:p>
          </table:table-cell>
          <table:table-cell table:style-name="ce18" office:value-type="string" calcext:value-type="string">
            <text:p>verejná vyhláška (ostatné)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DFZ</text:p>
          </table:table-cell>
          <table:table-cell table:style-name="ce18" office:value-type="string" calcext:value-type="string">
            <text:p>došlá zálohová faktúra</text:p>
          </table:table-cell>
          <table:table-cell table:style-name="ce18" table:number-columns-repeated="3"/>
          <table:table-cell table:style-name="ce19" office:value-type="string" calcext:value-type="string">
            <text:p>PV</text:p>
          </table:table-cell>
          <table:table-cell table:style-name="ce18" office:value-type="string" calcext:value-type="string">
            <text:p>pracovná výcho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9" office:value-type="string" calcext:value-type="string">
            <text:p>VVY</text:p>
          </table:table-cell>
          <table:table-cell table:style-name="ce18" office:value-type="string" calcext:value-type="string">
            <text:p>verejná vyhláška (stavebný úrad)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DHZ</text:p>
          </table:table-cell>
          <table:table-cell table:style-name="ce18" office:value-type="string" calcext:value-type="string">
            <text:p>dobrovoľný hasičský zbor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9" office:value-type="string" calcext:value-type="string">
            <text:p>PVC</text:p>
          </table:table-cell>
          <table:table-cell table:style-name="ce18" office:value-type="string" calcext:value-type="string">
            <text:p>polyvinylchlorid</text:p>
          </table:table-cell>
          <table:table-cell table:style-name="ce18" table:number-columns-repeated="3"/>
          <table:table-cell table:style-name="ce19" office:value-type="string" calcext:value-type="string">
            <text:p>Výpočtová</text:p>
          </table:table-cell>
          <table:table-cell table:style-name="ce18" office:value-type="string" calcext:value-type="string">
            <text:p>výpočtová a kancelárska technik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18" office:value-type="string" calcext:value-type="string">
            <text:p>DK</text:p>
          </table:table-cell>
          <table:table-cell table:style-name="ce18" office:value-type="string" calcext:value-type="string">
            <text:p>dolný koniec</text:p>
          </table:table-cell>
          <table:table-cell table:style-name="ce18" table:number-columns-repeated="3"/>
          <table:table-cell table:style-name="ce19" office:value-type="string" calcext:value-type="string">
            <text:p>PZ</text:p>
          </table:table-cell>
          <table:table-cell table:style-name="ce18" office:value-type="string" calcext:value-type="string">
            <text:p>pozinkovaný</text:p>
          </table:table-cell>
          <table:table-cell table:style-name="ce18" table:number-columns-repeated="3"/>
          <table:table-cell table:style-name="ce19" office:value-type="string" calcext:value-type="string">
            <text:p>VZ</text:p>
          </table:table-cell>
          <table:table-cell table:style-name="ce18" office:value-type="string" calcext:value-type="string">
            <text:p>vlastné zdroje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DOS</text:p>
          </table:table-cell>
          <table:table-cell table:style-name="ce18" office:value-type="string" calcext:value-type="string">
            <text:p>Dom opatrovateľskej služby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PZF</text:p>
          </table:table-cell>
          <table:table-cell table:style-name="ce18" office:value-type="string" calcext:value-type="string">
            <text:p>nejaký taký plech, čo sa z neho robia parapety</text:p>
          </table:table-cell>
          <table:table-cell table:style-name="ce18" table:number-columns-repeated="3"/>
          <table:table-cell table:style-name="ce19" office:value-type="string" calcext:value-type="string">
            <text:p>WC</text:p>
          </table:table-cell>
          <table:table-cell table:style-name="ce18" office:value-type="string" calcext:value-type="string">
            <text:p>záchod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Dôvera</text:p>
          </table:table-cell>
          <table:table-cell table:style-name="ce18" office:value-type="string" calcext:value-type="string">
            <text:p>Dôvera, a. s. (zdravotné poistenie)</text:p>
          </table:table-cell>
          <table:table-cell table:style-name="ce18" table:number-columns-repeated="3"/>
          <table:table-cell table:style-name="ce19" office:value-type="string" calcext:value-type="string">
            <text:p>PZP</text:p>
          </table:table-cell>
          <table:table-cell table:style-name="ce18" office:value-type="string" calcext:value-type="string">
            <text:p>povinné zmluvné poisteni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Z-C</text:p>
          </table:table-cell>
          <table:table-cell table:style-name="ce18" office:value-type="string" calcext:value-type="string">
            <text:p>zamestnanec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DP</text:p>
          </table:table-cell>
          <table:table-cell table:style-name="ce18" office:value-type="string" calcext:value-type="string">
            <text:p>daňový príjem</text:p>
          </table:table-cell>
          <table:table-cell table:style-name="ce18" table:number-columns-repeated="3"/>
          <table:table-cell table:style-name="ce19" office:value-type="string" calcext:value-type="string">
            <text:p>PZS</text:p>
          </table:table-cell>
          <table:table-cell table:style-name="ce18" office:value-type="string" calcext:value-type="string">
            <text:p>pracovná zdravotná služba</text:p>
          </table:table-cell>
          <table:table-cell table:style-name="ce18" table:number-columns-repeated="3"/>
          <table:table-cell table:style-name="ce19" office:value-type="string" calcext:value-type="string">
            <text:p>Z-Ľ</text:p>
          </table:table-cell>
          <table:table-cell table:style-name="ce18" office:value-type="string" calcext:value-type="string">
            <text:p>zamestnávateľ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DÚ</text:p>
          </table:table-cell>
          <table:table-cell table:style-name="ce18" office:value-type="string" calcext:value-type="string">
            <text:p>decentralizačný účet</text:p>
          </table:table-cell>
          <table:table-cell table:style-name="ce18" table:number-columns-repeated="3"/>
          <table:table-cell table:style-name="ce19" office:value-type="string" calcext:value-type="string">
            <text:p>RM-M</text:p>
          </table:table-cell>
          <table:table-cell table:style-name="ce18" office:value-type="string" calcext:value-type="string">
            <text:p>RM-Management, s. r. o.</text:p>
          </table:table-cell>
          <table:table-cell table:style-name="ce18" table:number-columns-repeated="3"/>
          <table:table-cell table:style-name="ce19" office:value-type="string" calcext:value-type="string">
            <text:p>ZA</text:p>
          </table:table-cell>
          <table:table-cell table:style-name="ce18" office:value-type="string" calcext:value-type="string">
            <text:p>Žilina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DzP</text:p>
          </table:table-cell>
          <table:table-cell table:style-name="ce18" office:value-type="string" calcext:value-type="string">
            <text:p>daň z príjmov zo závislej činnosti</text:p>
          </table:table-cell>
          <table:table-cell table:style-name="ce18" table:number-columns-repeated="3"/>
          <table:table-cell table:style-name="ce19" office:value-type="string" calcext:value-type="string">
            <text:p>RPE/rPE</text:p>
          </table:table-cell>
          <table:table-cell table:style-name="ce18" office:value-type="string" calcext:value-type="string">
            <text:p>rozvetvený polyetylén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9" office:value-type="string" calcext:value-type="string">
            <text:p>ZML</text:p>
          </table:table-cell>
          <table:table-cell table:style-name="ce18" office:value-type="string" calcext:value-type="string">
            <text:p>zmluva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FCP</text:p>
          </table:table-cell>
          <table:table-cell table:style-name="ce18" office:value-type="string" calcext:value-type="string">
            <text:p>FCP SK – Kubánka Miroslav</text:p>
          </table:table-cell>
          <table:table-cell table:style-name="ce18" table:number-columns-repeated="3"/>
          <table:table-cell table:style-name="ce19" office:value-type="string" calcext:value-type="string">
            <text:p>RR</text:p>
          </table:table-cell>
          <table:table-cell table:style-name="ce18" office:value-type="string" calcext:value-type="string">
            <text:p>regionálny rozvoj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ZS</text:p>
          </table:table-cell>
          <table:table-cell table:style-name="ce18" office:value-type="string" calcext:value-type="string">
            <text:p>zdravotné stredisko</text:p>
          </table:table-cell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FK</text:p>
          </table:table-cell>
          <table:table-cell table:style-name="ce18" office:value-type="string" calcext:value-type="string">
            <text:p>futbalový klub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9" office:value-type="string" calcext:value-type="string">
            <text:p>SaKV</text:p>
          </table:table-cell>
          <table:table-cell table:style-name="ce18" office:value-type="string" calcext:value-type="string">
            <text:p>Služby a kancelárske vybaveni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ZŠ</text:p>
          </table:table-cell>
          <table:table-cell table:style-name="ce18" office:value-type="string" calcext:value-type="string">
            <text:p>Základná škol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18" office:value-type="string" calcext:value-type="string">
            <text:p>HK</text:p>
          </table:table-cell>
          <table:table-cell table:style-name="ce18" office:value-type="string" calcext:value-type="string">
            <text:p>horný koniec</text:p>
          </table:table-cell>
          <table:table-cell table:style-name="ce18" table:number-columns-repeated="3"/>
          <table:table-cell table:style-name="ce19" office:value-type="string" calcext:value-type="string">
            <text:p>Separ</text:p>
          </table:table-cell>
          <table:table-cell table:style-name="ce18" office:value-type="string" calcext:value-type="string">
            <text:p>separovaný zber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9" office:value-type="string" calcext:value-type="string">
            <text:p>ŽP</text:p>
          </table:table-cell>
          <table:table-cell table:style-name="ce18" office:value-type="string" calcext:value-type="string">
            <text:p>životné prostredie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08"/>
        </table:table-row>
        <table:table-row table:style-name="ro3">
          <table:table-cell table:style-name="ce18" office:value-type="string" calcext:value-type="string">
            <text:p>HM</text:p>
          </table:table-cell>
          <table:table-cell table:style-name="ce18" office:value-type="string" calcext:value-type="string">
            <text:p>hrubá mzda</text:p>
          </table:table-cell>
          <table:table-cell table:style-name="ce18" table:number-columns-repeated="3"/>
          <table:table-cell table:style-name="ce19" office:value-type="string" calcext:value-type="string">
            <text:p>SF</text:p>
          </table:table-cell>
          <table:table-cell table:style-name="ce18" office:value-type="string" calcext:value-type="string">
            <text:p>sociálny fond/účet sociálneho fondu</text:p>
          </table:table-cell>
          <table:table-cell table:style-name="ce18" table:number-columns-repeated="3"/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8" office:value-type="string" calcext:value-type="string">
            <text:p>HP</text:p>
          </table:table-cell>
          <table:table-cell table:style-name="ce18" office:value-type="string" calcext:value-type="string">
            <text:p>Hewlett-Packard</text:p>
          </table:table-cell>
          <table:table-cell table:style-name="ce18" table:number-columns-repeated="3"/>
          <table:table-cell table:style-name="ce19" office:value-type="string" calcext:value-type="string">
            <text:p>SFZ</text:p>
          </table:table-cell>
          <table:table-cell table:style-name="ce18" office:value-type="string" calcext:value-type="string">
            <text:p>Slovenský futbalový zväz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8" office:value-type="string" calcext:value-type="string">
            <text:p>ISSF</text:p>
          </table:table-cell>
          <table:table-cell table:style-name="ce18" office:value-type="string" calcext:value-type="string">
            <text:p>Informačný systém slovenského futbalu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SL</text:p>
          </table:table-cell>
          <table:table-cell table:style-name="ce18" office:value-type="string" calcext:value-type="string">
            <text:p>stravné lístky</text:p>
          </table:table-cell>
          <table:table-cell table:style-name="ce18" table:number-columns-repeated="3"/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8" office:value-type="string" calcext:value-type="string">
            <text:p>KD</text:p>
          </table:table-cell>
          <table:table-cell table:style-name="ce18" office:value-type="string" calcext:value-type="string">
            <text:p>kultúrny dom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SOZA</text:p>
          </table:table-cell>
          <table:table-cell table:style-name="ce18" office:value-type="string" calcext:value-type="string">
            <text:p>Slovenský ochranný zväz autorský</text:p>
          </table:table-cell>
          <table:table-cell table:style-name="ce18" table:number-columns-repeated="3"/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8" office:value-type="string" calcext:value-type="string">
            <text:p>KKV</text:p>
          </table:table-cell>
          <table:table-cell table:style-name="ce18" office:value-type="string" calcext:value-type="string">
            <text:p>kvalifikačná karta vodič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9" office:value-type="string" calcext:value-type="string">
            <text:p>SP</text:p>
          </table:table-cell>
          <table:table-cell table:style-name="ce18" office:value-type="string" calcext:value-type="string">
            <text:p>Sociálna poisťovňa</text:p>
          </table:table-cell>
          <table:table-cell table:style-name="ce18" table:number-columns-repeated="3"/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8" office:value-type="string" calcext:value-type="string">
            <text:p>Kluby</text:p>
          </table:table-cell>
          <table:table-cell table:style-name="ce18" office:value-type="string" calcext:value-type="string">
            <text:p>športové kluby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SP-IP</text:p>
          </table:table-cell>
          <table:table-cell table:style-name="ce18" office:value-type="string" calcext:value-type="string">
            <text:p>invalidné poistenie</text:p>
          </table:table-cell>
          <table:table-cell table:style-name="ce18" table:number-columns-repeated="3"/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8" office:value-type="string" calcext:value-type="string">
            <text:p>KNM</text:p>
          </table:table-cell>
          <table:table-cell table:style-name="ce18" office:value-type="string" calcext:value-type="string">
            <text:p>Kysucké Nové Mesto</text:p>
          </table:table-cell>
          <table:table-cell table:style-name="ce18" table:number-columns-repeated="3"/>
          <table:table-cell table:style-name="ce19" office:value-type="string" calcext:value-type="string">
            <text:p>SP-NP</text:p>
          </table:table-cell>
          <table:table-cell table:style-name="ce18" office:value-type="string" calcext:value-type="string">
            <text:p>nemocenské poistenie</text:p>
          </table:table-cell>
          <table:table-cell table:style-name="ce18" table:number-columns-repeated="3"/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8" office:value-type="string" calcext:value-type="string">
            <text:p>KO</text:p>
          </table:table-cell>
          <table:table-cell table:style-name="ce18" office:value-type="string" calcext:value-type="string">
            <text:p>komunálny odpad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9" office:value-type="string" calcext:value-type="string">
            <text:p>SP-PvN</text:p>
          </table:table-cell>
          <table:table-cell table:style-name="ce18" office:value-type="string" calcext:value-type="string">
            <text:p>poistenie v nezamestnanosti</text:p>
          </table:table-cell>
          <table:table-cell table:style-name="ce18" table:number-columns-repeated="3"/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8" office:value-type="string" calcext:value-type="string">
            <text:p>Kontrola</text:p>
          </table:table-cell>
          <table:table-cell table:style-name="ce18" office:value-type="string" calcext:value-type="string">
            <text:p>vnútorná kontrol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SP-RF</text:p>
          </table:table-cell>
          <table:table-cell table:style-name="ce18" office:value-type="string" calcext:value-type="string">
            <text:p>rezervný fond (Sociálna poisťovňa)</text:p>
          </table:table-cell>
          <table:table-cell table:style-name="ce18" table:number-columns-repeated="3"/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8" office:value-type="string" calcext:value-type="string">
            <text:p>ks</text:p>
          </table:table-cell>
          <table:table-cell table:style-name="ce18" office:value-type="string" calcext:value-type="string">
            <text:p>kus</text:p>
          </table:table-cell>
          <table:table-cell table:style-name="ce18" table:number-columns-repeated="3"/>
          <table:table-cell table:style-name="ce19" office:value-type="string" calcext:value-type="string">
            <text:p>SP-SP</text:p>
          </table:table-cell>
          <table:table-cell table:style-name="ce18" office:value-type="string" calcext:value-type="string">
            <text:p>starobné poistenie</text:p>
          </table:table-cell>
          <table:table-cell table:style-name="ce18" table:number-columns-repeated="3"/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8" office:value-type="string" calcext:value-type="string">
            <text:p>Kultúra</text:p>
          </table:table-cell>
          <table:table-cell table:style-name="ce18" office:value-type="string" calcext:value-type="string">
            <text:p>kultúrne akci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SP-ÚP</text:p>
          </table:table-cell>
          <table:table-cell table:style-name="ce18" office:value-type="string" calcext:value-type="string">
            <text:p>úrazové poistenie</text:p>
          </table:table-cell>
          <table:table-cell table:style-name="ce18" table:number-columns-repeated="3"/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8" office:value-type="string" calcext:value-type="string">
            <text:p>KV</text:p>
          </table:table-cell>
          <table:table-cell table:style-name="ce18" office:value-type="string" calcext:value-type="string">
            <text:p>kapitálové výdavky</text:p>
          </table:table-cell>
          <table:table-cell table:style-name="ce18" table:number-columns-repeated="3"/>
          <table:table-cell table:style-name="ce19" office:value-type="string" calcext:value-type="string">
            <text:p>Sta</text:p>
          </table:table-cell>
          <table:table-cell table:style-name="ce18" office:value-type="string" calcext:value-type="string">
            <text:p>stavby</text:p>
          </table:table-cell>
          <table:table-cell table:style-name="ce18" table:number-columns-repeated="3"/>
          <table:table-cell table:style-name="ce19"/>
          <table:table-cell table:style-name="ce24"/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8" office:value-type="string" calcext:value-type="string">
            <text:p>Lesy</text:p>
          </table:table-cell>
          <table:table-cell table:style-name="ce18" office:value-type="string" calcext:value-type="string">
            <text:p>lesníctv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9" office:value-type="string" calcext:value-type="string">
            <text:p>Staroba</text:p>
          </table:table-cell>
          <table:table-cell table:style-name="ce18" office:value-type="string" calcext:value-type="string">
            <text:p>starostlivosť o starých občanov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8" office:value-type="string" calcext:value-type="string">
            <text:p>Majetok</text:p>
          </table:table-cell>
          <table:table-cell table:style-name="ce18" office:value-type="string" calcext:value-type="string">
            <text:p>Správa a údržba majetku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9" office:value-type="string" calcext:value-type="string">
            <text:p>Stavebný</text:p>
          </table:table-cell>
          <table:table-cell table:style-name="ce18" office:value-type="string" calcext:value-type="string">
            <text:p>stavebný úrad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8" office:value-type="string" calcext:value-type="string">
            <text:p>mat.</text:p>
          </table:table-cell>
          <table:table-cell table:style-name="ce18" office:value-type="string" calcext:value-type="string">
            <text:p>materiál</text:p>
          </table:table-cell>
          <table:table-cell table:style-name="ce18" table:number-columns-repeated="3"/>
          <table:table-cell table:style-name="ce19" office:value-type="string" calcext:value-type="string">
            <text:p>Súvis</text:p>
          </table:table-cell>
          <table:table-cell table:style-name="ce24" table:formula="of:=HYPERLINK(&quot;http://neslusa.sk/dokumenty/rozpocet/2016/rozpocet_2016-2018_text.pdf&quot;;&quot;s programom/podprogramom/prvkom/projektom rozpočtu&quot;)" office:value-type="string" office:string-value="s programom/podprogramom/prvkom/projektom rozpočtu" calcext:value-type="string">
            <text:p>s programom/podprogramom/prvkom/projektom rozpočtu</text:p>
          </table:table-cell>
          <table:table-cell table:style-name="ce18" table:number-columns-repeated="3"/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8" office:value-type="string" calcext:value-type="string">
            <text:p>MK</text:p>
          </table:table-cell>
          <table:table-cell table:style-name="ce18" office:value-type="string" calcext:value-type="string">
            <text:p>miestne komunikáci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ŠK</text:p>
          </table:table-cell>
          <table:table-cell table:style-name="ce18" office:value-type="string" calcext:value-type="string">
            <text:p>šachový klub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9" office:value-type="string" calcext:value-type="string">
            <text:p>MK-kanály</text:p>
          </table:table-cell>
          <table:table-cell table:style-name="ce18" office:value-type="string" calcext:value-type="string">
            <text:p>odvod povrchovej vody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ŠR</text:p>
          </table:table-cell>
          <table:table-cell table:style-name="ce18" office:value-type="string" calcext:value-type="string">
            <text:p>štátny rozpočet</text:p>
          </table:table-cell>
          <table:table-cell table:style-name="ce18" table:number-columns-repeated="3"/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9" office:value-type="string" calcext:value-type="string">
            <text:p>MR</text:p>
          </table:table-cell>
          <table:table-cell table:style-name="ce18" office:value-type="string" calcext:value-type="string">
            <text:p>miestny rozhla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STO</text:p>
          </table:table-cell>
          <table:table-cell table:style-name="ce18" office:value-type="string" calcext:value-type="string">
            <text:p>Stolnotenisový oddiel Nesluša</text:p>
          </table:table-cell>
          <table:table-cell table:style-name="ce18" table:number-columns-repeated="3"/>
          <table:table-cell table:style-name="ce19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9" office:value-type="string" calcext:value-type="string">
            <text:p>MŠ</text:p>
          </table:table-cell>
          <table:table-cell table:style-name="ce18" office:value-type="string" calcext:value-type="string">
            <text:p>materská škol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9" office:value-type="string" calcext:value-type="string">
            <text:p>ŠÚ</text:p>
          </table:table-cell>
          <table:table-cell table:style-name="ce18" office:value-type="string" calcext:value-type="string">
            <text:p>školský účet</text:p>
          </table:table-cell>
          <table:table-cell table:style-name="ce18" table:number-columns-repeated="3"/>
          <table:table-cell table:style-name="ce19"/>
          <table:table-cell table:style-name="ce18"/>
          <table:table-cell table:style-name="ce22"/>
          <table:table-cell table:style-name="ce18" table:number-columns-repeated="2"/>
          <table:table-cell table:number-columns-repeated="1008"/>
        </table:table-row>
        <table:table-row table:style-name="ro1" table:number-rows-repeated="1048447">
          <table:table-cell table:number-columns-repeated="1023"/>
        </table:table-row>
        <table:table-row table:style-name="ro2" table:number-rows-repeated="7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6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71m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2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2mm 0.04mm 0.02mm" fo:border-left="none" fo:padding="0.71m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3mm" fo:margin-right="3m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5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01mm" fo:margin-left="4mm" fo:margin-right="4m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10.21mm" fo:margin-left="0mm" fo:margin-right="0mm" fo:margin-bottom="9.2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Používané skratky</text:span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.00.0000</text:date>, <text:time style:data-style-name="N2" text:time-value="10:03:16.408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2">Došlé faktúry 2016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3">Došlé faktúry 2014</text:span></text:p>
        </style:region-center>
        <style:region-right>
          <text:p>Obec Nesluša</text:p>
        </style:region-right>
      </style:header-left>
      <style:footer>
        <style:region-left>
          <text:p>Aktualizované: <text:date style:data-style-name="N2" text:date-value="2017-01-30">00.00.0000</text:date></text:p>
        </style:region-left>
        <style:region-center>
          <text:p>ceny vrátane DPH</text:p>
        </style:region-center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editing-duration>PT14H33M44S</meta:editing-duration>
    <meta:editing-cycles>190</meta:editing-cycles>
    <meta:initial-creator>Matej Tabaček</meta:initial-creator>
    <meta:creation-date>2015-01-16T10:49:16.902000000</meta:creation-date>
    <dc:subject>Zoznam došlých faktúr 2016</dc:subject>
    <dc:title>Došlé faktúry 2016 - Obec Nesluša</dc:title>
    <dc:date>2017-01-30T10:04:16.600000000</dc:date>
    <dc:creator>Matej Tabaček</dc:creator>
    <meta:keyword>faktúry</meta:keyword>
    <meta:keyword>došlé</meta:keyword>
    <meta:keyword>2016</meta:keyword>
    <meta:keyword>Obec Nesluša</meta:keyword>
    <meta:keyword>povinné zverejňovanie dokumentov</meta:keyword>
    <meta:document-statistic meta:table-count="2" meta:cell-count="7272" meta:object-count="0"/>
  </office:meta>
</office:document-meta>
</file>