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loext:graphic-properties draw:fill="solid" draw:fill-color="#b3b3b3"/>
      <style:paragraph-properties fo:text-align="center" style:justify-single-word="false" fo:background-color="#b3b3b3" fo:padding-left="0cm" fo:padding-right="0cm" fo:padding-top="0.035cm" fo:padding-bottom="0.035cm" fo:border="0.51pt solid #000000" style:shadow="non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officeooo:paragraph-rsid="0004b21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ArialMT" fo:font-size="10pt" style:font-size-asian="10pt" style:font-name-complex="ArialMT" style:font-size-complex="10pt"/>
    </style:style>
    <style:style style:name="P14" style:family="paragraph" style:parent-style-name="Standard">
      <style:text-properties style:font-name="ArialMT" fo:font-size="10pt" style:font-size-asian="10pt" style:font-name-complex="ArialMT" style:font-size-complex="10pt"/>
    </style:style>
    <style:style style:name="P15" style:family="paragraph" style:parent-style-name="Standard">
      <style:paragraph-properties fo:line-height="150%"/>
      <style:text-properties style:font-name="ArialMT" fo:font-size="10pt" style:font-size-asian="10pt" style:font-name-complex="ArialMT" style:font-size-complex="10pt"/>
    </style:style>
    <style:style style:name="P16" style:family="paragraph" style:parent-style-name="Standard">
      <style:text-properties style:font-name="ArialMT" fo:font-size="10pt" fo:font-weight="bold" style:font-size-asian="10pt" style:font-weight-asian="bold" style:font-name-complex="ArialM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ArialMT" fo:font-size="10pt" style:font-size-asian="10pt" style:font-name-complex="ArialMT" style:font-size-complex="10pt"/>
    </style:style>
    <style:style style:name="T11" style:family="text">
      <style:text-properties style:font-name="ArialMT" fo:font-size="10pt" fo:font-weight="bold" style:font-size-asian="10pt" style:font-weight-asian="bold" style:font-name-complex="ArialMT" style:font-size-complex="10pt"/>
    </style:style>
    <style:style style:name="T12" style:family="text">
      <style:text-properties style:font-name="ArialMT" fo:font-size="9pt" style:font-size-asian="9pt" style:font-name-complex="ArialMT" style:font-size-complex="9pt"/>
    </style:style>
    <style:style style:name="T13" style:family="text">
      <style:text-properties style:font-name="ArialMT" fo:font-size="8pt" style:font-size-asian="8pt" style:font-name-complex="ArialMT" style:font-size-complex="8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Uvedený formulár slúži na získanie informácií pre spracovanie Programu hospodárskeho rozvoja a sociálneho rozvoja vo Vašej obci</text:span><text:span text:style-name="T3"/></text:p>
      <text:p text:style-name="P3"/>
      <text:p text:style-name="P3"/>
      <text:p text:style-name="P8"><text:span text:style-name="T5">Názov organizácie:</text:span><text:span text:style-name="T7"> .................................................................................................................................</text:span></text:p>
      <text:p text:style-name="P4"/>
      <text:p text:style-name="P10"><text:span text:style-name="T5">Terajšie zameranie Vašej činnosti</text:span><text:span text:style-name="T7">:</text:span></text:p>
      <text:p text:style-name="P10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5">Vami uskutočnené špeciálne aktivity a projekty v minulosti (cez zdroje EÚ, štátny rozpočet, granty, atď..):</text:span></text:p>
      <text:p text:style-name="P8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pan text:style-name="T5">Vaše ciele do budúcnosti</text:span><text:span text:style-name="T7"> - </text:span><text:span text:style-name="T8">investičné aj produkčné</text:span><text:span text:style-name="T7"> (napr. rozšírenie /služieb/činnosti): </text:span></text:p>
      <text:p text:style-name="P8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5">Kde vidíte hlavné problémy pri komunikácii s obcou?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5">Kde vidíte hlavné rezervy spolupráce s obcou?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5">O aké spoločné aktivity s obcou by ste v budúcnosti mali záujem?</text:span></text:p>
      <text:p text:style-name="P8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5">Ktoré oblasti (infraštruktúra/služby) v kompetencii obce Vám pri Vašej činnosti spôsobujú najväčšie problémy?</text:span></text:p>
      <text:p text:style-name="P8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oft-page-break/><text:span text:style-name="T5">Aké nové služby by ste odporúčali obci zaviesť, ktoré by Vám uľahčili fungovanie a Váš rozvoj? <text:s/></text:span></text:p>
      <text:p text:style-name="P8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5">Akú novú infraštruktúru by ste odporúčali v obci vybudovať, ktorá by Vám uľahčila fungovanie a Váš rozvoj? <text:s/></text:span></text:p>
      <text:p text:style-name="P8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6">Ktoré sú podľa Vás hlavné výhody obce?</text:span></text:p>
      <text:p text:style-name="P13">(Vyberte 3-5 možností a uveďte ďalšie)</text:p>
      <text:p text:style-name="P13"/>
      <text:p text:style-name="P12"><field:fieldmark text:name="Začiarkov2" field:type="vnd.oasis.opendocument.field.FORMCHECKBOX"><field:param field:name="Checkbox_HelpText" field:value=""/><field:param field:name="Checkbox_Name" field:value="Začiarkov2"/></field:fieldmark><text:span text:style-name="T3"><text:s/></text:span><text:span text:style-name="T10">množstvo kultúrno-historických atrakcií v obci<text:tab/></text:span><field:fieldmark text:name="Začiarkov2 Kópie 1" field:type="vnd.oasis.opendocument.field.FORMCHECKBOX"><field:param field:name="Checkbox_HelpText" field:value=""/><field:param field:name="Checkbox_Name" field:value="Začiarkov2"/></field:fieldmark><text:span text:style-name="T3"> </text:span><text:span text:style-name="T10">organizovanie významných podujatí</text:span></text:p>
      <text:p text:style-name="P12"><field:fieldmark text:name="Začiarkov2 Kópie 2" field:type="vnd.oasis.opendocument.field.FORMCHECKBOX"><field:param field:name="Checkbox_HelpText" field:value=""/><field:param field:name="Checkbox_Name" field:value="Začiarkov2"/></field:fieldmark><text:span text:style-name="T3"><text:s/></text:span><text:span text:style-name="T10">kvalita životného prostredia<text:tab/><text:tab/><text:tab/></text:span><field:fieldmark text:name="Začiarkov2 Kópie 3" field:type="vnd.oasis.opendocument.field.FORMCHECKBOX"><field:param field:name="Checkbox_HelpText" field:value=""/><field:param field:name="Checkbox_Name" field:value="Začiarkov2"/></field:fieldmark><text:span text:style-name="T3"> </text:span><text:span text:style-name="T12">možnosti pre športové aktivity obyvateľov</text:span></text:p>
      <text:p text:style-name="P12"><field:fieldmark text:name="Začiarkov2 Kópie 4" field:type="vnd.oasis.opendocument.field.FORMCHECKBOX"><field:param field:name="Checkbox_HelpText" field:value=""/><field:param field:name="Checkbox_Name" field:value="Začiarkov2"/></field:fieldmark><text:span text:style-name="T3"><text:s/></text:span><text:span text:style-name="T10">významné postavenie obce v regióne <text:tab/><text:tab/></text:span><field:fieldmark text:name="Začiarkov2 Kópie 5" field:type="vnd.oasis.opendocument.field.FORMCHECKBOX"><field:param field:name="Checkbox_HelpText" field:value=""/><field:param field:name="Checkbox_Name" field:value="Začiarkov2"/></field:fieldmark><text:span text:style-name="T3"> </text:span><text:span text:style-name="T10">bohatý kultúrny a spoločenský život</text:span></text:p>
      <text:p text:style-name="P12"><field:fieldmark text:name="Začiarkov2 Kópie 6" field:type="vnd.oasis.opendocument.field.FORMCHECKBOX"><field:param field:name="Checkbox_HelpText" field:value=""/><field:param field:name="Checkbox_Name" field:value="Začiarkov2"/></field:fieldmark><text:span text:style-name="T3"><text:s/></text:span><text:span text:style-name="T10">činnosť vzdelávacích inštitúcií, <text:tab/><text:tab/><text:tab/></text:span><field:fieldmark text:name="Začiarkov2 Kópie 7" field:type="vnd.oasis.opendocument.field.FORMCHECKBOX"><field:param field:name="Checkbox_HelpText" field:value=""/><field:param field:name="Checkbox_Name" field:value="Začiarkov2"/></field:fieldmark><text:span text:style-name="T3"> </text:span><text:span text:style-name="T10">práca s deťmi a mládežou</text:span></text:p>
      <text:p text:style-name="P12"><field:fieldmark text:name="Začiarkov2 Kópie 8" field:type="vnd.oasis.opendocument.field.FORMCHECKBOX"><field:param field:name="Checkbox_HelpText" field:value=""/><field:param field:name="Checkbox_Name" field:value="Začiarkov2"/></field:fieldmark><text:span text:style-name="T3"><text:s/></text:span><text:span text:style-name="T10">potenciál rozvoja pre cestovný ruch</text:span></text:p>
      <text:p text:style-name="Standard"><field:fieldmark text:name="Začiarkov2 Kópie 9" field:type="vnd.oasis.opendocument.field.FORMCHECKBOX"><field:param field:name="Checkbox_HelpText" field:value=""/><field:param field:name="Checkbox_Name" field:value="Začiarkov2"/></field:fieldmark><text:span text:style-name="T3"><text:s/></text:span><text:span text:style-name="T10">výhodná poloha </text:span></text:p>
      <text:p text:style-name="P16"/>
      <text:p text:style-name="Standard"><text:span text:style-name="T5">Ktorú časť/oblasť obce by ste odporúčali pre rozvoj:</text:span></text:p>
      <text:p text:style-name="P16"/>
      <text:p text:style-name="P8"><text:span text:style-name="T10">Individuálnej bytovej výstavby: <text:tab/>...................................................................................................</text:span></text:p>
      <text:p text:style-name="P15">Hromadnej bytovej výstavby:<text:tab/><text:tab/>...................................................................................................</text:p>
      <text:p text:style-name="P15">Vzdelávania:<text:tab/><text:tab/><text:tab/><text:tab/>...................................................................................................</text:p>
      <text:p text:style-name="P15">Športovej infraštruktúry:<text:tab/><text:tab/>...................................................................................................</text:p>
      <text:p text:style-name="P8"><text:span text:style-name="T10">Zdravotníckych služieb:<text:tab/><text:tab/>...................................................................................................</text:span></text:p>
      <text:p text:style-name="P15">Kultúrnej infraštruktúry:<text:tab/><text:tab/>...................................................................................................</text:p>
      <text:p text:style-name="P8"><text:span text:style-name="T10">Cestového ruchu (a v akej oblasti):<text:tab/>...................................................................................................</text:span></text:p>
      <text:p text:style-name="P15">Oddychových zón:<text:tab/><text:tab/><text:tab/>...................................................................................................</text:p>
      <text:p text:style-name="P15">Pamiatkových zón:<text:tab/><text:tab/><text:tab/>...................................................................................................</text:p>
      <text:p text:style-name="P15">Priemyselnej výroby:<text:tab/><text:tab/><text:tab/>...................................................................................................</text:p>
      <text:p text:style-name="P8"><text:span text:style-name="T10">Nákupnej zóny:<text:tab/><text:tab/><text:tab/>...................................................................................................</text:span></text:p>
      <text:p text:style-name="P14"/>
      <text:p text:style-name="Standard"><text:span text:style-name="T5">S ktorými oblasťami ste vo Vašej obci najmenej spokojný:</text:span></text:p>
      <text:p text:style-name="P16"/>
      <text:p text:style-name="Standard"><text:span text:style-name="T7">Ekonomika – podnik. prostredie, komerčné služby/výroba <text:s text:c="2"/><text:tab/><text:tab/><text:tab/><text:tab/><text:tab/></text:span><field:fieldmark text:name="Začiarkov2 Kópie 10" field:type="vnd.oasis.opendocument.field.FORMCHECKBOX"><field:param field:name="Checkbox_HelpText" field:value=""/><field:param field:name="Checkbox_Name" field:value="Začiarkov2"/></field:fieldmark></text:p>
      <text:p text:style-name="Standard"><text:span text:style-name="T7">Doprava a komunikácie<text:tab/><text:tab/><text:tab/><text:tab/><text:tab/><text:tab/><text:tab/><text:tab/><text:tab/><text:tab/></text:span><field:fieldmark text:name="Začiarkov2 Kópie 11" field:type="vnd.oasis.opendocument.field.FORMCHECKBOX"><field:param field:name="Checkbox_HelpText" field:value=""/><field:param field:name="Checkbox_Name" field:value="Začiarkov2"/></field:fieldmark></text:p>
      <text:p text:style-name="Standard"><text:span text:style-name="T7">Technická infraštruktúra<text:tab/><text:tab/><text:tab/><text:tab/><text:tab/><text:tab/><text:tab/><text:tab/><text:tab/></text:span><field:fieldmark text:name="Začiarkov2 Kópie 12" field:type="vnd.oasis.opendocument.field.FORMCHECKBOX"><field:param field:name="Checkbox_HelpText" field:value=""/><field:param field:name="Checkbox_Name" field:value="Začiarkov2"/></field:fieldmark></text:p>
      <text:p text:style-name="Standard"><text:span text:style-name="T7">Odpadové hospodárstvo<text:tab/><text:tab/><text:tab/><text:tab/><text:tab/><text:tab/><text:tab/><text:tab/><text:tab/></text:span><field:fieldmark text:name="Začiarkov2 Kópie 13" field:type="vnd.oasis.opendocument.field.FORMCHECKBOX"><field:param field:name="Checkbox_HelpText" field:value=""/><field:param field:name="Checkbox_Name" field:value="Začiarkov2"/></field:fieldmark></text:p>
      <text:p text:style-name="Standard"><text:soft-page-break/><text:span text:style-name="T7">Životné prostredie<text:tab/><text:tab/><text:tab/><text:tab/><text:tab/><text:tab/><text:tab/><text:tab/><text:tab/><text:tab/></text:span><field:fieldmark text:name="Začiarkov2 Kópie 14" field:type="vnd.oasis.opendocument.field.FORMCHECKBOX"><field:param field:name="Checkbox_HelpText" field:value=""/><field:param field:name="Checkbox_Name" field:value="Začiarkov2"/></field:fieldmark></text:p>
      <text:p text:style-name="Standard"><text:span text:style-name="T7">Sociálna oblasť <text:tab/><text:tab/><text:tab/><text:tab/><text:tab/><text:tab/><text:tab/><text:tab/><text:tab/><text:tab/></text:span><field:fieldmark text:name="Začiarkov2 Kópie 15" field:type="vnd.oasis.opendocument.field.FORMCHECKBOX"><field:param field:name="Checkbox_HelpText" field:value=""/><field:param field:name="Checkbox_Name" field:value="Začiarkov2"/></field:fieldmark></text:p>
      <text:p text:style-name="Standard"><text:span text:style-name="T7">Zdravotníctvo<text:tab/><text:tab/><text:tab/><text:tab/><text:tab/><text:tab/><text:tab/><text:tab/><text:tab/><text:tab/><text:tab/></text:span><field:fieldmark text:name="Začiarkov2 Kópie 16" field:type="vnd.oasis.opendocument.field.FORMCHECKBOX"><field:param field:name="Checkbox_HelpText" field:value=""/><field:param field:name="Checkbox_Name" field:value="Začiarkov2"/></field:fieldmark></text:p>
      <text:p text:style-name="Standard"><text:span text:style-name="T7">Školstvo <text:tab/><text:tab/><text:tab/><text:tab/><text:tab/><text:tab/><text:tab/><text:tab/><text:tab/><text:tab/><text:tab/></text:span><field:fieldmark text:name="Začiarkov2 Kópie 17" field:type="vnd.oasis.opendocument.field.FORMCHECKBOX"><field:param field:name="Checkbox_HelpText" field:value=""/><field:param field:name="Checkbox_Name" field:value="Začiarkov2"/></field:fieldmark></text:p>
      <text:p text:style-name="Standard"><text:span text:style-name="T7">Šport<text:tab/><text:tab/><text:tab/><text:tab/><text:tab/><text:tab/><text:tab/><text:tab/><text:tab/><text:tab/><text:tab/><text:tab/></text:span><field:fieldmark text:name="Začiarkov2 Kópie 18" field:type="vnd.oasis.opendocument.field.FORMCHECKBOX"><field:param field:name="Checkbox_HelpText" field:value=""/><field:param field:name="Checkbox_Name" field:value="Začiarkov2"/></field:fieldmark></text:p>
      <text:p text:style-name="Standard"><text:span text:style-name="T7">Kultúra<text:tab/><text:tab/><text:tab/><text:tab/><text:tab/><text:tab/><text:tab/><text:tab/><text:tab/><text:tab/><text:tab/><text:tab/></text:span><field:fieldmark text:name="Začiarkov2 Kópie 19" field:type="vnd.oasis.opendocument.field.FORMCHECKBOX"><field:param field:name="Checkbox_HelpText" field:value=""/><field:param field:name="Checkbox_Name" field:value="Začiarkov2"/></field:fieldmark></text:p>
      <text:p text:style-name="Standard"><text:span text:style-name="T7">Propagácia <text:tab/><text:tab/><text:tab/><text:tab/><text:tab/><text:tab/><text:tab/><text:tab/><text:tab/><text:tab/><text:tab/></text:span><field:fieldmark text:name="Začiarkov2 Kópie 20" field:type="vnd.oasis.opendocument.field.FORMCHECKBOX"><field:param field:name="Checkbox_HelpText" field:value=""/><field:param field:name="Checkbox_Name" field:value="Začiarkov2"/></field:fieldmark></text:p>
      <text:p text:style-name="Standard"><text:span text:style-name="T7">Cestovný ruch<text:tab/><text:tab/><text:tab/><text:tab/><text:tab/><text:tab/><text:tab/><text:tab/><text:tab/><text:tab/><text:tab/></text:span><field:fieldmark text:name="Začiarkov2 Kópie 21" field:type="vnd.oasis.opendocument.field.FORMCHECKBOX"><field:param field:name="Checkbox_HelpText" field:value=""/><field:param field:name="Checkbox_Name" field:value="Začiarkov2"/></field:fieldmark></text:p>
      <text:p text:style-name="Standard"><text:span text:style-name="T7">Administratíva – činnosť obecného úradu <text:tab/><text:tab/><text:tab/><text:tab/><text:tab/><text:tab/><text:tab/></text:span><field:fieldmark text:name="Začiarkov2 Kópie 22" field:type="vnd.oasis.opendocument.field.FORMCHECKBOX"><field:param field:name="Checkbox_HelpText" field:value=""/><field:param field:name="Checkbox_Name" field:value="Začiarkov2"/></field:fieldmark></text:p>
      <text:p text:style-name="Standard"><text:span text:style-name="T7">Bezpečnosť<text:tab/><text:tab/><text:tab/><text:tab/><text:tab/><text:tab/><text:tab/><text:tab/><text:tab/><text:tab/><text:tab/></text:span><field:fieldmark text:name="Začiarkov2 Kópie 23" field:type="vnd.oasis.opendocument.field.FORMCHECKBOX"><field:param field:name="Checkbox_HelpText" field:value=""/><field:param field:name="Checkbox_Name" field:value="Začiarkov2"/></field:fieldmark></text:p>
      <text:p text:style-name="Standard"><text:span text:style-name="T7">Informatizácia obce<text:tab/><text:tab/><text:tab/><text:tab/><text:tab/><text:tab/><text:tab/><text:tab/><text:tab/><text:tab/></text:span><field:fieldmark text:name="Začiarkov2 Kópie 24" field:type="vnd.oasis.opendocument.field.FORMCHECKBOX"><field:param field:name="Checkbox_HelpText" field:value=""/><field:param field:name="Checkbox_Name" field:value="Začiarkov2"/></field:fieldmark></text:p>
      <text:p text:style-name="P7"/>
      <text:p text:style-name="P7"/>
      <text:p text:style-name="P7">Iné návrhy a pripomienky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6">Ďakujem Vám za čas a ochotu pri vypĺňaní dotazníka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Tahoma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Tahoma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ormulár PHRSR pre organizácie</dc:title>
    <meta:initial-creator>Hronec</meta:initial-creator>
    <meta:creation-date>2020-10-12T14:12:00</meta:creation-date>
    <dc:creator>Matej Tabaček</dc:creator>
    <dc:date>2023-05-03T08:42:16.359244077</dc:date>
    <meta:editing-cycles>4</meta:editing-cycles>
    <meta:editing-duration>PT4M2S</meta:editing-duration>
    <meta:generator>LibreOffice/7.5.2.2$Linux_X86_64 LibreOffice_project/50$Build-2</meta:generator>
    <meta:document-statistic meta:table-count="0" meta:image-count="0" meta:object-count="0" meta:page-count="3" meta:paragraph-count="60" meta:word-count="311" meta:character-count="9595" meta:non-whitespace-character-count="9172"/>
  </office:meta>
</office:document-meta>
</file>