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168cm" table:align="left" style:writing-mode="lr-tb"/>
    </style:style>
    <style:style style:name="Tabuľka1.A" style:family="table-column">
      <style:table-column-properties style:column-width="5.256cm"/>
    </style:style>
    <style:style style:name="Tabuľka1.B" style:family="table-column">
      <style:table-column-properties style:column-width="2.681cm"/>
    </style:style>
    <style:style style:name="Tabuľka1.C" style:family="table-column">
      <style:table-column-properties style:column-width="2.858cm"/>
    </style:style>
    <style:style style:name="Tabuľka1.D" style:family="table-column">
      <style:table-column-properties style:column-width="3.11cm"/>
    </style:style>
    <style:style style:name="Tabuľka1.E" style:family="table-column">
      <style:table-column-properties style:column-width="2.2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254cm" table:align="left" style:writing-mode="lr-tb"/>
    </style:style>
    <style:style style:name="Tabuľka2.A" style:family="table-column">
      <style:table-column-properties style:column-width="10.645cm"/>
    </style:style>
    <style:style style:name="Tabuľka2.B" style:family="table-column">
      <style:table-column-properties style:column-width="2.043cm"/>
    </style:style>
    <style:style style:name="Tabuľka2.C" style:family="table-column">
      <style:table-column-properties style:column-width="1.998cm"/>
    </style:style>
    <style:style style:name="Tabuľka2.D" style:family="table-column">
      <style:table-column-properties style:column-width="1.5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51cm" table:align="left" style:writing-mode="lr-tb"/>
    </style:style>
    <style:style style:name="Tabuľka3.A" style:family="table-column">
      <style:table-column-properties style:column-width="11.748cm"/>
    </style:style>
    <style:style style:name="Tabuľka3.B" style:family="table-column">
      <style:table-column-properties style:column-width="1.27cm"/>
    </style:style>
    <style:style style:name="Tabuľka3.D" style:family="table-column">
      <style:table-column-properties style:column-width="2.2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loext:graphic-properties draw:fill="solid" draw:fill-color="#b3b3b3"/>
      <style:paragraph-properties fo:text-align="center" style:justify-single-word="false" fo:background-color="#b3b3b3" fo:padding-left="0cm" fo:padding-right="0cm" fo:padding-top="0.035cm" fo:padding-bottom="0.071cm" fo:border="0.51pt solid #000000" style:shadow="non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cm" fo:padding-right="0cm" fo:padding-top="0.035cm" fo:padding-bottom="0.035cm" fo:border="0.51pt solid #000000" style:shadow="non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0.953cm" fo:margin-right="0cm" fo:text-align="justify" style:justify-single-word="false" fo:text-indent="-0.953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2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1.244cm" fo:margin-right="0cm" fo:text-indent="-1.244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vedený formulár slúži na získanie informácií pre spracovanie Programu hospodárskeho rozvoja a sociálneho rozvoja obce <text:span text:style-name="T2"/></text:p>
      <text:p text:style-name="P11"/>
      <text:p text:style-name="P2">Cieľom dotazníka je zistiť potreby občanov v jednotlivých oblastiach ich života. Program hospodárskeho rozvoja a sociálneho rozvoja pomôže zlepšiť rozvoj, rozšíriť ponuku a kvalitu služieb zabezpečovaných obcou, a inými poskytovateľmi, zlepšiť kvalitu technickej infraštruktúry, odpadového hospodárstva, dopravnej infraštruktúry, životného prostredia, atď.. Ďakujeme za Váš čas a ochotu pri vyjadrení názoru na predmetnú oblasť. Dotazník je anonymný. Pri vypĺňaní voľte odpovede tak, aby čo najviac zodpovedali Vašim predstavám. Otázky by mali inšpirovať k prijatiu opatrení za účelom zvýšenia kvality služieb a prostredia v ktorom žijete. (Prosím uvádzajte konkrétne návrhy napr. Rekonštrukcia cesty cca. 250 m na ul. Slnečná, výstavba chodníka 400 m na ul. Mieru, ... dostavba kanalizácie na ul. Horná, atď.)</text:p>
      <text:p text:style-name="P5"/>
      <text:p text:style-name="P12">Základné údaje<text:span text:style-name="T2"/></text:p>
      <text:p text:style-name="P11"/>
      <text:p text:style-name="P18"><text:span text:style-name="T2">pohlavie</text:span><text:span text:style-name="T1"> <text:s text:c="22"/>žena </text:span><field:fieldmark text:name="Začiarkov2" field:type="vnd.oasis.opendocument.field.FORMCHECKBOX"><field:param field:name="Checkbox_HelpText" field:value=""/><field:param field:name="Checkbox_Name" field:value=""/></field:fieldmark><text:span text:style-name="T1"><text:s text:c="14"/>muž </text:span><field:fieldmark text:name="Začiarkov3" field:type="vnd.oasis.opendocument.field.FORMCHECKBOX"><field:param field:name="Checkbox_HelpText" field:value=""/><field:param field:name="Checkbox_Name" field:value=""/></field:fieldmark><text:span text:style-name="T1"><text:tab/><text:tab/></text:span></text:p>
      <text:p text:style-name="Standard"><text:s text:c="22"/><text:span text:style-name="T2"/></text:p>
      <text:p text:style-name="Standard"><text:span text:style-name="T2">vek</text:span><text:span text:style-name="T1"> <text:s text:c="4"/>do 18 </text:span><field:fieldmark text:name="Začiarkov2 Kópie 1" field:type="vnd.oasis.opendocument.field.FORMCHECKBOX"><field:param field:name="Checkbox_HelpText" field:value=""/><field:param field:name="Checkbox_Name" field:value=""/></field:fieldmark><text:span text:style-name="T1"><text:s text:c="4"/>18 - do 24 </text:span><field:fieldmark text:name="Začiarkov2 Kópie 2" field:type="vnd.oasis.opendocument.field.FORMCHECKBOX"><field:param field:name="Checkbox_HelpText" field:value=""/><field:param field:name="Checkbox_Name" field:value=""/></field:fieldmark><text:span text:style-name="T1"><text:s text:c="3"/>25 - do 49 </text:span><field:fieldmark text:name="Začiarkov2 Kópie 3" field:type="vnd.oasis.opendocument.field.FORMCHECKBOX"><field:param field:name="Checkbox_HelpText" field:value=""/><field:param field:name="Checkbox_Name" field:value=""/></field:fieldmark><text:span text:style-name="T1"><text:s text:c="3"/>50 - do 60 </text:span><field:fieldmark text:name="Začiarkov2 Kópie 4" field:type="vnd.oasis.opendocument.field.FORMCHECKBOX"><field:param field:name="Checkbox_HelpText" field:value=""/><field:param field:name="Checkbox_Name" field:value=""/></field:fieldmark><text:span text:style-name="T1"><text:s text:c="5"/>nad 60 </text:span><field:fieldmark text:name="Začiarkov2 Kópie 5" field:type="vnd.oasis.opendocument.field.FORMCHECKBOX"><field:param field:name="Checkbox_HelpText" field:value=""/><field:param field:name="Checkbox_Name" field:value=""/></field:fieldmark><text:span text:style-name="T1"><text:s text:c="4"/>nad 70 </text:span><field:fieldmark text:name="Začiarkov2 Kópie 6" field:type="vnd.oasis.opendocument.field.FORMCHECKBOX"><field:param field:name="Checkbox_HelpText" field:value=""/><field:param field:name="Checkbox_Name" field:value=""/></field:fieldmark></text:p>
      <text:p text:style-name="P5"/>
      <text:p text:style-name="P23"><text:span text:style-name="T2">dosiahnuté vzdelanie: </text:span><text:span text:style-name="T1">bez vzdelania <text:s/></text:span><field:fieldmark text:name="Začiarkov2 Kópie 7" field:type="vnd.oasis.opendocument.field.FORMCHECKBOX"><field:param field:name="Checkbox_HelpText" field:value=""/><field:param field:name="Checkbox_Name" field:value=""/></field:fieldmark><text:span text:style-name="T1"><text:s text:c="3"/>základné vzdel. </text:span><field:fieldmark text:name="Začiarkov2 Kópie 8" field:type="vnd.oasis.opendocument.field.FORMCHECKBOX"><field:param field:name="Checkbox_HelpText" field:value=""/><field:param field:name="Checkbox_Name" field:value=""/></field:fieldmark><text:span text:style-name="T1"><text:s text:c="3"/>stredné bez maturity </text:span><field:fieldmark text:name="Začiarkov2 Kópie 9" field:type="vnd.oasis.opendocument.field.FORMCHECKBOX"><field:param field:name="Checkbox_HelpText" field:value=""/><field:param field:name="Checkbox_Name" field:value=""/></field:fieldmark><text:span text:style-name="T1"><text:s text:c="2"/></text:span></text:p>
      <text:p text:style-name="P24"><text:span text:style-name="T1">stred. s maturitou </text:span><field:fieldmark text:name="Začiarkov2 Kópie 10" field:type="vnd.oasis.opendocument.field.FORMCHECKBOX"><field:param field:name="Checkbox_HelpText" field:value=""/><field:param field:name="Checkbox_Name" field:value=""/></field:fieldmark><text:span text:style-name="T1"><text:s text:c="4"/>vysokoškolské I stupňa </text:span><field:fieldmark text:name="Začiarkov2 Kópie 11" field:type="vnd.oasis.opendocument.field.FORMCHECKBOX"><field:param field:name="Checkbox_HelpText" field:value=""/><field:param field:name="Checkbox_Name" field:value=""/></field:fieldmark><text:span text:style-name="T1"><text:s text:c="8"/>vysokoškolské II a III stupňa </text:span><field:fieldmark text:name="Začiarkov2 Kópie 12" field:type="vnd.oasis.opendocument.field.FORMCHECKBOX"><field:param field:name="Checkbox_HelpText" field:value=""/><field:param field:name="Checkbox_Name" field:value=""/></field:fieldmark></text:p>
      <text:p text:style-name="P11">Obec vnímam ako sídlo vhodné pre: <text:span text:style-name="T2"/></text:p>
      <text:p text:style-name="P11"/>
      <text:p text:style-name="Standard"><field:fieldmark text:name="Začiarkov2 Kópie 13" field:type="vnd.oasis.opendocument.field.FORMCHECKBOX"><field:param field:name="Checkbox_HelpText" field:value=""/><field:param field:name="Checkbox_Name" field:value=""/></field:fieldmark><text:span text:style-name="T4"><text:tab/></text:span><text:span text:style-name="T1">trvalé bývanie <text:tab/></text:span><field:fieldmark text:name="Začiarkov2 Kópie 14" field:type="vnd.oasis.opendocument.field.FORMCHECKBOX"><field:param field:name="Checkbox_HelpText" field:value=""/><field:param field:name="Checkbox_Name" field:value=""/></field:fieldmark><text:span text:style-name="T4"> <text:tab/></text:span><text:span text:style-name="T1">prácu <text:tab/><text:tab/></text:span><field:fieldmark text:name="Začiarkov2 Kópie 15" field:type="vnd.oasis.opendocument.field.FORMCHECKBOX"><field:param field:name="Checkbox_HelpText" field:value=""/><field:param field:name="Checkbox_Name" field:value=""/></field:fieldmark><text:span text:style-name="T1"> <text:tab/>rekreáciu<text:tab/></text:span><field:fieldmark text:name="Začiarkov2 Kópie 16" field:type="vnd.oasis.opendocument.field.FORMCHECKBOX"><field:param field:name="Checkbox_HelpText" field:value=""/><field:param field:name="Checkbox_Name" field:value=""/></field:fieldmark><text:span text:style-name="T4"><text:tab/></text:span><text:span text:style-name="T1">iné: ..........................</text:span></text:p>
      <text:p text:style-name="P5"/>
      <text:p text:style-name="P11">Ako dlho v obci bývate?<text:span text:style-name="T2"/></text:p>
      <text:p text:style-name="P11"/>
      <text:p text:style-name="Standard"><field:fieldmark text:name="Začiarkov2 Kópie 17" field:type="vnd.oasis.opendocument.field.FORMCHECKBOX"><field:param field:name="Checkbox_HelpText" field:value=""/><field:param field:name="Checkbox_Name" field:value=""/></field:fieldmark><text:span text:style-name="T4"><text:tab/></text:span><text:span text:style-name="T1">0 – 5 r. <text:tab/><text:tab/></text:span><field:fieldmark text:name="Začiarkov2 Kópie 18" field:type="vnd.oasis.opendocument.field.FORMCHECKBOX"><field:param field:name="Checkbox_HelpText" field:value=""/><field:param field:name="Checkbox_Name" field:value=""/></field:fieldmark><text:span text:style-name="T4"> <text:tab/></text:span><text:span text:style-name="T1">6 – 10 r. <text:tab/></text:span><field:fieldmark text:name="Začiarkov2 Kópie 19" field:type="vnd.oasis.opendocument.field.FORMCHECKBOX"><field:param field:name="Checkbox_HelpText" field:value=""/><field:param field:name="Checkbox_Name" field:value=""/></field:fieldmark><text:span text:style-name="T1"> <text:tab/>11 - 20 r.<text:tab/></text:span><field:fieldmark text:name="Začiarkov2 Kópie 20" field:type="vnd.oasis.opendocument.field.FORMCHECKBOX"><field:param field:name="Checkbox_HelpText" field:value=""/><field:param field:name="Checkbox_Name" field:value=""/></field:fieldmark><text:span text:style-name="T4"><text:tab/></text:span><text:span text:style-name="T1">viac ako 20 r.</text:span></text:p>
      <text:p text:style-name="P5"/>
      <text:p text:style-name="P25"><text:span text:style-name="T3">Aká je pod</text:span><text:span text:style-name="T2">ľ</text:span><text:span text:style-name="T3">a Vás kvalita života v obci?</text:span></text:p>
      <text:p text:style-name="P13"/>
      <text:p text:style-name="Standard"><field:fieldmark text:name="Začiarkov2 Kópie 21" field:type="vnd.oasis.opendocument.field.FORMCHECKBOX"><field:param field:name="Checkbox_HelpText" field:value=""/><field:param field:name="Checkbox_Name" field:value=""/></field:fieldmark><text:span text:style-name="T4"><text:tab/></text:span><text:span text:style-name="T1">zlá <text:tab/><text:tab/></text:span><field:fieldmark text:name="Začiarkov2 Kópie 22" field:type="vnd.oasis.opendocument.field.FORMCHECKBOX"><field:param field:name="Checkbox_HelpText" field:value=""/><field:param field:name="Checkbox_Name" field:value=""/></field:fieldmark><text:span text:style-name="T4"> <text:tab/></text:span><text:span text:style-name="T1">priemerná <text:tab/></text:span><field:fieldmark text:name="Začiarkov2 Kópie 23" field:type="vnd.oasis.opendocument.field.FORMCHECKBOX"><field:param field:name="Checkbox_HelpText" field:value=""/><field:param field:name="Checkbox_Name" field:value=""/></field:fieldmark><text:span text:style-name="T1"> <text:tab/>dobrá <text:tab/><text:tab/></text:span><field:fieldmark text:name="Začiarkov2 Kópie 24" field:type="vnd.oasis.opendocument.field.FORMCHECKBOX"><field:param field:name="Checkbox_HelpText" field:value=""/><field:param field:name="Checkbox_Name" field:value=""/></field:fieldmark><text:span text:style-name="T4"><text:tab/></text:span><text:span text:style-name="T1">veľmi dobrá</text:span></text:p>
      <text:p text:style-name="P2"/>
      <text:p text:style-name="P25"><text:span text:style-name="T3">Ktoré sú podľa Vás hlavné výhody obce? </text:span><text:span text:style-name="T2">(Vyberte 3-5 možností a uveďte ďalšie)</text:span></text:p>
      <text:p text:style-name="P14"/>
      <text:p text:style-name="P25"><field:fieldmark text:name="Začiarkov2 Kópie 25" field:type="vnd.oasis.opendocument.field.FORMCHECKBOX"><field:param field:name="Checkbox_HelpText" field:value=""/><field:param field:name="Checkbox_Name" field:value=""/></field:fieldmark><text:span text:style-name="T4"><text:s/></text:span><text:span text:style-name="T1">množstvo kultúrno-historických atrakcií v obci<text:tab/><text:tab/></text:span><field:fieldmark text:name="Začiarkov2 Kópie 26" field:type="vnd.oasis.opendocument.field.FORMCHECKBOX"><field:param field:name="Checkbox_HelpText" field:value=""/><field:param field:name="Checkbox_Name" field:value=""/></field:fieldmark><text:span text:style-name="T4"> </text:span><text:span text:style-name="T1">organizovanie významných podujatí</text:span></text:p>
      <text:p text:style-name="P25"><field:fieldmark text:name="Začiarkov2 Kópie 27" field:type="vnd.oasis.opendocument.field.FORMCHECKBOX"><field:param field:name="Checkbox_HelpText" field:value=""/><field:param field:name="Checkbox_Name" field:value=""/></field:fieldmark><text:span text:style-name="T4"><text:s/></text:span><text:span text:style-name="T1">kvalita životného prostredia <text:tab/><text:tab/><text:tab/><text:tab/></text:span><field:fieldmark text:name="Začiarkov2 Kópie 28" field:type="vnd.oasis.opendocument.field.FORMCHECKBOX"><field:param field:name="Checkbox_HelpText" field:value=""/><field:param field:name="Checkbox_Name" field:value=""/></field:fieldmark><text:span text:style-name="T4"> </text:span><text:span text:style-name="T1">možnosti pre športové aktivity obyvateľov</text:span></text:p>
      <text:p text:style-name="P25"><field:fieldmark text:name="Začiarkov2 Kópie 29" field:type="vnd.oasis.opendocument.field.FORMCHECKBOX"><field:param field:name="Checkbox_HelpText" field:value=""/><field:param field:name="Checkbox_Name" field:value=""/></field:fieldmark><text:span text:style-name="T4"><text:s/></text:span><text:span text:style-name="T1">významné postavenie obce v regióne <text:tab/><text:tab/><text:tab/></text:span><field:fieldmark text:name="Začiarkov2 Kópie 30" field:type="vnd.oasis.opendocument.field.FORMCHECKBOX"><field:param field:name="Checkbox_HelpText" field:value=""/><field:param field:name="Checkbox_Name" field:value=""/></field:fieldmark><text:span text:style-name="T4"> </text:span><text:span text:style-name="T1">bohatý kultúrny a spoločenský život</text:span></text:p>
      <text:p text:style-name="P25"><field:fieldmark text:name="Začiarkov2 Kópie 31" field:type="vnd.oasis.opendocument.field.FORMCHECKBOX"><field:param field:name="Checkbox_HelpText" field:value=""/><field:param field:name="Checkbox_Name" field:value=""/></field:fieldmark><text:span text:style-name="T4"><text:s/></text:span><text:span text:style-name="T1">činnosť vzdelávacích inštitúcií, <text:tab/><text:tab/><text:tab/></text:span><field:fieldmark text:name="Začiarkov2 Kópie 32" field:type="vnd.oasis.opendocument.field.FORMCHECKBOX"><field:param field:name="Checkbox_HelpText" field:value=""/><field:param field:name="Checkbox_Name" field:value=""/></field:fieldmark><text:span text:style-name="T4"> </text:span><text:span text:style-name="T1">práca s deťmi a mládežou</text:span></text:p>
      <text:p text:style-name="P25"><field:fieldmark text:name="Začiarkov2 Kópie 33" field:type="vnd.oasis.opendocument.field.FORMCHECKBOX"><field:param field:name="Checkbox_HelpText" field:value=""/><field:param field:name="Checkbox_Name" field:value=""/></field:fieldmark><text:span text:style-name="T4"><text:s/></text:span><text:span text:style-name="T1">potenciál rozvoja pre cestovný ruch</text:span></text:p>
      <text:p text:style-name="Standard"><field:fieldmark text:name="Začiarkov2 Kópie 34" field:type="vnd.oasis.opendocument.field.FORMCHECKBOX"><field:param field:name="Checkbox_HelpText" field:value=""/><field:param field:name="Checkbox_Name" field:value=""/></field:fieldmark><text:span text:style-name="T4"><text:s/></text:span><text:span text:style-name="T1">výhodná poloha </text:span></text:p>
      <text:p text:style-name="P11"/>
      <text:p text:style-name="P11">Ktorú lokalitu obce by ste odporúčali pre rozvoj v oblasti:<text:span text:style-name="T2"/></text:p>
      <text:p text:style-name="P11"/>
      <text:p text:style-name="P5">Individuálnej bytovej výstavby: <text:tab/><text:tab/>.............................................................................................</text:p>
      <text:p text:style-name="P5">Hromadnej bytovej výstavby:<text:tab/><text:tab/>.............................................................................................<text:span text:style-name="T1"/></text:p>
      <text:p text:style-name="P5">Vzdelávania:<text:tab/><text:tab/><text:tab/><text:tab/>.............................................................................................<text:span text:style-name="T1"/></text:p>
      <text:p text:style-name="P5">Športovej infraštruktúry:<text:tab/><text:tab/><text:tab/>.............................................................................................<text:span text:style-name="T1"/></text:p>
      <text:p text:style-name="P5">Zdravotníckych služieb:<text:tab/><text:tab/><text:tab/>.............................................................................................<text:span text:style-name="T1"/></text:p>
      <text:p text:style-name="P5">Kultúrnej infraštruktúry:<text:tab/><text:tab/><text:tab/>.............................................................................................<text:span text:style-name="T1"/></text:p>
      <text:p text:style-name="P5">Cestového ruchu (a v akej oblasti):<text:tab/> <text:s text:c="13"/>.............................................................................................<text:span text:style-name="T1"/></text:p>
      <text:p text:style-name="P5">Oddychových zón:<text:tab/><text:tab/><text:tab/>.............................................................................................<text:span text:style-name="T1"/></text:p>
      <text:p text:style-name="P5">Pamiatkových zón:<text:tab/><text:tab/><text:tab/>.............................................................................................<text:span text:style-name="T1"/></text:p>
      <text:p text:style-name="P5">Priemyselnej výroby:<text:tab/><text:tab/><text:tab/>.............................................................................................<text:span text:style-name="T1"/></text:p>
      <text:p text:style-name="P5">Nákupnej zóny:<text:tab/><text:tab/><text:tab/><text:tab/>.............................................................................................<text:span text:style-name="T1"/></text:p>
      <text:p text:style-name="P5"/>
      <text:p text:style-name="P11"><text:soft-page-break/>S ktorými oblasťami ste vo Vašej obci najmenej spokojný:<text:span text:style-name="T2"/></text:p>
      <text:p text:style-name="P11"/>
      <text:p text:style-name="Standard"><text:span text:style-name="T1">Ekonomika – podnik. prostredie, komerčné služby/výroba <text:s text:c="2"/><text:tab/><text:tab/><text:tab/></text:span><field:fieldmark text:name="Začiarkov2 Kópie 35" field:type="vnd.oasis.opendocument.field.FORMCHECKBOX"><field:param field:name="Checkbox_HelpText" field:value=""/><field:param field:name="Checkbox_Name" field:value=""/></field:fieldmark></text:p>
      <text:p text:style-name="Standard"><text:span text:style-name="T1">Doprava a komunikácie<text:tab/><text:tab/><text:tab/><text:tab/><text:tab/><text:tab/><text:tab/></text:span><field:fieldmark text:name="Začiarkov2 Kópie 36" field:type="vnd.oasis.opendocument.field.FORMCHECKBOX"><field:param field:name="Checkbox_HelpText" field:value=""/><field:param field:name="Checkbox_Name" field:value=""/></field:fieldmark></text:p>
      <text:p text:style-name="Standard"><text:span text:style-name="T1">Technická infraštruktúra<text:tab/><text:tab/><text:tab/><text:tab/><text:tab/><text:tab/><text:tab/></text:span><field:fieldmark text:name="Začiarkov2 Kópie 37" field:type="vnd.oasis.opendocument.field.FORMCHECKBOX"><field:param field:name="Checkbox_HelpText" field:value=""/><field:param field:name="Checkbox_Name" field:value=""/></field:fieldmark></text:p>
      <text:p text:style-name="Standard"><text:span text:style-name="T1">Odpadové hospodárstvo<text:tab/><text:tab/><text:tab/><text:tab/><text:tab/><text:tab/><text:tab/></text:span><field:fieldmark text:name="Začiarkov2 Kópie 38" field:type="vnd.oasis.opendocument.field.FORMCHECKBOX"><field:param field:name="Checkbox_HelpText" field:value=""/><field:param field:name="Checkbox_Name" field:value=""/></field:fieldmark></text:p>
      <text:p text:style-name="Standard"><text:span text:style-name="T1">Životné prostredie<text:tab/><text:tab/><text:tab/><text:tab/><text:tab/><text:tab/><text:tab/></text:span><field:fieldmark text:name="Začiarkov2 Kópie 39" field:type="vnd.oasis.opendocument.field.FORMCHECKBOX"><field:param field:name="Checkbox_HelpText" field:value=""/><field:param field:name="Checkbox_Name" field:value=""/></field:fieldmark></text:p>
      <text:p text:style-name="Standard"><text:span text:style-name="T1">Sociálna oblasť <text:tab/><text:tab/><text:tab/><text:tab/><text:tab/><text:tab/><text:tab/><text:tab/></text:span><field:fieldmark text:name="Začiarkov2 Kópie 40" field:type="vnd.oasis.opendocument.field.FORMCHECKBOX"><field:param field:name="Checkbox_HelpText" field:value=""/><field:param field:name="Checkbox_Name" field:value=""/></field:fieldmark></text:p>
      <text:p text:style-name="Standard"><text:span text:style-name="T1">Zdravotníctvo<text:tab/><text:tab/><text:tab/><text:tab/><text:tab/><text:tab/><text:tab/><text:tab/></text:span><field:fieldmark text:name="Začiarkov2 Kópie 41" field:type="vnd.oasis.opendocument.field.FORMCHECKBOX"><field:param field:name="Checkbox_HelpText" field:value=""/><field:param field:name="Checkbox_Name" field:value=""/></field:fieldmark></text:p>
      <text:p text:style-name="Standard"><text:span text:style-name="T1">Školstvo <text:tab/><text:tab/><text:tab/><text:tab/><text:tab/><text:tab/><text:tab/><text:tab/></text:span><field:fieldmark text:name="Začiarkov2 Kópie 42" field:type="vnd.oasis.opendocument.field.FORMCHECKBOX"><field:param field:name="Checkbox_HelpText" field:value=""/><field:param field:name="Checkbox_Name" field:value=""/></field:fieldmark></text:p>
      <text:p text:style-name="Standard"><text:span text:style-name="T1">Šport<text:tab/><text:tab/><text:tab/><text:tab/><text:tab/><text:tab/><text:tab/><text:tab/><text:tab/></text:span><field:fieldmark text:name="Začiarkov2 Kópie 43" field:type="vnd.oasis.opendocument.field.FORMCHECKBOX"><field:param field:name="Checkbox_HelpText" field:value=""/><field:param field:name="Checkbox_Name" field:value=""/></field:fieldmark></text:p>
      <text:p text:style-name="Standard"><text:span text:style-name="T1">Kultúra<text:tab/><text:tab/><text:tab/><text:tab/><text:tab/><text:tab/><text:tab/><text:tab/><text:tab/></text:span><field:fieldmark text:name="Začiarkov2 Kópie 44" field:type="vnd.oasis.opendocument.field.FORMCHECKBOX"><field:param field:name="Checkbox_HelpText" field:value=""/><field:param field:name="Checkbox_Name" field:value=""/></field:fieldmark></text:p>
      <text:p text:style-name="Standard"><text:span text:style-name="T1">Propagácia <text:tab/><text:tab/><text:tab/><text:tab/><text:tab/><text:tab/><text:tab/><text:tab/></text:span><field:fieldmark text:name="Začiarkov2 Kópie 45" field:type="vnd.oasis.opendocument.field.FORMCHECKBOX"><field:param field:name="Checkbox_HelpText" field:value=""/><field:param field:name="Checkbox_Name" field:value=""/></field:fieldmark></text:p>
      <text:p text:style-name="Standard"><text:span text:style-name="T1">Cestovný ruch<text:tab/><text:tab/><text:tab/><text:tab/><text:tab/><text:tab/><text:tab/><text:tab/></text:span><field:fieldmark text:name="Začiarkov2 Kópie 46" field:type="vnd.oasis.opendocument.field.FORMCHECKBOX"><field:param field:name="Checkbox_HelpText" field:value=""/><field:param field:name="Checkbox_Name" field:value=""/></field:fieldmark></text:p>
      <text:p text:style-name="Standard"><text:span text:style-name="T1">Administratíva – činnosť obecného úradu <text:tab/><text:tab/><text:tab/><text:tab/><text:tab/></text:span><field:fieldmark text:name="Začiarkov2 Kópie 47" field:type="vnd.oasis.opendocument.field.FORMCHECKBOX"><field:param field:name="Checkbox_HelpText" field:value=""/><field:param field:name="Checkbox_Name" field:value=""/></field:fieldmark></text:p>
      <text:p text:style-name="Standard"><text:span text:style-name="T1">Bezpečnosť<text:tab/><text:tab/><text:tab/><text:tab/><text:tab/><text:tab/><text:tab/><text:tab/></text:span><field:fieldmark text:name="Začiarkov2 Kópie 48" field:type="vnd.oasis.opendocument.field.FORMCHECKBOX"><field:param field:name="Checkbox_HelpText" field:value=""/><field:param field:name="Checkbox_Name" field:value=""/></field:fieldmark></text:p>
      <text:p text:style-name="Standard"><text:span text:style-name="T1">Informatizácia obce<text:tab/><text:tab/><text:tab/><text:tab/><text:tab/><text:tab/><text:tab/></text:span><field:fieldmark text:name="Začiarkov2 Kópie 49" field:type="vnd.oasis.opendocument.field.FORMCHECKBOX"><field:param field:name="Checkbox_HelpText" field:value=""/><field:param field:name="Checkbox_Name" field:value=""/></field:fieldmark></text:p>
      <text:p text:style-name="P5"/>
      <text:p text:style-name="P15">S čím ste vo Vašej obci nespokojný a čo v obci chýba, čo je nutné v jednotlivých oblastiach uskutočniť v priebehu nasledujúceho 10 ročného obdobia:<text:span text:style-name="T2"/></text:p>
      <text:p text:style-name="P16"/>
      <text:p text:style-name="P19"><text:span text:style-name="T4">1.<text:tab/>Hospodárstvo v obci (</text:span>platené služby, vybavenosť predajňami, kaderníctva, opravy obuvi, drobná výroba, ...<text:span text:style-name="T4">).</text:span></text:p>
      <text:p text:style-name="P27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7"/></text:p>
      <text:p text:style-name="P31"/>
      <text:p text:style-name="P27"/>
      <text:p text:style-name="P19"><text:span text:style-name="T4">2.<text:tab/>Technickej infraštruktúry - siete (</text:span>kanalizácia, vodovod, plynofikácia, elektrické siete, tepelné hospodárstvo, ...)</text:p>
      <text:p text:style-name="P28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7"/></text:p>
      <text:p text:style-name="P31"/>
      <text:p text:style-name="P19"><text:span text:style-name="T4">3.<text:tab/>Miestne komunikácie (</text:span>miestne a štátne komunikácie, parkovacie plochy, chodníky, dopravné značenia, údržba, ...)</text:p>
      <text:p text:style-name="P28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5"/></text:p>
      <text:p text:style-name="P26"/>
      <text:p text:style-name="P19"><text:soft-page-break/><text:span text:style-name="T4">4.<text:tab/>Životného prostredia (</text:span>oddychové zóny v obci, okrasná a izolačná zeleň, korytá vodných tokov, ovzdušie, čistota vodných tokov, ...)</text:p>
      <text:p text:style-name="P28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1"/></text:p>
      <text:p text:style-name="P6"/>
      <text:p text:style-name="P19"><text:span text:style-name="T4">5.<text:tab/>Cestovný ruch (</text:span>ubytovacie kapacity, stravovacie kapacity, turistické atraktivity, športová infraštruktúra, ...<text:span text:style-name="T4">)</text:span></text:p>
      <text:p text:style-name="P28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5"/></text:p>
      <text:p text:style-name="P26"/>
      <text:p text:style-name="P19"><text:span text:style-name="T4">6.<text:tab/>Kultúra (</text:span>dom kultúry, kino, divadlo, priestory pre umelecké skupiny, kultúrne akcie, ...<text:span text:style-name="T4">)</text:span></text:p>
      <text:p text:style-name="P28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7"/></text:p>
      <text:p text:style-name="P31"/>
      <text:p text:style-name="P19"><text:span text:style-name="T4">7.<text:tab/>Telekomunikačné a informačné služby (</text:span>pripojenie na Internet, dostupnosť signálu mobilných operátorov, verejné prístupové body, vzdelávanie v oblasti používania PC, ...)</text:p>
      <text:p text:style-name="P28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7"/></text:p>
      <text:p text:style-name="P31"/>
      <text:p text:style-name="P19"><text:span text:style-name="T4">8.<text:tab/>Administratíva (</text:span>kvalita služieb obecného úradu, ponuka služieb, starostlivosť o územie, plánovanie, územný rozvoj<text:span text:style-name="T4">)</text:span></text:p>
      <text:p text:style-name="P28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7"/></text:p>
      <text:p text:style-name="P31"><text:soft-page-break/></text:p>
      <text:p text:style-name="P20"><text:span text:style-name="T4">9. <text:tab/>Sociálne služby (</text:span><text:span text:style-name="T1">aké sociálne služby Vám chýbajú, alebo sú nedostatočné – Nocľaháreň, (ubytovanie poskytnutím prístrešia na účel prenocovania), Zariadenie núdzového bývania, (služba osobe, na ktorej je páchané násilie, ubytovanie na určitý čas), Sociálne bývanie / nájomné bývanie, Domov dôchodcov, Domov sociálnych služieb, Denný stacionár, Opatrovateľská služba (služba odkázanej osobe na určitý čas počas dňa), Prepravná služba (osobe s ťažkým zdravotným postihnutím), Klub dôchodcov, Jedáleň, Stredisko osobnej hygieny, Práčovňa, Terénna opatrovateľská služba, Krízová pomoc poskytovaná prostredníctvom telekomunikačných technológií (elektronický strážca), Monitorovanie a signalizácia potreby pomoci</text:span><text:span text:style-name="T4">)</text:span></text:p>
      <text:p text:style-name="P29"/>
      <text:p text:style-name="P28">S čím nie ste v tejto oblasti spokojný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7"/></text:p>
      <text:p text:style-name="P31"/>
      <text:p text:style-name="P21"><text:span text:style-name="T4">10. Vzdelávanie (</text:span>materská škola, základný škola, školský klub, školské stravovanie, atď.<text:span text:style-name="T4">)</text:span></text:p>
      <text:p text:style-name="P29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7"/></text:p>
      <text:p text:style-name="P31"/>
      <text:p text:style-name="P21"><text:span text:style-name="T4">11. Zdravotnícke služby (</text:span>aké služby/ambulancie Vám chýbajú<text:span text:style-name="T4">)</text:span></text:p>
      <text:p text:style-name="P29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7"/></text:p>
      <text:p text:style-name="P31"/>
      <text:p text:style-name="P21"><text:span text:style-name="T4">12. Voľný čas, prevencia, bezpečnosť (</text:span>ihriská, miesto na stretávanie klubov, kamerový systém, kriminalita, mestská/štátna polícia<text:span text:style-name="T4">)</text:span></text:p>
      <text:p text:style-name="P29"/>
      <text:p text:style-name="P28">S čím nie ste v tejto oblasti spokojný a Vaše návrhy na zlepšen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pan text:style-name="T7"/></text:p>
      <text:p text:style-name="P31"/>
      <text:p text:style-name="P11"/>
      <text:p text:style-name="P32">KPSS<text:span text:style-name="T2"/></text:p>
      <text:p text:style-name="P11"/>
      <text:p text:style-name="P11"/>
      <text:p text:style-name="P29">Ak máte v rodine osobu so zdravotným postihnutím tak:</text:p>
      <text:p text:style-name="P29"/>
      <text:p text:style-name="Standard"><text:span text:style-name="T4">13.<text:tab/>Aký má zdravotný problém</text:span>:</text:p>
      <text:p text:style-name="P5"/>
      <text:p text:style-name="Standard"><field:fieldmark text:name="Začiarkov2 Kópie 50" field:type="vnd.oasis.opendocument.field.FORMCHECKBOX"><field:param field:name="Checkbox_HelpText" field:value=""/><field:param field:name="Checkbox_Name" field:value=""/></field:fieldmark><text:span text:style-name="T1"><text:s/><text:tab/>telesný (funkčné obmedzenie kostrovej alebo svalovej sústavy)</text:span></text:p>
      <text:p text:style-name="Standard"><field:fieldmark text:name="Začiarkov2 Kópie 51" field:type="vnd.oasis.opendocument.field.FORMCHECKBOX"><field:param field:name="Checkbox_HelpText" field:value=""/><field:param field:name="Checkbox_Name" field:value=""/></field:fieldmark><text:span text:style-name="T1"><text:s/><text:tab/>zmyslový (funkčné obmedzenie zmyslových orgánov – zrak,...)</text:span></text:p>
      <text:p text:style-name="Standard"><text:soft-page-break/><field:fieldmark text:name="Začiarkov2 Kópie 52" field:type="vnd.oasis.opendocument.field.FORMCHECKBOX"><field:param field:name="Checkbox_HelpText" field:value=""/><field:param field:name="Checkbox_Name" field:value=""/></field:fieldmark><text:span text:style-name="T1"><text:s/><text:tab/>mentálny (funkčné obmedzenie mentálnych schopností)</text:span></text:p>
      <text:p text:style-name="Standard"><field:fieldmark text:name="Začiarkov2 Kópie 53" field:type="vnd.oasis.opendocument.field.FORMCHECKBOX"><field:param field:name="Checkbox_HelpText" field:value=""/><field:param field:name="Checkbox_Name" field:value=""/></field:fieldmark><text:span text:style-name="T2"><text:tab/></text:span><text:span text:style-name="T1">psychické poruchy (narušenie sociálnej prispôsobivosti)</text:span></text:p>
      <text:p text:style-name="P33"><field:fieldmark text:name="Začiarkov2 Kópie 54" field:type="vnd.oasis.opendocument.field.FORMCHECKBOX"><field:param field:name="Checkbox_HelpText" field:value=""/><field:param field:name="Checkbox_Name" field:value=""/></field:fieldmark><text:span text:style-name="T2"><text:tab/></text:span><text:span text:style-name="T1">funkčné poruchy vnútorných orgánov (chronické choroby dýchacej, srdcovo-cievnej sústavy,.)</text:span></text:p>
      <text:p text:style-name="Standard"><field:fieldmark text:name="Začiarkov2 Kópie 55" field:type="vnd.oasis.opendocument.field.FORMCHECKBOX"><field:param field:name="Checkbox_HelpText" field:value=""/><field:param field:name="Checkbox_Name" field:value=""/></field:fieldmark><text:span text:style-name="T2"><text:tab/></text:span><text:span text:style-name="T1">kombinovaný (napr. fyzický + mentálny)</text:span></text:p>
      <text:p text:style-name="Standard"><field:fieldmark text:name="Začiarkov2 Kópie 56" field:type="vnd.oasis.opendocument.field.FORMCHECKBOX"><field:param field:name="Checkbox_HelpText" field:value=""/><field:param field:name="Checkbox_Name" field:value=""/></field:fieldmark><text:span text:style-name="T2"><text:tab/></text:span><text:span text:style-name="T1">iný problém, aký:................................................................................</text:span></text:p>
      <text:p text:style-name="P5"/>
      <text:p text:style-name="P5"/>
      <text:p text:style-name="Standard"><text:span text:style-name="T4">14.<text:tab/>Akú starostlivosť potrebuje</text:span>:</text:p>
      <text:p text:style-name="P5"/>
      <text:p text:style-name="Standard"><field:fieldmark text:name="Začiarkov2 Kópie 57" field:type="vnd.oasis.opendocument.field.FORMCHECKBOX"><field:param field:name="Checkbox_HelpText" field:value=""/><field:param field:name="Checkbox_Name" field:value=""/></field:fieldmark><text:span text:style-name="T1"><text:s/><text:tab/>menšiu (upratať, navariť, oprať, nakúpiť, sprevádzať k lekárovi,...)</text:span></text:p>
      <text:p text:style-name="Standard"><field:fieldmark text:name="Začiarkov2 Kópie 58" field:type="vnd.oasis.opendocument.field.FORMCHECKBOX"><field:param field:name="Checkbox_HelpText" field:value=""/><field:param field:name="Checkbox_Name" field:value=""/></field:fieldmark><text:span text:style-name="T2"><text:tab/></text:span><text:span text:style-name="T1">strednú (pomoc s obliekaním, toaletou, kúpanie, kŕmenie,...)</text:span></text:p>
      <text:p text:style-name="Standard"><field:fieldmark text:name="Začiarkov2 Kópie 59" field:type="vnd.oasis.opendocument.field.FORMCHECKBOX"><field:param field:name="Checkbox_HelpText" field:value=""/><field:param field:name="Checkbox_Name" field:value=""/></field:fieldmark><text:span text:style-name="T2"><text:tab/></text:span><text:span text:style-name="T1">väčšiu (úplná starostlivosť, neustály dozor, ležiaci)</text:span></text:p>
      <text:p text:style-name="P5"/>
      <text:p text:style-name="P5"/>
      <text:p text:style-name="P17"><text:span text:style-name="T4">Ktoré z foriem sociálnej pomoci Vám boli v priebehu posledných 12 mesiacov poskytnuté a akou organizáciou či inštitúciou? </text:span>Uveďte za každú možnosť: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7"/>
          </table:table-cell>
          <table:table-cell table:style-name="Tabuľka1.B1" office:value-type="string">
            <text:p text:style-name="P10">Obecný úrad</text:p>
          </table:table-cell>
          <table:table-cell table:style-name="Tabuľka1.B1" office:value-type="string">
            <text:p text:style-name="P10">Samosprávny kraj</text:p>
          </table:table-cell>
          <table:table-cell table:style-name="Tabuľka1.A1" office:value-type="string">
            <text:p text:style-name="P10">Iná organizácia,<text:span text:style-name="T2"/></text:p>
            <text:p text:style-name="P10">aká:</text:p>
          </table:table-cell>
          <table:table-cell table:style-name="Tabuľka1.A1" office:value-type="string">
            <text:p text:style-name="P10">Nebola poskytnutá</text:p>
          </table:table-cell>
        </table:table-row>
        <table:table-row table:style-name="Tabuľka1.1">
          <table:table-cell table:style-name="Tabuľka1.A2" office:value-type="string">
            <text:p text:style-name="P5">a) opatrovateľská služba</text:p>
          </table:table-cell>
          <table:table-cell table:style-name="Tabuľka1.B2" office:value-type="string">
            <text:p text:style-name="P8"/>
          </table:table-cell>
          <table:table-cell table:style-name="Tabuľka1.C2" office:value-type="string">
            <text:p text:style-name="P8"/>
          </table:table-cell>
          <table:table-cell table:style-name="Tabuľka1.D2" office:value-type="string">
            <text:p text:style-name="P8"/>
          </table:table-cell>
          <table:table-cell table:style-name="Tabuľka1.E2" office:value-type="string">
            <text:p text:style-name="P8"/>
          </table:table-cell>
        </table:table-row>
        <table:table-row table:style-name="Tabuľka1.1">
          <table:table-cell table:style-name="Tabuľka1.A3" office:value-type="string">
            <text:p text:style-name="P5">b) tlmočenie posunkovej reči</text:p>
          </table:table-cell>
          <table:table-cell table:style-name="Tabuľka1.B3" office:value-type="string">
            <text:p text:style-name="P8"/>
          </table:table-cell>
          <table:table-cell table:style-name="Tabuľka1.C3" office:value-type="string">
            <text:p text:style-name="P8"/>
          </table:table-cell>
          <table:table-cell table:style-name="Tabuľka1.D3" office:value-type="string">
            <text:p text:style-name="P8"/>
          </table:table-cell>
          <table:table-cell table:style-name="Tabuľka1.E3" office:value-type="string">
            <text:p text:style-name="P8"/>
          </table:table-cell>
        </table:table-row>
        <table:table-row table:style-name="Tabuľka1.1">
          <table:table-cell table:style-name="Tabuľka1.A4" office:value-type="string">
            <text:p text:style-name="P5">c) sprievodcovská služba</text:p>
          </table:table-cell>
          <table:table-cell table:style-name="Tabuľka1.B4" office:value-type="string">
            <text:p text:style-name="P8"/>
          </table:table-cell>
          <table:table-cell table:style-name="Tabuľka1.C4" office:value-type="string">
            <text:p text:style-name="P8"/>
          </table:table-cell>
          <table:table-cell table:style-name="Tabuľka1.D4" office:value-type="string">
            <text:p text:style-name="P8"/>
          </table:table-cell>
          <table:table-cell table:style-name="Tabuľka1.E4" office:value-type="string">
            <text:p text:style-name="P8"/>
          </table:table-cell>
        </table:table-row>
        <table:table-row table:style-name="Tabuľka1.1">
          <table:table-cell table:style-name="Tabuľka1.A5" office:value-type="string">
            <text:p text:style-name="P5">d) prepravná služba</text:p>
          </table:table-cell>
          <table:table-cell table:style-name="Tabuľka1.B5" office:value-type="string">
            <text:p text:style-name="P8"/>
          </table:table-cell>
          <table:table-cell table:style-name="Tabuľka1.C5" office:value-type="string">
            <text:p text:style-name="P8"/>
          </table:table-cell>
          <table:table-cell table:style-name="Tabuľka1.D5" office:value-type="string">
            <text:p text:style-name="P8"/>
          </table:table-cell>
          <table:table-cell table:style-name="Tabuľka1.E5" office:value-type="string">
            <text:p text:style-name="P8"/>
          </table:table-cell>
        </table:table-row>
        <table:table-row table:style-name="Tabuľka1.1">
          <table:table-cell table:style-name="Tabuľka1.A6" office:value-type="string">
            <text:p text:style-name="P5">e) spoločné stravovanie</text:p>
          </table:table-cell>
          <table:table-cell table:style-name="Tabuľka1.B6" office:value-type="string">
            <text:p text:style-name="P8"/>
          </table:table-cell>
          <table:table-cell table:style-name="Tabuľka1.C6" office:value-type="string">
            <text:p text:style-name="P8"/>
          </table:table-cell>
          <table:table-cell table:style-name="Tabuľka1.D6" office:value-type="string">
            <text:p text:style-name="P8"/>
          </table:table-cell>
          <table:table-cell table:style-name="Tabuľka1.E6" office:value-type="string">
            <text:p text:style-name="P8"/>
          </table:table-cell>
        </table:table-row>
        <table:table-row table:style-name="Tabuľka1.1">
          <table:table-cell table:style-name="Tabuľka1.A7" office:value-type="string">
            <text:p text:style-name="P5">f) sociálne poradenstvo</text:p>
          </table:table-cell>
          <table:table-cell table:style-name="Tabuľka1.B7" office:value-type="string">
            <text:p text:style-name="P8"/>
          </table:table-cell>
          <table:table-cell table:style-name="Tabuľka1.C7" office:value-type="string">
            <text:p text:style-name="P8"/>
          </table:table-cell>
          <table:table-cell table:style-name="Tabuľka1.D7" office:value-type="string">
            <text:p text:style-name="P8"/>
          </table:table-cell>
          <table:table-cell table:style-name="Tabuľka1.E7" office:value-type="string">
            <text:p text:style-name="P8"/>
          </table:table-cell>
        </table:table-row>
        <table:table-row table:style-name="Tabuľka1.1">
          <table:table-cell table:style-name="Tabuľka1.A8" office:value-type="string">
            <text:p text:style-name="P5">g) peňažný príspevok</text:p>
          </table:table-cell>
          <table:table-cell table:style-name="Tabuľka1.B8" office:value-type="string">
            <text:p text:style-name="P8"/>
          </table:table-cell>
          <table:table-cell table:style-name="Tabuľka1.C8" office:value-type="string">
            <text:p text:style-name="P8"/>
          </table:table-cell>
          <table:table-cell table:style-name="Tabuľka1.D8" office:value-type="string">
            <text:p text:style-name="P8"/>
          </table:table-cell>
          <table:table-cell table:style-name="Tabuľka1.E8" office:value-type="string">
            <text:p text:style-name="P8"/>
          </table:table-cell>
        </table:table-row>
        <table:table-row table:style-name="Tabuľka1.1">
          <table:table-cell table:style-name="Tabuľka1.A9" office:value-type="string">
            <text:p text:style-name="P5">h) pobyt v zariadení soc. služieb</text:p>
          </table:table-cell>
          <table:table-cell table:style-name="Tabuľka1.B9" office:value-type="string">
            <text:p text:style-name="P8"/>
          </table:table-cell>
          <table:table-cell table:style-name="Tabuľka1.C9" office:value-type="string">
            <text:p text:style-name="P8"/>
          </table:table-cell>
          <table:table-cell table:style-name="Tabuľka1.D9" office:value-type="string">
            <text:p text:style-name="P8"/>
          </table:table-cell>
          <table:table-cell table:style-name="Tabuľka1.E9" office:value-type="string">
            <text:p text:style-name="P8"/>
          </table:table-cell>
        </table:table-row>
        <table:table-row table:style-name="Tabuľka1.1">
          <table:table-cell table:style-name="Tabuľka1.A10" office:value-type="string">
            <text:p text:style-name="P5">i) osobná asistencia</text:p>
          </table:table-cell>
          <table:table-cell table:style-name="Tabuľka1.B10" office:value-type="string">
            <text:p text:style-name="P8"/>
          </table:table-cell>
          <table:table-cell table:style-name="Tabuľka1.C10" office:value-type="string">
            <text:p text:style-name="P8"/>
          </table:table-cell>
          <table:table-cell table:style-name="Tabuľka1.D10" office:value-type="string">
            <text:p text:style-name="P8"/>
          </table:table-cell>
          <table:table-cell table:style-name="Tabuľka1.E10" office:value-type="string">
            <text:p text:style-name="P8"/>
          </table:table-cell>
        </table:table-row>
        <table:table-row table:style-name="Tabuľka1.1">
          <table:table-cell table:style-name="Tabuľka1.A11" office:value-type="string">
            <text:p text:style-name="P2">j) iné, aké: ................................</text:p>
          </table:table-cell>
          <table:table-cell table:style-name="Tabuľka1.B11" office:value-type="string">
            <text:p text:style-name="P8"/>
          </table:table-cell>
          <table:table-cell table:style-name="Tabuľka1.C11" office:value-type="string">
            <text:p text:style-name="P8"/>
          </table:table-cell>
          <table:table-cell table:style-name="Tabuľka1.D11" office:value-type="string">
            <text:p text:style-name="P8"/>
          </table:table-cell>
          <table:table-cell table:style-name="Tabuľka1.E11" office:value-type="string">
            <text:p text:style-name="P8"/>
          </table:table-cell>
        </table:table-row>
      </table:table>
      <text:p text:style-name="P2"/>
      <text:p text:style-name="P22"><text:span text:style-name="T4">15.<text:tab/>Uveďte, ktoré oblasti Vám pri starostlivosti o člena rodiny spôsobujú najväčšie ťažkosti a pri ktorých by ste potrebovali pomoc</text:span>. Odpovedzte za každú položku: 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1">Potrebovali by sme...:</text:p>
          </table:table-cell>
          <table:table-cell table:style-name="Tabuľka2.A1" office:value-type="string">
            <text:p text:style-name="P10">Rozhodne</text:p>
          </table:table-cell>
          <table:table-cell table:style-name="Tabuľka2.A1" office:value-type="string">
            <text:p text:style-name="P10">Čiastočne</text:p>
          </table:table-cell>
          <table:table-cell table:style-name="Tabuľka2.A1" office:value-type="string">
            <text:p text:style-name="P10">Vôbec</text:p>
          </table:table-cell>
        </table:table-row>
        <table:table-row table:style-name="Tabuľka2.1">
          <table:table-cell table:style-name="Tabuľka2.A2" office:value-type="string">
            <text:p text:style-name="P5">a) pomoc pri osobnej hygiene</text:p>
          </table:table-cell>
          <table:table-cell table:style-name="Tabuľka2.B2" office:value-type="string">
            <text:p text:style-name="P8"/>
          </table:table-cell>
          <table:table-cell table:style-name="Tabuľka2.C2" office:value-type="string">
            <text:p text:style-name="P8"/>
          </table:table-cell>
          <table:table-cell table:style-name="Tabuľka2.D2" office:value-type="string">
            <text:p text:style-name="P8"/>
          </table:table-cell>
        </table:table-row>
        <table:table-row table:style-name="Tabuľka2.1">
          <table:table-cell table:style-name="Tabuľka2.A3" office:value-type="string">
            <text:p text:style-name="P5">b) pomoc pri bežných prácach v domácnosti</text:p>
          </table:table-cell>
          <table:table-cell table:style-name="Tabuľka2.B3" office:value-type="string">
            <text:p text:style-name="P8"/>
          </table:table-cell>
          <table:table-cell table:style-name="Tabuľka2.C3" office:value-type="string">
            <text:p text:style-name="P8"/>
          </table:table-cell>
          <table:table-cell table:style-name="Tabuľka2.D3" office:value-type="string">
            <text:p text:style-name="P8"/>
          </table:table-cell>
        </table:table-row>
        <table:table-row table:style-name="Tabuľka2.1">
          <table:table-cell table:style-name="Tabuľka2.A4" office:value-type="string">
            <text:p text:style-name="P5">c) pomoc pri ťažších prácach (maľovanie, odpratávanie snehu)</text:p>
          </table:table-cell>
          <table:table-cell table:style-name="Tabuľka2.B4" office:value-type="string">
            <text:p text:style-name="P8"/>
          </table:table-cell>
          <table:table-cell table:style-name="Tabuľka2.C4" office:value-type="string">
            <text:p text:style-name="P8"/>
          </table:table-cell>
          <table:table-cell table:style-name="Tabuľka2.D4" office:value-type="string">
            <text:p text:style-name="P8"/>
          </table:table-cell>
        </table:table-row>
        <table:table-row table:style-name="Tabuľka2.1">
          <table:table-cell table:style-name="Tabuľka2.A5" office:value-type="string">
            <text:p text:style-name="P5">d) pomoc pri nákupoch a nevyhnutných pochôdzkach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D5" office:value-type="string">
            <text:p text:style-name="P8"/>
          </table:table-cell>
        </table:table-row>
        <table:table-row table:style-name="Tabuľka2.1">
          <table:table-cell table:style-name="Tabuľka2.A6" office:value-type="string">
            <text:p text:style-name="P5">e) pomoc pri príprave teplého jedla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D6" office:value-type="string">
            <text:p text:style-name="P8"/>
          </table:table-cell>
        </table:table-row>
        <table:table-row table:style-name="Tabuľka2.1">
          <table:table-cell table:style-name="Tabuľka2.A7" office:value-type="string">
            <text:p text:style-name="P5">f) pomoc pri pohybe mimo bytu – prepravu</text:p>
          </table:table-cell>
          <table:table-cell table:style-name="Tabuľka2.B7" office:value-type="string">
            <text:p text:style-name="P8"/>
          </table:table-cell>
          <table:table-cell table:style-name="Tabuľka2.C7" office:value-type="string">
            <text:p text:style-name="P8"/>
          </table:table-cell>
          <table:table-cell table:style-name="Tabuľka2.D7" office:value-type="string">
            <text:p text:style-name="P8"/>
          </table:table-cell>
        </table:table-row>
        <table:table-row table:style-name="Tabuľka2.1">
          <table:table-cell table:style-name="Tabuľka2.A8" office:value-type="string">
            <text:p text:style-name="P5">g) pomoc pri pohybe mimo bytu – sprievodcu</text:p>
          </table:table-cell>
          <table:table-cell table:style-name="Tabuľka2.B8" office:value-type="string">
            <text:p text:style-name="P8"/>
          </table:table-cell>
          <table:table-cell table:style-name="Tabuľka2.C8" office:value-type="string">
            <text:p text:style-name="P8"/>
          </table:table-cell>
          <table:table-cell table:style-name="Tabuľka2.D8" office:value-type="string">
            <text:p text:style-name="P8"/>
          </table:table-cell>
        </table:table-row>
        <table:table-row table:style-name="Tabuľka2.1">
          <table:table-cell table:style-name="Tabuľka2.A9" office:value-type="string">
            <text:p text:style-name="P5">h) tlmočenie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D9" office:value-type="string">
            <text:p text:style-name="P8"/>
          </table:table-cell>
        </table:table-row>
        <table:table-row table:style-name="Tabuľka2.1">
          <table:table-cell table:style-name="Tabuľka2.A10" office:value-type="string">
            <text:p text:style-name="P5">i) poradenstvo </text:p>
          </table:table-cell>
          <table:table-cell table:style-name="Tabuľka2.B10" office:value-type="string">
            <text:p text:style-name="P8"/>
          </table:table-cell>
          <table:table-cell table:style-name="Tabuľka2.C10" office:value-type="string">
            <text:p text:style-name="P8"/>
          </table:table-cell>
          <table:table-cell table:style-name="Tabuľka2.D10" office:value-type="string">
            <text:p text:style-name="P8"/>
          </table:table-cell>
        </table:table-row>
        <table:table-row table:style-name="Tabuľka2.1">
          <table:table-cell table:style-name="Tabuľka2.A11" office:value-type="string">
            <text:p text:style-name="P5">j) liečebnú rehabilitáciu</text:p>
          </table:table-cell>
          <table:table-cell table:style-name="Tabuľka2.B11" office:value-type="string">
            <text:p text:style-name="P8"/>
          </table:table-cell>
          <table:table-cell table:style-name="Tabuľka2.C11" office:value-type="string">
            <text:p text:style-name="P8"/>
          </table:table-cell>
          <table:table-cell table:style-name="Tabuľka2.D11" office:value-type="string">
            <text:p text:style-name="P8"/>
          </table:table-cell>
        </table:table-row>
        <table:table-row table:style-name="Tabuľka2.1">
          <table:table-cell table:style-name="Tabuľka2.A12" office:value-type="string">
            <text:p text:style-name="P5">k) vzdelávanie, štúdium</text:p>
          </table:table-cell>
          <table:table-cell table:style-name="Tabuľka2.B12" office:value-type="string">
            <text:p text:style-name="P8"/>
          </table:table-cell>
          <table:table-cell table:style-name="Tabuľka2.C12" office:value-type="string">
            <text:p text:style-name="P8"/>
          </table:table-cell>
          <table:table-cell table:style-name="Tabuľka2.D12" office:value-type="string">
            <text:p text:style-name="P8"/>
          </table:table-cell>
        </table:table-row>
        <table:table-row table:style-name="Tabuľka2.1">
          <table:table-cell table:style-name="Tabuľka2.A13" office:value-type="string">
            <text:p text:style-name="P5">l) pomoc pri obstarávaní liekov</text:p>
          </table:table-cell>
          <table:table-cell table:style-name="Tabuľka2.B13" office:value-type="string">
            <text:p text:style-name="P8"/>
          </table:table-cell>
          <table:table-cell table:style-name="Tabuľka2.C13" office:value-type="string">
            <text:p text:style-name="P8"/>
          </table:table-cell>
          <table:table-cell table:style-name="Tabuľka2.D13" office:value-type="string">
            <text:p text:style-name="P8"/>
          </table:table-cell>
        </table:table-row>
        <table:table-row table:style-name="Tabuľka2.1">
          <table:table-cell table:style-name="Tabuľka2.A14" office:value-type="string">
            <text:p text:style-name="P5">m) ošetrovanie v domácnosti</text:p>
          </table:table-cell>
          <table:table-cell table:style-name="Tabuľka2.B14" office:value-type="string">
            <text:p text:style-name="P8"/>
          </table:table-cell>
          <table:table-cell table:style-name="Tabuľka2.C14" office:value-type="string">
            <text:p text:style-name="P8"/>
          </table:table-cell>
          <table:table-cell table:style-name="Tabuľka2.D14" office:value-type="string">
            <text:p text:style-name="P8"/>
          </table:table-cell>
        </table:table-row>
        <table:table-row table:style-name="Tabuľka2.1">
          <table:table-cell table:style-name="Tabuľka2.A15" office:value-type="string">
            <text:p text:style-name="P5">n) prístup k informáciám</text:p>
          </table:table-cell>
          <table:table-cell table:style-name="Tabuľka2.B15" office:value-type="string">
            <text:p text:style-name="P8"/>
          </table:table-cell>
          <table:table-cell table:style-name="Tabuľka2.C15" office:value-type="string">
            <text:p text:style-name="P8"/>
          </table:table-cell>
          <table:table-cell table:style-name="Tabuľka2.D15" office:value-type="string">
            <text:p text:style-name="P8"/>
          </table:table-cell>
        </table:table-row>
        <table:table-row table:style-name="Tabuľka2.1">
          <table:table-cell table:style-name="Tabuľka2.A16" office:value-type="string">
            <text:p text:style-name="P5">o) pomoc pri komunikácii s okolím, vybavovaní na úradoch</text:p>
          </table:table-cell>
          <table:table-cell table:style-name="Tabuľka2.B16" office:value-type="string">
            <text:p text:style-name="P8"/>
          </table:table-cell>
          <table:table-cell table:style-name="Tabuľka2.C16" office:value-type="string">
            <text:p text:style-name="P8"/>
          </table:table-cell>
          <table:table-cell table:style-name="Tabuľka2.D16" office:value-type="string">
            <text:p text:style-name="P8"/>
          </table:table-cell>
        </table:table-row>
        <table:table-row table:style-name="Tabuľka2.1">
          <table:table-cell table:style-name="Tabuľka2.A17" office:value-type="string">
            <text:p text:style-name="P5">p) poskytnutie kompenzačných pomôcok</text:p>
          </table:table-cell>
          <table:table-cell table:style-name="Tabuľka2.B17" office:value-type="string">
            <text:p text:style-name="P8"/>
          </table:table-cell>
          <table:table-cell table:style-name="Tabuľka2.C17" office:value-type="string">
            <text:p text:style-name="P8"/>
          </table:table-cell>
          <table:table-cell table:style-name="Tabuľka2.D17" office:value-type="string">
            <text:p text:style-name="P8"/>
          </table:table-cell>
        </table:table-row>
        <table:table-row table:style-name="Tabuľka2.1">
          <table:table-cell table:style-name="Tabuľka2.A18" office:value-type="string">
            <text:p text:style-name="P5">r) pobyt v zariadení sociálnych služieb</text:p>
          </table:table-cell>
          <table:table-cell table:style-name="Tabuľka2.B18" office:value-type="string">
            <text:p text:style-name="P8"/>
          </table:table-cell>
          <table:table-cell table:style-name="Tabuľka2.C18" office:value-type="string">
            <text:p text:style-name="P8"/>
          </table:table-cell>
          <table:table-cell table:style-name="Tabuľka2.D18" office:value-type="string">
            <text:p text:style-name="P8"/>
          </table:table-cell>
        </table:table-row>
        <table:table-row table:style-name="Tabuľka2.1">
          <table:table-cell table:style-name="Tabuľka2.A19" office:value-type="string">
            <text:p text:style-name="P5">s) pomoc pri spravovaní financií</text:p>
          </table:table-cell>
          <table:table-cell table:style-name="Tabuľka2.B19" office:value-type="string">
            <text:p text:style-name="P8"/>
          </table:table-cell>
          <table:table-cell table:style-name="Tabuľka2.C19" office:value-type="string">
            <text:p text:style-name="P8"/>
          </table:table-cell>
          <table:table-cell table:style-name="Tabuľka2.D19" office:value-type="string">
            <text:p text:style-name="P8"/>
          </table:table-cell>
        </table:table-row>
        <table:table-row table:style-name="Tabuľka2.1">
          <table:table-cell table:style-name="Tabuľka2.A20" office:value-type="string">
            <text:p text:style-name="P5">t) chránené bývanie</text:p>
          </table:table-cell>
          <table:table-cell table:style-name="Tabuľka2.B20" office:value-type="string">
            <text:p text:style-name="P8"/>
          </table:table-cell>
          <table:table-cell table:style-name="Tabuľka2.C20" office:value-type="string">
            <text:p text:style-name="P8"/>
          </table:table-cell>
          <table:table-cell table:style-name="Tabuľka2.D20" office:value-type="string">
            <text:p text:style-name="P8"/>
          </table:table-cell>
        </table:table-row>
        <table:table-row table:style-name="Tabuľka2.1">
          <table:table-cell table:style-name="Tabuľka2.A21" office:value-type="string">
            <text:p text:style-name="P5">u) pracovné uplatnenie</text:p>
          </table:table-cell>
          <table:table-cell table:style-name="Tabuľka2.B21" office:value-type="string">
            <text:p text:style-name="P8"/>
          </table:table-cell>
          <table:table-cell table:style-name="Tabuľka2.C21" office:value-type="string">
            <text:p text:style-name="P8"/>
          </table:table-cell>
          <table:table-cell table:style-name="Tabuľka2.D21" office:value-type="string">
            <text:p text:style-name="P8"/>
          </table:table-cell>
        </table:table-row>
        <table:table-row table:style-name="Tabuľka2.1">
          <table:table-cell table:style-name="Tabuľka2.A22" office:value-type="string">
            <text:p text:style-name="P5">v) duševnú pomoc, podporu</text:p>
          </table:table-cell>
          <table:table-cell table:style-name="Tabuľka2.B22" office:value-type="string">
            <text:p text:style-name="P8"/>
          </table:table-cell>
          <table:table-cell table:style-name="Tabuľka2.C22" office:value-type="string">
            <text:p text:style-name="P8"/>
          </table:table-cell>
          <table:table-cell table:style-name="Tabuľka2.D22" office:value-type="string">
            <text:p text:style-name="P8"/>
          </table:table-cell>
        </table:table-row>
        <table:table-row table:style-name="Tabuľka2.1">
          <table:table-cell table:style-name="Tabuľka2.A23" office:value-type="string">
            <text:p text:style-name="P5">z) možnosť realizácie vlastných záujmov</text:p>
          </table:table-cell>
          <table:table-cell table:style-name="Tabuľka2.B23" office:value-type="string">
            <text:p text:style-name="P8"/>
          </table:table-cell>
          <table:table-cell table:style-name="Tabuľka2.C23" office:value-type="string">
            <text:p text:style-name="P8"/>
          </table:table-cell>
          <table:table-cell table:style-name="Tabuľka2.D23" office:value-type="string">
            <text:p text:style-name="P8"/>
          </table:table-cell>
        </table:table-row>
        <text:soft-page-break/>
        <table:table-row table:style-name="Tabuľka2.1">
          <table:table-cell table:style-name="Tabuľka2.A24" office:value-type="string">
            <text:p text:style-name="P5">x) pomoc pri účasti na kultúrnych a spoločenských podujatiach</text:p>
          </table:table-cell>
          <table:table-cell table:style-name="Tabuľka2.B24" office:value-type="string">
            <text:p text:style-name="P8"/>
          </table:table-cell>
          <table:table-cell table:style-name="Tabuľka2.C24" office:value-type="string">
            <text:p text:style-name="P8"/>
          </table:table-cell>
          <table:table-cell table:style-name="Tabuľka2.D24" office:value-type="string">
            <text:p text:style-name="P8"/>
          </table:table-cell>
        </table:table-row>
        <table:table-row table:style-name="Tabuľka2.1">
          <table:table-cell table:style-name="Tabuľka2.A25" office:value-type="string">
            <text:p text:style-name="P5">y) iné, čo:...................................................................................</text:p>
          </table:table-cell>
          <table:table-cell table:style-name="Tabuľka2.B25" office:value-type="string">
            <text:p text:style-name="P8"/>
          </table:table-cell>
          <table:table-cell table:style-name="Tabuľka2.C25" office:value-type="string">
            <text:p text:style-name="P8"/>
          </table:table-cell>
          <table:table-cell table:style-name="Tabuľka2.D25" office:value-type="string">
            <text:p text:style-name="P8"/>
          </table:table-cell>
        </table:table-row>
      </table:table>
      <text:p text:style-name="P5"/>
      <text:p text:style-name="P5"/>
      <text:p text:style-name="P22"><text:span text:style-name="T4">16.<text:tab/>Ľudia, ktorí sa starajú o svojich starých a chorých členov rodiny, tiež potrebujú občas „vypnúť“ </text:span>(musia niečo vybaviť, ísť do nemocnice, na dovolenku a pod.)<text:span text:style-name="T4"> Čo si myslíte, uvítali <text:s/>by domáci opatrovatelia vo Vašej obci niektorú z nasledujúcich služieb alebo nie?</text:span> </text:p>
      <text:p text:style-name="P4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10">Áno</text:p>
          </table:table-cell>
          <table:table-cell table:style-name="Tabuľka3.A1" office:value-type="string">
            <text:p text:style-name="P10">Nie</text:p>
          </table:table-cell>
          <table:table-cell table:style-name="Tabuľka3.A1" office:value-type="string">
            <text:p text:style-name="P10">Neviem</text:p>
          </table:table-cell>
        </table:table-row>
        <table:table-row table:style-name="Tabuľka3.1">
          <table:table-cell table:style-name="Tabuľka3.A2" office:value-type="string">
            <text:p text:style-name="P5">a) opatrovanie na noc v dome klienta</text:p>
          </table:table-cell>
          <table:table-cell table:style-name="Tabuľka3.B2" office:value-type="string">
            <text:p text:style-name="P8"/>
          </table:table-cell>
          <table:table-cell table:style-name="Tabuľka3.C2" office:value-type="string">
            <text:p text:style-name="P8"/>
          </table:table-cell>
          <table:table-cell table:style-name="Tabuľka3.D2" office:value-type="string">
            <text:p text:style-name="P8"/>
          </table:table-cell>
        </table:table-row>
        <table:table-row table:style-name="Tabuľka3.1">
          <table:table-cell table:style-name="Tabuľka3.A3" office:value-type="string">
            <text:p text:style-name="P5">b) opatrovanie cez deň v sociálnom zariadení a na noc by chodil domov</text:p>
          </table:table-cell>
          <table:table-cell table:style-name="Tabuľka3.B3" office:value-type="string">
            <text:p text:style-name="P8"/>
          </table:table-cell>
          <table:table-cell table:style-name="Tabuľka3.C3" office:value-type="string">
            <text:p text:style-name="P8"/>
          </table:table-cell>
          <table:table-cell table:style-name="Tabuľka3.D3" office:value-type="string">
            <text:p text:style-name="P8"/>
          </table:table-cell>
        </table:table-row>
        <table:table-row table:style-name="Tabuľka3.1">
          <table:table-cell table:style-name="Tabuľka3.A4" office:value-type="string">
            <text:p text:style-name="P5">c) opatrovanie na 1-2 dni v sociálnom zariadení</text:p>
          </table:table-cell>
          <table:table-cell table:style-name="Tabuľka3.B4" office:value-type="string">
            <text:p text:style-name="P8"/>
          </table:table-cell>
          <table:table-cell table:style-name="Tabuľka3.C4" office:value-type="string">
            <text:p text:style-name="P8"/>
          </table:table-cell>
          <table:table-cell table:style-name="Tabuľka3.D4" office:value-type="string">
            <text:p text:style-name="P8"/>
          </table:table-cell>
        </table:table-row>
        <table:table-row table:style-name="Tabuľka3.1">
          <table:table-cell table:style-name="Tabuľka3.A5" office:value-type="string">
            <text:p text:style-name="P5">d) opatrovanie dlhodobé v sociálnom zariadení s možnosťou návratu domov po zlepšení situácie v rodine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D5" office:value-type="string">
            <text:p text:style-name="P8"/>
          </table:table-cell>
        </table:table-row>
        <table:table-row table:style-name="Tabuľka3.1">
          <table:table-cell table:style-name="Tabuľka3.A6" office:value-type="string">
            <text:p text:style-name="P5">e) opatrovanie počas doby, keď je rodinný opatrovateľ v zamestnaní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D6" office:value-type="string">
            <text:p text:style-name="P8"/>
          </table:table-cell>
        </table:table-row>
        <table:table-row table:style-name="Tabuľka3.1">
          <table:table-cell table:style-name="Tabuľka3.A7" office:value-type="string">
            <text:p text:style-name="P5">f) iná služba, aká:.........................................................................................</text:p>
          </table:table-cell>
          <table:table-cell table:style-name="Tabuľka3.B7" office:value-type="string">
            <text:p text:style-name="P8"/>
          </table:table-cell>
          <table:table-cell table:style-name="Tabuľka3.C7" office:value-type="string">
            <text:p text:style-name="P8"/>
          </table:table-cell>
          <table:table-cell table:style-name="Tabuľka3.D7" office:value-type="string">
            <text:p text:style-name="P8"/>
          </table:table-cell>
        </table:table-row>
      </table:table>
      <text:p text:style-name="Standard"/>
      <text:p text:style-name="Standard"/>
      <text:p text:style-name="P30">17.<text:tab/>Aký je Váš názor na kvalitu sociálnych služieb poskytovaných vo Vašej obci, sú poskytované na dostatočne vysokej, profesionálnej úrovni?<text:span text:style-name="T2"/></text:p>
      <text:p text:style-name="P16"/>
      <text:p text:style-name="P34"><field:fieldmark text:name="Začiarkov2 Kópie 60" field:type="vnd.oasis.opendocument.field.FORMCHECKBOX"><field:param field:name="Checkbox_HelpText" field:value=""/><field:param field:name="Checkbox_Name" field:value=""/></field:fieldmark><text:span text:style-name="T1"><text:s/>prevažujú kvalitné služby</text:span></text:p>
      <text:p text:style-name="P34"><field:fieldmark text:name="Začiarkov2 Kópie 61" field:type="vnd.oasis.opendocument.field.FORMCHECKBOX"><field:param field:name="Checkbox_HelpText" field:value=""/><field:param field:name="Checkbox_Name" field:value=""/></field:fieldmark><text:span text:style-name="T1"><text:s/>tak napoly</text:span></text:p>
      <text:p text:style-name="P34"><field:fieldmark text:name="Začiarkov2 Kópie 62" field:type="vnd.oasis.opendocument.field.FORMCHECKBOX"><field:param field:name="Checkbox_HelpText" field:value=""/><field:param field:name="Checkbox_Name" field:value=""/></field:fieldmark><text:span text:style-name="T1"><text:s/>prevažujú nekvalitné služby</text:span></text:p>
      <text:p text:style-name="P34"><field:fieldmark text:name="Začiarkov2 Kópie 63" field:type="vnd.oasis.opendocument.field.FORMCHECKBOX"><field:param field:name="Checkbox_HelpText" field:value=""/><field:param field:name="Checkbox_Name" field:value=""/></field:fieldmark><text:span text:style-name="T1"><text:s/>neviem posúdiť</text:span><text:span text:style-name="T1"/></text:p>
      <text:p text:style-name="P5"/>
      <text:p text:style-name="P18"><text:span text:style-name="T4">18.<text:tab/>Ktorý z nasledujúcich výrokov najlepšie zodpovedá situácii vo Vašej obci?</text:span> Vyberte <text:span text:style-name="T8">len 1 výrok</text:span> z nasledujúceho zoznamu. <text:span text:style-name="T4">Sociálnych služieb v našej obci je...:</text:span></text:p>
      <text:p text:style-name="P16"/>
      <text:p text:style-name="P34"><field:fieldmark text:name="Začiarkov2 Kópie 64" field:type="vnd.oasis.opendocument.field.FORMCHECKBOX"><field:param field:name="Checkbox_HelpText" field:value=""/><field:param field:name="Checkbox_Name" field:value=""/></field:fieldmark><text:span text:style-name="T1"><text:s/>dostatok, ale obyvatelia nemajú finančné prostriedky na ich kúpenie</text:span></text:p>
      <text:p text:style-name="P34"><field:fieldmark text:name="Začiarkov2 Kópie 65" field:type="vnd.oasis.opendocument.field.FORMCHECKBOX"><field:param field:name="Checkbox_HelpText" field:value=""/><field:param field:name="Checkbox_Name" field:value=""/></field:fieldmark><text:span text:style-name="T1"><text:s/>dostatok, ale sú nekoordinované - niekde je ich prebytok, inde chýbajú</text:span></text:p>
      <text:p text:style-name="P34"><field:fieldmark text:name="Začiarkov2 Kópie 66" field:type="vnd.oasis.opendocument.field.FORMCHECKBOX"><field:param field:name="Checkbox_HelpText" field:value=""/><field:param field:name="Checkbox_Name" field:value=""/></field:fieldmark><text:span text:style-name="T1"><text:s/>dostatok, ale chýbajú informácie o tom, kto ich poskytuje a za akých podmienok</text:span></text:p>
      <text:p text:style-name="P34"><field:fieldmark text:name="Začiarkov2 Kópie 67" field:type="vnd.oasis.opendocument.field.FORMCHECKBOX"><field:param field:name="Checkbox_HelpText" field:value=""/><field:param field:name="Checkbox_Name" field:value=""/></field:fieldmark><text:span text:style-name="T1"><text:s/>dostatok, ale u nás sa uprednostňuje starostlivosť rodiny</text:span></text:p>
      <text:p text:style-name="P34"><field:fieldmark text:name="Začiarkov2 Kópie 68" field:type="vnd.oasis.opendocument.field.FORMCHECKBOX"><field:param field:name="Checkbox_HelpText" field:value=""/><field:param field:name="Checkbox_Name" field:value=""/></field:fieldmark><text:span text:style-name="T1"><text:s/>nedostatok</text:span></text:p>
      <text:p text:style-name="P34"><field:fieldmark text:name="Začiarkov2 Kópie 69" field:type="vnd.oasis.opendocument.field.FORMCHECKBOX"><field:param field:name="Checkbox_HelpText" field:value=""/><field:param field:name="Checkbox_Name" field:value=""/></field:fieldmark><text:span text:style-name="T1"><text:s/>iný názor, aký:....................................................................................................................................</text:span><text:span text:style-name="T1"/></text:p>
      <text:p text:style-name="P5"/>
      <text:p text:style-name="P5"/>
      <text:p text:style-name="P5"/>
      <text:p text:style-name="P5"/>
      <text:p text:style-name="P5"/>
      <text:p text:style-name="P35">Ďakujem Vám za čas a ochotu pri vypĺňaní dotazníka.<text:span text:style-name="T9"/></text:p>
      <text:p text:style-name="P35"/>
      <text:p text:style-name="P35">Vyplnený dotazník vhoďte, prosím, do schránky na obecnom úrade alebo odovzdajte v podateľni obecného úradu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0.002cm" svg:width="0.212cm" svg:height="0.485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ormulár PHRSR pre obyvateľov - zjednodušený</dc:title>
    <meta:initial-creator>Hronec</meta:initial-creator>
    <meta:creation-date>2021-03-03T07:07:00</meta:creation-date>
    <dc:date>2023-05-03T08:48:52.790199411</dc:date>
    <meta:print-date>2023-04-20T08:09:00</meta:print-date>
    <meta:editing-cycles>8</meta:editing-cycles>
    <meta:editing-duration>PT1H16M53S</meta:editing-duration>
    <dc:creator>Matej Tabaček</dc:creator>
    <meta:document-statistic meta:table-count="3" meta:image-count="0" meta:object-count="0" meta:page-count="6" meta:paragraph-count="206" meta:word-count="1410" meta:character-count="17958" meta:non-whitespace-character-count="16475"/>
    <meta:generator>LibreOffice/7.5.2.2$Linux_X86_64 LibreOffice_project/50$Build-2</meta:generator>
  </office:meta>
</office:document-meta>
</file>