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55">
      <style:text-properties style:font-name="Liberation Sans"/>
    </style:style>
    <style:style style:name="ce4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33"/>
        <table:table-column table:style-name="co3" table:number-columns-repeated="2" table:default-cell-style-name="ce45"/>
        <table:table-column table:style-name="co4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6" table:number-columns-repeated="55" table:default-cell-style-name="ce27"/>
        <table:table-header-rows>
          <table:table-row table:style-name="ro1">
            <table:table-cell table:style-name="ce22" office:value-type="string" calcext:value-type="string">
              <text:p>Číslo</text:p>
            </table:table-cell>
            <table:table-cell table:style-name="ce22" office:value-type="string" calcext:value-type="string">
              <text:p>Meno a priezvisko</text:p>
            </table:table-cell>
            <table:table-cell table:style-name="ce28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2" office:value-type="string" calcext:value-type="string">
              <text:p>Predmet zmluvy</text:p>
            </table:table-cell>
            <table:table-cell table:style-name="ce4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23" table:formula="of:=HYPERLINK(&quot;https://www.neslusa.sk/dokumenty/zmluvy/2021/hrobove-miesta/&quot;&amp;[.H2]&amp;&quot;.pdf&quot;;[.I2])" office:value-type="string" office:string-value="ZML-OU-P/2021-1" calcext:value-type="string">
            <text:p>ZML-OU-P/2021-1</text:p>
          </table:table-cell>
          <table:table-cell office:value-type="string" calcext:value-type="string">
            <text:p>Peter Korman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2-05" calcext:value-type="date">
            <text:p>05. 02. 2021</text:p>
          </table:table-cell>
          <table:table-cell office:value-type="date" office:date-value="2021-02-24" calcext:value-type="date">
            <text:p>24. 02. 2021</text:p>
          </table:table-cell>
          <table:table-cell table:formula="of:=CONCATENATE(&quot;Prenájom hrobového miesta &quot;;[.G2])" office:value-type="string" office:string-value="Prenájom hrobového miesta B 8/7" calcext:value-type="string">
            <text:p>Prenájom hrobového miesta B 8/7</text:p>
          </table:table-cell>
          <table:table-cell office:value-type="string" calcext:value-type="string">
            <text:p>B 8/7</text:p>
          </table:table-cell>
          <table:table-cell office:value-type="string" calcext:value-type="string">
            <text:p>ZML-OU-P_2021-1</text:p>
          </table:table-cell>
          <table:table-cell office:value-type="string" calcext:value-type="string">
            <text:p>ZML-OU-P/2021-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]&amp;&quot;.pdf&quot;;[.I3])" office:value-type="string" office:string-value="ZML-OU-P/2021-2" calcext:value-type="string">
            <text:p>ZML-OU-P/2021-2</text:p>
          </table:table-cell>
          <table:table-cell office:value-type="string" calcext:value-type="string">
            <text:p>Vladimír Urb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2-10" calcext:value-type="date">
            <text:p>10. 02. 2021</text:p>
          </table:table-cell>
          <table:table-cell office:value-type="date" office:date-value="2021-02-24" calcext:value-type="date">
            <text:p>24. 02. 2021</text:p>
          </table:table-cell>
          <table:table-cell table:formula="of:=CONCATENATE(&quot;Prenájom hrobového miesta &quot;;[.G3])" office:value-type="string" office:string-value="Prenájom hrobového miesta E 5/1" calcext:value-type="string">
            <text:p>Prenájom hrobového miesta E 5/1</text:p>
          </table:table-cell>
          <table:table-cell office:value-type="string" calcext:value-type="string">
            <text:p>E 5/1</text:p>
          </table:table-cell>
          <table:table-cell office:value-type="string" calcext:value-type="string">
            <text:p>ZML-OU-P_2021-2</text:p>
          </table:table-cell>
          <table:table-cell office:value-type="string" calcext:value-type="string">
            <text:p>ZML-OU-P/2021-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]&amp;&quot;.pdf&quot;;[.I4])" office:value-type="string" office:string-value="ZML-OU-P/2021-3" calcext:value-type="string">
            <text:p>ZML-OU-P/2021-3</text:p>
          </table:table-cell>
          <table:table-cell office:value-type="string" calcext:value-type="string">
            <text:p>Ing. Jakub Vojt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2-22" calcext:value-type="date">
            <text:p>22. 02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4])" office:value-type="string" office:string-value="Prenájom hrobového miesta B 1/3" calcext:value-type="string">
            <text:p>Prenájom hrobového miesta B 1/3</text:p>
          </table:table-cell>
          <table:table-cell office:value-type="string" calcext:value-type="string">
            <text:p>B 1/3</text:p>
          </table:table-cell>
          <table:table-cell office:value-type="string" calcext:value-type="string">
            <text:p>ZML-OU-P_2021-3</text:p>
          </table:table-cell>
          <table:table-cell office:value-type="string" calcext:value-type="string">
            <text:p>ZML-OU-P/2021-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]&amp;&quot;.pdf&quot;;[.I5])" office:value-type="string" office:string-value="ZML-OU-P/2021-4" calcext:value-type="string">
            <text:p>ZML-OU-P/2021-4</text:p>
          </table:table-cell>
          <table:table-cell office:value-type="string" calcext:value-type="string">
            <text:p>Tibor Rác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02-25" calcext:value-type="date">
            <text:p>25. 02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5])" office:value-type="string" office:string-value="Prenájom hrobového miesta B 3/52 F" calcext:value-type="string">
            <text:p>Prenájom hrobového miesta B 3/52 F</text:p>
          </table:table-cell>
          <table:table-cell office:value-type="string" calcext:value-type="string">
            <text:p>B 3/52 F</text:p>
          </table:table-cell>
          <table:table-cell office:value-type="string" calcext:value-type="string">
            <text:p>ZML-OU-P_2021-4</text:p>
          </table:table-cell>
          <table:table-cell office:value-type="string" calcext:value-type="string">
            <text:p>ZML-OU-P/2021-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]&amp;&quot;.pdf&quot;;[.I6])" office:value-type="string" office:string-value="ZML-OU-P/2021-5" calcext:value-type="string">
            <text:p>ZML-OU-P/2021-5</text:p>
          </table:table-cell>
          <table:table-cell office:value-type="string" calcext:value-type="string">
            <text:p>Anna Drnd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2-26" calcext:value-type="date">
            <text:p>26. 02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6])" office:value-type="string" office:string-value="Prenájom hrobového miesta B 5/7" calcext:value-type="string">
            <text:p>Prenájom hrobového miesta B 5/7</text:p>
          </table:table-cell>
          <table:table-cell office:value-type="string" calcext:value-type="string">
            <text:p>B 5/7</text:p>
          </table:table-cell>
          <table:table-cell office:value-type="string" calcext:value-type="string">
            <text:p>ZML-OU-P_2021-5</text:p>
          </table:table-cell>
          <table:table-cell office:value-type="string" calcext:value-type="string">
            <text:p>ZML-OU-P/2021-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7]&amp;&quot;.pdf&quot;;[.I7])" office:value-type="string" office:string-value="ZML-OU-P/2021-6" calcext:value-type="string">
            <text:p>ZML-OU-P/2021-6</text:p>
          </table:table-cell>
          <table:table-cell office:value-type="string" calcext:value-type="string">
            <text:p>Peter Janáčik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03-08" calcext:value-type="date">
            <text:p>08. 03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7])" office:value-type="string" office:string-value="Prenájom hrobového miesta E 2/16 – 2" calcext:value-type="string">
            <text:p>Prenájom hrobového miesta E 2/16 – 2</text:p>
          </table:table-cell>
          <table:table-cell office:value-type="string" calcext:value-type="string">
            <text:p>E 2/16 – 2</text:p>
          </table:table-cell>
          <table:table-cell office:value-type="string" calcext:value-type="string">
            <text:p>ZML-OU-P_2021-6</text:p>
          </table:table-cell>
          <table:table-cell office:value-type="string" calcext:value-type="string">
            <text:p>ZML-OU-P/2021-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8]&amp;&quot;.pdf&quot;;[.I8])" office:value-type="string" office:string-value="ZML-OU-P/2021-7" calcext:value-type="string">
            <text:p>ZML-OU-P/2021-7</text:p>
          </table:table-cell>
          <table:table-cell office:value-type="string" calcext:value-type="string">
            <text:p>Oľga Látal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1-03-15" calcext:value-type="date">
            <text:p>15. 03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8])" office:value-type="string" office:string-value="Prenájom hrobového miesta A 4/6" calcext:value-type="string">
            <text:p>Prenájom hrobového miesta A 4/6</text:p>
          </table:table-cell>
          <table:table-cell office:value-type="string" calcext:value-type="string">
            <text:p>A 4/6</text:p>
          </table:table-cell>
          <table:table-cell office:value-type="string" calcext:value-type="string">
            <text:p>ZML-OU-P_2021-7</text:p>
          </table:table-cell>
          <table:table-cell office:value-type="string" calcext:value-type="string">
            <text:p>ZML-OU-P/2021-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9]&amp;&quot;.pdf&quot;;[.I9])" office:value-type="string" office:string-value="ZML-OU-P/2021-8" calcext:value-type="string">
            <text:p>ZML-OU-P/2021-8</text:p>
          </table:table-cell>
          <table:table-cell office:value-type="string" calcext:value-type="string">
            <text:p>Ľubomír Laslop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3-29" calcext:value-type="date">
            <text:p>29. 03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9])" office:value-type="string" office:string-value="Prenájom hrobového miesta E 10/2" calcext:value-type="string">
            <text:p>Prenájom hrobového miesta E 10/2</text:p>
          </table:table-cell>
          <table:table-cell office:value-type="string" calcext:value-type="string">
            <text:p>E 10/2</text:p>
          </table:table-cell>
          <table:table-cell office:value-type="string" calcext:value-type="string">
            <text:p>ZML-OU-P_2021-8</text:p>
          </table:table-cell>
          <table:table-cell office:value-type="string" calcext:value-type="string">
            <text:p>ZML-OU-P/2021-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0]&amp;&quot;.pdf&quot;;[.I10])" office:value-type="string" office:string-value="ZML-OU-P/2021-9" calcext:value-type="string">
            <text:p>ZML-OU-P/2021-9</text:p>
          </table:table-cell>
          <table:table-cell office:value-type="string" calcext:value-type="string">
            <text:p>Štefánia Jan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3-30" calcext:value-type="date">
            <text:p>30. 03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10])" office:value-type="string" office:string-value="Prenájom hrobového miesta E 8/16" calcext:value-type="string">
            <text:p>Prenájom hrobového miesta E 8/16</text:p>
          </table:table-cell>
          <table:table-cell office:value-type="string" calcext:value-type="string">
            <text:p>E 8/16</text:p>
          </table:table-cell>
          <table:table-cell office:value-type="string" calcext:value-type="string">
            <text:p>ZML-OU-P_2021-9</text:p>
          </table:table-cell>
          <table:table-cell office:value-type="string" calcext:value-type="string">
            <text:p>ZML-OU-P/2021-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1]&amp;&quot;.pdf&quot;;[.I11])" office:value-type="string" office:string-value="ZML-OU-P/2021-10" calcext:value-type="string">
            <text:p>ZML-OU-P/2021-10</text:p>
          </table:table-cell>
          <table:table-cell office:value-type="string" calcext:value-type="string">
            <text:p>Lenka Ďuri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4-16" calcext:value-type="date">
            <text:p>16. 04. 2021</text:p>
          </table:table-cell>
          <table:table-cell office:value-type="date" office:date-value="2021-05-05" calcext:value-type="date">
            <text:p>05. 05. 2021</text:p>
          </table:table-cell>
          <table:table-cell table:formula="of:=CONCATENATE(&quot;Prenájom hrobového miesta &quot;;[.G11])" office:value-type="string" office:string-value="Prenájom hrobového miesta E 6/1" calcext:value-type="string">
            <text:p>Prenájom hrobového miesta E 6/1</text:p>
          </table:table-cell>
          <table:table-cell office:value-type="string" calcext:value-type="string">
            <text:p>E 6/1</text:p>
          </table:table-cell>
          <table:table-cell office:value-type="string" calcext:value-type="string">
            <text:p>ZML-OU-P_2021-10</text:p>
          </table:table-cell>
          <table:table-cell office:value-type="string" calcext:value-type="string">
            <text:p>ZML-OU-P/2021-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2]&amp;&quot;.pdf&quot;;[.I12])" office:value-type="string" office:string-value="ZML-OU-P/2021-11" calcext:value-type="string">
            <text:p>ZML-OU-P/2021-11</text:p>
          </table:table-cell>
          <table:table-cell office:value-type="string" calcext:value-type="string">
            <text:p>Eva Šut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4-21" calcext:value-type="date">
            <text:p>21. 04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2])" office:value-type="string" office:string-value="Prenájom hrobového miesta E 12/6" calcext:value-type="string">
            <text:p>Prenájom hrobového miesta E 12/6</text:p>
          </table:table-cell>
          <table:table-cell office:value-type="string" calcext:value-type="string">
            <text:p>E 12/6</text:p>
          </table:table-cell>
          <table:table-cell office:value-type="string" calcext:value-type="string">
            <text:p>ZML-OU-P_2021-11</text:p>
          </table:table-cell>
          <table:table-cell office:value-type="string" calcext:value-type="string">
            <text:p>ZML-OU-P/2021-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3]&amp;&quot;.pdf&quot;;[.I13])" office:value-type="string" office:string-value="ZML-OU-P/2021-12" calcext:value-type="string">
            <text:p>ZML-OU-P/2021-12</text:p>
          </table:table-cell>
          <table:table-cell office:value-type="string" calcext:value-type="string">
            <text:p>Zdena Ochodničan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1-05-05" calcext:value-type="date">
            <text:p>05. 05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3])" office:value-type="string" office:string-value="Prenájom hrobového miesta B 3/31, E 10/1" calcext:value-type="string">
            <text:p>Prenájom hrobového miesta B 3/31, E 10/1</text:p>
          </table:table-cell>
          <table:table-cell office:value-type="string" calcext:value-type="string">
            <text:p>B 3/31, E 10/1</text:p>
          </table:table-cell>
          <table:table-cell office:value-type="string" calcext:value-type="string">
            <text:p>ZML-OU-P_2021-12</text:p>
          </table:table-cell>
          <table:table-cell office:value-type="string" calcext:value-type="string">
            <text:p>ZML-OU-P/2021-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4]&amp;&quot;.pdf&quot;;[.I14])" office:value-type="string" office:string-value="ZML-OU-P/2021-13" calcext:value-type="string">
            <text:p>ZML-OU-P/2021-13</text:p>
          </table:table-cell>
          <table:table-cell office:value-type="string" calcext:value-type="string">
            <text:p>Mgr. Jaroslav Nekoranec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1-05-14" calcext:value-type="date">
            <text:p>14. 05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4])" office:value-type="string" office:string-value="Prenájom hrobového miesta E 1/3, E 6/3" calcext:value-type="string">
            <text:p>Prenájom hrobového miesta E 1/3, E 6/3</text:p>
          </table:table-cell>
          <table:table-cell office:value-type="string" calcext:value-type="string">
            <text:p>E 1/3, E 6/3</text:p>
          </table:table-cell>
          <table:table-cell office:value-type="string" calcext:value-type="string">
            <text:p>ZML-OU-P_2021-13</text:p>
          </table:table-cell>
          <table:table-cell office:value-type="string" calcext:value-type="string">
            <text:p>ZML-OU-P/2021-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5]&amp;&quot;.pdf&quot;;[.I15])" office:value-type="string" office:string-value="ZML-OU-P/2021-14" calcext:value-type="string">
            <text:p>ZML-OU-P/2021-14</text:p>
          </table:table-cell>
          <table:table-cell office:value-type="string" calcext:value-type="string">
            <text:p>Pavol Janec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1-05-31" calcext:value-type="date">
            <text:p>31. 05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5])" office:value-type="string" office:string-value="Prenájom hrobového miesta B 3/51, C 5/12, E 1/16" calcext:value-type="string">
            <text:p>Prenájom hrobového miesta B 3/51, C 5/12, E 1/16</text:p>
          </table:table-cell>
          <table:table-cell office:value-type="string" calcext:value-type="string">
            <text:p>B 3/51, C 5/12, E 1/16</text:p>
          </table:table-cell>
          <table:table-cell office:value-type="string" calcext:value-type="string">
            <text:p>ZML-OU-P_2021-14</text:p>
          </table:table-cell>
          <table:table-cell office:value-type="string" calcext:value-type="string">
            <text:p>ZML-OU-P/2021-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6]&amp;&quot;.pdf&quot;;[.I16])" office:value-type="string" office:string-value="ZML-OU-P/2021-15" calcext:value-type="string">
            <text:p>ZML-OU-P/2021-15</text:p>
          </table:table-cell>
          <table:table-cell office:value-type="string" calcext:value-type="string">
            <text:p>Jaroslav Klotá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6-02" calcext:value-type="date">
            <text:p>02. 06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6])" office:value-type="string" office:string-value="Prenájom hrobového miesta B 2/25" calcext:value-type="string">
            <text:p>Prenájom hrobového miesta B 2/25</text:p>
          </table:table-cell>
          <table:table-cell office:value-type="string" calcext:value-type="string">
            <text:p>B 2/25</text:p>
          </table:table-cell>
          <table:table-cell office:value-type="string" calcext:value-type="string">
            <text:p>ZML-OU-P_2021-15</text:p>
          </table:table-cell>
          <table:table-cell office:value-type="string" calcext:value-type="string">
            <text:p>ZML-OU-P/2021-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7]&amp;&quot;.pdf&quot;;[.I17])" office:value-type="string" office:string-value="ZML-OU-P/2021-16" calcext:value-type="string">
            <text:p>ZML-OU-P/2021-16</text:p>
          </table:table-cell>
          <table:table-cell office:value-type="string" calcext:value-type="string">
            <text:p>Jana Mazúch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6-16" calcext:value-type="date">
            <text:p>16. 06. 2021</text:p>
          </table:table-cell>
          <table:table-cell office:value-type="date" office:date-value="2021-06-17" calcext:value-type="date">
            <text:p>17. 06. 2021</text:p>
          </table:table-cell>
          <table:table-cell table:formula="of:=CONCATENATE(&quot;Prenájom hrobového miesta &quot;;[.G17])" office:value-type="string" office:string-value="Prenájom hrobového miesta A 2/1" calcext:value-type="string">
            <text:p>Prenájom hrobového miesta A 2/1</text:p>
          </table:table-cell>
          <table:table-cell office:value-type="string" calcext:value-type="string">
            <text:p>A 2/1</text:p>
          </table:table-cell>
          <table:table-cell office:value-type="string" calcext:value-type="string">
            <text:p>ZML-OU-P_2021-16</text:p>
          </table:table-cell>
          <table:table-cell office:value-type="string" calcext:value-type="string">
            <text:p>ZML-OU-P/2021-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8]&amp;&quot;.pdf&quot;;[.I18])" office:value-type="string" office:string-value="ZML-OU-P/2021-17" calcext:value-type="string">
            <text:p>ZML-OU-P/2021-17</text:p>
          </table:table-cell>
          <table:table-cell office:value-type="string" calcext:value-type="string">
            <text:p>Anastázia Gaš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6-21" calcext:value-type="date">
            <text:p>21. 06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18])" office:value-type="string" office:string-value="Prenájom hrobového miesta A 2/5" calcext:value-type="string">
            <text:p>Prenájom hrobového miesta A 2/5</text:p>
          </table:table-cell>
          <table:table-cell office:value-type="string" calcext:value-type="string">
            <text:p>A 2/5</text:p>
          </table:table-cell>
          <table:table-cell office:value-type="string" calcext:value-type="string">
            <text:p>ZML-OU-P_2021-17</text:p>
          </table:table-cell>
          <table:table-cell office:value-type="string" calcext:value-type="string">
            <text:p>ZML-OU-P/2021-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19]&amp;&quot;.pdf&quot;;[.I19])" office:value-type="string" office:string-value="ZML-OU-P/2021-18" calcext:value-type="string">
            <text:p>ZML-OU-P/2021-18</text:p>
          </table:table-cell>
          <table:table-cell office:value-type="string" calcext:value-type="string">
            <text:p>Bc. Helena Holl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6-21" calcext:value-type="date">
            <text:p>21. 06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19])" office:value-type="string" office:string-value="Prenájom hrobového miesta E 4/10" calcext:value-type="string">
            <text:p>Prenájom hrobového miesta E 4/10</text:p>
          </table:table-cell>
          <table:table-cell office:value-type="string" calcext:value-type="string">
            <text:p>E 4/10</text:p>
          </table:table-cell>
          <table:table-cell office:value-type="string" calcext:value-type="string">
            <text:p>ZML-OU-P_2021-18</text:p>
          </table:table-cell>
          <table:table-cell office:value-type="string" calcext:value-type="string">
            <text:p>ZML-OU-P/2021-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0]&amp;&quot;.pdf&quot;;[.I20])" office:value-type="string" office:string-value="ZML-OU-P/2021-19" calcext:value-type="string">
            <text:p>ZML-OU-P/2021-19</text:p>
          </table:table-cell>
          <table:table-cell office:value-type="string" calcext:value-type="string">
            <text:p>Jaroslava Palárc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6-23" calcext:value-type="date">
            <text:p>23. 06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20])" office:value-type="string" office:string-value="Prenájom hrobového miesta E 11/7" calcext:value-type="string">
            <text:p>Prenájom hrobového miesta E 11/7</text:p>
          </table:table-cell>
          <table:table-cell office:value-type="string" calcext:value-type="string">
            <text:p>E 11/7</text:p>
          </table:table-cell>
          <table:table-cell office:value-type="string" calcext:value-type="string">
            <text:p>ZML-OU-P_2021-19</text:p>
          </table:table-cell>
          <table:table-cell office:value-type="string" calcext:value-type="string">
            <text:p>ZML-OU-P/2021-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1]&amp;&quot;.pdf&quot;;[.I21])" office:value-type="string" office:string-value="ZML-OU-P/2021-20" calcext:value-type="string">
            <text:p>ZML-OU-P/2021-20</text:p>
          </table:table-cell>
          <table:table-cell office:value-type="string" calcext:value-type="string">
            <text:p>Stanislav Škokor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06-30" calcext:value-type="date">
            <text:p>30. 06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21])" office:value-type="string" office:string-value="Prenájom hrobového miesta E 2/17" calcext:value-type="string">
            <text:p>Prenájom hrobového miesta E 2/17</text:p>
          </table:table-cell>
          <table:table-cell office:value-type="string" calcext:value-type="string">
            <text:p>E 2/17</text:p>
          </table:table-cell>
          <table:table-cell office:value-type="string" calcext:value-type="string">
            <text:p>ZML-OU-P_2021-20</text:p>
          </table:table-cell>
          <table:table-cell office:value-type="string" calcext:value-type="string">
            <text:p>ZML-OU-P/2021-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2]&amp;&quot;.pdf&quot;;[.I22])" office:value-type="string" office:string-value="ZML-OU-P/2021-21" calcext:value-type="string">
            <text:p>ZML-OU-P/2021-21</text:p>
          </table:table-cell>
          <table:table-cell office:value-type="string" calcext:value-type="string">
            <text:p>Mgr. jarmila Puče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7-07" calcext:value-type="date">
            <text:p>07. 07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22])" office:value-type="string" office:string-value="Prenájom hrobového miesta B 2/17" calcext:value-type="string">
            <text:p>Prenájom hrobového miesta B 2/17</text:p>
          </table:table-cell>
          <table:table-cell office:value-type="string" calcext:value-type="string">
            <text:p>B 2/17</text:p>
          </table:table-cell>
          <table:table-cell office:value-type="string" calcext:value-type="string">
            <text:p>ZML-OU-P_2021-21</text:p>
          </table:table-cell>
          <table:table-cell office:value-type="string" calcext:value-type="string">
            <text:p>ZML-OU-P/2021-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3]&amp;&quot;.pdf&quot;;[.I23])" office:value-type="string" office:string-value="ZML-OU-P/2021-22" calcext:value-type="string">
            <text:p>ZML-OU-P/2021-22</text:p>
          </table:table-cell>
          <table:table-cell office:value-type="string" calcext:value-type="string">
            <text:p>Adela Sklená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7-12" calcext:value-type="date">
            <text:p>12. 07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23])" office:value-type="string" office:string-value="Prenájom hrobového miesta C 11/29" calcext:value-type="string">
            <text:p>Prenájom hrobového miesta C 11/29</text:p>
          </table:table-cell>
          <table:table-cell office:value-type="string" calcext:value-type="string">
            <text:p>C 11/29</text:p>
          </table:table-cell>
          <table:table-cell office:value-type="string" calcext:value-type="string">
            <text:p>ZML-OU-P_2021-22</text:p>
          </table:table-cell>
          <table:table-cell office:value-type="string" calcext:value-type="string">
            <text:p>ZML-OU-P/2021-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4]&amp;&quot;.pdf&quot;;[.I24])" office:value-type="string" office:string-value="ZML-OU-P/2021-23" calcext:value-type="string">
            <text:p>ZML-OU-P/2021-23</text:p>
          </table:table-cell>
          <table:table-cell office:value-type="string" calcext:value-type="string">
            <text:p>Jozef Vater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7-28" calcext:value-type="date">
            <text:p>28. 07. 2021</text:p>
          </table:table-cell>
          <table:table-cell office:value-type="date" office:date-value="2021-08-02" calcext:value-type="date">
            <text:p>02. 08. 2021</text:p>
          </table:table-cell>
          <table:table-cell table:formula="of:=CONCATENATE(&quot;Prenájom hrobového miesta &quot;;[.G24])" office:value-type="string" office:string-value="Prenájom hrobového miesta B 1/6" calcext:value-type="string">
            <text:p>Prenájom hrobového miesta B 1/6</text:p>
          </table:table-cell>
          <table:table-cell office:value-type="string" calcext:value-type="string">
            <text:p>B 1/6</text:p>
          </table:table-cell>
          <table:table-cell office:value-type="string" calcext:value-type="string">
            <text:p>ZML-OU-P_2021-23</text:p>
          </table:table-cell>
          <table:table-cell office:value-type="string" calcext:value-type="string">
            <text:p>ZML-OU-P/2021-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5]&amp;&quot;.pdf&quot;;[.I25])" office:value-type="string" office:string-value="ZML-OU-P/2021-23D" calcext:value-type="string">
            <text:p>ZML-OU-P/2021-23D</text:p>
          </table:table-cell>
          <table:table-cell office:value-type="string" calcext:value-type="string">
            <text:p>Jozef Vater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2-01-12" calcext:value-type="date">
            <text:p>12. 01. 2022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25];&quot; - dodatok&quot;)" office:value-type="string" office:string-value="Prenájom hrobového miesta B 1/6 - dodatok" calcext:value-type="string">
            <text:p>Prenájom hrobového miesta B 1/6 - dodatok</text:p>
          </table:table-cell>
          <table:table-cell office:value-type="string" calcext:value-type="string">
            <text:p>B 1/6</text:p>
          </table:table-cell>
          <table:table-cell office:value-type="string" calcext:value-type="string">
            <text:p>ZML-OU-P_2021-23_D1</text:p>
          </table:table-cell>
          <table:table-cell office:value-type="string" calcext:value-type="string">
            <text:p>ZML-OU-P/2021-23D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6]&amp;&quot;.pdf&quot;;[.I26])" office:value-type="string" office:string-value="ZML-OU-P/2021-24" calcext:value-type="string">
            <text:p>ZML-OU-P/2021-24</text:p>
          </table:table-cell>
          <table:table-cell office:value-type="string" calcext:value-type="string">
            <text:p>Ivan Marč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8-04" calcext:value-type="date">
            <text:p>04. 08. 2021</text:p>
          </table:table-cell>
          <table:table-cell office:value-type="date" office:date-value="2021-09-16" calcext:value-type="date">
            <text:p>16. 09. 2021</text:p>
          </table:table-cell>
          <table:table-cell table:formula="of:=CONCATENATE(&quot;Prenájom hrobového miesta &quot;;[.G26])" office:value-type="string" office:string-value="Prenájom hrobového miesta D 7/22" calcext:value-type="string">
            <text:p>Prenájom hrobového miesta D 7/22</text:p>
          </table:table-cell>
          <table:table-cell office:value-type="string" calcext:value-type="string">
            <text:p>D 7/22</text:p>
          </table:table-cell>
          <table:table-cell office:value-type="string" calcext:value-type="string">
            <text:p>ZML-OU-P_2021-24</text:p>
          </table:table-cell>
          <table:table-cell office:value-type="string" calcext:value-type="string">
            <text:p>ZML-OU-P/2021-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7]&amp;&quot;.pdf&quot;;[.I27])" office:value-type="string" office:string-value="ZML-OU-P/2021-25" calcext:value-type="string">
            <text:p>ZML-OU-P/2021-25</text:p>
          </table:table-cell>
          <table:table-cell office:value-type="string" calcext:value-type="string">
            <text:p>Eva Klanduch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9-06" calcext:value-type="date">
            <text:p>06. 09. 2021</text:p>
          </table:table-cell>
          <table:table-cell office:value-type="date" office:date-value="2021-09-16" calcext:value-type="date">
            <text:p>16. 09. 2021</text:p>
          </table:table-cell>
          <table:table-cell table:formula="of:=CONCATENATE(&quot;Prenájom hrobového miesta &quot;;[.G27])" office:value-type="string" office:string-value="Prenájom hrobového miesta D 5/18" calcext:value-type="string">
            <text:p>Prenájom hrobového miesta D 5/18</text:p>
          </table:table-cell>
          <table:table-cell office:value-type="string" calcext:value-type="string">
            <text:p>D 5/18</text:p>
          </table:table-cell>
          <table:table-cell office:value-type="string" calcext:value-type="string">
            <text:p>ZML-OU-P_2021-25</text:p>
          </table:table-cell>
          <table:table-cell office:value-type="string" calcext:value-type="string">
            <text:p>ZML-OU-P/2021-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8]&amp;&quot;.pdf&quot;;[.I28])" office:value-type="string" office:string-value="ZML-OU-P/2021-26" calcext:value-type="string">
            <text:p>ZML-OU-P/2021-26</text:p>
          </table:table-cell>
          <table:table-cell office:value-type="string" calcext:value-type="string">
            <text:p>Anna Majchrá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1-09-13" calcext:value-type="date">
            <text:p>13. 09. 2021</text:p>
          </table:table-cell>
          <table:table-cell office:value-type="date" office:date-value="2021-09-16" calcext:value-type="date">
            <text:p>16. 09. 2021</text:p>
          </table:table-cell>
          <table:table-cell table:formula="of:=CONCATENATE(&quot;Prenájom hrobového miesta &quot;;[.G28])" office:value-type="string" office:string-value="Prenájom hrobového miesta C 3/21, C 7/22" calcext:value-type="string">
            <text:p>Prenájom hrobového miesta C 3/21, C 7/22</text:p>
          </table:table-cell>
          <table:table-cell office:value-type="string" calcext:value-type="string">
            <text:p>C 3/21, C 7/22</text:p>
          </table:table-cell>
          <table:table-cell office:value-type="string" calcext:value-type="string">
            <text:p>ZML-OU-P_2021-26</text:p>
          </table:table-cell>
          <table:table-cell office:value-type="string" calcext:value-type="string">
            <text:p>ZML-OU-P/2021-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29]&amp;&quot;.pdf&quot;;[.I29])" office:value-type="string" office:string-value="ZML-OU-P/2021-27" calcext:value-type="string">
            <text:p>ZML-OU-P/2021-27</text:p>
          </table:table-cell>
          <table:table-cell office:value-type="string" calcext:value-type="string">
            <text:p>Ľubomír Kubal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1-09-13" calcext:value-type="date">
            <text:p>13. 09. 2021</text:p>
          </table:table-cell>
          <table:table-cell office:value-type="date" office:date-value="2021-09-16" calcext:value-type="date">
            <text:p>16. 09. 2021</text:p>
          </table:table-cell>
          <table:table-cell table:formula="of:=CONCATENATE(&quot;Prenájom hrobového miesta &quot;;[.G29])" office:value-type="string" office:string-value="Prenájom hrobového miesta C 7/12, D 3/18" calcext:value-type="string">
            <text:p>Prenájom hrobového miesta C 7/12, D 3/18</text:p>
          </table:table-cell>
          <table:table-cell office:value-type="string" calcext:value-type="string">
            <text:p>C 7/12, D 3/18</text:p>
          </table:table-cell>
          <table:table-cell office:value-type="string" calcext:value-type="string">
            <text:p>ZML-OU-P_2021-27</text:p>
          </table:table-cell>
          <table:table-cell office:value-type="string" calcext:value-type="string">
            <text:p>ZML-OU-P/2021-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0]&amp;&quot;.pdf&quot;;[.I30])" office:value-type="string" office:string-value="ZML-OU-P/2021-28" calcext:value-type="string">
            <text:p>ZML-OU-P/2021-28</text:p>
          </table:table-cell>
          <table:table-cell office:value-type="string" calcext:value-type="string">
            <text:p>Iveta Kub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9-20" calcext:value-type="date">
            <text:p>20. 09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0])" office:value-type="string" office:string-value="Prenájom hrobového miesta B 8/30-31" calcext:value-type="string">
            <text:p>Prenájom hrobového miesta B 8/30-31</text:p>
          </table:table-cell>
          <table:table-cell office:value-type="string" calcext:value-type="string">
            <text:p>B 8/30-31</text:p>
          </table:table-cell>
          <table:table-cell office:value-type="string" calcext:value-type="string">
            <text:p>ZML-OU-P_2021-28</text:p>
          </table:table-cell>
          <table:table-cell office:value-type="string" calcext:value-type="string">
            <text:p>ZML-OU-P/2021-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1]&amp;&quot;.pdf&quot;;[.I31])" office:value-type="string" office:string-value="ZML-OU-P/2021-29" calcext:value-type="string">
            <text:p>ZML-OU-P/2021-29</text:p>
          </table:table-cell>
          <table:table-cell office:value-type="string" calcext:value-type="string">
            <text:p>Marta Urban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9-22" calcext:value-type="date">
            <text:p>22. 09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1])" office:value-type="string" office:string-value="Prenájom hrobového miesta B 5/1" calcext:value-type="string">
            <text:p>Prenájom hrobového miesta B 5/1</text:p>
          </table:table-cell>
          <table:table-cell office:value-type="string" calcext:value-type="string">
            <text:p>B 5/1</text:p>
          </table:table-cell>
          <table:table-cell office:value-type="string" calcext:value-type="string">
            <text:p>ZML-OU-P_2021-29</text:p>
          </table:table-cell>
          <table:table-cell office:value-type="string" calcext:value-type="string">
            <text:p>ZML-OU-P/2021-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2]&amp;&quot;.pdf&quot;;[.I32])" office:value-type="string" office:string-value="ZML-OU-P/2021-30" calcext:value-type="string">
            <text:p>ZML-OU-P/2021-30</text:p>
          </table:table-cell>
          <table:table-cell office:value-type="string" calcext:value-type="string">
            <text:p>Anna Mäkk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09-24" calcext:value-type="date">
            <text:p>24. 09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2])" office:value-type="string" office:string-value="Prenájom hrobového miesta E 11/8" calcext:value-type="string">
            <text:p>Prenájom hrobového miesta E 11/8</text:p>
          </table:table-cell>
          <table:table-cell office:value-type="string" calcext:value-type="string">
            <text:p>E 11/8</text:p>
          </table:table-cell>
          <table:table-cell office:value-type="string" calcext:value-type="string">
            <text:p>ZML-OU-P_2021-30</text:p>
          </table:table-cell>
          <table:table-cell office:value-type="string" calcext:value-type="string">
            <text:p>ZML-OU-P/2021-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3]&amp;&quot;.pdf&quot;;[.I33])" office:value-type="string" office:string-value="ZML-OU-P/2021-31" calcext:value-type="string">
            <text:p>ZML-OU-P/2021-31</text:p>
          </table:table-cell>
          <table:table-cell office:value-type="string" calcext:value-type="string">
            <text:p>Vilma Kub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09-27" calcext:value-type="date">
            <text:p>27. 09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3])" office:value-type="string" office:string-value="Prenájom hrobového miesta E 2/1" calcext:value-type="string">
            <text:p>Prenájom hrobového miesta E 2/1</text:p>
          </table:table-cell>
          <table:table-cell office:value-type="string" calcext:value-type="string">
            <text:p>E 2/1</text:p>
          </table:table-cell>
          <table:table-cell office:value-type="string" calcext:value-type="string">
            <text:p>ZML-OU-P_2021-31</text:p>
          </table:table-cell>
          <table:table-cell office:value-type="string" calcext:value-type="string">
            <text:p>ZML-OU-P/2021-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4]&amp;&quot;.pdf&quot;;[.I34])" office:value-type="string" office:string-value="ZML-OU-P/2021-32" calcext:value-type="string">
            <text:p>ZML-OU-P/2021-32</text:p>
          </table:table-cell>
          <table:table-cell office:value-type="string" calcext:value-type="string">
            <text:p>Zdenka Cibu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0-06" calcext:value-type="date">
            <text:p>06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4])" office:value-type="string" office:string-value="Prenájom hrobového miesta C 8/7" calcext:value-type="string">
            <text:p>Prenájom hrobového miesta C 8/7</text:p>
          </table:table-cell>
          <table:table-cell office:value-type="string" calcext:value-type="string">
            <text:p>C 8/7</text:p>
          </table:table-cell>
          <table:table-cell office:value-type="string" calcext:value-type="string">
            <text:p>ZML-OU-P_2021-32</text:p>
          </table:table-cell>
          <table:table-cell office:value-type="string" calcext:value-type="string">
            <text:p>ZML-OU-P/2021-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5]&amp;&quot;.pdf&quot;;[.I35])" office:value-type="string" office:string-value="ZML-OU-P/2021-33" calcext:value-type="string">
            <text:p>ZML-OU-P/2021-33</text:p>
          </table:table-cell>
          <table:table-cell office:value-type="string" calcext:value-type="string">
            <text:p>Milan Halus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0-13" calcext:value-type="date">
            <text:p>13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5])" office:value-type="string" office:string-value="Prenájom hrobového miesta A 10/3" calcext:value-type="string">
            <text:p>Prenájom hrobového miesta A 10/3</text:p>
          </table:table-cell>
          <table:table-cell office:value-type="string" calcext:value-type="string">
            <text:p>A 10/3</text:p>
          </table:table-cell>
          <table:table-cell office:value-type="string" calcext:value-type="string">
            <text:p>ZML-OU-P_2021-33</text:p>
          </table:table-cell>
          <table:table-cell office:value-type="string" calcext:value-type="string">
            <text:p>ZML-OU-P/2021-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6]&amp;&quot;.pdf&quot;;[.I36])" office:value-type="string" office:string-value="ZML-OU-P/2021-34" calcext:value-type="string">
            <text:p>ZML-OU-P/2021-34</text:p>
          </table:table-cell>
          <table:table-cell office:value-type="string" calcext:value-type="string">
            <text:p>Lenka Macá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0-15" calcext:value-type="date">
            <text:p>15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6])" office:value-type="string" office:string-value="Prenájom hrobového miesta A 2/38" calcext:value-type="string">
            <text:p>Prenájom hrobového miesta A 2/38</text:p>
          </table:table-cell>
          <table:table-cell office:value-type="string" calcext:value-type="string">
            <text:p>A 2/38</text:p>
          </table:table-cell>
          <table:table-cell office:value-type="string" calcext:value-type="string">
            <text:p>ZML-OU-P_2021-34</text:p>
          </table:table-cell>
          <table:table-cell office:value-type="string" calcext:value-type="string">
            <text:p>ZML-OU-P/2021-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7]&amp;&quot;.pdf&quot;;[.I37])" office:value-type="string" office:string-value="ZML-OU-P/2021-35" calcext:value-type="string">
            <text:p>ZML-OU-P/2021-35</text:p>
          </table:table-cell>
          <table:table-cell office:value-type="string" calcext:value-type="string">
            <text:p>Ľubomír Jakubí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0-18" calcext:value-type="date">
            <text:p>18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7])" office:value-type="string" office:string-value="Prenájom hrobového miesta C 3/9" calcext:value-type="string">
            <text:p>Prenájom hrobového miesta C 3/9</text:p>
          </table:table-cell>
          <table:table-cell office:value-type="string" calcext:value-type="string">
            <text:p>C 3/9</text:p>
          </table:table-cell>
          <table:table-cell office:value-type="string" calcext:value-type="string">
            <text:p>ZML-OU-P_2021-35</text:p>
          </table:table-cell>
          <table:table-cell office:value-type="string" calcext:value-type="string">
            <text:p>ZML-OU-P/2021-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8]&amp;&quot;.pdf&quot;;[.I38])" office:value-type="string" office:string-value="ZML-OU-P/2021-36" calcext:value-type="string">
            <text:p>ZML-OU-P/2021-36</text:p>
          </table:table-cell>
          <table:table-cell office:value-type="string" calcext:value-type="string">
            <text:p>Adela Sklenár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0-20" calcext:value-type="date">
            <text:p>20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8])" office:value-type="string" office:string-value="Prenájom hrobového miesta C 9/16" calcext:value-type="string">
            <text:p>Prenájom hrobového miesta C 9/16</text:p>
          </table:table-cell>
          <table:table-cell office:value-type="string" calcext:value-type="string">
            <text:p>C 9/16</text:p>
          </table:table-cell>
          <table:table-cell office:value-type="string" calcext:value-type="string">
            <text:p>ZML-OU-P_2021-36</text:p>
          </table:table-cell>
          <table:table-cell office:value-type="string" calcext:value-type="string">
            <text:p>ZML-OU-P/2021-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39]&amp;&quot;.pdf&quot;;[.I39])" office:value-type="string" office:string-value="ZML-OU-P/2021-37" calcext:value-type="string">
            <text:p>ZML-OU-P/2021-37</text:p>
          </table:table-cell>
          <table:table-cell office:value-type="string" calcext:value-type="string">
            <text:p>Július Chovanec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10-20" calcext:value-type="date">
            <text:p>20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39])" office:value-type="string" office:string-value="Prenájom hrobového miesta B 5/3" calcext:value-type="string">
            <text:p>Prenájom hrobového miesta B 5/3</text:p>
          </table:table-cell>
          <table:table-cell office:value-type="string" calcext:value-type="string">
            <text:p>B 5/3</text:p>
          </table:table-cell>
          <table:table-cell office:value-type="string" calcext:value-type="string">
            <text:p>ZML-OU-P_2021-37</text:p>
          </table:table-cell>
          <table:table-cell office:value-type="string" calcext:value-type="string">
            <text:p>ZML-OU-P/2021-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0]&amp;&quot;.pdf&quot;;[.I40])" office:value-type="string" office:string-value="ZML-OU-P/2021-38" calcext:value-type="string">
            <text:p>ZML-OU-P/2021-38</text:p>
          </table:table-cell>
          <table:table-cell office:value-type="string" calcext:value-type="string">
            <text:p>František Jakub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0-22" calcext:value-type="date">
            <text:p>22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0])" office:value-type="string" office:string-value="Prenájom hrobového miesta B 7/14" calcext:value-type="string">
            <text:p>Prenájom hrobového miesta B 7/14</text:p>
          </table:table-cell>
          <table:table-cell office:value-type="string" calcext:value-type="string">
            <text:p>B 7/14</text:p>
          </table:table-cell>
          <table:table-cell office:value-type="string" calcext:value-type="string">
            <text:p>ZML-OU-P_2021-38</text:p>
          </table:table-cell>
          <table:table-cell office:value-type="string" calcext:value-type="string">
            <text:p>ZML-OU-P/2021-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1]&amp;&quot;.pdf&quot;;[.I41])" office:value-type="string" office:string-value="ZML-OU-P/2021-39" calcext:value-type="string">
            <text:p>ZML-OU-P/2021-39</text:p>
          </table:table-cell>
          <table:table-cell office:value-type="string" calcext:value-type="string">
            <text:p>Jozef Suchan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0-22" calcext:value-type="date">
            <text:p>22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1])" office:value-type="string" office:string-value="Prenájom hrobového miesta B 5/18" calcext:value-type="string">
            <text:p>Prenájom hrobového miesta B 5/18</text:p>
          </table:table-cell>
          <table:table-cell office:value-type="string" calcext:value-type="string">
            <text:p>B 5/18</text:p>
          </table:table-cell>
          <table:table-cell office:value-type="string" calcext:value-type="string">
            <text:p>ZML-OU-P_2021-39</text:p>
          </table:table-cell>
          <table:table-cell office:value-type="string" calcext:value-type="string">
            <text:p>ZML-OU-P/2021-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2]&amp;&quot;.pdf&quot;;[.I42])" office:value-type="string" office:string-value="ZML-OU-P/2021-40" calcext:value-type="string">
            <text:p>ZML-OU-P/2021-40</text:p>
          </table:table-cell>
          <table:table-cell office:value-type="string" calcext:value-type="string">
            <text:p>Renáta Jan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0-27" calcext:value-type="date">
            <text:p>27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2])" office:value-type="string" office:string-value="Prenájom hrobového miesta A 5/12" calcext:value-type="string">
            <text:p>Prenájom hrobového miesta A 5/12</text:p>
          </table:table-cell>
          <table:table-cell office:value-type="string" calcext:value-type="string">
            <text:p>A 5/12</text:p>
          </table:table-cell>
          <table:table-cell office:value-type="string" calcext:value-type="string">
            <text:p>ZML-OU-P_2021-40</text:p>
          </table:table-cell>
          <table:table-cell office:value-type="string" calcext:value-type="string">
            <text:p>ZML-OU-P/2021-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3]&amp;&quot;.pdf&quot;;[.I43])" office:value-type="string" office:string-value="ZML-OU-P/2021-41" calcext:value-type="string">
            <text:p>ZML-OU-P/2021-41</text:p>
          </table:table-cell>
          <table:table-cell office:value-type="string" calcext:value-type="string">
            <text:p>Alena Li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0-29" calcext:value-type="date">
            <text:p>29. 10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3])" office:value-type="string" office:string-value="Prenájom hrobového miesta C 9/17" calcext:value-type="string">
            <text:p>Prenájom hrobového miesta C 9/17</text:p>
          </table:table-cell>
          <table:table-cell office:value-type="string" calcext:value-type="string">
            <text:p>C 9/17</text:p>
          </table:table-cell>
          <table:table-cell office:value-type="string" calcext:value-type="string">
            <text:p>ZML-OU-P_2021-41</text:p>
          </table:table-cell>
          <table:table-cell office:value-type="string" calcext:value-type="string">
            <text:p>ZML-OU-P/2021-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4]&amp;&quot;.pdf&quot;;[.I44])" office:value-type="string" office:string-value="ZML-OU-P/2021-42" calcext:value-type="string">
            <text:p>ZML-OU-P/2021-42</text:p>
          </table:table-cell>
          <table:table-cell office:value-type="string" calcext:value-type="string">
            <text:p>Anna Halam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1-02" calcext:value-type="date">
            <text:p>02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4])" office:value-type="string" office:string-value="Prenájom hrobového miesta D 2/8" calcext:value-type="string">
            <text:p>Prenájom hrobového miesta D 2/8</text:p>
          </table:table-cell>
          <table:table-cell office:value-type="string" calcext:value-type="string">
            <text:p>D 2/8</text:p>
          </table:table-cell>
          <table:table-cell office:value-type="string" calcext:value-type="string">
            <text:p>ZML-OU-P_2021-42</text:p>
          </table:table-cell>
          <table:table-cell office:value-type="string" calcext:value-type="string">
            <text:p>ZML-OU-P/2021-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5]&amp;&quot;.pdf&quot;;[.I45])" office:value-type="string" office:string-value="ZML-OU-P/2021-43" calcext:value-type="string">
            <text:p>ZML-OU-P/2021-43</text:p>
          </table:table-cell>
          <table:table-cell office:value-type="string" calcext:value-type="string">
            <text:p>Ladislav Švaň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03" calcext:value-type="date">
            <text:p>03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5])" office:value-type="string" office:string-value="Prenájom hrobového miesta D 2/11" calcext:value-type="string">
            <text:p>Prenájom hrobového miesta D 2/11</text:p>
          </table:table-cell>
          <table:table-cell office:value-type="string" calcext:value-type="string">
            <text:p>D 2/11</text:p>
          </table:table-cell>
          <table:table-cell office:value-type="string" calcext:value-type="string">
            <text:p>ZML-OU-P_2021-43</text:p>
          </table:table-cell>
          <table:table-cell office:value-type="string" calcext:value-type="string">
            <text:p>ZML-OU-P/2021-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6]&amp;&quot;.pdf&quot;;[.I46])" office:value-type="string" office:string-value="ZML-OU-P/2021-44" calcext:value-type="string">
            <text:p>ZML-OU-P/2021-44</text:p>
          </table:table-cell>
          <table:table-cell office:value-type="string" calcext:value-type="string">
            <text:p>Peter Suran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1-11-03" calcext:value-type="date">
            <text:p>03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6])" office:value-type="string" office:string-value="Prenájom hrobového miesta E 3/9" calcext:value-type="string">
            <text:p>Prenájom hrobového miesta E 3/9</text:p>
          </table:table-cell>
          <table:table-cell office:value-type="string" calcext:value-type="string">
            <text:p>E 3/9</text:p>
          </table:table-cell>
          <table:table-cell office:value-type="string" calcext:value-type="string">
            <text:p>ZML-OU-P_2021-44</text:p>
          </table:table-cell>
          <table:table-cell office:value-type="string" calcext:value-type="string">
            <text:p>ZML-OU-P/2021-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7]&amp;&quot;.pdf&quot;;[.I47])" office:value-type="string" office:string-value="ZML-OU-P/2021-45" calcext:value-type="string">
            <text:p>ZML-OU-P/2021-45</text:p>
          </table:table-cell>
          <table:table-cell office:value-type="string" calcext:value-type="string">
            <text:p>Jana Tvaruž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1-03" calcext:value-type="date">
            <text:p>03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7])" office:value-type="string" office:string-value="Prenájom hrobového miesta B 7/33" calcext:value-type="string">
            <text:p>Prenájom hrobového miesta B 7/33</text:p>
          </table:table-cell>
          <table:table-cell office:value-type="string" calcext:value-type="string">
            <text:p>B 7/33</text:p>
          </table:table-cell>
          <table:table-cell office:value-type="string" calcext:value-type="string">
            <text:p>ZML-OU-P_2021-45</text:p>
          </table:table-cell>
          <table:table-cell office:value-type="string" calcext:value-type="string">
            <text:p>ZML-OU-P/2021-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8]&amp;&quot;.pdf&quot;;[.I48])" office:value-type="string" office:string-value="ZML-OU-P/2021-46" calcext:value-type="string">
            <text:p>ZML-OU-P/2021-46</text:p>
          </table:table-cell>
          <table:table-cell office:value-type="string" calcext:value-type="string">
            <text:p>Monika Korm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03" calcext:value-type="date">
            <text:p>03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8])" office:value-type="string" office:string-value="Prenájom hrobového miesta B 1/15" calcext:value-type="string">
            <text:p>Prenájom hrobového miesta B 1/15</text:p>
          </table:table-cell>
          <table:table-cell office:value-type="string" calcext:value-type="string">
            <text:p>B 1/15</text:p>
          </table:table-cell>
          <table:table-cell office:value-type="string" calcext:value-type="string">
            <text:p>ZML-OU-P_2021-46</text:p>
          </table:table-cell>
          <table:table-cell office:value-type="string" calcext:value-type="string">
            <text:p>ZML-OU-P/2021-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49]&amp;&quot;.pdf&quot;;[.I49])" office:value-type="string" office:string-value="ZML-OU-P/2021-47" calcext:value-type="string">
            <text:p>ZML-OU-P/2021-47</text:p>
          </table:table-cell>
          <table:table-cell office:value-type="string" calcext:value-type="string">
            <text:p>Ing. Kamil Rač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1-11-05" calcext:value-type="date">
            <text:p>05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49])" office:value-type="string" office:string-value="Prenájom hrobového miesta D 1/9" calcext:value-type="string">
            <text:p>Prenájom hrobového miesta D 1/9</text:p>
          </table:table-cell>
          <table:table-cell office:value-type="string" calcext:value-type="string">
            <text:p>D 1/9</text:p>
          </table:table-cell>
          <table:table-cell office:value-type="string" calcext:value-type="string">
            <text:p>ZML-OU-P_2021-47</text:p>
          </table:table-cell>
          <table:table-cell office:value-type="string" calcext:value-type="string">
            <text:p>ZML-OU-P/2021-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0]&amp;&quot;.pdf&quot;;[.I50])" office:value-type="string" office:string-value="ZML-OU-P/2021-48" calcext:value-type="string">
            <text:p>ZML-OU-P/2021-48</text:p>
          </table:table-cell>
          <table:table-cell office:value-type="string" calcext:value-type="string">
            <text:p>Ann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10" calcext:value-type="date">
            <text:p>10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50])" office:value-type="string" office:string-value="Prenájom hrobového miesta E 10/3" calcext:value-type="string">
            <text:p>Prenájom hrobového miesta E 10/3</text:p>
          </table:table-cell>
          <table:table-cell office:value-type="string" calcext:value-type="string">
            <text:p>E 10/3</text:p>
          </table:table-cell>
          <table:table-cell office:value-type="string" calcext:value-type="string">
            <text:p>ZML-OU-P_2021-48</text:p>
          </table:table-cell>
          <table:table-cell office:value-type="string" calcext:value-type="string">
            <text:p>ZML-OU-P/2021-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1]&amp;&quot;.pdf&quot;;[.I51])" office:value-type="string" office:string-value="ZML-OU-P/2021-49" calcext:value-type="string">
            <text:p>ZML-OU-P/2021-49</text:p>
          </table:table-cell>
          <table:table-cell office:value-type="string" calcext:value-type="string">
            <text:p>Štefan Školn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08" calcext:value-type="date">
            <text:p>08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51])" office:value-type="string" office:string-value="Prenájom hrobového miesta E 9/15" calcext:value-type="string">
            <text:p>Prenájom hrobového miesta E 9/15</text:p>
          </table:table-cell>
          <table:table-cell office:value-type="string" calcext:value-type="string">
            <text:p>E 9/15</text:p>
          </table:table-cell>
          <table:table-cell office:value-type="string" calcext:value-type="string">
            <text:p>ZML-OU-P_2021-49</text:p>
          </table:table-cell>
          <table:table-cell office:value-type="string" calcext:value-type="string">
            <text:p>ZML-OU-P/2021-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2]&amp;&quot;.pdf&quot;;[.I52])" office:value-type="string" office:string-value="ZML-OU-P/2021-50" calcext:value-type="string">
            <text:p>ZML-OU-P/2021-50</text:p>
          </table:table-cell>
          <table:table-cell office:value-type="string" calcext:value-type="string">
            <text:p>Peter Lokaj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10" calcext:value-type="date">
            <text:p>10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52])" office:value-type="string" office:string-value="Prenájom hrobového miesta E 5/9" calcext:value-type="string">
            <text:p>Prenájom hrobového miesta E 5/9</text:p>
          </table:table-cell>
          <table:table-cell office:value-type="string" calcext:value-type="string">
            <text:p>E 5/9</text:p>
          </table:table-cell>
          <table:table-cell office:value-type="string" calcext:value-type="string">
            <text:p>ZML-OU-P_2021-50</text:p>
          </table:table-cell>
          <table:table-cell office:value-type="string" calcext:value-type="string">
            <text:p>ZML-OU-P/2021-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3]&amp;&quot;.pdf&quot;;[.I53])" office:value-type="string" office:string-value="ZML-OU-P/2021-51" calcext:value-type="string">
            <text:p>ZML-OU-P/2021-51</text:p>
          </table:table-cell>
          <table:table-cell office:value-type="string" calcext:value-type="string">
            <text:p>Ann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10" calcext:value-type="date">
            <text:p>10. 11. 2021</text:p>
          </table:table-cell>
          <table:table-cell office:value-type="date" office:date-value="2021-11-11" calcext:value-type="date">
            <text:p>11. 11. 2021</text:p>
          </table:table-cell>
          <table:table-cell table:formula="of:=CONCATENATE(&quot;Prenájom hrobového miesta &quot;;[.G53])" office:value-type="string" office:string-value="Prenájom hrobového miesta E 10/3" calcext:value-type="string">
            <text:p>Prenájom hrobového miesta E 10/3</text:p>
          </table:table-cell>
          <table:table-cell office:value-type="string" calcext:value-type="string">
            <text:p>E 10/3</text:p>
          </table:table-cell>
          <table:table-cell office:value-type="string" calcext:value-type="string">
            <text:p>ZML-OU-P_2021-51</text:p>
          </table:table-cell>
          <table:table-cell office:value-type="string" calcext:value-type="string">
            <text:p>ZML-OU-P/2021-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4]&amp;&quot;.pdf&quot;;[.I54])" office:value-type="string" office:string-value="ZML-OU-P/2021-52" calcext:value-type="string">
            <text:p>ZML-OU-P/2021-52</text:p>
          </table:table-cell>
          <table:table-cell office:value-type="string" calcext:value-type="string">
            <text:p>Janka Liptai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10" calcext:value-type="date">
            <text:p>10. 11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4])" office:value-type="string" office:string-value="Prenájom hrobového miesta D 2/8" calcext:value-type="string">
            <text:p>Prenájom hrobového miesta D 2/8</text:p>
          </table:table-cell>
          <table:table-cell office:value-type="string" calcext:value-type="string">
            <text:p>D 2/8</text:p>
          </table:table-cell>
          <table:table-cell office:value-type="string" calcext:value-type="string">
            <text:p>ZML-OU-P_2021-52</text:p>
          </table:table-cell>
          <table:table-cell office:value-type="string" calcext:value-type="string">
            <text:p>ZML-OU-P/2021-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5]&amp;&quot;.pdf&quot;;[.I55])" office:value-type="string" office:string-value="ZML-OU-P/2021-53" calcext:value-type="string">
            <text:p>ZML-OU-P/2021-53</text:p>
          </table:table-cell>
          <table:table-cell office:value-type="string" calcext:value-type="string">
            <text:p>Anna Nemč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01" calcext:value-type="date">
            <text:p>01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5])" office:value-type="string" office:string-value="Prenájom hrobového miesta E 5/11" calcext:value-type="string">
            <text:p>Prenájom hrobového miesta E 5/11</text:p>
          </table:table-cell>
          <table:table-cell office:value-type="string" calcext:value-type="string">
            <text:p>E 5/11</text:p>
          </table:table-cell>
          <table:table-cell office:value-type="string" calcext:value-type="string">
            <text:p>ZML-OU-P_2021-53</text:p>
          </table:table-cell>
          <table:table-cell office:value-type="string" calcext:value-type="string">
            <text:p>ZML-OU-P/2021-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6]&amp;&quot;.pdf&quot;;[.I56])" office:value-type="string" office:string-value="ZML-OU-P/2021-54" calcext:value-type="string">
            <text:p>ZML-OU-P/2021-54</text:p>
          </table:table-cell>
          <table:table-cell office:value-type="string" calcext:value-type="string">
            <text:p>Anna Jurí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01" calcext:value-type="date">
            <text:p>01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6])" office:value-type="string" office:string-value="Prenájom hrobového miesta E 3/11" calcext:value-type="string">
            <text:p>Prenájom hrobového miesta E 3/11</text:p>
          </table:table-cell>
          <table:table-cell office:value-type="string" calcext:value-type="string">
            <text:p>E 3/11</text:p>
          </table:table-cell>
          <table:table-cell office:value-type="string" calcext:value-type="string">
            <text:p>ZML-OU-P_2021-54</text:p>
          </table:table-cell>
          <table:table-cell office:value-type="string" calcext:value-type="string">
            <text:p>ZML-OU-P/2021-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7]&amp;&quot;.pdf&quot;;[.I57])" office:value-type="string" office:string-value="ZML-OU-P/2021-55" calcext:value-type="string">
            <text:p>ZML-OU-P/2021-55</text:p>
          </table:table-cell>
          <table:table-cell office:value-type="string" calcext:value-type="string">
            <text:p>Peter Svr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03" calcext:value-type="date">
            <text:p>03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7])" office:value-type="string" office:string-value="Prenájom hrobového miesta D 5/8" calcext:value-type="string">
            <text:p>Prenájom hrobového miesta D 5/8</text:p>
          </table:table-cell>
          <table:table-cell office:value-type="string" calcext:value-type="string">
            <text:p>D 5/8</text:p>
          </table:table-cell>
          <table:table-cell office:value-type="string" calcext:value-type="string">
            <text:p>ZML-OU-P_2021-55</text:p>
          </table:table-cell>
          <table:table-cell office:value-type="string" calcext:value-type="string">
            <text:p>ZML-OU-P/2021-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8]&amp;&quot;.pdf&quot;;[.I58])" office:value-type="string" office:string-value="ZML-OU-P/2021-56" calcext:value-type="string">
            <text:p>ZML-OU-P/2021-56</text:p>
          </table:table-cell>
          <table:table-cell office:value-type="string" calcext:value-type="string">
            <text:p>Mária Kub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08" calcext:value-type="date">
            <text:p>08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8])" office:value-type="string" office:string-value="Prenájom hrobového miesta C 5/15" calcext:value-type="string">
            <text:p>Prenájom hrobového miesta C 5/15</text:p>
          </table:table-cell>
          <table:table-cell office:value-type="string" calcext:value-type="string">
            <text:p>C 5/15</text:p>
          </table:table-cell>
          <table:table-cell office:value-type="string" calcext:value-type="string">
            <text:p>ZML-OU-P_2021-56</text:p>
          </table:table-cell>
          <table:table-cell office:value-type="string" calcext:value-type="string">
            <text:p>ZML-OU-P/2021-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59]&amp;&quot;.pdf&quot;;[.I59])" office:value-type="string" office:string-value="ZML-OU-P/2021-57" calcext:value-type="string">
            <text:p>ZML-OU-P/2021-57</text:p>
          </table:table-cell>
          <table:table-cell office:value-type="string" calcext:value-type="string">
            <text:p>Alžbeta Vilim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08" calcext:value-type="date">
            <text:p>08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59])" office:value-type="string" office:string-value="Prenájom hrobového miesta E 6/4" calcext:value-type="string">
            <text:p>Prenájom hrobového miesta E 6/4</text:p>
          </table:table-cell>
          <table:table-cell office:value-type="string" calcext:value-type="string">
            <text:p>E 6/4</text:p>
          </table:table-cell>
          <table:table-cell office:value-type="string" calcext:value-type="string">
            <text:p>ZML-OU-P_2021-57</text:p>
          </table:table-cell>
          <table:table-cell office:value-type="string" calcext:value-type="string">
            <text:p>ZML-OU-P/2021-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0]&amp;&quot;.pdf&quot;;[.I60])" office:value-type="string" office:string-value="ZML-OU-P/2021-58" calcext:value-type="string">
            <text:p>ZML-OU-P/2021-58</text:p>
          </table:table-cell>
          <table:table-cell office:value-type="string" calcext:value-type="string">
            <text:p>Karol Gazdí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2-08" calcext:value-type="date">
            <text:p>08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0])" office:value-type="string" office:string-value="Prenájom hrobového miesta B 7/15" calcext:value-type="string">
            <text:p>Prenájom hrobového miesta B 7/15</text:p>
          </table:table-cell>
          <table:table-cell office:value-type="string" calcext:value-type="string">
            <text:p>B 7/15</text:p>
          </table:table-cell>
          <table:table-cell office:value-type="string" calcext:value-type="string">
            <text:p>ZML-OU-P_2021-58</text:p>
          </table:table-cell>
          <table:table-cell office:value-type="string" calcext:value-type="string">
            <text:p>ZML-OU-P/2021-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1]&amp;&quot;.pdf&quot;;[.I61])" office:value-type="string" office:string-value="ZML-OU-P/2021-59" calcext:value-type="string">
            <text:p>ZML-OU-P/2021-59</text:p>
          </table:table-cell>
          <table:table-cell office:value-type="string" calcext:value-type="string">
            <text:p>Božena Absolo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2-09" calcext:value-type="date">
            <text:p>09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1])" office:value-type="string" office:string-value="Prenájom hrobového miesta C 1/6" calcext:value-type="string">
            <text:p>Prenájom hrobového miesta C 1/6</text:p>
          </table:table-cell>
          <table:table-cell office:value-type="string" calcext:value-type="string">
            <text:p>C 1/6</text:p>
          </table:table-cell>
          <table:table-cell office:value-type="string" calcext:value-type="string">
            <text:p>ZML-OU-P_2021-59</text:p>
          </table:table-cell>
          <table:table-cell office:value-type="string" calcext:value-type="string">
            <text:p>ZML-OU-P/2021-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2]&amp;&quot;.pdf&quot;;[.I62])" office:value-type="string" office:string-value="ZML-OU-P/2021-60" calcext:value-type="string">
            <text:p>ZML-OU-P/2021-60</text:p>
          </table:table-cell>
          <table:table-cell office:value-type="string" calcext:value-type="string">
            <text:p>Jarmila Škutová Václav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2-13" calcext:value-type="date">
            <text:p>13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2])" office:value-type="string" office:string-value="Prenájom hrobového miesta C 8/26" calcext:value-type="string">
            <text:p>Prenájom hrobového miesta C 8/26</text:p>
          </table:table-cell>
          <table:table-cell office:value-type="string" calcext:value-type="string">
            <text:p>C 8/26</text:p>
          </table:table-cell>
          <table:table-cell office:value-type="string" calcext:value-type="string">
            <text:p>ZML-OU-P_2021-60</text:p>
          </table:table-cell>
          <table:table-cell office:value-type="string" calcext:value-type="string">
            <text:p>ZML-OU-P/2021-6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3]&amp;&quot;.pdf&quot;;[.I63])" office:value-type="string" office:string-value="ZML-OU-P/2021-61" calcext:value-type="string">
            <text:p>ZML-OU-P/2021-61</text:p>
          </table:table-cell>
          <table:table-cell office:value-type="string" calcext:value-type="string">
            <text:p>Oľga Šid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15" calcext:value-type="date">
            <text:p>15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3])" office:value-type="string" office:string-value="Prenájom hrobového miesta E 2/2" calcext:value-type="string">
            <text:p>Prenájom hrobového miesta E 2/2</text:p>
          </table:table-cell>
          <table:table-cell office:value-type="string" calcext:value-type="string">
            <text:p>E 2/2</text:p>
          </table:table-cell>
          <table:table-cell office:value-type="string" calcext:value-type="string">
            <text:p>ZML-OU-P_2021-61</text:p>
          </table:table-cell>
          <table:table-cell office:value-type="string" calcext:value-type="string">
            <text:p>ZML-OU-P/2021-6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4]&amp;&quot;.pdf&quot;;[.I64])" office:value-type="string" office:string-value="ZML-OU-P/2021-62" calcext:value-type="string">
            <text:p>ZML-OU-P/2021-62</text:p>
          </table:table-cell>
          <table:table-cell office:value-type="string" calcext:value-type="string">
            <text:p>Peter Halús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15" calcext:value-type="date">
            <text:p>15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4])" office:value-type="string" office:string-value="Prenájom hrobového miesta B 5/15" calcext:value-type="string">
            <text:p>Prenájom hrobového miesta B 5/15</text:p>
          </table:table-cell>
          <table:table-cell office:value-type="string" calcext:value-type="string">
            <text:p>B 5/15</text:p>
          </table:table-cell>
          <table:table-cell office:value-type="string" calcext:value-type="string">
            <text:p>ZML-OU-P_2021-62</text:p>
          </table:table-cell>
          <table:table-cell office:value-type="string" calcext:value-type="string">
            <text:p>ZML-OU-P/2021-6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5]&amp;&quot;.pdf&quot;;[.I65])" office:value-type="string" office:string-value="ZML-OU-P/2021-63" calcext:value-type="string">
            <text:p>ZML-OU-P/2021-63</text:p>
          </table:table-cell>
          <table:table-cell office:value-type="string" calcext:value-type="string">
            <text:p>Peter Greň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2-15" calcext:value-type="date">
            <text:p>15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5])" office:value-type="string" office:string-value="Prenájom hrobového miesta D 3/1" calcext:value-type="string">
            <text:p>Prenájom hrobového miesta D 3/1</text:p>
          </table:table-cell>
          <table:table-cell office:value-type="string" calcext:value-type="string">
            <text:p>D 3/1</text:p>
          </table:table-cell>
          <table:table-cell office:value-type="string" calcext:value-type="string">
            <text:p>ZML-OU-P_2021-63</text:p>
          </table:table-cell>
          <table:table-cell office:value-type="string" calcext:value-type="string">
            <text:p>ZML-OU-P/2021-6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1/hrobove-miesta/&quot;&amp;[.H66]&amp;&quot;.pdf&quot;;[.I66])" office:value-type="string" office:string-value="ZML-OU-P/2021-64" calcext:value-type="string">
            <text:p>ZML-OU-P/2021-64</text:p>
          </table:table-cell>
          <table:table-cell office:value-type="string" calcext:value-type="string">
            <text:p>Anna Lis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1-12-30" calcext:value-type="date">
            <text:p>30. 12. 2021</text:p>
          </table:table-cell>
          <table:table-cell office:value-type="date" office:date-value="2022-01-14" calcext:value-type="date">
            <text:p>14. 01. 2022</text:p>
          </table:table-cell>
          <table:table-cell table:formula="of:=CONCATENATE(&quot;Prenájom hrobového miesta &quot;;[.G66])" office:value-type="string" office:string-value="Prenájom hrobového miesta C 11/13" calcext:value-type="string">
            <text:p>Prenájom hrobového miesta C 11/13</text:p>
          </table:table-cell>
          <table:table-cell office:value-type="string" calcext:value-type="string">
            <text:p>C 11/13</text:p>
          </table:table-cell>
          <table:table-cell office:value-type="string" calcext:value-type="string">
            <text:p>ZML-OU-P_2021-64</text:p>
          </table:table-cell>
          <table:table-cell office:value-type="string" calcext:value-type="string">
            <text:p>ZML-OU-P/2021-64</text:p>
          </table:table-cell>
          <table:table-cell table:number-columns-repeated="55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scale-to-Y="10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09:22:37.031077562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1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2-01-14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editing-duration>PT18H30M51S</meta:editing-duration>
    <meta:editing-cycles>351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1 - Obec Nesluša</dc:title>
    <dc:date>2022-01-14T09:48:52.089530383</dc:date>
    <dc:creator>Matej Tabaček</dc:creator>
    <meta:keyword>zmluvy</meta:keyword>
    <meta:keyword>2020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594" meta:object-count="0"/>
  </office:meta>
</office:document-meta>
</file>