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3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32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33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34" style:family="table-cell" style:parent-style-name="Default" style:data-style-name="N166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35" style:family="table-cell" style:parent-style-name="Default">
      <style:table-cell-properties fo:padding="0.071cm"/>
      <style:text-properties style:font-name="Liberation Sans"/>
    </style:style>
    <style:style style:name="ce36" style:family="table-cell" style:parent-style-name="Default">
      <style:text-properties style:font-name="Liberation Sans"/>
    </style:style>
    <style:style style:name="ce37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8" style:family="table-cell" style:parent-style-name="Default" style:data-style-name="N4">
      <style:table-cell-properties fo:padding="0.071cm"/>
      <style:text-properties style:font-name="Liberation Sans"/>
    </style:style>
    <style:style style:name="ce39" style:family="table-cell" style:parent-style-name="Default" style:data-style-name="N4">
      <style:text-properties style:font-name="Liberation Sans"/>
    </style:style>
    <style:style style:name="ce40" style:family="table-cell" style:parent-style-name="Default" style:data-style-name="N155">
      <style:table-cell-properties fo:padding="0.071cm"/>
      <style:text-properties style:font-name="Liberation Sans" fo:font-weight="bold" style:font-weight-asian="bold" style:font-weight-complex="bold"/>
    </style:style>
    <style:style style:name="ce41" style:family="table-cell" style:parent-style-name="Default" style:data-style-name="N155">
      <style:table-cell-properties fo:padding="0.071cm"/>
      <style:text-properties style:font-name="Liberation Sans"/>
    </style:style>
    <style:style style:name="ce42" style:family="table-cell" style:parent-style-name="Default" style:data-style-name="N155">
      <style:text-properties style:font-name="Liberation Sans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-asian="Microsoft YaHe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language-complex="hi" style:country-complex="IN" style:font-name="Liberation Sans" style:language-asian="zh" style:country-asian="CN" fo:language="sk" fo:country="SK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style:font-name-asian="Microsoft YaHe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language-complex="hi" style:country-complex="IN" style:font-name="Liberation Sans" style:language-asian="zh" style:country-asian="CN" fo:language="sk" fo:country="SK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text-position="super 58%"/>
    </style:style>
    <style:style style:name="T5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ZML2019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4"/>
        <table:table-column table:style-name="co3" table:default-cell-style-name="ce36"/>
        <table:table-column table:style-name="co4" table:visibility="collapse" table:default-cell-style-name="ce36"/>
        <table:table-column table:style-name="co5" table:visibility="collapse" table:default-cell-style-name="ce36"/>
        <table:table-column table:style-name="co6" table:visibility="collapse" table:default-cell-style-name="ce36"/>
        <table:table-column table:style-name="co7" table:visibility="collapse" table:default-cell-style-name="ce36"/>
        <table:table-column table:style-name="co8" table:default-cell-style-name="ce39"/>
        <table:table-column table:style-name="co8" table:number-columns-repeated="2" table:default-cell-style-name="ce42"/>
        <table:table-column table:style-name="co9" table:default-cell-style-name="ce36"/>
        <table:table-column table:style-name="co10" table:visibility="collapse" table:number-columns-repeated="2" table:default-cell-style-name="ce36"/>
        <table:table-column table:style-name="co10" table:number-columns-repeated="51" table:default-cell-style-name="ce36"/>
        <table:table-header-rows>
          <table:table-row table:style-name="ro1">
            <table:table-cell table:style-name="ce29" office:value-type="string" calcext:value-type="string">
              <text:p>Číslo</text:p>
            </table:table-cell>
            <table:table-cell table:style-name="ce32" office:value-type="string" calcext:value-type="string">
              <text:p>IČO</text:p>
            </table:table-cell>
            <table:table-cell table:style-name="ce29" office:value-type="string" calcext:value-type="string">
              <text:p>Názov a sídlo dodávateľa</text:p>
            </table:table-cell>
            <table:table-cell table:style-name="ce29" office:value-type="string" calcext:value-type="string">
              <text:p>Meno/názov</text:p>
            </table:table-cell>
            <table:table-cell table:style-name="ce29" office:value-type="string" calcext:value-type="string">
              <text:p>SB-ulica s číslom</text:p>
            </table:table-cell>
            <table:table-cell table:style-name="ce29" office:value-type="string" calcext:value-type="string">
              <text:p>SB-PSČ</text:p>
            </table:table-cell>
            <table:table-cell table:style-name="ce29" office:value-type="string" calcext:value-type="string">
              <text:p>Mesto/Obec</text:p>
            </table:table-cell>
            <table:table-cell table:style-name="ce37" office:value-type="string" calcext:value-type="string">
              <text:p>Suma v €</text:p>
            </table:table-cell>
            <table:table-cell table:style-name="ce40" office:value-type="string" calcext:value-type="string">
              <text:p>Uzavretá</text:p>
            </table:table-cell>
            <table:table-cell table:style-name="ce40" office:value-type="string" calcext:value-type="string">
              <text:p>Zverejnená</text:p>
            </table:table-cell>
            <table:table-cell table:style-name="ce29" office:value-type="string" calcext:value-type="string">
              <text:p>Predmet zmluvy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30" table:formula="of:=HYPERLINK(&quot;https://www.neslusa.sk/dokumenty/zmluvy/2019/&quot;&amp;[.L2]&amp;&quot;.pdf&quot;;[.M2])" office:value-type="string" office:string-value="ZML2019/1" calcext:value-type="string">
            <text:p>ZML2019/1</text:p>
          </table:table-cell>
          <table:table-cell table:style-name="ce33" office:value-type="float" office:value="36397971" calcext:value-type="float">
            <text:p>36397971</text:p>
          </table:table-cell>
          <table:table-cell table:style-name="ce35" table:formula="of:=CONCATENATE([.D2];&quot;, &quot;;[.E2];&quot;, &quot;;[.F2];&quot;  &quot;;[.G2])" office:value-type="string" office:string-value="Stavebná mechanizácia, s. r. o., Bytčianska 123, 010 03  Žilina" calcext:value-type="string">
            <text:p>Stavebná mechanizácia, s. r. o., Bytčianska 123, 010 03 <text:s/>Žilina</text:p>
          </table:table-cell>
          <table:table-cell table:style-name="ce35" office:value-type="string" calcext:value-type="string">
            <text:p>Stavebná mechanizácia, s. r. o.</text:p>
          </table:table-cell>
          <table:table-cell table:style-name="ce35" office:value-type="string" calcext:value-type="string">
            <text:p>Bytčianska 123</text:p>
          </table:table-cell>
          <table:table-cell table:style-name="ce35" office:value-type="string" calcext:value-type="string">
            <text:p>010 03</text:p>
          </table:table-cell>
          <table:table-cell table:style-name="ce35" office:value-type="string" calcext:value-type="string">
            <text:p>Žilina</text:p>
          </table:table-cell>
          <table:table-cell table:style-name="ce38" office:value-type="float" office:value="379267.73" calcext:value-type="float">
            <text:p>379 267,73</text:p>
          </table:table-cell>
          <table:table-cell table:number-columns-repeated="2" table:style-name="ce41" office:value-type="date" office:date-value="2019-01-03" calcext:value-type="date">
            <text:p>03. 01. 2019</text:p>
          </table:table-cell>
          <table:table-cell table:style-name="ce35" office:value-type="string" calcext:value-type="string">
            <text:p>Zateplenie budovy materskej školy – dodatok č. 1</text:p>
          </table:table-cell>
          <table:table-cell office:value-type="string" calcext:value-type="string">
            <text:p>ZML201901</text:p>
          </table:table-cell>
          <table:table-cell table:style-name="ce35" office:value-type="string" calcext:value-type="string">
            <text:p>ZML2019/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]&amp;&quot;.pdf&quot;;[.M3])" office:value-type="string" office:string-value="ZML2019/2" calcext:value-type="string">
            <text:p>ZML2019/2</text:p>
          </table:table-cell>
          <table:table-cell office:value-type="string" calcext:value-type="string">
            <text:p>-</text:p>
          </table:table-cell>
          <table:table-cell table:style-name="ce35" table:formula="of:=[.D3]" office:value-type="string" office:string-value="Kristína Sucháňová" calcext:value-type="string">
            <text:p>Kristína Sucháňová</text:p>
          </table:table-cell>
          <table:table-cell office:value-type="string" calcext:value-type="string">
            <text:p>Kristína Sucháňová</text:p>
          </table:table-cell>
          <table:table-cell table:number-columns-repeated="3"/>
          <table:table-cell office:value-type="float" office:value="100" calcext:value-type="float">
            <text:p>100,00</text:p>
          </table:table-cell>
          <table:table-cell office:value-type="date" office:date-value="2019-01-09" calcext:value-type="date">
            <text:p>09. 01. 2019</text:p>
          </table:table-cell>
          <table:table-cell office:value-type="date" office:date-value="2019-01-31" calcext:value-type="date">
            <text:p>31. 01. 2019</text:p>
          </table:table-cell>
          <table:table-cell office:value-type="string" calcext:value-type="string">
            <text:p>Zmluva o prenájme kultúrneho domu na ples</text:p>
          </table:table-cell>
          <table:table-cell office:value-type="string" calcext:value-type="string">
            <text:p>ZML201902</text:p>
          </table:table-cell>
          <table:table-cell table:style-name="ce35" office:value-type="string" calcext:value-type="string">
            <text:p>ZML2019/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]&amp;&quot;.pdf&quot;;[.M4])" office:value-type="string" office:string-value="ZML2019/3" calcext:value-type="string">
            <text:p>ZML2019/3</text:p>
          </table:table-cell>
          <table:table-cell office:value-type="float" office:value="36403008" calcext:value-type="float">
            <text:p>36403008</text:p>
          </table:table-cell>
          <table:table-cell table:style-name="ce35" table:formula="of:=CONCATENATE([.D4];&quot;, &quot;;[.E4];&quot;, &quot;;[.F4];&quot;  &quot;;[.G4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1-16" calcext:value-type="date">
            <text:p>16. 01. 2019</text:p>
          </table:table-cell>
          <table:table-cell office:value-type="date" office:date-value="2019-01-31" calcext:value-type="date">
            <text:p>31. 01. 2019</text:p>
          </table:table-cell>
          <table:table-cell office:value-type="string" calcext:value-type="string">
            <text:p>Zmluva o združenej dodávke elektriny – dom smútku</text:p>
          </table:table-cell>
          <table:table-cell office:value-type="string" calcext:value-type="string">
            <text:p>ZML201903</text:p>
          </table:table-cell>
          <table:table-cell table:style-name="ce35" office:value-type="string" calcext:value-type="string">
            <text:p>ZML2019/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]&amp;&quot;.pdf&quot;;[.M5])" office:value-type="string" office:string-value="ZML2019/4" calcext:value-type="string">
            <text:p>ZML2019/4</text:p>
          </table:table-cell>
          <table:table-cell office:value-type="float" office:value="35910739" calcext:value-type="float">
            <text:p>35910739</text:p>
          </table:table-cell>
          <table:table-cell table:style-name="ce35" table:formula="of:=CONCATENATE([.D5];&quot;, &quot;;[.E5];&quot;, &quot;;[.F5];&quot;  &quot;;[.G5])" office:value-type="string" office:string-value="SPP - distribúcia, a. s., Mlynské nivy 44, 825 11  Bratislava" calcext:value-type="string">
            <text:p>SPP - distribúcia, a. s., Mlynské nivy 44, 825 11 <text:s/>Bratislava</text:p>
          </table:table-cell>
          <table:table-cell office:value-type="string" calcext:value-type="string">
            <text:p>SPP - distribúcia, a. s.</text:p>
          </table:table-cell>
          <table:table-cell office:value-type="string" calcext:value-type="string">
            <text:p>Mlynské nivy 44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1-18" calcext:value-type="date">
            <text:p>18. 01. 2019</text:p>
          </table:table-cell>
          <table:table-cell office:value-type="date" office:date-value="2019-01-31" calcext:value-type="date">
            <text:p>31. 01. 2019</text:p>
          </table:table-cell>
          <table:table-cell office:value-type="string" calcext:value-type="string">
            <text:p>Zmluva o pripojení MŠ do distribučnej siete</text:p>
          </table:table-cell>
          <table:table-cell office:value-type="string" calcext:value-type="string">
            <text:p>ZML201904</text:p>
          </table:table-cell>
          <table:table-cell table:style-name="ce35" office:value-type="string" calcext:value-type="string">
            <text:p>ZML2019/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6]&amp;&quot;.pdf&quot;;[.M6])" office:value-type="string" office:string-value="ZML2019/5" calcext:value-type="string">
            <text:p>ZML2019/5</text:p>
          </table:table-cell>
          <table:table-cell office:value-type="float" office:value="156621" calcext:value-type="float">
            <text:p>00156621</text:p>
          </table:table-cell>
          <table:table-cell table:style-name="ce35" table:formula="of:=CONCATENATE([.D6];&quot;, &quot;;[.E6];&quot;, &quot;;[.F6];&quot;  &quot;;[.G6])" office:value-type="string" office:string-value="Ministerstvo pôdohospodárstva a rozvoja vidieka SR, Dobrovičova 12, 812 66  Bratislava" calcext:value-type="string">
            <text:p>Ministerstvo pôdohospodárstva a rozvoja vidieka SR, Dobrovičova 12, 812 66 <text:s/>Bratislava</text:p>
          </table:table-cell>
          <table:table-cell office:value-type="string" calcext:value-type="string">
            <text:p>Ministerstvo pôdohospodárstva a rozvoja vidieka SR</text:p>
          </table:table-cell>
          <table:table-cell office:value-type="string" calcext:value-type="string">
            <text:p>Dobrovičova 12</text:p>
          </table:table-cell>
          <table:table-cell office:value-type="string" calcext:value-type="string">
            <text:p>812 66</text:p>
          </table:table-cell>
          <table:table-cell office:value-type="string" calcext:value-type="string">
            <text:p>Bratislava</text:p>
          </table:table-cell>
          <table:table-cell office:value-type="float" office:value="258495" calcext:value-type="float">
            <text:p>258 495,00</text:p>
          </table:table-cell>
          <table:table-cell table:number-columns-repeated="2" office:value-type="date" office:date-value="2019-01-21" calcext:value-type="date">
            <text:p>21. 01. 2019</text:p>
          </table:table-cell>
          <table:table-cell office:value-type="string" calcext:value-type="string">
            <text:p>Dotácia na rozšírenie materskej školy – dodatok č.2</text:p>
          </table:table-cell>
          <table:table-cell office:value-type="string" calcext:value-type="string">
            <text:p>ZML201905</text:p>
          </table:table-cell>
          <table:table-cell table:style-name="ce35" office:value-type="string" calcext:value-type="string">
            <text:p>ZML2019/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7]&amp;&quot;.pdf&quot;;[.M7])" office:value-type="string" office:string-value="ZML2019/6" calcext:value-type="string">
            <text:p>ZML2019/6</text:p>
          </table:table-cell>
          <table:table-cell office:value-type="float" office:value="36442151" calcext:value-type="float">
            <text:p>36442151</text:p>
          </table:table-cell>
          <table:table-cell table:style-name="ce35" table:formula="of:=CONCATENATE([.D7];&quot;, &quot;;[.E7];&quot;, &quot;;[.F7];&quot;  &quot;;[.G7])" office:value-type="string" office:string-value="Stredoslovenská distribučná, a. s., Pri Rajčianke 2927, 010 47  Žilina" calcext:value-type="string">
            <text:p>Stredoslovenská distribučná, a. s., Pri Rajčianke 2927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1-21" calcext:value-type="date">
            <text:p>21. 01. 2019</text:p>
          </table:table-cell>
          <table:table-cell office:value-type="date" office:date-value="2019-01-31" calcext:value-type="date">
            <text:p>31. 01. 2019</text:p>
          </table:table-cell>
          <table:table-cell office:value-type="string" calcext:value-type="string">
            <text:p>Zmluva o pripojení – elektrina dom smútku</text:p>
          </table:table-cell>
          <table:table-cell office:value-type="string" calcext:value-type="string">
            <text:p>ZML201906</text:p>
          </table:table-cell>
          <table:table-cell table:style-name="ce35" office:value-type="string" calcext:value-type="string">
            <text:p>ZML2019/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]&amp;&quot;.pdf&quot;;[.M8])" office:value-type="string" office:string-value="ZML2019/7" calcext:value-type="string">
            <text:p>ZML2019/7</text:p>
          </table:table-cell>
          <table:table-cell office:value-type="float" office:value="37905473" calcext:value-type="float">
            <text:p>37905473</text:p>
          </table:table-cell>
          <table:table-cell table:style-name="ce35" table:formula="of:=CONCATENATE([.D8];&quot;, &quot;;[.E8];&quot;, &quot;;[.F8];&quot;  &quot;;[.G8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1551.67" calcext:value-type="float">
            <text:p>21 551,67</text:p>
          </table:table-cell>
          <table:table-cell office:value-type="date" office:date-value="2019-01-28" calcext:value-type="date">
            <text:p>28. 01. 2019</text:p>
          </table:table-cell>
          <table:table-cell office:value-type="date" office:date-value="2019-01-31" calcext:value-type="date">
            <text:p>31. 01. 2019</text:p>
          </table:table-cell>
          <table:table-cell office:value-type="string" calcext:value-type="string">
            <text:p>Dohoda o poskytnutí príspevku podľa § 50j</text:p>
          </table:table-cell>
          <table:table-cell office:value-type="string" calcext:value-type="string">
            <text:p>ZML201907</text:p>
          </table:table-cell>
          <table:table-cell table:style-name="ce35" office:value-type="string" calcext:value-type="string">
            <text:p>ZML2019/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9]&amp;&quot;.pdf&quot;;[.M9])" office:value-type="string" office:string-value="ZML2019/8" calcext:value-type="string">
            <text:p>ZML2019/8</text:p>
          </table:table-cell>
          <table:table-cell office:value-type="float" office:value="30232295" calcext:value-type="float">
            <text:p>30232295</text:p>
          </table:table-cell>
          <table:table-cell table:style-name="ce35" table:formula="of:=CONCATENATE([.D9];&quot;, &quot;;[.E9];&quot;, &quot;;[.F9];&quot;  &quot;;[.G9])" office:value-type="string" office:string-value="Univerzita Mateja Bela v Banskej Bystrici, Národná  12, 974 01  Banská Bystrica" calcext:value-type="string">
            <text:p>Univerzita Mateja Bela v Banskej Bystrici, Národná <text:s/>12, 974 01 <text:s/>Banská Bystrica</text:p>
          </table:table-cell>
          <table:table-cell office:value-type="string" calcext:value-type="string">
            <text:p>Univerzita Mateja Bela v Banskej Bystrici</text:p>
          </table:table-cell>
          <table:table-cell office:value-type="string" calcext:value-type="string">
            <text:p>Národná <text:s/>12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1-30" calcext:value-type="date">
            <text:p>30. 01. 2019</text:p>
          </table:table-cell>
          <table:table-cell office:value-type="date" office:date-value="2019-01-31" calcext:value-type="date">
            <text:p>31. 01. 2019</text:p>
          </table:table-cell>
          <table:table-cell office:value-type="string" calcext:value-type="string">
            <text:p>Zmluva o pedagogickej praxi</text:p>
          </table:table-cell>
          <table:table-cell office:value-type="string" calcext:value-type="string">
            <text:p>ZML201908</text:p>
          </table:table-cell>
          <table:table-cell table:style-name="ce35" office:value-type="string" calcext:value-type="string">
            <text:p>ZML2019/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0]&amp;&quot;.pdf&quot;;[.M10])" office:value-type="string" office:string-value="ZML2019/9" calcext:value-type="string">
            <text:p>ZML2019/9</text:p>
          </table:table-cell>
          <table:table-cell office:value-type="string" calcext:value-type="string">
            <text:p>-</text:p>
          </table:table-cell>
          <table:table-cell table:style-name="ce35" table:formula="of:=[.D10]" office:value-type="string" office:string-value="Iveta Slížová" calcext:value-type="string">
            <text:p>Iveta Slížová</text:p>
          </table:table-cell>
          <table:table-cell office:value-type="string" calcext:value-type="string">
            <text:p>Iveta Slížová</text:p>
          </table:table-cell>
          <table:table-cell table:number-columns-repeated="3"/>
          <table:table-cell office:value-type="float" office:value="460" calcext:value-type="float">
            <text:p>460,00</text:p>
          </table:table-cell>
          <table:table-cell office:value-type="date" office:date-value="2019-02-01" calcext:value-type="date">
            <text:p>01. 02. 2019</text:p>
          </table:table-cell>
          <table:table-cell office:value-type="date" office:date-value="2019-02-06" calcext:value-type="date">
            <text:p>06. 02. 2019</text:p>
          </table:table-cell>
          <table:table-cell office:value-type="string" calcext:value-type="string">
            <text:p>Nájom časti pozemku na parcele KNC 2954</text:p>
          </table:table-cell>
          <table:table-cell office:value-type="string" calcext:value-type="string">
            <text:p>ZML201909</text:p>
          </table:table-cell>
          <table:table-cell table:style-name="ce35" office:value-type="string" calcext:value-type="string">
            <text:p>ZML2019/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1]&amp;&quot;.pdf&quot;;[.M11])" office:value-type="string" office:string-value="ZML2019/10" calcext:value-type="string">
            <text:p>ZML2019/10</text:p>
          </table:table-cell>
          <table:table-cell office:value-type="float" office:value="36672297" calcext:value-type="float">
            <text:p>36672297</text:p>
          </table:table-cell>
          <table:table-cell table:style-name="ce35" table:formula="of:=CONCATENATE([.D11];&quot;, &quot;;[.E11];&quot;, &quot;;[.F11];&quot;  &quot;;[.G1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2-12" calcext:value-type="date">
            <text:p>12. 02. 2019</text:p>
          </table:table-cell>
          <table:table-cell office:value-type="date" office:date-value="2019-02-19" calcext:value-type="date">
            <text:p>19. 02. 2019</text:p>
          </table:table-cell>
          <table:table-cell office:value-type="string" calcext:value-type="string">
            <text:p>Dodatok k zmluve o odvádzaní odpadových vôd</text:p>
          </table:table-cell>
          <table:table-cell office:value-type="string" calcext:value-type="string">
            <text:p>ZML201910</text:p>
          </table:table-cell>
          <table:table-cell table:style-name="ce35" office:value-type="string" calcext:value-type="string">
            <text:p>ZML2019/1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2]&amp;&quot;.pdf&quot;;[.M12])" office:value-type="string" office:string-value="ZML2019/11" calcext:value-type="string">
            <text:p>ZML2019/11</text:p>
          </table:table-cell>
          <table:table-cell office:value-type="float" office:value="585441" calcext:value-type="float">
            <text:p>00585441</text:p>
          </table:table-cell>
          <table:table-cell table:style-name="ce35" table:formula="of:=CONCATENATE([.D12];&quot;, &quot;;[.E12];&quot;, &quot;;[.F12];&quot;  &quot;;[.G12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430.23" calcext:value-type="float">
            <text:p>430,23</text:p>
          </table:table-cell>
          <table:table-cell office:value-type="date" office:date-value="2019-02-15" calcext:value-type="date">
            <text:p>15. 02. 2019</text:p>
          </table:table-cell>
          <table:table-cell office:value-type="date" office:date-value="2019-02-19" calcext:value-type="date">
            <text:p>19. 02. 2019</text:p>
          </table:table-cell>
          <table:table-cell office:value-type="string" calcext:value-type="string">
            <text:p>Poistenie zberného dvora – nehnuteľnosť</text:p>
          </table:table-cell>
          <table:table-cell office:value-type="string" calcext:value-type="string">
            <text:p>ZML201911</text:p>
          </table:table-cell>
          <table:table-cell table:style-name="ce35" office:value-type="string" calcext:value-type="string">
            <text:p>ZML2019/1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3]&amp;&quot;.pdf&quot;;[.M13])" office:value-type="string" office:string-value="ZML2019/12" calcext:value-type="string">
            <text:p>ZML2019/12</text:p>
          </table:table-cell>
          <table:table-cell office:value-type="float" office:value="681156" calcext:value-type="float">
            <text:p>00681156</text:p>
          </table:table-cell>
          <table:table-cell table:style-name="ce35" table:formula="of:=CONCATENATE([.D13];&quot;, &quot;;[.E13];&quot;, &quot;;[.F13];&quot;  &quot;;[.G13])" office:value-type="string" office:string-value="Ministerstvo práce, sociálnych vecí a rodiny SR, Špitálska 4,6,8, 816 43  Bratislava" calcext:value-type="string">
            <text:p>Ministerstvo práce, sociálnych vecí a rodiny SR, Špitálska 4,6,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6,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35712" calcext:value-type="float">
            <text:p>35 712,00</text:p>
          </table:table-cell>
          <table:table-cell office:value-type="date" office:date-value="2019-01-25" calcext:value-type="date">
            <text:p>25. 01. 2019</text:p>
          </table:table-cell>
          <table:table-cell office:value-type="date" office:date-value="2019-01-30" calcext:value-type="date">
            <text:p>30. 01. 2019</text:p>
          </table:table-cell>
          <table:table-cell office:value-type="string" calcext:value-type="string">
            <text:p>Poskytnutie finančného príspevku pre DOS (CRZ)</text:p>
          </table:table-cell>
          <table:table-cell office:value-type="string" calcext:value-type="string">
            <text:p>ZML201912</text:p>
          </table:table-cell>
          <table:table-cell table:style-name="ce35" office:value-type="string" calcext:value-type="string">
            <text:p>ZML2019/1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4]&amp;&quot;.pdf&quot;;[.M14])" office:value-type="string" office:string-value="ZML2019/13" calcext:value-type="string">
            <text:p>ZML2019/13</text:p>
          </table:table-cell>
          <table:table-cell office:value-type="float" office:value="36000230" calcext:value-type="float">
            <text:p>36000230</text:p>
          </table:table-cell>
          <table:table-cell table:style-name="ce35" table:formula="of:=CONCATENATE([.D14];&quot;, &quot;;[.E14];&quot;, &quot;;[.F14];&quot;  &quot;;[.G14])" office:value-type="string" office:string-value="URBARIÁT NESLUŠA, s. r. o., Nesluša 1027, 023 41  Nesluša" calcext:value-type="string">
            <text:p>URBARIÁT NESLUŠA, s. r. o., Nesluša 1027, 023 41 <text:s/>Nesluša</text:p>
          </table:table-cell>
          <table:table-cell office:value-type="string" calcext:value-type="string">
            <text:p>URBARIÁT NESLUŠA, s. r. o.</text:p>
          </table:table-cell>
          <table:table-cell office:value-type="string" calcext:value-type="string">
            <text:p>Nesluša 102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2-21" calcext:value-type="date">
            <text:p>21. 02. 2019</text:p>
          </table:table-cell>
          <table:table-cell office:value-type="date" office:date-value="2019-02-22" calcext:value-type="date">
            <text:p>22. 02. 2019</text:p>
          </table:table-cell>
          <table:table-cell office:value-type="string" calcext:value-type="string">
            <text:p>Prenájom kultúrneho domu</text:p>
          </table:table-cell>
          <table:table-cell office:value-type="string" calcext:value-type="string">
            <text:p>ZML201913</text:p>
          </table:table-cell>
          <table:table-cell table:style-name="ce35" office:value-type="string" calcext:value-type="string">
            <text:p>ZML2019/1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5]&amp;&quot;.pdf&quot;;[.M15])" office:value-type="string" office:string-value="ZML2019/14" calcext:value-type="string">
            <text:p>ZML2019/14</text:p>
          </table:table-cell>
          <table:table-cell office:value-type="float" office:value="37900706" calcext:value-type="float">
            <text:p>37900706</text:p>
          </table:table-cell>
          <table:table-cell table:style-name="ce35" table:formula="of:=CONCATENATE([.D15];&quot;, &quot;;[.E15];&quot;, &quot;;[.F15];&quot;  &quot;;[.G15])" office:value-type="string" office:string-value="Nadácia Spoločne pre región, Framborská 12, 010 01  Žilina" calcext:value-type="string">
            <text:p>Nadácia Spoločne pre región, Framborská 12, 010 01 <text:s/>Žilina</text:p>
          </table:table-cell>
          <table:table-cell office:value-type="string" calcext:value-type="string">
            <text:p>Nadácia Spoločne pre región</text:p>
          </table:table-cell>
          <table:table-cell office:value-type="string" calcext:value-type="string">
            <text:p>Framborská 1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2-05" calcext:value-type="date">
            <text:p>05. 02. 2019</text:p>
          </table:table-cell>
          <table:table-cell office:value-type="date" office:date-value="2019-02-26" calcext:value-type="date">
            <text:p>26. 02. 2019</text:p>
          </table:table-cell>
          <table:table-cell office:value-type="string" calcext:value-type="string">
            <text:p>Zmluva o spolupráci – 2 % z dane pre MŠ</text:p>
          </table:table-cell>
          <table:table-cell office:value-type="string" calcext:value-type="string">
            <text:p>ZML201914</text:p>
          </table:table-cell>
          <table:table-cell table:style-name="ce35" office:value-type="string" calcext:value-type="string">
            <text:p>ZML2019/1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6]&amp;&quot;.pdf&quot;;[.M16])" office:value-type="string" office:string-value="ZML2019/15" calcext:value-type="string">
            <text:p>ZML2019/15</text:p>
          </table:table-cell>
          <table:table-cell office:value-type="string" calcext:value-type="string">
            <text:p>-</text:p>
          </table:table-cell>
          <table:table-cell table:style-name="ce35" office:value-type="string" calcext:value-type="string">
            <text:p>Osoby podľa prílohy k zmluve</text:p>
          </table:table-cell>
          <table:table-cell table:number-columns-repeated="4"/>
          <table:table-cell office:value-type="float" office:value="0" calcext:value-type="float">
            <text:p>0,00</text:p>
          </table:table-cell>
          <table:table-cell office:value-type="date" office:date-value="2019-03-01" calcext:value-type="date">
            <text:p>01. 03. 2019</text:p>
          </table:table-cell>
          <table:table-cell office:value-type="date" office:date-value="2019-03-04" calcext:value-type="date">
            <text:p>04. 03. 2019</text:p>
          </table:table-cell>
          <table:table-cell office:value-type="string" calcext:value-type="string">
            <text:p>Zmluva o výpožičke kompostéra</text:p>
          </table:table-cell>
          <table:table-cell office:value-type="string" calcext:value-type="string">
            <text:p>ZML201915</text:p>
          </table:table-cell>
          <table:table-cell table:style-name="ce35" office:value-type="string" calcext:value-type="string">
            <text:p>ZML2019/1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7]&amp;&quot;.pdf&quot;;[.M17])" office:value-type="string" office:string-value="ZML2019/16" calcext:value-type="string">
            <text:p>ZML2019/16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17];&quot;, &quot;;[.E17];&quot;, &quot;;[.F17];&quot;  &quot;;[.G17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office:value-type="string" calcext:value-type="string">
            <text:p>Milan Delinčák -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5.54" calcext:value-type="float">
            <text:p>25,54</text:p>
          </table:table-cell>
          <table:table-cell office:value-type="date" office:date-value="2019-02-28" calcext:value-type="date">
            <text:p>28. 02. 2019</text:p>
          </table:table-cell>
          <table:table-cell office:value-type="date" office:date-value="2019-03-05" calcext:value-type="date">
            <text:p>05. 03. 2019</text:p>
          </table:table-cell>
          <table:table-cell office:value-type="string" calcext:value-type="string">
            <text:p>Darovacia zmluva – školské ovocie MŠ 2/2019</text:p>
          </table:table-cell>
          <table:table-cell office:value-type="string" calcext:value-type="string">
            <text:p>ZML201916</text:p>
          </table:table-cell>
          <table:table-cell table:style-name="ce35" office:value-type="string" calcext:value-type="string">
            <text:p>ZML2019/1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8]&amp;&quot;.pdf&quot;;[.M18])" office:value-type="string" office:string-value="ZML2019/17" calcext:value-type="string">
            <text:p>ZML2019/17</text:p>
          </table:table-cell>
          <table:table-cell office:value-type="float" office:value="40944549" calcext:value-type="float">
            <text:p>40944549</text:p>
          </table:table-cell>
          <table:table-cell table:style-name="ce35" table:formula="of:=CONCATENATE([.D18];&quot;, &quot;;[.E18];&quot;, &quot;;[.F18];&quot;  &quot;;[.G18])" office:value-type="string" office:string-value="Játi Marián, Námestie Ľ. Fullu 1666/17, 010 08  Žilina" calcext:value-type="string">
            <text:p>Játi Marián, Námestie Ľ. Fullu 1666/17, 010 08 <text:s/>Žilina</text:p>
          </table:table-cell>
          <table:table-cell office:value-type="string" calcext:value-type="string">
            <text:p>Játi Marián</text:p>
          </table:table-cell>
          <table:table-cell office:value-type="string" calcext:value-type="string">
            <text:p>Námestie Ľ. Fullu 1666/17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1414" calcext:value-type="float">
            <text:p>1 414,00</text:p>
          </table:table-cell>
          <table:table-cell office:value-type="date" office:date-value="2019-03-04" calcext:value-type="date">
            <text:p>04. 03. 2019</text:p>
          </table:table-cell>
          <table:table-cell office:value-type="date" office:date-value="2019-03-12" calcext:value-type="date">
            <text:p>12. 03. 2019</text:p>
          </table:table-cell>
          <table:table-cell office:value-type="string" calcext:value-type="string">
            <text:p>Zmluva o nájme nebytových priestorov - Dom smútku</text:p>
          </table:table-cell>
          <table:table-cell office:value-type="string" calcext:value-type="string">
            <text:p>ZML201917</text:p>
          </table:table-cell>
          <table:table-cell table:style-name="ce35" office:value-type="string" calcext:value-type="string">
            <text:p>ZML2019/1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9]&amp;&quot;.pdf&quot;;[.M19])" office:value-type="string" office:string-value="ZML2019/18" calcext:value-type="string">
            <text:p>ZML2019/18</text:p>
          </table:table-cell>
          <table:table-cell office:value-type="float" office:value="37799461" calcext:value-type="float">
            <text:p>37799461</text:p>
          </table:table-cell>
          <table:table-cell table:style-name="ce35" table:formula="of:=CONCATENATE([.D19];&quot;, &quot;;[.E19];&quot;, &quot;;[.F19];&quot;  &quot;;[.G19])" office:value-type="string" office:string-value="Šachový klub Mladosť Nelsuša, Nesluša 934, 023 41  Nesluša" calcext:value-type="string">
            <text:p>Šachový klub Mladosť Nelsuša, Nesluša 934, 023 41 <text:s/>Nesluša</text:p>
          </table:table-cell>
          <table:table-cell office:value-type="string" calcext:value-type="string">
            <text:p>Šachový klub Mladosť Nelsuša</text:p>
          </table:table-cell>
          <table:table-cell office:value-type="string" calcext:value-type="string">
            <text:p>Nesluša 93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19-03-06" calcext:value-type="date">
            <text:p>06. 03. 2019</text:p>
          </table:table-cell>
          <table:table-cell office:value-type="date" office:date-value="2019-03-12" calcext:value-type="date">
            <text:p>12. 03. 2019</text:p>
          </table:table-cell>
          <table:table-cell office:value-type="string" calcext:value-type="string">
            <text:p>Poskytnutie dotácie – ŠK Mladosť</text:p>
          </table:table-cell>
          <table:table-cell office:value-type="string" calcext:value-type="string">
            <text:p>ZML201918</text:p>
          </table:table-cell>
          <table:table-cell table:style-name="ce35" office:value-type="string" calcext:value-type="string">
            <text:p>ZML2019/1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20]&amp;&quot;.pdf&quot;;[.M20])" office:value-type="string" office:string-value="ZML2019/19" calcext:value-type="string">
            <text:p>ZML2019/19</text:p>
          </table:table-cell>
          <table:table-cell office:value-type="float" office:value="585441" calcext:value-type="float">
            <text:p>00585441</text:p>
          </table:table-cell>
          <table:table-cell table:style-name="ce35" table:formula="of:=CONCATENATE([.D20];&quot;, &quot;;[.E20];&quot;, &quot;;[.F20];&quot;  &quot;;[.G20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215.01" calcext:value-type="float">
            <text:p>215,01</text:p>
          </table:table-cell>
          <table:table-cell office:value-type="date" office:date-value="2019-03-08" calcext:value-type="date">
            <text:p>08. 03. 2019</text:p>
          </table:table-cell>
          <table:table-cell office:value-type="date" office:date-value="2019-03-12" calcext:value-type="date">
            <text:p>12. 03. 2019</text:p>
          </table:table-cell>
          <table:table-cell office:value-type="string" calcext:value-type="string">
            <text:p>Poistenie kompostérov</text:p>
          </table:table-cell>
          <table:table-cell office:value-type="string" calcext:value-type="string">
            <text:p>ZML201919</text:p>
          </table:table-cell>
          <table:table-cell table:style-name="ce35" office:value-type="string" calcext:value-type="string">
            <text:p>ZML2019/1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21]&amp;&quot;.pdf&quot;;[.M21])" office:value-type="string" office:string-value="ZML2019/20" calcext:value-type="string">
            <text:p>ZML2019/20</text:p>
          </table:table-cell>
          <table:table-cell office:value-type="float" office:value="50222619" calcext:value-type="float">
            <text:p>50222619</text:p>
          </table:table-cell>
          <table:table-cell table:style-name="ce35" table:formula="of:=CONCATENATE([.D21];&quot;, &quot;;[.E21];&quot;, &quot;;[.F21];&quot;  &quot;;[.G21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450" calcext:value-type="float">
            <text:p>5 450,00</text:p>
          </table:table-cell>
          <table:table-cell office:value-type="date" office:date-value="2019-03-11" calcext:value-type="date">
            <text:p>11. 03. 2019</text:p>
          </table:table-cell>
          <table:table-cell office:value-type="date" office:date-value="2019-03-13" calcext:value-type="date">
            <text:p>13. 03. 2019</text:p>
          </table:table-cell>
          <table:table-cell office:value-type="string" calcext:value-type="string">
            <text:p>Poskytnutie dotácie – Športový klub Nesluša</text:p>
          </table:table-cell>
          <table:table-cell office:value-type="string" calcext:value-type="string">
            <text:p>ZML201920</text:p>
          </table:table-cell>
          <table:table-cell table:style-name="ce35" office:value-type="string" calcext:value-type="string">
            <text:p>ZML2019/2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22]&amp;&quot;.pdf&quot;;[.M22])" office:value-type="string" office:string-value="ZML2019/21" calcext:value-type="string">
            <text:p>ZML2019/21</text:p>
          </table:table-cell>
          <table:table-cell office:value-type="float" office:value="36428264" calcext:value-type="float">
            <text:p>36428264</text:p>
          </table:table-cell>
          <table:table-cell table:style-name="ce35" table:formula="of:=CONCATENATE([.D22];&quot;, &quot;;[.E22];&quot;, &quot;;[.F22];&quot;  &quot;;[.G22])" office:value-type="string" office:string-value="Lesné družstvo Parišovka, Nesluša 816, 023 41  Nesluša" calcext:value-type="string">
            <text:p>Lesné družstvo Parišovka, Nesluša 816, 023 41 <text:s/>Nesluša</text:p>
          </table:table-cell>
          <table:table-cell office:value-type="string" calcext:value-type="string">
            <text:p>Lesné družstvo Parišovka</text:p>
          </table:table-cell>
          <table:table-cell office:value-type="string" calcext:value-type="string">
            <text:p>Nesluša 81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3-21" calcext:value-type="date">
            <text:p>21. 03. 2019</text:p>
          </table:table-cell>
          <table:table-cell office:value-type="date" office:date-value="2019-03-27" calcext:value-type="date">
            <text:p>27. 03. 2019</text:p>
          </table:table-cell>
          <table:table-cell office:value-type="string" calcext:value-type="string">
            <text:p>Prenájom kultúrneho domu</text:p>
          </table:table-cell>
          <table:table-cell office:value-type="string" calcext:value-type="string">
            <text:p>ZML201921</text:p>
          </table:table-cell>
          <table:table-cell table:style-name="ce35" office:value-type="string" calcext:value-type="string">
            <text:p>ZML2019/2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23]&amp;&quot;.pdf&quot;;[.M23])" office:value-type="string" office:string-value="ZML2019/22" calcext:value-type="string">
            <text:p>ZML2019/22</text:p>
          </table:table-cell>
          <table:table-cell office:value-type="float" office:value="17053722" calcext:value-type="float">
            <text:p>17053722</text:p>
          </table:table-cell>
          <table:table-cell table:style-name="ce35" table:formula="of:=CONCATENATE([.D23];&quot;, &quot;;[.E23];&quot;, &quot;;[.F23];&quot;  &quot;;[.G23])" office:value-type="string" office:string-value="Stredná odborná škola strojnícka, Športová 1326, 024 01  Kysucké Nové Mesto" calcext:value-type="string">
            <text:p>Stredná odborná škola strojnícka, Športová 1326, 024 01 <text:s/>Kysucké Nové Mesto</text:p>
          </table:table-cell>
          <table:table-cell office:value-type="string" calcext:value-type="string">
            <text:p>Stredná odborná škola strojnícka</text:p>
          </table:table-cell>
          <table:table-cell office:value-type="string" calcext:value-type="string">
            <text:p>Športová 1326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1-08" calcext:value-type="date">
            <text:p>08. 01. 2019</text:p>
          </table:table-cell>
          <table:table-cell office:value-type="date" office:date-value="2019-03-27" calcext:value-type="date">
            <text:p>27. 03. 2019</text:p>
          </table:table-cell>
          <table:table-cell office:value-type="string" calcext:value-type="string">
            <text:p>Zmluva o zabezpečení praktického vyučovania</text:p>
          </table:table-cell>
          <table:table-cell office:value-type="string" calcext:value-type="string">
            <text:p>ZML201922</text:p>
          </table:table-cell>
          <table:table-cell table:style-name="ce35" office:value-type="string" calcext:value-type="string">
            <text:p>ZML2019/2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24]&amp;&quot;.pdf&quot;;[.M24])" office:value-type="string" office:string-value="ZML2019/23" calcext:value-type="string">
            <text:p>ZML2019/23</text:p>
          </table:table-cell>
          <table:table-cell office:value-type="float" office:value="897019" calcext:value-type="float">
            <text:p>00897019</text:p>
          </table:table-cell>
          <table:table-cell table:style-name="ce35" table:formula="of:=CONCATENATE([.D24];&quot;, &quot;;[.E24];&quot;, &quot;;[.F24];&quot;  &quot;;[.G24])" office:value-type="string" office:string-value="Jednota dôchodcov Slovenska - Nesluša, Nesluša, 023 41  Nesluša" calcext:value-type="string">
            <text:p>Jednota dôchodcov Slovenska - Nesluša, Nesluša, 023 41 <text:s/>Nesluša</text:p>
          </table:table-cell>
          <table:table-cell office:value-type="string" calcext:value-type="string">
            <text:p>Jednota dôchodcov Slovenska -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19-03-20" calcext:value-type="date">
            <text:p>20. 03. 2019</text:p>
          </table:table-cell>
          <table:table-cell office:value-type="date" office:date-value="2019-03-27" calcext:value-type="date">
            <text:p>27. 03. 2019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1923</text:p>
          </table:table-cell>
          <table:table-cell table:style-name="ce35" office:value-type="string" calcext:value-type="string">
            <text:p>ZML2019/2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25]&amp;&quot;.pdf&quot;;[.M25])" office:value-type="string" office:string-value="ZML2019/24" calcext:value-type="string">
            <text:p>ZML2019/24</text:p>
          </table:table-cell>
          <table:table-cell office:value-type="float" office:value="35763469" calcext:value-type="float">
            <text:p>35763469</text:p>
          </table:table-cell>
          <table:table-cell table:style-name="ce35" table:formula="of:=CONCATENATE([.D25];&quot;, &quot;;[.E25];&quot;, &quot;;[.F25];&quot;  &quot;;[.G2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893" calcext:value-type="float">
            <text:p>893,00</text:p>
          </table:table-cell>
          <table:table-cell table:number-columns-repeated="2" office:value-type="date" office:date-value="2019-03-27" calcext:value-type="date">
            <text:p>27. 03. 2019</text:p>
          </table:table-cell>
          <table:table-cell office:value-type="string" calcext:value-type="string">
            <text:p>Dodatok k zmluve o poskytovaní verejných služieb</text:p>
          </table:table-cell>
          <table:table-cell office:value-type="string" calcext:value-type="string">
            <text:p>ZML201924</text:p>
          </table:table-cell>
          <table:table-cell table:style-name="ce35" office:value-type="string" calcext:value-type="string">
            <text:p>ZML2019/2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26]&amp;&quot;.pdf&quot;;[.M26])" office:value-type="string" office:string-value="ZML2019/25" calcext:value-type="string">
            <text:p>ZML2019/25</text:p>
          </table:table-cell>
          <table:table-cell office:value-type="string" calcext:value-type="string">
            <text:p>-</text:p>
          </table:table-cell>
          <table:table-cell table:style-name="ce35" table:formula="of:=[.D26]" office:value-type="string" office:string-value="Pavol Janíček" calcext:value-type="string">
            <text:p>Pavol Janíček</text:p>
          </table:table-cell>
          <table:table-cell office:value-type="string" calcext:value-type="string">
            <text:p>Pavol Janíček</text:p>
          </table:table-cell>
          <table:table-cell table:number-columns-repeated="3"/>
          <table:table-cell office:value-type="float" office:value="584" calcext:value-type="float">
            <text:p>584,00</text:p>
          </table:table-cell>
          <table:table-cell office:value-type="date" office:date-value="2019-03-22" calcext:value-type="date">
            <text:p>22. 03. 2019</text:p>
          </table:table-cell>
          <table:table-cell office:value-type="date" office:date-value="2019-03-29" calcext:value-type="date">
            <text:p>29. 03. 2019</text:p>
          </table:table-cell>
          <table:table-cell office:value-type="string" calcext:value-type="string">
            <text:p>Zmluva o nájme</text:p>
          </table:table-cell>
          <table:table-cell office:value-type="string" calcext:value-type="string">
            <text:p>ZML201925</text:p>
          </table:table-cell>
          <table:table-cell table:style-name="ce35" office:value-type="string" calcext:value-type="string">
            <text:p>ZML2019/2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27]&amp;&quot;.pdf&quot;;[.M27])" office:value-type="string" office:string-value="ZML2019/26" calcext:value-type="string">
            <text:p>ZML2019/26</text:p>
          </table:table-cell>
          <table:table-cell office:value-type="string" calcext:value-type="string">
            <text:p>-</text:p>
          </table:table-cell>
          <table:table-cell table:style-name="ce35" table:formula="of:=[.D27]" office:value-type="string" office:string-value="Anna Grešáková" calcext:value-type="string">
            <text:p>Anna Grešáková</text:p>
          </table:table-cell>
          <table:table-cell office:value-type="string" calcext:value-type="string">
            <text:p>Anna Grešáková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2" office:value-type="date" office:date-value="2019-03-29" calcext:value-type="date">
            <text:p>29. 03. 2019</text:p>
          </table:table-cell>
          <table:table-cell office:value-type="string" calcext:value-type="string">
            <text:p>Dodatok – ukončenie nájomnej zmluvy <text:s/>ZML2018/70</text:p>
          </table:table-cell>
          <table:table-cell office:value-type="string" calcext:value-type="string">
            <text:p>ZML201926</text:p>
          </table:table-cell>
          <table:table-cell table:style-name="ce35" office:value-type="string" calcext:value-type="string">
            <text:p>ZML2019/2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28]&amp;&quot;.pdf&quot;;[.M28])" office:value-type="string" office:string-value="ZML2019/27" calcext:value-type="string">
            <text:p>ZML2019/27</text:p>
          </table:table-cell>
          <table:table-cell office:value-type="string" calcext:value-type="string">
            <text:p>-</text:p>
          </table:table-cell>
          <table:table-cell table:style-name="ce35" table:formula="of:=[.D28]" office:value-type="string" office:string-value="Anna Grešáková" calcext:value-type="string">
            <text:p>Anna Grešáková</text:p>
          </table:table-cell>
          <table:table-cell office:value-type="string" calcext:value-type="string">
            <text:p>Anna Grešáková</text:p>
          </table:table-cell>
          <table:table-cell table:number-columns-repeated="3"/>
          <table:table-cell office:value-type="float" office:value="219.43" calcext:value-type="float">
            <text:p>219,43</text:p>
          </table:table-cell>
          <table:table-cell office:value-type="date" office:date-value="2019-03-25" calcext:value-type="date">
            <text:p>25. 03. 2019</text:p>
          </table:table-cell>
          <table:table-cell office:value-type="date" office:date-value="2019-03-29" calcext:value-type="date">
            <text:p>29. 03. 2019</text:p>
          </table:table-cell>
          <table:table-cell office:value-type="string" calcext:value-type="string">
            <text:p>Zmluva o nájme pozemku KNC 1679</text:p>
          </table:table-cell>
          <table:table-cell office:value-type="string" calcext:value-type="string">
            <text:p>ZML201927</text:p>
          </table:table-cell>
          <table:table-cell table:style-name="ce35" office:value-type="string" calcext:value-type="string">
            <text:p>ZML2019/2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29]&amp;&quot;.pdf&quot;;[.M29])" office:value-type="string" office:string-value="ZML2019/28" calcext:value-type="string">
            <text:p>ZML2019/28</text:p>
          </table:table-cell>
          <table:table-cell office:value-type="string" calcext:value-type="string">
            <text:p>-</text:p>
          </table:table-cell>
          <table:table-cell table:style-name="ce35" table:formula="of:=[.D29]" office:value-type="string" office:string-value="Anna Grešáková" calcext:value-type="string">
            <text:p>Anna Grešáková</text:p>
          </table:table-cell>
          <table:table-cell office:value-type="string" calcext:value-type="string">
            <text:p>Anna Grešáková</text:p>
          </table:table-cell>
          <table:table-cell table:number-columns-repeated="3"/>
          <table:table-cell office:value-type="float" office:value="679.25" calcext:value-type="float">
            <text:p>679,25</text:p>
          </table:table-cell>
          <table:table-cell office:value-type="date" office:date-value="2019-03-25" calcext:value-type="date">
            <text:p>25. 03. 2019</text:p>
          </table:table-cell>
          <table:table-cell office:value-type="date" office:date-value="2019-03-29" calcext:value-type="date">
            <text:p>29. 03. 2019</text:p>
          </table:table-cell>
          <table:table-cell office:value-type="string" calcext:value-type="string">
            <text:p>Zmluva o nájme pozemku</text:p>
          </table:table-cell>
          <table:table-cell office:value-type="string" calcext:value-type="string">
            <text:p>ZML201928</text:p>
          </table:table-cell>
          <table:table-cell table:style-name="ce35" office:value-type="string" calcext:value-type="string">
            <text:p>ZML2019/2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0]&amp;&quot;.pdf&quot;;[.M30])" office:value-type="string" office:string-value="ZML2019/29" calcext:value-type="string">
            <text:p>ZML2019/29</text:p>
          </table:table-cell>
          <table:table-cell office:value-type="float" office:value="50025970" calcext:value-type="float">
            <text:p>50025970</text:p>
          </table:table-cell>
          <table:table-cell table:style-name="ce35" table:formula="of:=CONCATENATE([.D30];&quot;, &quot;;[.E30];&quot;, &quot;;[.F30];&quot;  &quot;;[.G30])" office:value-type="string" office:string-value="STO Nesluša, Nesluša 373, 023 41  Nesluša" calcext:value-type="string">
            <text:p>STO Nesluša, Nesluša 373, 023 41 <text:s/>Nesluša</text:p>
          </table:table-cell>
          <table:table-cell office:value-type="string" calcext:value-type="string">
            <text:p>STO Nesluša</text:p>
          </table:table-cell>
          <table:table-cell office:value-type="string" calcext:value-type="string">
            <text:p>Nesluša 37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00" calcext:value-type="float">
            <text:p>700,00</text:p>
          </table:table-cell>
          <table:table-cell office:value-type="date" office:date-value="2019-03-15" calcext:value-type="date">
            <text:p>15. 03. 2019</text:p>
          </table:table-cell>
          <table:table-cell office:value-type="date" office:date-value="2019-03-29" calcext:value-type="date">
            <text:p>29. 03. 2019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1929</text:p>
          </table:table-cell>
          <table:table-cell table:style-name="ce35" office:value-type="string" calcext:value-type="string">
            <text:p>ZML2019/2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1]&amp;&quot;.pdf&quot;;[.M31])" office:value-type="string" office:string-value="ZML2019/30" calcext:value-type="string">
            <text:p>ZML2019/30</text:p>
          </table:table-cell>
          <table:table-cell office:value-type="float" office:value="12664979" calcext:value-type="float">
            <text:p>12664979</text:p>
          </table:table-cell>
          <table:table-cell table:style-name="ce35" table:formula="of:=CONCATENATE([.D31];&quot;, &quot;;[.E31];&quot;, &quot;;[.F31];&quot;  &quot;;[.G31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19-03-12" calcext:value-type="date">
            <text:p>12. 03. 2019</text:p>
          </table:table-cell>
          <table:table-cell office:value-type="date" office:date-value="2019-04-01" calcext:value-type="date">
            <text:p>01. 04. 2019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1930</text:p>
          </table:table-cell>
          <table:table-cell table:style-name="ce35" office:value-type="string" calcext:value-type="string">
            <text:p>ZML2019/3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2]&amp;&quot;.pdf&quot;;[.M32])" office:value-type="string" office:string-value="ZML2019/31" calcext:value-type="string">
            <text:p>ZML2019/31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32];&quot;, &quot;;[.E32];&quot;, &quot;;[.F32];&quot;  &quot;;[.G32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920" calcext:value-type="float">
            <text:p>920,00</text:p>
          </table:table-cell>
          <table:table-cell office:value-type="date" office:date-value="2019-03-12" calcext:value-type="date">
            <text:p>12. 03. 2019</text:p>
          </table:table-cell>
          <table:table-cell office:value-type="date" office:date-value="2019-04-02" calcext:value-type="date">
            <text:p>02. 04. 2019</text:p>
          </table:table-cell>
          <table:table-cell office:value-type="string" calcext:value-type="string">
            <text:p>Zmluva o poskytnutí dodácie</text:p>
          </table:table-cell>
          <table:table-cell office:value-type="string" calcext:value-type="string">
            <text:p>ZML201931</text:p>
          </table:table-cell>
          <table:table-cell table:style-name="ce35" office:value-type="string" calcext:value-type="string">
            <text:p>ZML2019/3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3]&amp;&quot;.pdf&quot;;[.M33])" office:value-type="string" office:string-value="ZML2019/32" calcext:value-type="string">
            <text:p>ZML2019/32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33];&quot;, &quot;;[.E33];&quot;, &quot;;[.F33];&quot;  &quot;;[.G33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19-03-12" calcext:value-type="date">
            <text:p>12. 03. 2019</text:p>
          </table:table-cell>
          <table:table-cell office:value-type="date" office:date-value="2019-04-02" calcext:value-type="date">
            <text:p>02. 04. 2019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1932</text:p>
          </table:table-cell>
          <table:table-cell table:style-name="ce35" office:value-type="string" calcext:value-type="string">
            <text:p>ZML2019/3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4]&amp;&quot;.pdf&quot;;[.M34])" office:value-type="string" office:string-value="ZML2019/33" calcext:value-type="string">
            <text:p>ZML2019/33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34];&quot;, &quot;;[.E34];&quot;, &quot;;[.F34];&quot;  &quot;;[.G34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1400" calcext:value-type="float">
            <text:p>1 400,00</text:p>
          </table:table-cell>
          <table:table-cell table:number-columns-repeated="2" office:value-type="date" office:date-value="2019-04-02" calcext:value-type="date">
            <text:p>02. 04. 2019</text:p>
          </table:table-cell>
          <table:table-cell office:value-type="string" calcext:value-type="string">
            <text:p>Zmluva o poskytnutí dotácie pre DHZ obce</text:p>
          </table:table-cell>
          <table:table-cell office:value-type="string" calcext:value-type="string">
            <text:p>ZML201933</text:p>
          </table:table-cell>
          <table:table-cell table:style-name="ce35" office:value-type="string" calcext:value-type="string">
            <text:p>ZML2019/3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5]&amp;&quot;.pdf&quot;;[.M35])" office:value-type="string" office:string-value="ZML2019/34" calcext:value-type="string">
            <text:p>ZML2019/34</text:p>
          </table:table-cell>
          <table:table-cell office:value-type="float" office:value="42352118" calcext:value-type="float">
            <text:p>42352118</text:p>
          </table:table-cell>
          <table:table-cell table:style-name="ce35" table:formula="of:=CONCATENATE([.D35];&quot;, &quot;;[.E35];&quot;, &quot;;[.F35];&quot;  &quot;;[.G35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00" calcext:value-type="float">
            <text:p>1 300,00</text:p>
          </table:table-cell>
          <table:table-cell office:value-type="date" office:date-value="2019-03-12" calcext:value-type="date">
            <text:p>12. 03. 2019</text:p>
          </table:table-cell>
          <table:table-cell office:value-type="date" office:date-value="2019-04-02" calcext:value-type="date">
            <text:p>02. 04. 2019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1934</text:p>
          </table:table-cell>
          <table:table-cell table:style-name="ce35" office:value-type="string" calcext:value-type="string">
            <text:p>ZML2019/3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6]&amp;&quot;.pdf&quot;;[.M36])" office:value-type="string" office:string-value="ZML2019/35" calcext:value-type="string">
            <text:p>ZML2019/35</text:p>
          </table:table-cell>
          <table:table-cell office:value-type="float" office:value="416053" calcext:value-type="float">
            <text:p>00416053</text:p>
          </table:table-cell>
          <table:table-cell table:style-name="ce35" table:formula="of:=CONCATENATE([.D36];&quot;, &quot;;[.E36];&quot;, &quot;;[.F36];&quot;  &quot;;[.G36])" office:value-type="string" office:string-value="Slovenský červený kríž, Nesluša, 023 41  Nesluša" calcext:value-type="string">
            <text:p>Slovenský červený kríž, Nesluša, 023 41 <text:s/>Nesluša</text:p>
          </table:table-cell>
          <table:table-cell office:value-type="string" calcext:value-type="string">
            <text:p>Slovenský červený kríž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19-04-01" calcext:value-type="date">
            <text:p>01. 04. 2019</text:p>
          </table:table-cell>
          <table:table-cell office:value-type="date" office:date-value="2019-04-04" calcext:value-type="date">
            <text:p>04. 04. 2019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1935</text:p>
          </table:table-cell>
          <table:table-cell table:style-name="ce35" office:value-type="string" calcext:value-type="string">
            <text:p>ZML2019/3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7]&amp;&quot;.pdf&quot;;[.M37])" office:value-type="string" office:string-value="ZML2019/36" calcext:value-type="string">
            <text:p>ZML2019/36</text:p>
          </table:table-cell>
          <table:table-cell office:value-type="float" office:value="51985373" calcext:value-type="float">
            <text:p>51985373</text:p>
          </table:table-cell>
          <table:table-cell table:style-name="ce35" table:formula="of:=CONCATENATE([.D37];&quot;, &quot;;[.E37];&quot;, &quot;;[.F37];&quot;  &quot;;[.G37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office:value-type="string" calcext:value-type="string">
            <text:p>BPS Audit, s. r. o.</text:p>
          </table:table-cell>
          <table:table-cell office:value-type="string" calcext:value-type="string">
            <text:p>Plynárenská 1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19-03-28" calcext:value-type="date">
            <text:p>28. 03. 2019</text:p>
          </table:table-cell>
          <table:table-cell office:value-type="date" office:date-value="2019-04-04" calcext:value-type="date">
            <text:p>04. 04. 2019</text:p>
          </table:table-cell>
          <table:table-cell office:value-type="string" calcext:value-type="string">
            <text:p>Audit IÚZ a KÚZ 2018</text:p>
          </table:table-cell>
          <table:table-cell office:value-type="string" calcext:value-type="string">
            <text:p>ZML201936</text:p>
          </table:table-cell>
          <table:table-cell table:style-name="ce35" office:value-type="string" calcext:value-type="string">
            <text:p>ZML2019/3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8]&amp;&quot;.pdf&quot;;[.M38])" office:value-type="string" office:string-value="ZML2019/37" calcext:value-type="string">
            <text:p>ZML2019/37</text:p>
          </table:table-cell>
          <table:table-cell office:value-type="string" calcext:value-type="string">
            <text:p>-</text:p>
          </table:table-cell>
          <table:table-cell table:style-name="ce35" table:formula="of:=[.D38]" office:value-type="string" office:string-value="Marcela Hosni" calcext:value-type="string">
            <text:p>Marcela Hosni</text:p>
          </table:table-cell>
          <table:table-cell office:value-type="string" calcext:value-type="string">
            <text:p>Marcela Hosni</text:p>
          </table:table-cell>
          <table:table-cell table:number-columns-repeated="3"/>
          <table:table-cell office:value-type="float" office:value="1000" calcext:value-type="float">
            <text:p>1 000,00</text:p>
          </table:table-cell>
          <table:table-cell office:value-type="date" office:date-value="2019-03-25" calcext:value-type="date">
            <text:p>25. 03. 2019</text:p>
          </table:table-cell>
          <table:table-cell office:value-type="date" office:date-value="2019-04-11" calcext:value-type="date">
            <text:p>11. 04. 2019</text:p>
          </table:table-cell>
          <table:table-cell office:value-type="string" calcext:value-type="string">
            <text:p>Zmluva o poskytnutí finančnej výpomoci</text:p>
          </table:table-cell>
          <table:table-cell office:value-type="string" calcext:value-type="string">
            <text:p>ZML201937</text:p>
          </table:table-cell>
          <table:table-cell table:style-name="ce35" office:value-type="string" calcext:value-type="string">
            <text:p>ZML2019/3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39]&amp;&quot;.pdf&quot;;[.M39])" office:value-type="string" office:string-value="ZML2019/38" calcext:value-type="string">
            <text:p>ZML2019/38</text:p>
          </table:table-cell>
          <table:table-cell office:value-type="float" office:value="585441" calcext:value-type="float">
            <text:p>00585441</text:p>
          </table:table-cell>
          <table:table-cell table:style-name="ce35" table:formula="of:=CONCATENATE([.D39];&quot;, &quot;;[.E39];&quot;, &quot;;[.F39];&quot;  &quot;;[.G39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309.83" calcext:value-type="float">
            <text:p>309,83</text:p>
          </table:table-cell>
          <table:table-cell office:value-type="date" office:date-value="2019-04-04" calcext:value-type="date">
            <text:p>04. 04. 2019</text:p>
          </table:table-cell>
          <table:table-cell office:value-type="date" office:date-value="2019-04-11" calcext:value-type="date">
            <text:p>11. 04. 2019</text:p>
          </table:table-cell>
          <table:table-cell office:value-type="string" calcext:value-type="string">
            <text:p>Zmluva o poistení majetku – zateplenie MŠ</text:p>
          </table:table-cell>
          <table:table-cell office:value-type="string" calcext:value-type="string">
            <text:p>ZML201938</text:p>
          </table:table-cell>
          <table:table-cell table:style-name="ce35" office:value-type="string" calcext:value-type="string">
            <text:p>ZML2019/3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0]&amp;&quot;.pdf&quot;;[.M40])" office:value-type="string" office:string-value="ZML2019/39" calcext:value-type="string">
            <text:p>ZML2019/39</text:p>
          </table:table-cell>
          <table:table-cell office:value-type="float" office:value="36671517" calcext:value-type="float">
            <text:p>36671517</text:p>
          </table:table-cell>
          <table:table-cell table:style-name="ce35" table:formula="of:=CONCATENATE([.D40];&quot;, &quot;;[.E40];&quot;, &quot;;[.F40];&quot;  &quot;;[.G40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office:value-type="string" calcext:value-type="string">
            <text:p>Perfect Dot, s. r. o.</text:p>
          </table:table-cell>
          <table:table-cell office:value-type="string" calcext:value-type="string">
            <text:p>Na Devíne 21</text:p>
          </table:table-cell>
          <table:table-cell office:value-type="string" calcext:value-type="string">
            <text:p>831 01</text:p>
          </table:table-cell>
          <table:table-cell office:value-type="string" calcext:value-type="string">
            <text:p>Bratislava</text:p>
          </table:table-cell>
          <table:table-cell office:value-type="float" office:value="5731.2" calcext:value-type="float">
            <text:p>5 731,20</text:p>
          </table:table-cell>
          <table:table-cell office:value-type="date" office:date-value="2019-04-15" calcext:value-type="date">
            <text:p>15. 04. 2019</text:p>
          </table:table-cell>
          <table:table-cell office:value-type="date" office:date-value="2019-04-17" calcext:value-type="date">
            <text:p>17. 04. 2019</text:p>
          </table:table-cell>
          <table:table-cell office:value-type="string" calcext:value-type="string">
            <text:p>Dodatok k zmluve o poskytnutí poradenských služieb</text:p>
          </table:table-cell>
          <table:table-cell office:value-type="string" calcext:value-type="string">
            <text:p>ZML201939</text:p>
          </table:table-cell>
          <table:table-cell table:style-name="ce35" office:value-type="string" calcext:value-type="string">
            <text:p>ZML2019/3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1]&amp;&quot;.pdf&quot;;[.M41])" office:value-type="string" office:string-value="ZML2019/40" calcext:value-type="string">
            <text:p>ZML2019/40</text:p>
          </table:table-cell>
          <table:table-cell office:value-type="float" office:value="37600494" calcext:value-type="float">
            <text:p>37600494</text:p>
          </table:table-cell>
          <table:table-cell table:style-name="ce35" table:formula="of:=CONCATENATE([.D41];&quot;, &quot;;[.E41];&quot;, &quot;;[.F41];&quot;  &quot;;[.G41])" office:value-type="string" office:string-value="Ing. Anton Hudák, PhD., Veľká okružná 6, 010 01  Žilina" calcext:value-type="string">
            <text:p>Ing. Anton Hudák, PhD., Veľká okružná 6, 010 01 <text:s/>Žilina</text:p>
          </table:table-cell>
          <table:table-cell office:value-type="string" calcext:value-type="string">
            <text:p>Ing. Anton Hudák, PhD.</text:p>
          </table:table-cell>
          <table:table-cell office:value-type="string" calcext:value-type="string">
            <text:p>Veľká okružná 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400" calcext:value-type="float">
            <text:p>1 400,00</text:p>
          </table:table-cell>
          <table:table-cell office:value-type="date" office:date-value="2019-04-23" calcext:value-type="date">
            <text:p>23. 04. 2019</text:p>
          </table:table-cell>
          <table:table-cell office:value-type="date" office:date-value="2019-05-10" calcext:value-type="date">
            <text:p>10. 05. 2019</text:p>
          </table:table-cell>
          <table:table-cell office:value-type="string" calcext:value-type="string">
            <text:p>Ozvučenie a kultúrny program na hodoch 2019</text:p>
          </table:table-cell>
          <table:table-cell office:value-type="string" calcext:value-type="string">
            <text:p>ZML201940</text:p>
          </table:table-cell>
          <table:table-cell table:style-name="ce35" office:value-type="string" calcext:value-type="string">
            <text:p>ZML2019/4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2]&amp;&quot;.pdf&quot;;[.M42])" office:value-type="string" office:string-value="ZML2019/41" calcext:value-type="string">
            <text:p>ZML2019/41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42];&quot;, &quot;;[.E42];&quot;, &quot;;[.F42];&quot;  &quot;;[.G42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office:value-type="string" calcext:value-type="string">
            <text:p>Milan Delinčák -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5.74" calcext:value-type="float">
            <text:p>25,74</text:p>
          </table:table-cell>
          <table:table-cell office:value-type="date" office:date-value="2019-04-29" calcext:value-type="date">
            <text:p>29. 04. 2019</text:p>
          </table:table-cell>
          <table:table-cell office:value-type="date" office:date-value="2019-05-10" calcext:value-type="date">
            <text:p>10. 05. 2019</text:p>
          </table:table-cell>
          <table:table-cell office:value-type="string" calcext:value-type="string">
            <text:p>Darovacia zmluva – školské ovocie MŠ 4/2019</text:p>
          </table:table-cell>
          <table:table-cell office:value-type="string" calcext:value-type="string">
            <text:p>ZML201941</text:p>
          </table:table-cell>
          <table:table-cell table:style-name="ce35" office:value-type="string" calcext:value-type="string">
            <text:p>ZML2019/4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3]&amp;&quot;.pdf&quot;;[.M43])" office:value-type="string" office:string-value="ZML2019/42" calcext:value-type="string">
            <text:p>ZML2019/42</text:p>
          </table:table-cell>
          <table:table-cell office:value-type="float" office:value="36428264" calcext:value-type="float">
            <text:p>36428264</text:p>
          </table:table-cell>
          <table:table-cell table:style-name="ce35" table:formula="of:=CONCATENATE([.D43];&quot;, &quot;;[.E43];&quot;, &quot;;[.F43];&quot;  &quot;;[.G43])" office:value-type="string" office:string-value="Lesné družstvo Parišovka, Nesluša 816, 023 41  Nesluša" calcext:value-type="string">
            <text:p>Lesné družstvo Parišovka, Nesluša 816, 023 41 <text:s/>Nesluša</text:p>
          </table:table-cell>
          <table:table-cell office:value-type="string" calcext:value-type="string">
            <text:p>Lesné družstvo Parišovka</text:p>
          </table:table-cell>
          <table:table-cell office:value-type="string" calcext:value-type="string">
            <text:p>Nesluša 81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5-09" calcext:value-type="date">
            <text:p>09. 05. 2019</text:p>
          </table:table-cell>
          <table:table-cell office:value-type="date" office:date-value="2019-05-10" calcext:value-type="date">
            <text:p>10. 05. 2019</text:p>
          </table:table-cell>
          <table:table-cell office:value-type="string" calcext:value-type="string">
            <text:p>Prenájom kultúrneho domu</text:p>
          </table:table-cell>
          <table:table-cell office:value-type="string" calcext:value-type="string">
            <text:p>ZML201942</text:p>
          </table:table-cell>
          <table:table-cell table:style-name="ce35" office:value-type="string" calcext:value-type="string">
            <text:p>ZML2019/4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4]&amp;&quot;.pdf&quot;;[.M44])" office:value-type="string" office:string-value="ZML2019/43" calcext:value-type="string">
            <text:p>ZML2019/43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44];&quot;, &quot;;[.E44];&quot;, &quot;;[.F44];&quot;  &quot;;[.G44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379899.17" calcext:value-type="float">
            <text:p>379 899,17</text:p>
          </table:table-cell>
          <table:table-cell office:value-type="date" office:date-value="2019-05-09" calcext:value-type="date">
            <text:p>09. 05. 2019</text:p>
          </table:table-cell>
          <table:table-cell office:value-type="date" office:date-value="2019-05-14" calcext:value-type="date">
            <text:p>14. 05. 2019</text:p>
          </table:table-cell>
          <table:table-cell office:value-type="string" calcext:value-type="string">
            <text:p>Dodatok 3 k zmluve o poskytnutí NFP (zateplenie MŠ)</text:p>
          </table:table-cell>
          <table:table-cell office:value-type="string" calcext:value-type="string">
            <text:p>ZML201943</text:p>
          </table:table-cell>
          <table:table-cell table:style-name="ce35" office:value-type="string" calcext:value-type="string">
            <text:p>ZML2019/4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5]&amp;&quot;.pdf&quot;;[.M45])" office:value-type="string" office:string-value="ZML2019/44" calcext:value-type="string">
            <text:p>ZML2019/44</text:p>
          </table:table-cell>
          <table:table-cell office:value-type="float" office:value="45777641" calcext:value-type="float">
            <text:p>45777641</text:p>
          </table:table-cell>
          <table:table-cell table:style-name="ce35" table:formula="of:=CONCATENATE([.D45];&quot;, &quot;;[.E45];&quot;, &quot;;[.F45];&quot;  &quot;;[.G45])" office:value-type="string" office:string-value="Športový klub Žiar Nesluša, Nesluša 978, 023 41  Nesluša" calcext:value-type="string">
            <text:p>Športový klub Žiar Nesluša, Nesluša 978, 023 41 <text:s/>Nesluša</text:p>
          </table:table-cell>
          <table:table-cell office:value-type="string" calcext:value-type="string">
            <text:p>Športový klub Žia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19-05-03" calcext:value-type="date">
            <text:p>03. 05. 2019</text:p>
          </table:table-cell>
          <table:table-cell office:value-type="date" office:date-value="2019-05-10" calcext:value-type="date">
            <text:p>10. 05. 2019</text:p>
          </table:table-cell>
          <table:table-cell office:value-type="string" calcext:value-type="string">
            <text:p>Prenájom futbalového ihriska</text:p>
          </table:table-cell>
          <table:table-cell office:value-type="string" calcext:value-type="string">
            <text:p>ZML201944</text:p>
          </table:table-cell>
          <table:table-cell table:style-name="ce35" office:value-type="string" calcext:value-type="string">
            <text:p>ZML2019/4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6]&amp;&quot;.pdf&quot;;[.M46])" office:value-type="string" office:string-value="ZML2019/45" calcext:value-type="string">
            <text:p>ZML2019/45</text:p>
          </table:table-cell>
          <table:table-cell office:value-type="float" office:value="12664979" calcext:value-type="float">
            <text:p>12664979</text:p>
          </table:table-cell>
          <table:table-cell table:style-name="ce35" table:formula="of:=CONCATENATE([.D46];&quot;, &quot;;[.E46];&quot;, &quot;;[.F46];&quot;  &quot;;[.G46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5-13" calcext:value-type="date">
            <text:p>13. 05. 2019</text:p>
          </table:table-cell>
          <table:table-cell office:value-type="date" office:date-value="2019-05-15" calcext:value-type="date">
            <text:p>15. 05. 2019</text:p>
          </table:table-cell>
          <table:table-cell office:value-type="string" calcext:value-type="string">
            <text:p>Prenájom kultúrneho domu</text:p>
          </table:table-cell>
          <table:table-cell office:value-type="string" calcext:value-type="string">
            <text:p>ZML201945</text:p>
          </table:table-cell>
          <table:table-cell table:style-name="ce35" office:value-type="string" calcext:value-type="string">
            <text:p>ZML2019/4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7]&amp;&quot;.pdf&quot;;[.M47])" office:value-type="string" office:string-value="ZML2019/46" calcext:value-type="string">
            <text:p>ZML2019/46</text:p>
          </table:table-cell>
          <table:table-cell office:value-type="float" office:value="36002402" calcext:value-type="float">
            <text:p>36002402</text:p>
          </table:table-cell>
          <table:table-cell table:style-name="ce35" table:formula="of:=CONCATENATE([.D47];&quot;, &quot;;[.E47];&quot;, &quot;;[.F47];&quot;  &quot;;[.G47])" office:value-type="string" office:string-value="KOMPOSESORÁT Nesluša, s. r. o., Nesluša 171, 023 41  Nesluša" calcext:value-type="string">
            <text:p>KOMPOSESORÁT Nesluša, s. r. o., Nesluša 171, 023 41 <text:s/>Nesluša</text:p>
          </table:table-cell>
          <table:table-cell office:value-type="string" calcext:value-type="string">
            <text:p>KOMPOSESORÁT Nesluša, s. r. o.</text:p>
          </table:table-cell>
          <table:table-cell office:value-type="string" calcext:value-type="string">
            <text:p>Nesluša 17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" calcext:value-type="float">
            <text:p>30,00</text:p>
          </table:table-cell>
          <table:table-cell table:number-columns-repeated="2" office:value-type="date" office:date-value="2019-05-17" calcext:value-type="date">
            <text:p>17. 05. 2019</text:p>
          </table:table-cell>
          <table:table-cell office:value-type="string" calcext:value-type="string">
            <text:p>Prenájom kultúrneho domu</text:p>
          </table:table-cell>
          <table:table-cell office:value-type="string" calcext:value-type="string">
            <text:p>ZML201946</text:p>
          </table:table-cell>
          <table:table-cell table:style-name="ce35" office:value-type="string" calcext:value-type="string">
            <text:p>ZML2019/4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8]&amp;&quot;.pdf&quot;;[.M48])" office:value-type="string" office:string-value="ZML2019/47" calcext:value-type="string">
            <text:p>ZML2019/47</text:p>
          </table:table-cell>
          <table:table-cell office:value-type="float" office:value="42352118" calcext:value-type="float">
            <text:p>42352118</text:p>
          </table:table-cell>
          <table:table-cell table:style-name="ce35" table:formula="of:=CONCATENATE([.D48];&quot;, &quot;;[.E48];&quot;, &quot;;[.F48];&quot;  &quot;;[.G48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9-05-17" calcext:value-type="date">
            <text:p>17. 05. 2019</text:p>
          </table:table-cell>
          <table:table-cell office:value-type="date" office:date-value="2019-05-20" calcext:value-type="date">
            <text:p>20. 05. 2019</text:p>
          </table:table-cell>
          <table:table-cell office:value-type="string" calcext:value-type="string">
            <text:p>Prenájom futbalového ihriska</text:p>
          </table:table-cell>
          <table:table-cell office:value-type="string" calcext:value-type="string">
            <text:p>ZML201947</text:p>
          </table:table-cell>
          <table:table-cell table:style-name="ce35" office:value-type="string" calcext:value-type="string">
            <text:p>ZML2019/4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49]&amp;&quot;.pdf&quot;;[.M49])" office:value-type="string" office:string-value="ZML2019/48" calcext:value-type="string">
            <text:p>ZML2019/48</text:p>
          </table:table-cell>
          <table:table-cell office:value-type="string" calcext:value-type="string">
            <text:p>-</text:p>
          </table:table-cell>
          <table:table-cell table:style-name="ce35" table:formula="of:=CONCATENATE([.D49];&quot;, &quot;;[.E49];&quot;, &quot;;[.F49];&quot;  &quot;;[.G49])" office:value-type="string" office:string-value="Rodičovská rada pri ZŠ Nesluša, Nesluša 837, 023 41  Nesluša" calcext:value-type="string">
            <text:p>Rodičovská rada pri ZŠ Nesluša, Nesluša 837, 023 41 <text:s/>Nesluša</text:p>
          </table:table-cell>
          <table:table-cell office:value-type="string" calcext:value-type="string">
            <text:p>Rodičovská rada pri ZŠ Nesluša</text:p>
          </table:table-cell>
          <table:table-cell office:value-type="string" calcext:value-type="string">
            <text:p>Nesluša 83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5-17" calcext:value-type="date">
            <text:p>17. 05. 2019</text:p>
          </table:table-cell>
          <table:table-cell office:value-type="date" office:date-value="2019-05-20" calcext:value-type="date">
            <text:p>20. 05. 2019</text:p>
          </table:table-cell>
          <table:table-cell office:value-type="string" calcext:value-type="string">
            <text:p>Prenájom futbalového ihriska</text:p>
          </table:table-cell>
          <table:table-cell office:value-type="string" calcext:value-type="string">
            <text:p>ZML201948</text:p>
          </table:table-cell>
          <table:table-cell table:style-name="ce35" office:value-type="string" calcext:value-type="string">
            <text:p>ZML2019/4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0]&amp;&quot;.pdf&quot;;[.M50])" office:value-type="string" office:string-value="ZML2019/49" calcext:value-type="string">
            <text:p>ZML2019/49</text:p>
          </table:table-cell>
          <table:table-cell office:value-type="string" calcext:value-type="string">
            <text:p>-</text:p>
          </table:table-cell>
          <table:table-cell table:style-name="ce35" table:formula="of:=CONCATENATE([.D50];&quot;, &quot;;[.E50];&quot;, &quot;;[.F50];&quot;  &quot;;[.G50])" office:value-type="string" office:string-value="Rodičovská rada pri ZŠ Nesluša, Nesluša 837, 023 41  Nesluša" calcext:value-type="string">
            <text:p>Rodičovská rada pri ZŠ Nesluša, Nesluša 837, 023 41 <text:s/>Nesluša</text:p>
          </table:table-cell>
          <table:table-cell office:value-type="string" calcext:value-type="string">
            <text:p>Rodičovská rada pri ZŠ Nesluša</text:p>
          </table:table-cell>
          <table:table-cell office:value-type="string" calcext:value-type="string">
            <text:p>Nesluša 83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5-28" calcext:value-type="date">
            <text:p>28. 05. 2019</text:p>
          </table:table-cell>
          <table:table-cell office:value-type="date" office:date-value="2019-06-03" calcext:value-type="date">
            <text:p>03. 06. 2019</text:p>
          </table:table-cell>
          <table:table-cell office:value-type="string" calcext:value-type="string">
            <text:p>Dodatok č. 1 – zmena termínu prenájmu ihriska</text:p>
          </table:table-cell>
          <table:table-cell office:value-type="string" calcext:value-type="string">
            <text:p>ZML201949</text:p>
          </table:table-cell>
          <table:table-cell table:style-name="ce35" office:value-type="string" calcext:value-type="string">
            <text:p>ZML2019/4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1]&amp;&quot;.pdf&quot;;[.M51])" office:value-type="string" office:string-value="ZML2019/50" calcext:value-type="string">
            <text:p>ZML2019/50</text:p>
          </table:table-cell>
          <table:table-cell office:value-type="float" office:value="36000230" calcext:value-type="float">
            <text:p>36000230</text:p>
          </table:table-cell>
          <table:table-cell table:style-name="ce35" table:formula="of:=CONCATENATE([.D51];&quot;, &quot;;[.E51];&quot;, &quot;;[.F51];&quot;  &quot;;[.G51])" office:value-type="string" office:string-value="URBARIÁT NESLUŠA, s. r. o., Nesluša 1027, 023 41  Nesluša" calcext:value-type="string">
            <text:p>URBARIÁT NESLUŠA, s. r. o., Nesluša 1027, 023 41 <text:s/>Nesluša</text:p>
          </table:table-cell>
          <table:table-cell office:value-type="string" calcext:value-type="string">
            <text:p>URBARIÁT NESLUŠA, s. r. o.</text:p>
          </table:table-cell>
          <table:table-cell office:value-type="string" calcext:value-type="string">
            <text:p>Nesluša 102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5-31" calcext:value-type="date">
            <text:p>31. 05. 2019</text:p>
          </table:table-cell>
          <table:table-cell office:value-type="date" office:date-value="2019-06-03" calcext:value-type="date">
            <text:p>03. 06. 2019</text:p>
          </table:table-cell>
          <table:table-cell office:value-type="string" calcext:value-type="string">
            <text:p>Prenájom kultúrneho domu</text:p>
          </table:table-cell>
          <table:table-cell office:value-type="string" calcext:value-type="string">
            <text:p>ZML201950</text:p>
          </table:table-cell>
          <table:table-cell table:style-name="ce35" office:value-type="string" calcext:value-type="string">
            <text:p>ZML2019/5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2]&amp;&quot;.pdf&quot;;[.M52])" office:value-type="string" office:string-value="ZML2019/51" calcext:value-type="string">
            <text:p>ZML2019/51</text:p>
          </table:table-cell>
          <table:table-cell office:value-type="float" office:value="36226947" calcext:value-type="float">
            <text:p>36226947</text:p>
          </table:table-cell>
          <table:table-cell table:style-name="ce35" table:formula="of:=CONCATENATE([.D52];&quot;, &quot;;[.E52];&quot;, &quot;;[.F52];&quot;  &quot;;[.G52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office:value-type="string" calcext:value-type="string">
            <text:p>ILLE-Papier-Service SK, spol. s r. o.</text:p>
          </table:table-cell>
          <table:table-cell office:value-type="string" calcext:value-type="string">
            <text:p>Lichardova 16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27.13" calcext:value-type="float">
            <text:p>827,13</text:p>
          </table:table-cell>
          <table:table-cell table:number-columns-repeated="2" office:value-type="date" office:date-value="2019-06-12" calcext:value-type="date">
            <text:p>12. 06. 2019</text:p>
          </table:table-cell>
          <table:table-cell office:value-type="string" calcext:value-type="string">
            <text:p>Zmluva o servisnej službe</text:p>
          </table:table-cell>
          <table:table-cell office:value-type="string" calcext:value-type="string">
            <text:p>ZML201951</text:p>
          </table:table-cell>
          <table:table-cell table:style-name="ce35" office:value-type="string" calcext:value-type="string">
            <text:p>ZML2019/5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3]&amp;&quot;.pdf&quot;;[.M53])" office:value-type="string" office:string-value="ZML2019/52" calcext:value-type="string">
            <text:p>ZML2019/52</text:p>
          </table:table-cell>
          <table:table-cell office:value-type="float" office:value="50247379" calcext:value-type="float">
            <text:p>50247379</text:p>
          </table:table-cell>
          <table:table-cell table:style-name="ce35" table:formula="of:=CONCATENATE([.D53];&quot;, &quot;;[.E53];&quot;, &quot;;[.F53];&quot;  &quot;;[.G53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02" calcext:value-type="date">
            <text:p>02. 07. 2019</text:p>
          </table:table-cell>
          <table:table-cell office:value-type="string" calcext:value-type="string">
            <text:p>Zmluva o prenájme ihriska na akciu Rocknes 2019</text:p>
          </table:table-cell>
          <table:table-cell office:value-type="string" calcext:value-type="string">
            <text:p>ZML201952</text:p>
          </table:table-cell>
          <table:table-cell table:style-name="ce35" office:value-type="string" calcext:value-type="string">
            <text:p>ZML2019/5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4]&amp;&quot;.pdf&quot;;[.M54])" office:value-type="string" office:string-value="ZML2019/53" calcext:value-type="string">
            <text:p>ZML2019/53</text:p>
          </table:table-cell>
          <table:table-cell office:value-type="float" office:value="50247379" calcext:value-type="float">
            <text:p>50247379</text:p>
          </table:table-cell>
          <table:table-cell table:style-name="ce35" table:formula="of:=CONCATENATE([.D54];&quot;, &quot;;[.E54];&quot;, &quot;;[.F54];&quot;  &quot;;[.G54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350" calcext:value-type="float">
            <text:p>4 350,00</text:p>
          </table:table-cell>
          <table:table-cell office:value-type="date" office:date-value="2019-06-28" calcext:value-type="date">
            <text:p>28. 06. 2019</text:p>
          </table:table-cell>
          <table:table-cell office:value-type="date" office:date-value="2019-07-02" calcext:value-type="date">
            <text:p>02. 07. 2019</text:p>
          </table:table-cell>
          <table:table-cell office:value-type="string" calcext:value-type="string">
            <text:p>Zmluva o poskytnutí dotácie</text:p>
          </table:table-cell>
          <table:table-cell office:value-type="string" calcext:value-type="string">
            <text:p>ZML201953</text:p>
          </table:table-cell>
          <table:table-cell table:style-name="ce35" office:value-type="string" calcext:value-type="string">
            <text:p>ZML2019/5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5]&amp;&quot;.pdf&quot;;[.M55])" office:value-type="string" office:string-value="ZML2019/54" calcext:value-type="string">
            <text:p>ZML2019/54</text:p>
          </table:table-cell>
          <table:table-cell office:value-type="float" office:value="50528041" calcext:value-type="float">
            <text:p>50528041</text:p>
          </table:table-cell>
          <table:table-cell table:style-name="ce35" table:formula="of:=CONCATENATE([.D55];&quot;, &quot;;[.E55];&quot;, &quot;;[.F55];&quot;  &quot;;[.G55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office:value-type="string" calcext:value-type="string">
            <text:p>osobnyudaj.sk, s. r. o.</text:p>
          </table:table-cell>
          <table:table-cell office:value-type="string" calcext:value-type="string">
            <text:p>Garbiarska 5</text:p>
          </table:table-cell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144" calcext:value-type="float">
            <text:p>144,00</text:p>
          </table:table-cell>
          <table:table-cell office:value-type="date" office:date-value="2019-06-28" calcext:value-type="date">
            <text:p>28. 06. 2019</text:p>
          </table:table-cell>
          <table:table-cell office:value-type="date" office:date-value="2019-07-02" calcext:value-type="date">
            <text:p>02. 07. 2019</text:p>
          </table:table-cell>
          <table:table-cell office:value-type="string" calcext:value-type="string">
            <text:p>Výkon činnosti poradného konzultanta</text:p>
          </table:table-cell>
          <table:table-cell office:value-type="string" calcext:value-type="string">
            <text:p>ZML201954</text:p>
          </table:table-cell>
          <table:table-cell table:style-name="ce35" office:value-type="string" calcext:value-type="string">
            <text:p>ZML2019/5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6]&amp;&quot;.pdf&quot;;[.M56])" office:value-type="string" office:string-value="ZML2019/55" calcext:value-type="string">
            <text:p>ZML2019/55</text:p>
          </table:table-cell>
          <table:table-cell office:value-type="float" office:value="40521435" calcext:value-type="float">
            <text:p>40521435</text:p>
          </table:table-cell>
          <table:table-cell table:style-name="ce35" table:formula="of:=CONCATENATE([.D56];&quot;, &quot;;[.E56];&quot;, &quot;;[.F56];&quot;  &quot;;[.G56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6568.08" calcext:value-type="float">
            <text:p>16 568,08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02" calcext:value-type="date">
            <text:p>02. 07. 2019</text:p>
          </table:table-cell>
          <table:table-cell office:value-type="string" calcext:value-type="string">
            <text:p>Zateplenie obvodového plášťa tribúny na ihrisku</text:p>
          </table:table-cell>
          <table:table-cell office:value-type="string" calcext:value-type="string">
            <text:p>ZML201955</text:p>
          </table:table-cell>
          <table:table-cell table:style-name="ce35" office:value-type="string" calcext:value-type="string">
            <text:p>ZML2019/5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7]&amp;&quot;.pdf&quot;;[.M57])" office:value-type="string" office:string-value="ZML2019/56" calcext:value-type="string">
            <text:p>ZML2019/56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57];&quot;, &quot;;[.E57];&quot;, &quot;;[.F57];&quot;  &quot;;[.G57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19-07-09" calcext:value-type="date">
            <text:p>09. 07. 2019</text:p>
          </table:table-cell>
          <table:table-cell office:value-type="date" office:date-value="2019-07-11" calcext:value-type="date">
            <text:p>11. 07. 2019</text:p>
          </table:table-cell>
          <table:table-cell office:value-type="string" calcext:value-type="string">
            <text:p>Prenájom futbalového ihriska na hasičskú súťaž</text:p>
          </table:table-cell>
          <table:table-cell office:value-type="string" calcext:value-type="string">
            <text:p>ZML201956</text:p>
          </table:table-cell>
          <table:table-cell table:style-name="ce35" office:value-type="string" calcext:value-type="string">
            <text:p>ZML2019/5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8]&amp;&quot;.pdf&quot;;[.M58])" office:value-type="string" office:string-value="ZML2019/57" calcext:value-type="string">
            <text:p>ZML2019/57</text:p>
          </table:table-cell>
          <table:table-cell office:value-type="float" office:value="43897452" calcext:value-type="float">
            <text:p>43897452</text:p>
          </table:table-cell>
          <table:table-cell table:style-name="ce35" table:formula="of:=CONCATENATE([.D58];&quot;, &quot;;[.E58];&quot;, &quot;;[.F58];&quot;  &quot;;[.G58])" office:value-type="string" office:string-value="GASTRO VRÁBEĽ, s. r. o., M. R. Štefánika 1832, 026 01  Dolný Kubín" calcext:value-type="string">
            <text:p>GASTRO VRÁBEĽ, s. r. o., M. R. Štefánika 1832, 026 01 <text:s/>Dolný Kubín</text:p>
          </table:table-cell>
          <table:table-cell office:value-type="string" calcext:value-type="string">
            <text:p>GASTRO VRÁBEĽ, s. r. o.</text:p>
          </table:table-cell>
          <table:table-cell office:value-type="string" calcext:value-type="string">
            <text:p>M. R. Štefánika 1832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39843.6" calcext:value-type="float">
            <text:p>39 843,60</text:p>
          </table:table-cell>
          <table:table-cell office:value-type="date" office:date-value="2019-07-12" calcext:value-type="date">
            <text:p>12. 07. 2019</text:p>
          </table:table-cell>
          <table:table-cell office:value-type="date" office:date-value="2019-07-16" calcext:value-type="date">
            <text:p>16. 07. 2019</text:p>
          </table:table-cell>
          <table:table-cell office:value-type="string" calcext:value-type="string">
            <text:p>Kuchynské vybavenie do školskej jedálne</text:p>
          </table:table-cell>
          <table:table-cell office:value-type="string" calcext:value-type="string">
            <text:p>ZML201957</text:p>
          </table:table-cell>
          <table:table-cell table:style-name="ce35" office:value-type="string" calcext:value-type="string">
            <text:p>ZML2019/5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59]&amp;&quot;.pdf&quot;;[.M59])" office:value-type="string" office:string-value="ZML2019/58" calcext:value-type="string">
            <text:p>ZML2019/58</text:p>
          </table:table-cell>
          <table:table-cell office:value-type="float" office:value="12664979" calcext:value-type="float">
            <text:p>12664979</text:p>
          </table:table-cell>
          <table:table-cell table:style-name="ce35" table:formula="of:=CONCATENATE([.D59];&quot;, &quot;;[.E59];&quot;, &quot;;[.F59];&quot;  &quot;;[.G59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5" calcext:value-type="date">
            <text:p>15. 07. 2019</text:p>
          </table:table-cell>
          <table:table-cell office:value-type="date" office:date-value="2019-07-16" calcext:value-type="date">
            <text:p>16. 07. 2019</text:p>
          </table:table-cell>
          <table:table-cell office:value-type="string" calcext:value-type="string">
            <text:p>Prenájom kultúrneho domu</text:p>
          </table:table-cell>
          <table:table-cell office:value-type="string" calcext:value-type="string">
            <text:p>ZML201958</text:p>
          </table:table-cell>
          <table:table-cell table:style-name="ce35" office:value-type="string" calcext:value-type="string">
            <text:p>ZML2019/5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60]&amp;&quot;.pdf&quot;;[.M60])" office:value-type="string" office:string-value="ZML2019/59" calcext:value-type="string">
            <text:p>ZML2019/59</text:p>
          </table:table-cell>
          <table:table-cell office:value-type="string" calcext:value-type="string">
            <text:p>-</text:p>
          </table:table-cell>
          <table:table-cell table:style-name="ce35" table:formula="of:=[.D60]" office:value-type="string" office:string-value="Juraj Čierňava" calcext:value-type="string">
            <text:p>Juraj Čierňava</text:p>
          </table:table-cell>
          <table:table-cell office:value-type="string" calcext:value-type="string">
            <text:p>Juraj Čierňava</text:p>
          </table:table-cell>
          <table:table-cell table:number-columns-repeated="3"/>
          <table:table-cell office:value-type="float" office:value="36.8" calcext:value-type="float">
            <text:p>36,8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24" calcext:value-type="date">
            <text:p>24. 07. 2019</text:p>
          </table:table-cell>
          <table:table-cell office:value-type="string" calcext:value-type="string">
            <text:p>Prenájom pozemku KNC 434/1 o výmere 14,72 m<text:span text:style-name="T2">²</text:span></text:p>
          </table:table-cell>
          <table:table-cell office:value-type="string" calcext:value-type="string">
            <text:p>ZML201959</text:p>
          </table:table-cell>
          <table:table-cell table:style-name="ce35" office:value-type="string" calcext:value-type="string">
            <text:p>ZML2019/59</text:p>
          </table:table-cell>
          <table:table-cell table:number-columns-repeated="51"/>
        </table:table-row>
        <table:table-row table:style-name="ro2">
          <table:table-cell table:style-name="ce30" table:formula="of:=HYPERLINK(&quot;https://www.neslusa.sk/dokumenty/zmluvy/2019/&quot;&amp;[.L61]&amp;&quot;.pdf&quot;;[.M61])" office:value-type="string" office:string-value="ZML2019/60" calcext:value-type="string">
            <text:p>ZML2019/60</text:p>
          </table:table-cell>
          <table:table-cell office:value-type="string" calcext:value-type="string">
            <text:p>-</text:p>
          </table:table-cell>
          <table:table-cell table:style-name="ce35" table:formula="of:=[.D61]" office:value-type="string" office:string-value="Anna Šurhaňáková" calcext:value-type="string">
            <text:p>Anna Šurhaňáková</text:p>
          </table:table-cell>
          <table:table-cell office:value-type="string" calcext:value-type="string">
            <text:p>Anna Šurhaňáková</text:p>
          </table:table-cell>
          <table:table-cell table:number-columns-repeated="3"/>
          <table:table-cell office:value-type="float" office:value="221.25" calcext:value-type="float">
            <text:p>221,25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26" calcext:value-type="date">
            <text:p>26. 07. 2019</text:p>
          </table:table-cell>
          <table:table-cell office:value-type="string" calcext:value-type="string">
            <text:p><text:span text:style-name="T3">Prenájom pozemku KNE 10550 o výmere 88,5 m</text:span><text:span text:style-name="T4">2</text:span></text:p>
          </table:table-cell>
          <table:table-cell office:value-type="string" calcext:value-type="string">
            <text:p>ZML201960</text:p>
          </table:table-cell>
          <table:table-cell table:style-name="ce35" office:value-type="string" calcext:value-type="string">
            <text:p>ZML2019/6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62]&amp;&quot;.pdf&quot;;[.M62])" office:value-type="string" office:string-value="ZML2019/61" calcext:value-type="string">
            <text:p>ZML2019/61</text:p>
          </table:table-cell>
          <table:table-cell office:value-type="float" office:value="151866" calcext:value-type="float">
            <text:p>00151866</text:p>
          </table:table-cell>
          <table:table-cell table:style-name="ce35" table:formula="of:=CONCATENATE([.D62];&quot;, &quot;;[.E62];&quot;, &quot;;[.F62];&quot;  &quot;;[.G62])" office:value-type="string" office:string-value="Ministerstvo vnútra SR, Pribinova 2, 812 72  Bratislava" calcext:value-type="string">
            <text:p>Ministerstvo vnútra SR, Pribinova 2, 812 72 <text:s/>Bratislava</text:p>
          </table:table-cell>
          <table:table-cell table:style-name="Default" office:value-type="string" calcext:value-type="string">
            <text:p>Ministerstvo vnútra SR</text:p>
          </table:table-cell>
          <table:table-cell table:style-name="Default" office:value-type="string" calcext:value-type="string">
            <text:p>Pribinova 2</text:p>
          </table:table-cell>
          <table:table-cell table:style-name="Default" office:value-type="string" calcext:value-type="string">
            <text:p>812 72</text:p>
          </table:table-cell>
          <table:table-cell table:style-name="Default"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5-16" calcext:value-type="date">
            <text:p>16. 05. 2019</text:p>
          </table:table-cell>
          <table:table-cell office:value-type="date" office:date-value="2019-07-11" calcext:value-type="date">
            <text:p>11. 07. 2019</text:p>
          </table:table-cell>
          <table:table-cell table:style-name="Default" office:value-type="string" calcext:value-type="string">
            <text:p>Hasičský automobil PRAGA PV3S JS</text:p>
          </table:table-cell>
          <table:table-cell office:value-type="string" calcext:value-type="string">
            <text:p>ZML201961</text:p>
          </table:table-cell>
          <table:table-cell table:style-name="ce35" office:value-type="string" calcext:value-type="string">
            <text:p>ZML2019/6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63]&amp;&quot;.pdf&quot;;[.M63])" office:value-type="string" office:string-value="ZML2019/62" calcext:value-type="string">
            <text:p>ZML2019/62</text:p>
          </table:table-cell>
          <table:table-cell office:value-type="float" office:value="36002402" calcext:value-type="float">
            <text:p>36002402</text:p>
          </table:table-cell>
          <table:table-cell table:style-name="ce35" table:formula="of:=CONCATENATE([.D63];&quot;, &quot;;[.E63];&quot;, &quot;;[.F63];&quot;  &quot;;[.G63])" office:value-type="string" office:string-value="KOMPOSESORÁT Nesluša, s. r. o., Nesluša 171, 023 41  Nesluša" calcext:value-type="string">
            <text:p>KOMPOSESORÁT Nesluša, s. r. o., Nesluša 171, 023 41 <text:s/>Nesluša</text:p>
          </table:table-cell>
          <table:table-cell table:style-name="Default" office:value-type="string" calcext:value-type="string">
            <text:p>KOMPOSESORÁT Nesluša, s. r. o.</text:p>
          </table:table-cell>
          <table:table-cell table:style-name="Default" office:value-type="string" calcext:value-type="string">
            <text:p>Nesluša 171</text:p>
          </table:table-cell>
          <table:table-cell table:style-name="Default" office:value-type="string" calcext:value-type="string">
            <text:p>023 41</text:p>
          </table:table-cell>
          <table:table-cell table:style-name="Default" office:value-type="string" calcext:value-type="string">
            <text:p>Nesluša</text:p>
          </table:table-cell>
          <table:table-cell office:value-type="float" office:value="30" calcext:value-type="float">
            <text:p>30,00</text:p>
          </table:table-cell>
          <table:table-cell table:number-columns-repeated="2" office:value-type="date" office:date-value="2019-07-26" calcext:value-type="date">
            <text:p>26. 07. 2019</text:p>
          </table:table-cell>
          <table:table-cell table:style-name="Default" office:value-type="string" calcext:value-type="string">
            <text:p>Prenájom kultúrneho domu</text:p>
          </table:table-cell>
          <table:table-cell office:value-type="string" calcext:value-type="string">
            <text:p>ZML201962</text:p>
          </table:table-cell>
          <table:table-cell table:style-name="ce35" office:value-type="string" calcext:value-type="string">
            <text:p>ZML2019/6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64]&amp;&quot;.pdf&quot;;[.M64])" office:value-type="string" office:string-value="ZML2019/63" calcext:value-type="string">
            <text:p>ZML2019/63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64];&quot;, &quot;;[.E64];&quot;, &quot;;[.F64];&quot;  &quot;;[.G64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table:style-name="Default" office:value-type="string" calcext:value-type="string">
            <text:p>Ministerstvo životného prostredia Slovenkej republiky</text:p>
          </table:table-cell>
          <table:table-cell table:style-name="Default" office:value-type="string" calcext:value-type="string">
            <text:p>Ľudovíta Štúra 1</text:p>
          </table:table-cell>
          <table:table-cell table:style-name="Default" office:value-type="string" calcext:value-type="string">
            <text:p>812 35</text:p>
          </table:table-cell>
          <table:table-cell table:style-name="Default" office:value-type="string" calcext:value-type="string">
            <text:p>Bratislava</text:p>
          </table:table-cell>
          <table:table-cell office:value-type="float" office:value="360831.25" calcext:value-type="float">
            <text:p>360 831,25</text:p>
          </table:table-cell>
          <table:table-cell office:value-type="date" office:date-value="2019-07-22" calcext:value-type="date">
            <text:p>22. 07. 2019</text:p>
          </table:table-cell>
          <table:table-cell office:value-type="date" office:date-value="2019-07-25" calcext:value-type="date">
            <text:p>25. 07. 2019</text:p>
          </table:table-cell>
          <table:table-cell office:value-type="string" calcext:value-type="string">
            <text:p>Dodatok 4 k zmluve o poskytnutí NFP (zateplenie MŠ)</text:p>
          </table:table-cell>
          <table:table-cell office:value-type="string" calcext:value-type="string">
            <text:p>ZML201963</text:p>
          </table:table-cell>
          <table:table-cell table:style-name="ce35" office:value-type="string" calcext:value-type="string">
            <text:p>ZML2019/6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65]&amp;&quot;.pdf&quot;;[.M65])" office:value-type="string" office:string-value="ZML2019/64" calcext:value-type="string">
            <text:p>ZML2019/64</text:p>
          </table:table-cell>
          <table:table-cell office:value-type="float" office:value="178454" calcext:value-type="float">
            <text:p>00178454</text:p>
          </table:table-cell>
          <table:table-cell table:style-name="ce35" table:formula="of:=CONCATENATE([.D65];&quot;, &quot;;[.E65];&quot;, &quot;;[.F65];&quot;  &quot;;[.G65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9-07-26" calcext:value-type="date">
            <text:p>26. 07. 2019</text:p>
          </table:table-cell>
          <table:table-cell office:value-type="string" calcext:value-type="string">
            <text:p>Hromadná licenčná zmluva</text:p>
          </table:table-cell>
          <table:table-cell office:value-type="string" calcext:value-type="string">
            <text:p>ZML201964</text:p>
          </table:table-cell>
          <table:table-cell table:style-name="ce35" office:value-type="string" calcext:value-type="string">
            <text:p>ZML2019/6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66]&amp;&quot;.pdf&quot;;[.M66])" office:value-type="string" office:string-value="ZML2019/65" calcext:value-type="string">
            <text:p>ZML2019/65</text:p>
          </table:table-cell>
          <table:table-cell office:value-type="float" office:value="36002402" calcext:value-type="float">
            <text:p>36002402</text:p>
          </table:table-cell>
          <table:table-cell table:style-name="ce35" table:formula="of:=CONCATENATE([.D66];&quot;, &quot;;[.E66];&quot;, &quot;;[.F66];&quot;  &quot;;[.G66])" office:value-type="string" office:string-value="KOMPOSESORÁT Nesluša, s. r. o., Nesluša 171, 023 41  Nesluša" calcext:value-type="string">
            <text:p>KOMPOSESORÁT Nesluša, s. r. o., Nesluša 171, 023 41 <text:s/>Nesluša</text:p>
          </table:table-cell>
          <table:table-cell office:value-type="string" calcext:value-type="string">
            <text:p>KOMPOSESORÁT Nesluša, s. r. o.</text:p>
          </table:table-cell>
          <table:table-cell office:value-type="string" calcext:value-type="string">
            <text:p>Nesluša 17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8-01" calcext:value-type="date">
            <text:p>01. 08. 2019</text:p>
          </table:table-cell>
          <table:table-cell office:value-type="date" office:date-value="2019-08-05" calcext:value-type="date">
            <text:p>05. 08. 2019</text:p>
          </table:table-cell>
          <table:table-cell office:value-type="string" calcext:value-type="string">
            <text:p>Prenájom kultúrneho domu</text:p>
          </table:table-cell>
          <table:table-cell office:value-type="string" calcext:value-type="string">
            <text:p>ZML201965</text:p>
          </table:table-cell>
          <table:table-cell table:style-name="ce35" office:value-type="string" calcext:value-type="string">
            <text:p>ZML2019/6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67]&amp;&quot;.pdf&quot;;[.M67])" office:value-type="string" office:string-value="ZML2019/66" calcext:value-type="string">
            <text:p>ZML2019/66</text:p>
          </table:table-cell>
          <table:table-cell office:value-type="float" office:value="36411051" calcext:value-type="float">
            <text:p>36411051</text:p>
          </table:table-cell>
          <table:table-cell table:style-name="ce35" table:formula="of:=CONCATENATE([.D67];&quot;, &quot;;[.E67];&quot;, &quot;;[.F67];&quot;  &quot;;[.G67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Belanského 2725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000" calcext:value-type="float">
            <text:p>6 000,00</text:p>
          </table:table-cell>
          <table:table-cell office:value-type="date" office:date-value="2019-08-14" calcext:value-type="date">
            <text:p>14. 08. 2019</text:p>
          </table:table-cell>
          <table:table-cell office:value-type="date" office:date-value="2019-08-26" calcext:value-type="date">
            <text:p>26. 08. 2019</text:p>
          </table:table-cell>
          <table:table-cell office:value-type="string" calcext:value-type="string">
            <text:p>Projekt pozemkových úprav – ihrisko</text:p>
          </table:table-cell>
          <table:table-cell office:value-type="string" calcext:value-type="string">
            <text:p>ZML201966</text:p>
          </table:table-cell>
          <table:table-cell table:style-name="ce35" office:value-type="string" calcext:value-type="string">
            <text:p>ZML2019/6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68]&amp;&quot;.pdf&quot;;[.M68])" office:value-type="string" office:string-value="ZML2019/67" calcext:value-type="string">
            <text:p>ZML2019/67</text:p>
          </table:table-cell>
          <table:table-cell office:value-type="float" office:value="35709332" calcext:value-type="float">
            <text:p>35709332</text:p>
          </table:table-cell>
          <table:table-cell table:style-name="ce35" table:formula="of:=CONCATENATE([.D68];&quot;, &quot;;[.E68];&quot;, &quot;;[.F68];&quot;  &quot;;[.G68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268.46" calcext:value-type="float">
            <text:p>268,46</text:p>
          </table:table-cell>
          <table:table-cell office:value-type="date" office:date-value="2019-08-30" calcext:value-type="date">
            <text:p>30. 08. 2019</text:p>
          </table:table-cell>
          <table:table-cell office:value-type="date" office:date-value="2019-09-04" calcext:value-type="date">
            <text:p>04. 09. 2019</text:p>
          </table:table-cell>
          <table:table-cell office:value-type="string" calcext:value-type="string">
            <text:p>Poistenie všeobecnej zodpovednosti za škodu v MŠ</text:p>
          </table:table-cell>
          <table:table-cell office:value-type="string" calcext:value-type="string">
            <text:p>ZML201967</text:p>
          </table:table-cell>
          <table:table-cell table:style-name="ce35" office:value-type="string" calcext:value-type="string">
            <text:p>ZML2019/6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69]&amp;&quot;.pdf&quot;;[.M69])" office:value-type="string" office:string-value="ZML2019/68" calcext:value-type="string">
            <text:p>ZML2019/68</text:p>
          </table:table-cell>
          <table:table-cell office:value-type="float" office:value="36055123" calcext:value-type="float">
            <text:p>36055123</text:p>
          </table:table-cell>
          <table:table-cell table:style-name="ce35" table:formula="of:=CONCATENATE([.D69];&quot;, &quot;;[.E69];&quot;, &quot;;[.F69];&quot;  &quot;;[.G69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office:value-type="string" calcext:value-type="string">
            <text:p>BURSA, s. r. o.</text:p>
          </table:table-cell>
          <table:table-cell office:value-type="string" calcext:value-type="string">
            <text:p>Partizánska cesta 7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75480" calcext:value-type="float">
            <text:p>75 480,00</text:p>
          </table:table-cell>
          <table:table-cell office:value-type="date" office:date-value="2019-08-04" calcext:value-type="date">
            <text:p>04. 08. 2019</text:p>
          </table:table-cell>
          <table:table-cell office:value-type="date" office:date-value="2019-09-05" calcext:value-type="date">
            <text:p>05. 09. 2019</text:p>
          </table:table-cell>
          <table:table-cell office:value-type="string" calcext:value-type="string">
            <text:p>Dokumentácia pre stavebné povolenie – Neslušanka</text:p>
          </table:table-cell>
          <table:table-cell office:value-type="string" calcext:value-type="string">
            <text:p>ZML201968</text:p>
          </table:table-cell>
          <table:table-cell table:style-name="ce35" office:value-type="string" calcext:value-type="string">
            <text:p>ZML2019/6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70]&amp;&quot;.pdf&quot;;[.M70])" office:value-type="string" office:string-value="ZML2019/69" calcext:value-type="string">
            <text:p>ZML2019/69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70];&quot;, &quot;;[.E70];&quot;, &quot;;[.F70];&quot;  &quot;;[.G70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141673.99" calcext:value-type="float">
            <text:p>141 673,99</text:p>
          </table:table-cell>
          <table:table-cell office:value-type="date" office:date-value="2019-08-12" calcext:value-type="date">
            <text:p>12. 08. 2019</text:p>
          </table:table-cell>
          <table:table-cell office:value-type="date" office:date-value="2019-09-05" calcext:value-type="date">
            <text:p>05. 09. 2019</text:p>
          </table:table-cell>
          <table:table-cell office:value-type="string" calcext:value-type="string">
            <text:p>Dodatok č. 2 k zmluve o poskytnutí NFP – BRKO</text:p>
          </table:table-cell>
          <table:table-cell office:value-type="string" calcext:value-type="string">
            <text:p>ZML201969</text:p>
          </table:table-cell>
          <table:table-cell table:style-name="ce35" office:value-type="string" calcext:value-type="string">
            <text:p>ZML2019/6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71]&amp;&quot;.pdf&quot;;[.M71])" office:value-type="string" office:string-value="ZML2019/70" calcext:value-type="string">
            <text:p>ZML2019/70</text:p>
          </table:table-cell>
          <table:table-cell office:value-type="float" office:value="36041688" calcext:value-type="float">
            <text:p>36041688</text:p>
          </table:table-cell>
          <table:table-cell table:style-name="ce35" table:formula="of:=CONCATENATE([.D71];&quot;, &quot;;[.E71];&quot;, &quot;;[.F71];&quot;  &quot;;[.G71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office:value-type="string" calcext:value-type="string">
            <text:p>MADE, spol. s r. o.</text:p>
          </table:table-cell>
          <table:table-cell office:value-type="string" calcext:value-type="string">
            <text:p>Hurbanova 14A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1239" calcext:value-type="float">
            <text:p>1 239,00</text:p>
          </table:table-cell>
          <table:table-cell office:value-type="date" office:date-value="2019-09-04" calcext:value-type="date">
            <text:p>04. 09. 2019</text:p>
          </table:table-cell>
          <table:table-cell office:value-type="date" office:date-value="2019-09-11" calcext:value-type="date">
            <text:p>11. 09. 2019</text:p>
          </table:table-cell>
          <table:table-cell office:value-type="string" calcext:value-type="string">
            <text:p>Dodatok k licenčnej zmluve č. U974/2012</text:p>
          </table:table-cell>
          <table:table-cell office:value-type="string" calcext:value-type="string">
            <text:p>ZML201970</text:p>
          </table:table-cell>
          <table:table-cell table:style-name="ce35" office:value-type="string" calcext:value-type="string">
            <text:p>ZML2019/7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72]&amp;&quot;.pdf&quot;;[.M72])" office:value-type="string" office:string-value="ZML2019/71" calcext:value-type="string">
            <text:p>ZML2019/71</text:p>
          </table:table-cell>
          <table:table-cell office:value-type="string" calcext:value-type="string">
            <text:p>-</text:p>
          </table:table-cell>
          <table:table-cell table:style-name="ce35" table:formula="of:=[.D72]" office:value-type="string" office:string-value="Anna Lisková" calcext:value-type="string">
            <text:p>Anna Lisková</text:p>
          </table:table-cell>
          <table:table-cell office:value-type="string" calcext:value-type="string">
            <text:p>Anna Lisková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office:value-type="date" office:date-value="2019-07-19" calcext:value-type="date">
            <text:p>19. 07. 2019</text:p>
          </table:table-cell>
          <table:table-cell office:value-type="date" office:date-value="2019-10-04" calcext:value-type="date">
            <text:p>04. 10. 2019</text:p>
          </table:table-cell>
          <table:table-cell office:value-type="string" calcext:value-type="string">
            <text:p>Dodatok – ukončenie nájomnej zmluvy ZML2016/84</text:p>
          </table:table-cell>
          <table:table-cell office:value-type="string" calcext:value-type="string">
            <text:p>ZML201971</text:p>
          </table:table-cell>
          <table:table-cell table:style-name="ce35" office:value-type="string" calcext:value-type="string">
            <text:p>ZML2019/7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73]&amp;&quot;.pdf&quot;;[.M73])" office:value-type="string" office:string-value="ZML2019/72" calcext:value-type="string">
            <text:p>ZML2019/72</text:p>
          </table:table-cell>
          <table:table-cell office:value-type="float" office:value="40944549" calcext:value-type="float">
            <text:p>40944549</text:p>
          </table:table-cell>
          <table:table-cell table:style-name="ce35" table:formula="of:=CONCATENATE([.D73];&quot;, &quot;;[.E73];&quot;, &quot;;[.F73];&quot;  &quot;;[.G73])" office:value-type="string" office:string-value="Játi Marián, Námestie Ľ. Fullu 1666/17, 010 08  Žilina" calcext:value-type="string">
            <text:p>Játi Marián, Námestie Ľ. Fullu 1666/17, 010 08 <text:s/>Žilina</text:p>
          </table:table-cell>
          <table:table-cell office:value-type="string" calcext:value-type="string">
            <text:p>Játi Marián</text:p>
          </table:table-cell>
          <table:table-cell office:value-type="string" calcext:value-type="string">
            <text:p>Námestie Ľ. Fullu 1666/17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10-01" calcext:value-type="date">
            <text:p>01. 10. 2019</text:p>
          </table:table-cell>
          <table:table-cell office:value-type="date" office:date-value="2019-10-04" calcext:value-type="date">
            <text:p>04. 10. 2019</text:p>
          </table:table-cell>
          <table:table-cell office:value-type="string" calcext:value-type="string">
            <text:p>Dodatok – ukončenie nájomnej zmluvy ZML2019/17</text:p>
          </table:table-cell>
          <table:table-cell office:value-type="string" calcext:value-type="string">
            <text:p>ZML201972</text:p>
          </table:table-cell>
          <table:table-cell table:style-name="ce35" office:value-type="string" calcext:value-type="string">
            <text:p>ZML2019/7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74]&amp;&quot;.pdf&quot;;[.M74])" office:value-type="string" office:string-value="ZML2019/73" calcext:value-type="string">
            <text:p>ZML2019/73</text:p>
          </table:table-cell>
          <table:table-cell office:value-type="float" office:value="40944549" calcext:value-type="float">
            <text:p>40944549</text:p>
          </table:table-cell>
          <table:table-cell table:style-name="ce35" table:formula="of:=CONCATENATE([.D74];&quot;, &quot;;[.E74];&quot;, &quot;;[.F74];&quot;  &quot;;[.G74])" office:value-type="string" office:string-value="Játi Marián, Námestie Ľ. Fullu 1666/17, 010 08  Žilina" calcext:value-type="string">
            <text:p>Játi Marián, Námestie Ľ. Fullu 1666/17, 010 08 <text:s/>Žilina</text:p>
          </table:table-cell>
          <table:table-cell office:value-type="string" calcext:value-type="string">
            <text:p>Játi Marián</text:p>
          </table:table-cell>
          <table:table-cell office:value-type="string" calcext:value-type="string">
            <text:p>Námestie Ľ. Fullu 1666/17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19-10-01" calcext:value-type="date">
            <text:p>01. 10. 2019</text:p>
          </table:table-cell>
          <table:table-cell office:value-type="date" office:date-value="2019-10-04" calcext:value-type="date">
            <text:p>04. 10. 2019</text:p>
          </table:table-cell>
          <table:table-cell office:value-type="string" calcext:value-type="string">
            <text:p>Zmluva o prevádzkovaní pohrebiska</text:p>
          </table:table-cell>
          <table:table-cell office:value-type="string" calcext:value-type="string">
            <text:p>ZML201973</text:p>
          </table:table-cell>
          <table:table-cell table:style-name="ce35" office:value-type="string" calcext:value-type="string">
            <text:p>ZML2019/7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75]&amp;&quot;.pdf&quot;;[.M75])" office:value-type="string" office:string-value="ZML2019/74" calcext:value-type="string">
            <text:p>ZML2019/74</text:p>
          </table:table-cell>
          <table:table-cell office:value-type="float" office:value="31730159" calcext:value-type="float">
            <text:p>31730159</text:p>
          </table:table-cell>
          <table:table-cell table:style-name="ce35" table:formula="of:=CONCATENATE([.D75];&quot;, &quot;;[.E75];&quot;, &quot;;[.F75];&quot;  &quot;;[.G75])" office:value-type="string" office:string-value="METALCOM Čadca, s. r. o., Svrčinovec 1133, 023 12  Svrčinovec" calcext:value-type="string">
            <text:p>METALCOM Čadca, s. r. o., Svrčinovec 1133, 023 12 <text:s/>Svrčinovec</text:p>
          </table:table-cell>
          <table:table-cell office:value-type="string" calcext:value-type="string">
            <text:p>METALCOM Čadca, s. r. o.</text:p>
          </table:table-cell>
          <table:table-cell office:value-type="string" calcext:value-type="string">
            <text:p>Svrčinovec 1133</text:p>
          </table:table-cell>
          <table:table-cell office:value-type="string" calcext:value-type="string">
            <text:p>023 12</text:p>
          </table:table-cell>
          <table:table-cell office:value-type="string" calcext:value-type="string">
            <text:p>Svrčinovec</text:p>
          </table:table-cell>
          <table:table-cell office:value-type="float" office:value="1537.2" calcext:value-type="float">
            <text:p>1 537,20</text:p>
          </table:table-cell>
          <table:table-cell office:value-type="date" office:date-value="2019-10-01" calcext:value-type="date">
            <text:p>01. 10. 2019</text:p>
          </table:table-cell>
          <table:table-cell office:value-type="date" office:date-value="2019-10-07" calcext:value-type="date">
            <text:p>07. 10. 2019</text:p>
          </table:table-cell>
          <table:table-cell office:value-type="string" calcext:value-type="string">
            <text:p>Diely na verejné osvetlenie a miestny rozhlas</text:p>
          </table:table-cell>
          <table:table-cell office:value-type="string" calcext:value-type="string">
            <text:p>ZML201974</text:p>
          </table:table-cell>
          <table:table-cell table:style-name="ce35" office:value-type="string" calcext:value-type="string">
            <text:p>ZML2019/74</text:p>
          </table:table-cell>
          <table:table-cell table:number-columns-repeated="51"/>
        </table:table-row>
        <table:table-row table:style-name="ro2">
          <table:table-cell table:style-name="ce30" table:formula="of:=HYPERLINK(&quot;https://www.neslusa.sk/dokumenty/zmluvy/2019/&quot;&amp;[.L76]&amp;&quot;.pdf&quot;;[.M76])" office:value-type="string" office:string-value="ZML2019/75" calcext:value-type="string">
            <text:p>ZML2019/75</text:p>
          </table:table-cell>
          <table:table-cell office:value-type="string" calcext:value-type="string">
            <text:p>-</text:p>
          </table:table-cell>
          <table:table-cell table:style-name="ce35" table:formula="of:=[.D76]" office:value-type="string" office:string-value="Peter Mazúr" calcext:value-type="string">
            <text:p>Peter Mazúr</text:p>
          </table:table-cell>
          <table:table-cell office:value-type="string" calcext:value-type="string">
            <text:p>Peter Mazúr</text:p>
          </table:table-cell>
          <table:table-cell table:number-columns-repeated="3"/>
          <table:table-cell office:value-type="float" office:value="624" calcext:value-type="float">
            <text:p>624,00</text:p>
          </table:table-cell>
          <table:table-cell office:value-type="date" office:date-value="2019-10-01" calcext:value-type="date">
            <text:p>01. 10. 2019</text:p>
          </table:table-cell>
          <table:table-cell office:value-type="date" office:date-value="2019-10-09" calcext:value-type="date">
            <text:p>09. 10. 2019</text:p>
          </table:table-cell>
          <table:table-cell office:value-type="string" calcext:value-type="string">
            <text:p>Prenájom časti pozemku KNE 10550 o výmere 100 m<text:span text:style-name="T5">2</text:span></text:p>
          </table:table-cell>
          <table:table-cell office:value-type="string" calcext:value-type="string">
            <text:p>ZML201975</text:p>
          </table:table-cell>
          <table:table-cell table:style-name="ce35" office:value-type="string" calcext:value-type="string">
            <text:p>ZML2019/7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77]&amp;&quot;.pdf&quot;;[.M77])" office:value-type="string" office:string-value="ZML2019/76" calcext:value-type="string">
            <text:p>ZML2019/76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77];&quot;, &quot;;[.E77];&quot;, &quot;;[.F77];&quot;  &quot;;[.G77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807578.24" calcext:value-type="float">
            <text:p>807 578,24</text:p>
          </table:table-cell>
          <table:table-cell office:value-type="date" office:date-value="2019-10-07" calcext:value-type="date">
            <text:p>07. 10. 2019</text:p>
          </table:table-cell>
          <table:table-cell office:value-type="date" office:date-value="2019-10-10" calcext:value-type="date">
            <text:p>10. 10. 2019</text:p>
          </table:table-cell>
          <table:table-cell office:value-type="string" calcext:value-type="string">
            <text:p>Dodatok č. 4 k zmluve o dotácii – zberný dvor</text:p>
          </table:table-cell>
          <table:table-cell office:value-type="string" calcext:value-type="string">
            <text:p>ZML201976</text:p>
          </table:table-cell>
          <table:table-cell table:style-name="ce35" office:value-type="string" calcext:value-type="string">
            <text:p>ZML2019/7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78]&amp;&quot;.pdf&quot;;[.M78])" office:value-type="string" office:string-value="ZML2019/77" calcext:value-type="string">
            <text:p>ZML2019/77</text:p>
          </table:table-cell>
          <table:table-cell office:value-type="float" office:value="17053722" calcext:value-type="float">
            <text:p>17053722</text:p>
          </table:table-cell>
          <table:table-cell table:style-name="ce35" table:formula="of:=CONCATENATE([.D78];&quot;, &quot;;[.E78];&quot;, &quot;;[.F78];&quot;  &quot;;[.G78])" office:value-type="string" office:string-value="Stredná odborná škola strojnícka, Športová 1326, 024 01  Kysucké Nové Mesto" calcext:value-type="string">
            <text:p>Stredná odborná škola strojnícka, Športová 1326, 024 01 <text:s/>Kysucké Nové Mesto</text:p>
          </table:table-cell>
          <table:table-cell office:value-type="string" calcext:value-type="string">
            <text:p>Stredná odborná škola strojnícka</text:p>
          </table:table-cell>
          <table:table-cell office:value-type="string" calcext:value-type="string">
            <text:p>Športová 1326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9-10" calcext:value-type="date">
            <text:p>10. 09. 2019</text:p>
          </table:table-cell>
          <table:table-cell office:value-type="date" office:date-value="2019-10-11" calcext:value-type="date">
            <text:p>11. 10. 2019</text:p>
          </table:table-cell>
          <table:table-cell office:value-type="string" calcext:value-type="string">
            <text:p>Zmluva o zabezpečení praktického vyučovania</text:p>
          </table:table-cell>
          <table:table-cell office:value-type="string" calcext:value-type="string">
            <text:p>ZML201977</text:p>
          </table:table-cell>
          <table:table-cell table:style-name="ce35" office:value-type="string" calcext:value-type="string">
            <text:p>ZML2019/7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79]&amp;&quot;.pdf&quot;;[.M79])" office:value-type="string" office:string-value="ZML2019/78" calcext:value-type="string">
            <text:p>ZML2019/78</text:p>
          </table:table-cell>
          <table:table-cell office:value-type="float" office:value="51985373" calcext:value-type="float">
            <text:p>51985373</text:p>
          </table:table-cell>
          <table:table-cell table:style-name="ce35" table:formula="of:=CONCATENATE([.D79];&quot;, &quot;;[.E79];&quot;, &quot;;[.F79];&quot;  &quot;;[.G79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office:value-type="string" calcext:value-type="string">
            <text:p>BPS Audit, s. r. o.</text:p>
          </table:table-cell>
          <table:table-cell office:value-type="string" calcext:value-type="string">
            <text:p>Plynárenská 1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19-10-03" calcext:value-type="date">
            <text:p>03. 10. 2019</text:p>
          </table:table-cell>
          <table:table-cell office:value-type="date" office:date-value="2019-10-14" calcext:value-type="date">
            <text:p>14. 10. 2019</text:p>
          </table:table-cell>
          <table:table-cell office:value-type="string" calcext:value-type="string">
            <text:p>Audit IÚZ a KÚZ 2019</text:p>
          </table:table-cell>
          <table:table-cell office:value-type="string" calcext:value-type="string">
            <text:p>ZML201978</text:p>
          </table:table-cell>
          <table:table-cell table:style-name="ce35" office:value-type="string" calcext:value-type="string">
            <text:p>ZML2019/7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0]&amp;&quot;.pdf&quot;;[.M80])" office:value-type="string" office:string-value="ZML2019/79" calcext:value-type="string">
            <text:p>ZML2019/79</text:p>
          </table:table-cell>
          <table:table-cell office:value-type="float" office:value="50410512" calcext:value-type="float">
            <text:p>50410512</text:p>
          </table:table-cell>
          <table:table-cell table:style-name="ce35" table:formula="of:=CONCATENATE([.D80];&quot;, &quot;;[.E80];&quot;, &quot;;[.F80];&quot;  &quot;;[.G80])" office:value-type="string" office:string-value="Regionálne vydavateľstvo - Alena Jaššová, s. r. o., Mojzesovo 56, 941 04  Mojzesovo" calcext:value-type="string">
            <text:p>Regionálne vydavateľstvo - Alena Jaššová, s. r. o., Mojzesovo 56, 941 04 <text:s/>Mojzesovo</text:p>
          </table:table-cell>
          <table:table-cell office:value-type="string" calcext:value-type="string">
            <text:p>Regionálne vydavateľstvo - Alena Jaššová, s. r. o.</text:p>
          </table:table-cell>
          <table:table-cell office:value-type="string" calcext:value-type="string">
            <text:p>Mojzesovo 56</text:p>
          </table:table-cell>
          <table:table-cell office:value-type="string" calcext:value-type="string">
            <text:p>941 04</text:p>
          </table:table-cell>
          <table:table-cell office:value-type="string" calcext:value-type="string">
            <text:p>Mojzesovo</text:p>
          </table:table-cell>
          <table:table-cell office:value-type="float" office:value="970" calcext:value-type="float">
            <text:p>970,00</text:p>
          </table:table-cell>
          <table:table-cell office:value-type="date" office:date-value="2019-10-16" calcext:value-type="date">
            <text:p>16. 10. 2019</text:p>
          </table:table-cell>
          <table:table-cell office:value-type="date" office:date-value="2019-10-22" calcext:value-type="date">
            <text:p>22. 10. 2019</text:p>
          </table:table-cell>
          <table:table-cell office:value-type="string" calcext:value-type="string">
            <text:p>Publikácia o samosprávach regiónu Dolných Kysúc</text:p>
          </table:table-cell>
          <table:table-cell office:value-type="string" calcext:value-type="string">
            <text:p>ZML201979</text:p>
          </table:table-cell>
          <table:table-cell table:style-name="ce35" office:value-type="string" calcext:value-type="string">
            <text:p>ZML2019/7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1]&amp;&quot;.pdf&quot;;[.M81])" office:value-type="string" office:string-value="ZML2019/80" calcext:value-type="string">
            <text:p>ZML2019/80</text:p>
          </table:table-cell>
          <table:table-cell office:value-type="float" office:value="37900706" calcext:value-type="float">
            <text:p>37900706</text:p>
          </table:table-cell>
          <table:table-cell table:style-name="ce35" table:formula="of:=CONCATENATE([.D81];&quot;, &quot;;[.E81];&quot;, &quot;;[.F81];&quot;  &quot;;[.G81])" office:value-type="string" office:string-value="Nadácia Spoločne pre región, Framborská 12, 010 01  Žilina" calcext:value-type="string">
            <text:p>Nadácia Spoločne pre región, Framborská 12, 010 01 <text:s/>Žilina</text:p>
          </table:table-cell>
          <table:table-cell office:value-type="string" calcext:value-type="string">
            <text:p>Nadácia Spoločne pre región</text:p>
          </table:table-cell>
          <table:table-cell office:value-type="string" calcext:value-type="string">
            <text:p>Framborská 1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91.54" calcext:value-type="float">
            <text:p>691,54</text:p>
          </table:table-cell>
          <table:table-cell office:value-type="date" office:date-value="2019-10-01" calcext:value-type="date">
            <text:p>01. 10. 2019</text:p>
          </table:table-cell>
          <table:table-cell office:value-type="date" office:date-value="2019-10-23" calcext:value-type="date">
            <text:p>23. 10. 2019</text:p>
          </table:table-cell>
          <table:table-cell office:value-type="string" calcext:value-type="string">
            <text:p>Darovacia zmluva – 2 % z dane pre MŠ</text:p>
          </table:table-cell>
          <table:table-cell office:value-type="string" calcext:value-type="string">
            <text:p>ZML201980</text:p>
          </table:table-cell>
          <table:table-cell table:style-name="ce35" office:value-type="string" calcext:value-type="string">
            <text:p>ZML2019/8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2]&amp;&quot;.pdf&quot;;[.M82])" office:value-type="string" office:string-value="ZML2019/81" calcext:value-type="string">
            <text:p>ZML2019/81</text:p>
          </table:table-cell>
          <table:table-cell office:value-type="float" office:value="35815256" calcext:value-type="float">
            <text:p>35815256</text:p>
          </table:table-cell>
          <table:table-cell table:style-name="ce35" table:formula="of:=CONCATENATE([.D82];&quot;, &quot;;[.E82];&quot;, &quot;;[.F82];&quot;  &quot;;[.G8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12062.06" calcext:value-type="float">
            <text:p>12 062,06</text:p>
          </table:table-cell>
          <table:table-cell table:number-columns-repeated="2" office:value-type="date" office:date-value="2019-10-28" calcext:value-type="date">
            <text:p>28. 10. 2019</text:p>
          </table:table-cell>
          <table:table-cell office:value-type="string" calcext:value-type="string">
            <text:p>Združená dodávka plynu (EKS/CRZ)</text:p>
          </table:table-cell>
          <table:table-cell office:value-type="string" calcext:value-type="string">
            <text:p>ZML201981</text:p>
          </table:table-cell>
          <table:table-cell table:style-name="ce35" office:value-type="string" calcext:value-type="string">
            <text:p>ZML2019/81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3]&amp;&quot;.pdf&quot;;[.M83])" office:value-type="string" office:string-value="ZML2019/82" calcext:value-type="string">
            <text:p>ZML2019/82</text:p>
          </table:table-cell>
          <table:table-cell office:value-type="float" office:value="35815256" calcext:value-type="float">
            <text:p>35815256</text:p>
          </table:table-cell>
          <table:table-cell table:style-name="ce35" table:formula="of:=CONCATENATE([.D83];&quot;, &quot;;[.E83];&quot;, &quot;;[.F83];&quot;  &quot;;[.G83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12062.06" calcext:value-type="float">
            <text:p>12 062,06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5" calcext:value-type="date">
            <text:p>05. 11. 2019</text:p>
          </table:table-cell>
          <table:table-cell office:value-type="string" calcext:value-type="string">
            <text:p>Združená dodávka plynu – dodatok</text:p>
          </table:table-cell>
          <table:table-cell office:value-type="string" calcext:value-type="string">
            <text:p>ZML201982</text:p>
          </table:table-cell>
          <table:table-cell table:style-name="ce35" office:value-type="string" calcext:value-type="string">
            <text:p>ZML2019/8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4]&amp;&quot;.pdf&quot;;[.M84])" office:value-type="string" office:string-value="ZML2019/83" calcext:value-type="string">
            <text:p>ZML2019/83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84];&quot;, &quot;;[.E84];&quot;, &quot;;[.F84];&quot;  &quot;;[.G84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office:value-type="string" calcext:value-type="string">
            <text:p>Milan Delinčák -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7.54" calcext:value-type="float">
            <text:p>27,54</text:p>
          </table:table-cell>
          <table:table-cell office:value-type="date" office:date-value="2019-10-31" calcext:value-type="date">
            <text:p>31. 10. 2019</text:p>
          </table:table-cell>
          <table:table-cell office:value-type="date" office:date-value="2019-11-06" calcext:value-type="date">
            <text:p>06. 11. 2019</text:p>
          </table:table-cell>
          <table:table-cell office:value-type="string" calcext:value-type="string">
            <text:p>Darovacia zmluva – školské ovocie MŠ 10/2019</text:p>
          </table:table-cell>
          <table:table-cell office:value-type="string" calcext:value-type="string">
            <text:p>ZML201983</text:p>
          </table:table-cell>
          <table:table-cell table:style-name="ce35" office:value-type="string" calcext:value-type="string">
            <text:p>ZML2019/8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5]&amp;&quot;.pdf&quot;;[.M85])" office:value-type="string" office:string-value="ZML2019/84" calcext:value-type="string">
            <text:p>ZML2019/84</text:p>
          </table:table-cell>
          <table:table-cell office:value-type="float" office:value="37905473" calcext:value-type="float">
            <text:p>37905473</text:p>
          </table:table-cell>
          <table:table-cell table:style-name="ce35" table:formula="of:=CONCATENATE([.D85];&quot;, &quot;;[.E85];&quot;, &quot;;[.F85];&quot;  &quot;;[.G85])" office:value-type="string" office:string-value="Úrad práce, sociálnych vecí a rodiny Žilina, J. M. Hurbana 16, 010 01  Žilina" calcext:value-type="string">
            <text:p>Úrad práce, sociálnych vecí a rodiny Žilina, J. M. Hurban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J. M. Hurban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9-11-06" calcext:value-type="date">
            <text:p>06. 11. 2019</text:p>
          </table:table-cell>
          <table:table-cell office:value-type="string" calcext:value-type="string">
            <text:p>Dohoda podľa § 10 zákona o hmotnej núdzi</text:p>
          </table:table-cell>
          <table:table-cell office:value-type="string" calcext:value-type="string">
            <text:p>ZML201984</text:p>
          </table:table-cell>
          <table:table-cell table:style-name="ce35" office:value-type="string" calcext:value-type="string">
            <text:p>ZML2019/8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6]&amp;&quot;.pdf&quot;;[.M86])" office:value-type="string" office:string-value="ZML2019/85" calcext:value-type="string">
            <text:p>ZML2019/85</text:p>
          </table:table-cell>
          <table:table-cell office:value-type="float" office:value="50318098" calcext:value-type="float">
            <text:p>50318098</text:p>
          </table:table-cell>
          <table:table-cell table:style-name="ce35" table:formula="of:=CONCATENATE([.D86];&quot;, &quot;;[.E86];&quot;, &quot;;[.F86];&quot;  &quot;;[.G86])" office:value-type="string" office:string-value="EKO - BONUS, spol. s r. o., Kukučínova 2734, 024 01  Kysucké Nové Mesto" calcext:value-type="string">
            <text:p>EKO - BONUS, spol. s r. o., Kukučínova 2734, 024 01 <text:s/>Kysucké Nové Mesto</text:p>
          </table:table-cell>
          <table:table-cell office:value-type="string" calcext:value-type="string">
            <text:p>EKO - BONUS, spol. s r. o.</text:p>
          </table:table-cell>
          <table:table-cell office:value-type="string" calcext:value-type="string">
            <text:p>Kukučínova 2734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9-11-15" calcext:value-type="date">
            <text:p>15. 11. 2019</text:p>
          </table:table-cell>
          <table:table-cell office:value-type="string" calcext:value-type="string">
            <text:p>Zmluva o nakladaní s odpadmi</text:p>
          </table:table-cell>
          <table:table-cell office:value-type="string" calcext:value-type="string">
            <text:p>ZML201985</text:p>
          </table:table-cell>
          <table:table-cell table:style-name="ce35" office:value-type="string" calcext:value-type="string">
            <text:p>ZML2019/8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7]&amp;&quot;.pdf&quot;;[.M87])" office:value-type="string" office:string-value="ZML2019/86" calcext:value-type="string">
            <text:p>ZML2019/86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87];&quot;, &quot;;[.E87];&quot;, &quot;;[.F87];&quot;  &quot;;[.G87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360831.25" calcext:value-type="float">
            <text:p>360 831,25</text:p>
          </table:table-cell>
          <table:table-cell office:value-type="date" office:date-value="2019-11-15" calcext:value-type="date">
            <text:p>15. 11. 2019</text:p>
          </table:table-cell>
          <table:table-cell office:value-type="date" office:date-value="2019-11-19" calcext:value-type="date">
            <text:p>19. 11. 2019</text:p>
          </table:table-cell>
          <table:table-cell office:value-type="string" calcext:value-type="string">
            <text:p>Dodatok 5 k zmluve o poskytnutí NFP (zateplenie MŠ)</text:p>
          </table:table-cell>
          <table:table-cell office:value-type="string" calcext:value-type="string">
            <text:p>ZML201986</text:p>
          </table:table-cell>
          <table:table-cell table:style-name="ce35" office:value-type="string" calcext:value-type="string">
            <text:p>ZML2019/8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8]&amp;&quot;.pdf&quot;;[.M88])" office:value-type="string" office:string-value="ZML2019/87" calcext:value-type="string">
            <text:p>ZML2019/87</text:p>
          </table:table-cell>
          <table:table-cell office:value-type="float" office:value="10846671" calcext:value-type="float">
            <text:p>10846671</text:p>
          </table:table-cell>
          <table:table-cell table:style-name="ce35" table:formula="of:=CONCATENATE([.D88];&quot;, &quot;;[.E88];&quot;, &quot;;[.F88];&quot;  &quot;;[.G88])" office:value-type="string" office:string-value="Peter Bolek - EKORAY, Miestneho priemyslu 568, 029 01  Námestovo" calcext:value-type="string">
            <text:p>Peter Bolek - EKORAY, Miestneho priemyslu 568, 029 01 <text:s/>Námestovo</text:p>
          </table:table-cell>
          <table:table-cell office:value-type="string" calcext:value-type="string">
            <text:p>Peter Bolek - EKORAY</text:p>
          </table:table-cell>
          <table:table-cell office:value-type="string" calcext:value-type="string">
            <text:p>Miestneho priemyslu 568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9-11-25" calcext:value-type="date">
            <text:p>25. 11. 2019</text:p>
          </table:table-cell>
          <table:table-cell office:value-type="string" calcext:value-type="string">
            <text:p>Dodatok č. 1 k zmluve o odbere odpadov</text:p>
          </table:table-cell>
          <table:table-cell office:value-type="string" calcext:value-type="string">
            <text:p>ZML201987</text:p>
          </table:table-cell>
          <table:table-cell table:style-name="ce35" office:value-type="string" calcext:value-type="string">
            <text:p>ZML2019/8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89]&amp;&quot;.pdf&quot;;[.M89])" office:value-type="string" office:string-value="ZML2019/88" calcext:value-type="string">
            <text:p>ZML2019/88</text:p>
          </table:table-cell>
          <table:table-cell office:value-type="float" office:value="36403008" calcext:value-type="float">
            <text:p>36403008</text:p>
          </table:table-cell>
          <table:table-cell table:style-name="ce35" table:formula="of:=CONCATENATE([.D89];&quot;, &quot;;[.E89];&quot;, &quot;;[.F89];&quot;  &quot;;[.G89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49243.02" calcext:value-type="float">
            <text:p>49 243,02</text:p>
          </table:table-cell>
          <table:table-cell table:number-columns-repeated="2" office:value-type="date" office:date-value="2019-11-18" calcext:value-type="date">
            <text:p>18. 11. 2019</text:p>
          </table:table-cell>
          <table:table-cell office:value-type="string" calcext:value-type="string">
            <text:p>Združená dodávka elektriny (EKS/CRZ)</text:p>
          </table:table-cell>
          <table:table-cell office:value-type="string" calcext:value-type="string">
            <text:p>ZML201988</text:p>
          </table:table-cell>
          <table:table-cell table:style-name="ce35" office:value-type="string" calcext:value-type="string">
            <text:p>ZML2019/8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90]&amp;&quot;.pdf&quot;;[.M90])" office:value-type="string" office:string-value="ZML2019/89" calcext:value-type="string">
            <text:p>ZML2019/89</text:p>
          </table:table-cell>
          <table:table-cell office:value-type="float" office:value="36403008" calcext:value-type="float">
            <text:p>36403008</text:p>
          </table:table-cell>
          <table:table-cell table:style-name="ce35" table:formula="of:=CONCATENATE([.D90];&quot;, &quot;;[.E90];&quot;, &quot;;[.F90];&quot;  &quot;;[.G90])" office:value-type="string" office:string-value="Stredoslovenská energetika, a. s., Pri Rajčianke 8591, 010 47  Žilina" calcext:value-type="string">
            <text:p>Stredoslovenská energetika, a. s., Pri Rajčianke 8591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49243.02" calcext:value-type="float">
            <text:p>49 243,02</text:p>
          </table:table-cell>
          <table:table-cell table:number-columns-repeated="2" office:value-type="date" office:date-value="2019-11-26" calcext:value-type="date">
            <text:p>26. 11. 2019</text:p>
          </table:table-cell>
          <table:table-cell office:value-type="string" calcext:value-type="string">
            <text:p>Združená dodávka elektriny – dodatok</text:p>
          </table:table-cell>
          <table:table-cell office:value-type="string" calcext:value-type="string">
            <text:p>ZML201989</text:p>
          </table:table-cell>
          <table:table-cell table:style-name="ce35" office:value-type="string" calcext:value-type="string">
            <text:p>ZML2019/8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91]&amp;&quot;.pdf&quot;;[.M91])" office:value-type="string" office:string-value="ZML2019/90" calcext:value-type="string">
            <text:p>ZML2019/90</text:p>
          </table:table-cell>
          <table:table-cell office:value-type="float" office:value="36442151" calcext:value-type="float">
            <text:p>36442151</text:p>
          </table:table-cell>
          <table:table-cell table:style-name="ce35" table:formula="of:=CONCATENATE([.D91];&quot;, &quot;;[.E91];&quot;, &quot;;[.F91];&quot;  &quot;;[.G91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11-07" calcext:value-type="date">
            <text:p>07. 11. 2019</text:p>
          </table:table-cell>
          <table:table-cell office:value-type="date" office:date-value="2019-11-27" calcext:value-type="date">
            <text:p>27. 11. 2019</text:p>
          </table:table-cell>
          <table:table-cell office:value-type="string" calcext:value-type="string">
            <text:p>Zmluva o pripojení – elektrina tribúna FK</text:p>
          </table:table-cell>
          <table:table-cell office:value-type="string" calcext:value-type="string">
            <text:p>ZML201990</text:p>
          </table:table-cell>
          <table:table-cell table:style-name="ce35" office:value-type="string" calcext:value-type="string">
            <text:p>ZML2019/90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92]&amp;&quot;.pdf&quot;;[.M92])" office:value-type="string" office:string-value="ZML2019/91" calcext:value-type="string">
            <text:p>ZML2019/91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92];&quot;, &quot;;[.E92];&quot;, &quot;;[.F92];&quot;  &quot;;[.G92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office:value-type="string" calcext:value-type="string">
            <text:p>Milan Delinčák - BUKOV VOZ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7.55" calcext:value-type="float">
            <text:p>27,55</text:p>
          </table:table-cell>
          <table:table-cell office:value-type="date" office:date-value="2019-11-29" calcext:value-type="date">
            <text:p>29. 11. 2019</text:p>
          </table:table-cell>
          <table:table-cell office:value-type="date" office:date-value="2019-12-13" calcext:value-type="date">
            <text:p>13. 12. 2019</text:p>
          </table:table-cell>
          <table:table-cell office:value-type="string" calcext:value-type="string">
            <text:p>Darovacia zmluva – školské ovocie MŠ 11/2019</text:p>
          </table:table-cell>
          <table:table-cell office:value-type="string" calcext:value-type="string">
            <text:p>ZML201991</text:p>
          </table:table-cell>
          <table:table-cell table:style-name="ce35" office:value-type="string" calcext:value-type="string">
            <text:p>ZML2019/91</text:p>
          </table:table-cell>
          <table:table-cell table:number-columns-repeated="51"/>
        </table:table-row>
        <table:table-row table:style-name="ro2">
          <table:table-cell table:style-name="ce30" table:formula="of:=HYPERLINK(&quot;https://www.neslusa.sk/dokumenty/zmluvy/2019/&quot;&amp;[.L93]&amp;&quot;.pdf&quot;;[.M93])" office:value-type="string" office:string-value="ZML2019/92" calcext:value-type="string">
            <text:p>ZML2019/92</text:p>
          </table:table-cell>
          <table:table-cell office:value-type="string" calcext:value-type="string">
            <text:p>-</text:p>
          </table:table-cell>
          <table:table-cell table:style-name="ce35" table:formula="of:=[.D93]" office:value-type="string" office:string-value="Mgr. Martin Hlavatý" calcext:value-type="string">
            <text:p>Mgr. Martin Hlavatý</text:p>
          </table:table-cell>
          <table:table-cell office:value-type="string" calcext:value-type="string">
            <text:p>Mgr. Martin Hlavatý</text:p>
          </table:table-cell>
          <table:table-cell table:number-columns-repeated="3"/>
          <table:table-cell office:value-type="float" office:value="32.5" calcext:value-type="float">
            <text:p>32,50</text:p>
          </table:table-cell>
          <table:table-cell office:value-type="date" office:date-value="2019-11-20" calcext:value-type="date">
            <text:p>20. 11. 2019</text:p>
          </table:table-cell>
          <table:table-cell office:value-type="date" office:date-value="2019-12-13" calcext:value-type="date">
            <text:p>13. 12. 2019</text:p>
          </table:table-cell>
          <table:table-cell office:value-type="string" calcext:value-type="string">
            <text:p>Prenájom časti pozemku KNC 434/1 o výmere 13 m<text:span text:style-name="T5">2</text:span></text:p>
          </table:table-cell>
          <table:table-cell office:value-type="string" calcext:value-type="string">
            <text:p>ZML201992</text:p>
          </table:table-cell>
          <table:table-cell table:style-name="ce35" office:value-type="string" calcext:value-type="string">
            <text:p>ZML2019/92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94]&amp;&quot;.pdf&quot;;[.M94])" office:value-type="string" office:string-value="ZML2019/93" calcext:value-type="string">
            <text:p>ZML2019/93</text:p>
          </table:table-cell>
          <table:table-cell office:value-type="float" office:value="17335493" calcext:value-type="float">
            <text:p>17335493</text:p>
          </table:table-cell>
          <table:table-cell table:style-name="ce35" table:formula="of:=CONCATENATE([.D94];&quot;, &quot;;[.E94];&quot;, &quot;;[.F94];&quot;  &quot;;[.G94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office:value-type="string" calcext:value-type="string">
            <text:p>Regionálny úrad verejného zdravotníctva Čadca</text:p>
          </table:table-cell>
          <table:table-cell office:value-type="string" calcext:value-type="string">
            <text:p>Palárikova 1156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60" calcext:value-type="float">
            <text:p>60,00</text:p>
          </table:table-cell>
          <table:table-cell office:value-type="date" office:date-value="2019-12-16" calcext:value-type="date">
            <text:p>16. 12. 2019</text:p>
          </table:table-cell>
          <table:table-cell office:value-type="date" office:date-value="2020-01-17" calcext:value-type="date">
            <text:p>17. 01. 2020</text:p>
          </table:table-cell>
          <table:table-cell office:value-type="string" calcext:value-type="string">
            <text:p>Posúdenie dokumentácie protipovodňovej ochrany</text:p>
          </table:table-cell>
          <table:table-cell office:value-type="string" calcext:value-type="string">
            <text:p>ZML201993</text:p>
          </table:table-cell>
          <table:table-cell table:style-name="ce35" office:value-type="string" calcext:value-type="string">
            <text:p>ZML2019/93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95]&amp;&quot;.pdf&quot;;[.M95])" office:value-type="string" office:string-value="ZML2019/94" calcext:value-type="string">
            <text:p>ZML2019/94</text:p>
          </table:table-cell>
          <table:table-cell office:value-type="string" calcext:value-type="string">
            <text:p>-</text:p>
          </table:table-cell>
          <table:table-cell table:style-name="ce35" table:formula="of:=[.D95]" office:value-type="string" office:string-value="Margita Nekorancová" calcext:value-type="string">
            <text:p>Margita Nekorancová</text:p>
          </table:table-cell>
          <table:table-cell office:value-type="string" calcext:value-type="string">
            <text:p><text:span text:style-name="T1">Margita </text:span>Nekorancová</text:p>
          </table:table-cell>
          <table:table-cell table:number-columns-repeated="3"/>
          <table:table-cell office:value-type="float" office:value="49.5" calcext:value-type="float">
            <text:p>49,50</text:p>
          </table:table-cell>
          <table:table-cell office:value-type="date" office:date-value="2019-12-19" calcext:value-type="date">
            <text:p>19. 12. 2019</text:p>
          </table:table-cell>
          <table:table-cell office:value-type="date" office:date-value="2020-01-17" calcext:value-type="date">
            <text:p>17. 01. 2020</text:p>
          </table:table-cell>
          <table:table-cell office:value-type="string" calcext:value-type="string">
            <text:p>Prenájom pozemku KNC 434/1</text:p>
          </table:table-cell>
          <table:table-cell office:value-type="string" calcext:value-type="string">
            <text:p>ZML201994</text:p>
          </table:table-cell>
          <table:table-cell table:style-name="ce35" office:value-type="string" calcext:value-type="string">
            <text:p>ZML2019/94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96]&amp;&quot;.pdf&quot;;[.M96])" office:value-type="string" office:string-value="ZML2019/95" calcext:value-type="string">
            <text:p>ZML2019/95</text:p>
          </table:table-cell>
          <table:table-cell office:value-type="string" calcext:value-type="string">
            <text:p>-</text:p>
          </table:table-cell>
          <table:table-cell table:style-name="ce35" table:formula="of:=[.D96]" office:value-type="string" office:string-value="Mária Pienčáková" calcext:value-type="string">
            <text:p>Mária Pienčáková</text:p>
          </table:table-cell>
          <table:table-cell office:value-type="string" calcext:value-type="string">
            <text:p><text:span text:style-name="T1">Mária </text:span>Pienčáková</text:p>
          </table:table-cell>
          <table:table-cell table:number-columns-repeated="3"/>
          <table:table-cell office:value-type="float" office:value="49.5" calcext:value-type="float">
            <text:p>49,50</text:p>
          </table:table-cell>
          <table:table-cell office:value-type="date" office:date-value="2019-12-19" calcext:value-type="date">
            <text:p>19. 12. 2019</text:p>
          </table:table-cell>
          <table:table-cell office:value-type="date" office:date-value="2020-01-17" calcext:value-type="date">
            <text:p>17. 01. 2020</text:p>
          </table:table-cell>
          <table:table-cell office:value-type="string" calcext:value-type="string">
            <text:p>Prenájom pozemku KNC 434/1</text:p>
          </table:table-cell>
          <table:table-cell office:value-type="string" calcext:value-type="string">
            <text:p>ZML201995</text:p>
          </table:table-cell>
          <table:table-cell table:style-name="ce35" office:value-type="string" calcext:value-type="string">
            <text:p>ZML2019/95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97]&amp;&quot;.pdf&quot;;[.M97])" office:value-type="string" office:string-value="ZML2019/96" calcext:value-type="string">
            <text:p>ZML2019/96</text:p>
          </table:table-cell>
          <table:table-cell office:value-type="string" calcext:value-type="string">
            <text:p>-</text:p>
          </table:table-cell>
          <table:table-cell table:style-name="ce35" table:formula="of:=[.D97]" office:value-type="string" office:string-value="Vladimír Štrbák" calcext:value-type="string">
            <text:p>Vladimír Štrbák</text:p>
          </table:table-cell>
          <table:table-cell office:value-type="string" calcext:value-type="string">
            <text:p><text:span text:style-name="T1">Vladimír </text:span>Štrbák</text:p>
          </table:table-cell>
          <table:table-cell table:number-columns-repeated="3"/>
          <table:table-cell office:value-type="float" office:value="54" calcext:value-type="float">
            <text:p>54,00</text:p>
          </table:table-cell>
          <table:table-cell office:value-type="date" office:date-value="2019-12-19" calcext:value-type="date">
            <text:p>19. 12. 2019</text:p>
          </table:table-cell>
          <table:table-cell office:value-type="date" office:date-value="2020-01-17" calcext:value-type="date">
            <text:p>17. 01. 2020</text:p>
          </table:table-cell>
          <table:table-cell office:value-type="string" calcext:value-type="string">
            <text:p>Prenájom pozemku KNC 434/1</text:p>
          </table:table-cell>
          <table:table-cell office:value-type="string" calcext:value-type="string">
            <text:p>ZML201996</text:p>
          </table:table-cell>
          <table:table-cell table:style-name="ce35" office:value-type="string" calcext:value-type="string">
            <text:p>ZML2019/96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98]&amp;&quot;.pdf&quot;;[.M98])" office:value-type="string" office:string-value="ZML2019/97" calcext:value-type="string">
            <text:p>ZML2019/97</text:p>
          </table:table-cell>
          <table:table-cell office:value-type="string" calcext:value-type="string">
            <text:p>-</text:p>
          </table:table-cell>
          <table:table-cell table:style-name="ce35" table:formula="of:=[.D98]" office:value-type="string" office:string-value="Bc. Anna Žáková" calcext:value-type="string">
            <text:p>Bc. Anna Žáková</text:p>
          </table:table-cell>
          <table:table-cell office:value-type="string" calcext:value-type="string">
            <text:p>Bc. Anna Žáková</text:p>
          </table:table-cell>
          <table:table-cell table:number-columns-repeated="3"/>
          <table:table-cell office:value-type="float" office:value="45" calcext:value-type="float">
            <text:p>45,00</text:p>
          </table:table-cell>
          <table:table-cell office:value-type="date" office:date-value="2019-12-19" calcext:value-type="date">
            <text:p>19. 12. 2019</text:p>
          </table:table-cell>
          <table:table-cell office:value-type="date" office:date-value="2020-01-17" calcext:value-type="date">
            <text:p>17. 01. 2020</text:p>
          </table:table-cell>
          <table:table-cell office:value-type="string" calcext:value-type="string">
            <text:p>Prenájom pozemku KNC 434/1</text:p>
          </table:table-cell>
          <table:table-cell office:value-type="string" calcext:value-type="string">
            <text:p>ZML201997</text:p>
          </table:table-cell>
          <table:table-cell table:style-name="ce35" office:value-type="string" calcext:value-type="string">
            <text:p>ZML2019/97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99]&amp;&quot;.pdf&quot;;[.M99])" office:value-type="string" office:string-value="ZML2019/98" calcext:value-type="string">
            <text:p>ZML2019/98</text:p>
          </table:table-cell>
          <table:table-cell office:value-type="string" calcext:value-type="string">
            <text:p>-</text:p>
          </table:table-cell>
          <table:table-cell table:style-name="ce35" table:formula="of:=[.D99]" office:value-type="string" office:string-value="Peter Lašo" calcext:value-type="string">
            <text:p>Peter Lašo</text:p>
          </table:table-cell>
          <table:table-cell office:value-type="string" calcext:value-type="string">
            <text:p><text:span text:style-name="T1">Peter </text:span>Lašo</text:p>
          </table:table-cell>
          <table:table-cell table:number-columns-repeated="3"/>
          <table:table-cell office:value-type="float" office:value="49.5" calcext:value-type="float">
            <text:p>49,50</text:p>
          </table:table-cell>
          <table:table-cell office:value-type="date" office:date-value="2019-12-19" calcext:value-type="date">
            <text:p>19. 12. 2019</text:p>
          </table:table-cell>
          <table:table-cell office:value-type="date" office:date-value="2020-01-17" calcext:value-type="date">
            <text:p>17. 01. 2020</text:p>
          </table:table-cell>
          <table:table-cell office:value-type="string" calcext:value-type="string">
            <text:p>Prenájom pozemku KNC 434/1</text:p>
          </table:table-cell>
          <table:table-cell office:value-type="string" calcext:value-type="string">
            <text:p>ZML201998</text:p>
          </table:table-cell>
          <table:table-cell table:style-name="ce35" office:value-type="string" calcext:value-type="string">
            <text:p>ZML2019/98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00]&amp;&quot;.pdf&quot;;[.M100])" office:value-type="string" office:string-value="ZML2019/99" calcext:value-type="string">
            <text:p>ZML2019/99</text:p>
          </table:table-cell>
          <table:table-cell office:value-type="string" calcext:value-type="string">
            <text:p>-</text:p>
          </table:table-cell>
          <table:table-cell table:style-name="ce35" table:formula="of:=[.D100]" office:value-type="string" office:string-value="Michaela Žabková" calcext:value-type="string">
            <text:p>Michaela Žabková</text:p>
          </table:table-cell>
          <table:table-cell office:value-type="string" calcext:value-type="string">
            <text:p><text:span text:style-name="T1">Michaela </text:span>Žabková</text:p>
          </table:table-cell>
          <table:table-cell table:number-columns-repeated="3"/>
          <table:table-cell office:value-type="float" office:value="3618" calcext:value-type="float">
            <text:p>3 618,00</text:p>
          </table:table-cell>
          <table:table-cell office:value-type="date" office:date-value="2019-12-30" calcext:value-type="date">
            <text:p>30. 12. 2019</text:p>
          </table:table-cell>
          <table:table-cell office:value-type="date" office:date-value="2020-01-17" calcext:value-type="date">
            <text:p>17. 01. 2020</text:p>
          </table:table-cell>
          <table:table-cell office:value-type="string" calcext:value-type="string">
            <text:p>Prenájom nebytových priestorov – zdravotné stredisko</text:p>
          </table:table-cell>
          <table:table-cell office:value-type="string" calcext:value-type="string">
            <text:p>ZML201999</text:p>
          </table:table-cell>
          <table:table-cell table:style-name="ce35" office:value-type="string" calcext:value-type="string">
            <text:p>ZML2019/99</text:p>
          </table:table-cell>
          <table:table-cell table:number-columns-repeated="51"/>
        </table:table-row>
        <table:table-row table:style-name="ro1">
          <table:table-cell table:style-name="ce30" table:formula="of:=HYPERLINK(&quot;https://www.neslusa.sk/dokumenty/zmluvy/2019/&quot;&amp;[.L101]&amp;&quot;.pdf&quot;;[.M101])" office:value-type="string" office:string-value="ZML2019/100" calcext:value-type="string">
            <text:p>ZML2019/100</text:p>
          </table:table-cell>
          <table:table-cell office:value-type="float" office:value="45860637" calcext:value-type="float">
            <text:p>45860637</text:p>
          </table:table-cell>
          <table:table-cell table:style-name="ce35" table:formula="of:=CONCATENATE([.D101];&quot;, &quot;;[.E101];&quot;, &quot;;[.F101];&quot;  &quot;;[.G101])" office:value-type="string" office:string-value="MET Slovakia, a. s., Rajská 7, 810 00  Bratislava" calcext:value-type="string">
            <text:p>MET Slovakia, a. s., Rajská 7, 810 00 <text:s/>Bratislava</text:p>
          </table:table-cell>
          <table:table-cell office:value-type="string" calcext:value-type="string">
            <text:p>MET Slovakia, a. s.</text:p>
          </table:table-cell>
          <table:table-cell office:value-type="string" calcext:value-type="string">
            <text:p>Rajská 7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6992.96" calcext:value-type="float">
            <text:p>6 992,96</text:p>
          </table:table-cell>
          <table:table-cell table:number-columns-repeated="2" office:value-type="date" office:date-value="2019-12-12" calcext:value-type="date">
            <text:p>12. 12. 2019</text:p>
          </table:table-cell>
          <table:table-cell office:value-type="string" calcext:value-type="string">
            <text:p>Dodávka plynu pre materskú školu (EKS/CRZ)</text:p>
          </table:table-cell>
          <table:table-cell office:value-type="string" calcext:value-type="string">
            <text:p>ZML2019100</text:p>
          </table:table-cell>
          <table:table-cell table:style-name="ce35" office:value-type="string" calcext:value-type="string">
            <text:p>ZML2019/100</text:p>
          </table:table-cell>
          <table:table-cell table:number-columns-repeated="51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8"/>
    </number:number-style>
    <number:time-style style:name="N167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loext:scale-to-X="1" loext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.00.0000</text:date>, <text:time style:data-style-name="N2" text:time-value="13:34:18.417320612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19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footer>
        <style:region-left>
          <text:p>Aktualizované: <text:date style:data-style-name="N2" text:date-value="2020-01-20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.0$Linux_X86_64 LibreOffice_project/30$Build-2</meta:generator>
    <meta:editing-duration>PT15H37M50S</meta:editing-duration>
    <meta:editing-cycles>326</meta:editing-cycles>
    <meta:initial-creator>Matej Tabaček</meta:initial-creator>
    <meta:creation-date>2015-02-10T11:54:18.911000000</meta:creation-date>
    <dc:subject>Zmluvy - povinné zverejňovanie údajov</dc:subject>
    <dc:title>Zmluvy 2019 - Obec Nesluša</dc:title>
    <dc:date>2020-01-20T13:34:50.632227103</dc:date>
    <dc:creator>Matej Tabaček</dc:creator>
    <meta:keyword>zmluvy</meta:keyword>
    <meta:keyword>2019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1255" meta:object-count="0"/>
  </office:meta>
</office:document-meta>
</file>