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8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140096531663616"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 table:style-name="TableLine94419599883136">
          <table:table-cell table:style-name="Tabuľka1.A2" office:value-type="string">
            <text:p text:style-name="P4">Dokončenie rekonštrukcie verejného osvetlenia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7"/>
      <text:p text:style-name="P8"/>
      <text:p text:style-name="P8">Miesto:<text:tab/>V ……………………………………………………...</text:p>
      <text:p text:style-name="P8"/>
      <text:p text:style-name="P8">Dátum:<text:tab/>…………………………………………………………</text:p>
      <text:p text:style-name="P8"/>
      <text:p text:style-name="P8">Meno, priezvisko, funkcia oprávnenej osoby uchádzača:<text:tab/>………………………………………………………...</text:p>
      <text:p text:style-name="P8"/>
      <text:p text:style-name="P8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style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17-10-25T08:06:06.924000000</meta:creation-date>
    <dc:date>2021-07-07T11:39:47.112471083</dc:date>
    <dc:creator>Matej Tabaček</dc:creator>
    <meta:editing-duration>PT19M28S</meta:editing-duration>
    <meta:editing-cycles>13</meta:editing-cycles>
    <meta:generator>LibreOffice/7.1.4.2$Linux_X86_64 LibreOffice_project/10$Build-2</meta:generator>
    <dc:subject>Príloha k výzve na predkladanie cenových ponúk - Dokončenie rekonštrukcie verejného osvetlenia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1</meta:keyword>
    <meta:keyword>verejné osvetlenie</meta:keyword>
    <meta:keyword>dokončenie</meta:keyword>
    <meta:keyword>rekonštrukcia</meta:keyword>
    <meta:document-statistic meta:table-count="1" meta:image-count="0" meta:object-count="0" meta:page-count="1" meta:paragraph-count="23" meta:word-count="72" meta:character-count="554" meta:non-whitespace-character-count="495"/>
  </office:meta>
</office:document-meta>
</file>