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6.219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8.091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2"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officeooo:paragraph-rsid="00278a6f" style:language-asian="en" style:country-asian="US" style:font-weight-asian="bold" style:font-size-complex="10pt"/>
    </style:style>
    <style:style style:name="P17" style:family="paragraph" style:parent-style-name="Standard">
      <style:paragraph-properties>
        <style:tab-stops>
          <style:tab-stop style:position="4.001cm"/>
        </style:tab-stops>
      </style:paragraph-properties>
      <style:text-properties style:font-name="Times New Roman"/>
    </style:style>
    <style:style style:name="P18" style:family="paragraph" style:parent-style-name="Standard">
      <style:text-properties style:font-name="Times New Roman" fo:font-size="10pt" fo:font-weight="bold" style:font-size-asian="10pt" style:font-weight-asian="bold"/>
    </style:style>
    <style:style style:name="P19" style:family="paragraph" style:parent-style-name="Standard">
      <style:text-properties style:font-name="Times New Roman" officeooo:paragraph-rsid="00278a6f"/>
    </style:style>
    <style:style style:name="P20" style:family="paragraph" style:parent-style-name="Standard">
      <style:text-properties fo:color="#000000" loext:opacity="100%" style:font-name="Times New Roman" style:font-name-asian="Arial Unicode MS" style:language-asian="en" style:country-asian="US" style:font-style-complex="italic"/>
    </style:style>
    <style:style style:name="P21" style:family="paragraph" style:parent-style-name="Standard">
      <style:text-properties fo:color="#000000" loext:opacity="1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loext:opacity="1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loext:opacity="1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loext:opacity="1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loext:opacity="1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loext:opacity="1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loext:opacity="1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style: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loext:opacity="1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loext:opacity="1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loext:opacity="1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loext:opacity="100%" style:font-name="Times New Roman" fo:font-size="9pt" fo:font-weight="bold" style:font-size-asian="9pt" style:font-weight-asian="bold" style:font-size-complex="9pt"/>
    </style:style>
    <style:style style:name="P55" style:family="paragraph" style:parent-style-name="Standard">
      <style:paragraph-properties fo:text-align="center" style:justify-single-word="false" fo:break-before="page"/>
      <style:text-properties style:font-name="Times New Roman" fo:font-size="9pt" fo:font-weight="bold" style:font-size-asian="9pt" style:font-weight-asian="bold" style:font-size-complex="9pt"/>
    </style:style>
    <style:style style:name="P56" style:family="paragraph" style:parent-style-name="Heading_20_2" style:list-style-name="WWNum1">
      <style:paragraph-properties fo:margin-left="1.266cm" fo:margin-right="0cm" fo:text-indent="-1.266cm" style:auto-text-indent="false"/>
    </style:style>
    <style:style style:name="P57"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8"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59"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60"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61" style:family="paragraph" style:parent-style-name="Standard" style:list-style-name="WWNum7"/>
    <style:style style:name="P62" style:family="paragraph" style:parent-style-name="Standard" style:list-style-name="WWNum7">
      <style:paragraph-properties fo:text-align="justify" style:justify-single-word="false"/>
    </style:style>
    <style:style style:name="P63" style:family="paragraph" style:parent-style-name="Standard" style:list-style-name="WWNum10">
      <style:paragraph-properties fo:text-align="justify" style:justify-single-word="false"/>
    </style:style>
    <style:style style:name="P64" style:family="paragraph" style:parent-style-name="Standard" style:list-style-name="WWNum11">
      <style:paragraph-properties fo:text-align="justify" style:justify-single-word="false"/>
    </style:style>
    <style:style style:name="P65" style:family="paragraph" style:parent-style-name="Standard" style:list-style-name="WWNum22">
      <style:paragraph-properties fo:text-align="justify" style:justify-single-word="false"/>
    </style:style>
    <style:style style:name="P66" style:family="paragraph" style:parent-style-name="Standard" style:list-style-name="WWNum12">
      <style:paragraph-properties fo:text-align="justify" style:justify-single-word="false"/>
    </style:style>
    <style:style style:name="P67" style:family="paragraph" style:parent-style-name="Standard" style:list-style-name="WWNum15">
      <style:paragraph-properties fo:text-align="justify" style:justify-single-word="false"/>
    </style:style>
    <style:style style:name="P68" style:family="paragraph" style:parent-style-name="Standard" style:list-style-name="WWNum19">
      <style:paragraph-properties fo:text-align="justify" style:justify-single-word="false"/>
    </style:style>
    <style:style style:name="P69" style:family="paragraph" style:parent-style-name="Standard" style:list-style-name="WWNum30">
      <style:paragraph-properties fo:text-align="justify" style:justify-single-word="false"/>
    </style:style>
    <style:style style:name="P70" style:family="paragraph" style:parent-style-name="Standard" style:list-style-name="WWNum11"/>
    <style:style style:name="P71"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4"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5"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6"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7" style:family="paragraph" style:parent-style-name="Standard">
      <style:paragraph-properties fo:text-align="justify" style:justify-single-word="false"/>
      <style:text-properties style:font-name="Times New Roman" fo:font-size="9pt" fo:font-weight="normal" officeooo:paragraph-rsid="002b5ee0" style:font-size-asian="9pt" style:language-asian="en" style:country-asian="US" style:font-weight-asian="normal" style:font-size-complex="9pt" style:font-weight-complex="normal"/>
    </style:style>
    <style:style style:name="P88" style:family="paragraph" style:parent-style-name="Standard" style:list-style-name="WWNum12">
      <style:paragraph-properties fo:text-align="justify" style:justify-single-word="false"/>
      <style:text-properties fo:color="#000000" loext:opacity="100%" style:font-name="Times New Roman" fo:font-size="9pt" style:font-size-asian="9pt" style:font-size-complex="9pt"/>
    </style:style>
    <style:style style:name="P89" style:family="paragraph" style:parent-style-name="Standard" style:list-style-name="WWNum19">
      <style:paragraph-properties fo:text-align="justify" style:justify-single-word="false"/>
      <style:text-properties fo:color="#000000" loext:opacity="100%" style:font-name="Times New Roman" fo:font-size="9pt" style:font-size-asian="9pt" style:font-size-complex="9pt"/>
    </style:style>
    <style:style style:name="P90" style:family="paragraph" style:parent-style-name="Standard" style:list-style-name="WWNum30">
      <style:paragraph-properties fo:text-align="justify" style:justify-single-word="false"/>
      <style:text-properties fo:color="#000000" loext:opacity="100%" style:font-name="Times New Roman" fo:font-size="9pt" style:font-size-asian="9pt" style:font-size-complex="9pt"/>
    </style:style>
    <style:style style:name="P91" style:family="paragraph" style:parent-style-name="Standard" style:list-style-name="WWNum12">
      <style:paragraph-properties fo:text-align="justify" style:justify-single-word="false"/>
      <style:text-properties fo:color="#000000" loext:opacity="100%" style:font-name="Times New Roman" fo:font-size="9pt" officeooo:rsid="002138da" officeooo:paragraph-rsid="002138da" style:font-size-asian="9pt" style:font-size-complex="9pt"/>
    </style:style>
    <style:style style:name="P92"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93"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4" style:family="paragraph" style:parent-style-name="annotation_20_text" style:list-style-name="WWNum46">
      <style:paragraph-properties fo:margin-left="1.251cm" fo:margin-right="0cm" fo:text-align="justify" style:justify-single-word="false" fo:text-indent="-1.27cm" style:auto-text-indent="false"/>
      <style:text-properties fo:color="#000000" loext:opacity="1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278a6f" style:font-size-asian="9pt" style:language-asian="cs" style:country-asian="CZ" style:font-size-complex="9pt"/>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fo:font-weight="bold" officeooo:rsid="00211e9f" style:font-size-asian="9pt" style:font-weight-asian="bold" style:font-size-complex="9pt" style:font-weight-complex="bold"/>
    </style:style>
    <style:style style:name="T8" style:family="text">
      <style:text-properties style:font-name="Times New Roman" fo:font-size="9pt" fo:font-weight="bold" officeooo:rsid="001ae1ea" style:font-size-asian="9pt" style:font-weight-asian="bold" style:font-size-complex="9pt" style:font-weight-complex="bold"/>
    </style:style>
    <style:style style:name="T9" style:family="text">
      <style:text-properties style:font-name="Times New Roman" fo:font-size="9pt" fo:font-weight="bold" officeooo:rsid="00211e9f" fo:background-color="transparent" loext:char-shading-value="0" style:font-size-asian="9pt" style:language-asian="cs" style:country-asian="CZ" style:font-weight-asian="bold" style:font-size-complex="9pt" style:font-weight-complex="bold"/>
    </style:style>
    <style:style style:name="T10" style:family="text">
      <style:text-properties style:font-name="Times New Roman" fo:font-size="9pt" fo:font-weight="bold" officeooo:rsid="002735fb" fo:background-color="transparent" loext:char-shading-value="0" style:font-size-asian="9pt" style:language-asian="cs" style:country-asian="CZ" style:font-weight-asian="bold" style:font-size-complex="9pt" style:font-weight-complex="bold"/>
    </style:style>
    <style:style style:name="T11" style:family="text">
      <style:text-properties style:font-name="Times New Roman" fo:font-size="9pt" fo:font-weight="bold" officeooo:rsid="002138da" fo:background-color="transparent" loext:char-shading-value="0" style:font-size-asian="9pt" style:language-asian="cs" style:country-asian="CZ" style:font-weight-asian="bold" style:font-size-complex="9pt" style:font-weight-complex="bold"/>
    </style:style>
    <style:style style:name="T12" style:family="text">
      <style:text-properties style:font-name="Times New Roman" fo:font-size="9pt" fo:font-weight="bold" officeooo:rsid="00278a6f" fo:background-color="transparent" loext:char-shading-value="0" style:font-size-asian="9pt" style:language-asian="cs" style:country-asian="CZ" style:font-weight-asian="bold" style:font-size-complex="9pt" style:font-weight-complex="bold"/>
    </style:style>
    <style:style style:name="T13" style:family="text">
      <style:text-properties style:font-name="Times New Roman" fo:font-size="9pt" fo:font-weight="bold" officeooo:rsid="0029c635" fo:background-color="transparent" loext:char-shading-value="0" style:font-size-asian="9pt" style:language-asian="cs" style:country-asian="CZ" style:font-weight-asian="bold" style:font-size-complex="9pt" style:font-weight-complex="bold"/>
    </style:style>
    <style:style style:name="T14" style:family="text">
      <style:text-properties style:font-name="Times New Roman" fo:font-size="9pt" fo:font-style="italic" fo:font-weight="bold" style:font-size-asian="9pt" style:font-style-asian="italic" style:font-weight-asian="bold" style:font-size-complex="9pt"/>
    </style:style>
    <style:style style:name="T15" style:family="text">
      <style:text-properties fo:color="#7f7f7f" loext:opacity="100%" style:font-name="Times New Roman" fo:font-size="9pt" fo:letter-spacing="0.106cm" style:font-size-asian="9pt"/>
    </style:style>
    <style:style style:name="T16" style:family="text">
      <style:text-properties fo:font-weight="bold" style:font-weight-asian="bold" style:font-weight-complex="bold"/>
    </style:style>
    <style:style style:name="T17" style:family="text">
      <style:text-properties fo:font-weight="bold" officeooo:rsid="0022f140" style:font-weight-asian="bold" style:font-weight-complex="bold"/>
    </style:style>
    <style:style style:name="T18" style:family="text">
      <style:text-properties fo:color="#000000" loext:opacity="100%" style:font-name="Times New Roman" fo:font-size="9pt" style:font-size-asian="9pt" style:font-size-complex="9pt"/>
    </style:style>
    <style:style style:name="T19" style:family="text">
      <style:text-properties fo:color="#000000" loext:opacity="100%" style:font-name="Times New Roman" fo:font-size="9pt" style:font-size-asian="9pt" style:font-size-complex="9pt" style:font-weight-complex="bold"/>
    </style:style>
    <style:style style:name="T20" style:family="text">
      <style:text-properties fo:color="#000000" loext:opacity="100%" style:font-name="Times New Roman" fo:font-size="9pt" fo:font-weight="bold" officeooo:rsid="001ae1ea" fo:background-color="transparent" loext:char-shading-value="0" style:font-size-asian="9pt" style:font-weight-asian="bold" style:font-size-complex="9pt" style:font-weight-complex="bold"/>
    </style:style>
    <style:style style:name="T21" style:family="text">
      <style:text-properties fo:color="#000000" loext:opacity="100%" fo:font-size="9pt" fo:language="sk" fo:country="SK" style:font-size-asian="9pt" style:font-size-complex="9pt"/>
    </style:style>
    <style:style style:name="T22" style:family="text">
      <style:text-properties fo:color="#ff0000" loext:opacity="100%" style:font-name="Times New Roman" fo:font-size="9pt" style:font-size-asian="9pt" style:font-size-complex="9pt"/>
    </style:style>
    <style:style style:name="T23" style:family="text">
      <style:text-properties fo:color="#ff0000" loext:opacity="100%" style:font-name="Times New Roman" fo:font-size="9pt" fo:font-style="italic" fo:font-weight="bold" style:font-size-asian="9pt" style:font-style-asian="italic" style:font-weight-asian="bold" style:font-size-complex="9pt"/>
    </style:style>
    <style:style style:name="T24" style:family="text">
      <style:text-properties style:text-line-through-style="solid" style:text-line-through-type="single" style:font-name="Times New Roman" fo:font-size="9pt" style:font-size-asian="9pt" style:font-size-complex="9pt"/>
    </style:style>
    <style:style style:name="T25" style:family="text">
      <style:text-properties fo:font-size="9pt" fo:language="sk" fo:country="SK" style:font-size-asian="9pt" style:font-size-complex="9pt"/>
    </style:style>
    <style:style style:name="T26" style:family="text">
      <style:text-properties fo:font-size="9pt" fo:language="sk" fo:country="SK" style:font-size-asian="9pt" style:font-size-complex="9pt" style:font-weight-complex="bold"/>
    </style:style>
    <style:style style:name="T27" style:family="text">
      <style:text-properties officeooo:rsid="00211e9f"/>
    </style:style>
    <style:style style:name="T28" style:family="text">
      <style:text-properties officeooo:rsid="002b5e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2267445799" text:style-name="WWNum41">
        <text:list-item>
          <text:p text:style-name="P58">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text:span text:style-name="T27">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7"><text:s text:c="4"/>na strane jednej (ďalej len „Objednávateľ”)</text:p>
      <text:p text:style-name="P13"/>
      <text:p text:style-name="P12">a</text:p>
      <text:list xml:id="list132147743683408" text:continue-numbering="true" text:style-name="WWNum41">
        <text:list-item>
          <text:p text:style-name="P92">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9">na strane druhej <text:s/>(ďalej len „Zhotoviteľ”)</text:p>
      <text:p text:style-name="P19"/>
      <text:p text:style-name="P19"/>
      <text:p text:style-name="P16">Preambula</text:p>
      <text:p text:style-name="P16"/>
      <text:p text:style-name="P87">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zákazka <text:span text:style-name="T28">s nízkou hodnotou</text:span> postupom podľa § 117.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text:p>
      <text:p text:style-name="P55">Čl. I Úvodné ustanovenia a východiskové podklady</text:p>
      <text:p text:style-name="P9"/>
      <text:list xml:id="list591685793" text:style-name="WWNum16">
        <text:list-item>
          <text:p text:style-name="P60">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60">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8">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4123246013" text:style-name="WWNum7">
        <text:list-item>
          <text:p text:style-name="P62"><text:span text:style-name="T6">“Dielo”</text:span><text:span text:style-name="T2"> sú <text:s/>prípravné, projektové a stavebno-montážne práce Zhotoviteľa, spojené s realizáciou stavby špecifikovanej v bode 3.1 tejto zmluvy.</text:span></text:p>
        </text:list-item>
        <text:list-item>
          <text:p text:style-name="P62"><text:span text:style-name="T6">“Harmonogram prác Zhotoviteľa”</text:span><text:span text:style-name="T2"> je zmluvný časový plán, pripravený Zhotoviteľom tejto Zmluvy</text:span><text:span text:style-name="T22"> </text:span><text:span text:style-name="T2">a odsúhlasený Objednávateľom. (Je s ohľadom na rozsah prác takýto harmonogram nevyhnutný? Navrhuje sa neuplatňovať.)</text:span></text:p>
        </text:list-item>
        <text:list-item>
          <text:p text:style-name="P62"><text:span text:style-name="T6">“Zmeny”</text:span><text:span text:style-name="T2"> sú <text:s/>zmeny <text:s/>vo vzťahu k Projektovej dokumentácii vyžiadané a odsúhlasené <text:s/>Objednávateľom. </text:span></text:p>
        </text:list-item>
        <text:list-item>
          <text:p text:style-name="P62"><text:span text:style-name="T6">“Vada” </text:span><text:span text:style-name="T2">je odchýlka v kvalite, rozsahu a parametroch Diela stanovených touto zmluvou, Projektovou dokumentáciou a obecne záväznými technickými normami a predpismi.</text:span></text:p>
        </text:list-item>
        <text:list-item>
          <text:p text:style-name="P62"><text:span text:style-name="T6">“Nedorobok”</text:span><text:span text:style-name="T2"> je nedokončená práca oproti Projektovej dokumentácii.</text:span></text:p>
        </text:list-item>
        <text:list-item>
          <text:p text:style-name="P61"><text:span text:style-name="T2">„</text:span><text:span text:style-name="T6">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2850080939" text:style-name="WWNum1">
        <text:list-item>
          <text:list>
            <text:list-item>
              <text:h text:style-name="P56" text:outline-level="2">Na základe tejto zmluvy sa Zhotoviteľ zaväzuje vykonať riadne a včas <text:s/>vo vlastnom mene a na vlastnú zodpovednosť stavbu s názvom: <text:span text:style-name="T16">Zvýšenie energetickej účinnosti existujúceho objektu ZŠ v obci Nesluša, časť: Výmena strešnej krytiny.</text:span></text:h>
            </text:list-item>
            <text:list-item>
              <text:h text:style-name="P56" text:outline-level="2">Práce budú vykonávané podľa príslušnej časti oceneného výkazu výmer, <text:s/>ktorý tvorí Prílohu č. 1 tejto <text:s/>zmluvy a je jej neoddeliteľnou súčasťou. </text:h>
            </text:list-item>
            <text:list-item>
              <text:h text:style-name="P56"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964765664" text:style-name="WWNum10">
        <text:list-item>
          <text:p text:style-name="P63"><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7">najneskôr </text:span><text:span text:style-name="T8">do </text:span><text:span text:style-name="T9">3</text:span><text:span text:style-name="T10">1</text:span><text:span text:style-name="T11">. </text:span><text:span text:style-name="T13">08</text:span><text:span text:style-name="T11">. 202</text:span><text:span text:style-name="T13">1</text:span><text:span text:style-name="T20">.</text:span></text:p>
        </text:list-item>
      </text:list>
      <text:p text:style-name="P4"/>
      <text:p text:style-name="P5">Čl. V Cena Diela</text:p>
      <text:p text:style-name="P7"/>
      <text:list xml:id="list4069345912" text:style-name="WWNum11">
        <text:list-item>
          <text:p text:style-name="P64"><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4">.</text:span><text:span text:style-name="T23">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32148634063986" text:continue-numbering="true" text:style-name="WWNum11">
        <text:list-item>
          <text:p text:style-name="P71">Zmluvná cena Diela je stanovená ako maximálna a neprekročiteľná a je ju možné meniť alebo upravovať výlučne spôsobom stanoveným touto zmluvou a v súlade so Zákonom o verejnom obstarávaní.</text:p>
        </text:list-item>
        <text:list-item>
          <text:p text:style-name="P70"><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4">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5">5.4<text:tab/>Celková cena Diela </text:span><text:span text:style-name="T26">(ocenený výkaz výmer</text:span><text:span text:style-name="T25">) je určená na základe ponuky úspešného uchádzača/ Zhotoviteľa a je stanovená podľa </text:span><text:span text:style-name="T26"><text:s/>jednotkových cien <text:s/>tejto časti <text:s/>stavby a uvedenia množstva merných jednotiek, ktoré sú predmetom realizácie Diela, </text:span><text:span text:style-name="T25">a</text:span><text:span text:style-name="T21">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text:soft-page-break/></text:p>
      <text:list xml:id="list2400667618" text:style-name="WWNum46">
        <text:list-item>
          <text:list>
            <text:list-item>
              <text:p text:style-name="P94">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2020210741" text:style-name="WWNum22">
        <text:list-item>
          <text:p text:style-name="P65"><text:span text:style-name="T18">Zhotoviteľ bude fakturovať cenu Diela až <text:s/>po prevzatí celého Diela Objednávateľom faktúrou na základe Objednávateľom <text:s/>poverenej osoby Objednávateľa <text:s/>odsúhlaseného súpisu <text:s/>skutočne vykonaných prác. <text:s/></text:span><text:span text:style-name="T19">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5"><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2">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32148670771469" text:continue-numbering="true" text:style-name="WWNum22">
        <text:list-item>
          <text:p text:style-name="P73">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1104796017" text:style-name="WWNum12">
        <text:list-item>
          <text:p text:style-name="P74">Zhotoviteľ zrealizuje a dokončí Dielo v rozsahu, kvalite a termínoch daných touto zmluvou, špecifikáciami a <text:s/>odovzdá ho Objednávateľovi. </text:p>
        </text:list-item>
        <text:list-item>
          <text:p text:style-name="P74">Zhotoviteľ vynaloží pri vykonávaní Diela náležitú starostlivosť, dôkladnosť a kvalifikáciu, ktorá sa vyžaduje od príslušne kvalifikovaného a kompetentného Zhotoviteľa.</text:p>
        </text:list-item>
        <text:list-item>
          <text:p text:style-name="P66"><text:span text:style-name="T2">Zhotoviteľ je zodpovedný za riadnu ochranu svojich prác po celú dobu ich realizácie a ďalej za ochranu akýchkoľvek výrobkov, náradia a materiálu, ktoré dopravil na Stavbu, ako aj ochranu Staveniska ako celku,</text:span><text:span text:style-name="T22"> </text:span><text:span text:style-name="T2">pričom túto ochranu zabezpečuje na svoje vlastné náklady.</text:span></text:p>
        </text:list-item>
        <text:list-item>
          <text:p text:style-name="P74">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4">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4">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4">Objednávateľ nie je <text:s/>povinný písomne reagovať <text:s/>do <text:s/>denníka na zápisy Zhotoviteľa.</text:p>
        </text:list-item>
        <text:list-item>
          <text:p text:style-name="P74">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4">Zhotoviteľ je povinný pri realizácii Diela dodržiavať všetky podmienky stavebného povolenia ako aj všetkých vyjadrení a rozhodnutí orgánov štátnej správy vydaných v stavebnom resp. <text:s/>územnom konaní .</text:p>
        </text:list-item>
        <text:list-item>
          <text:p text:style-name="P74">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4">Rozhodnutia Objednávateľa sú pre Zhotoviteľa <text:s/>záväzné. Ak Zhotoviteľ s rozhodnutiami Objednávateľa nebude súhlasiť, je povinný to bezodkladne písomne oznámiť Objednávateľovi.</text:p>
        </text:list-item>
        <text:list-item>
          <text:p text:style-name="P74"><text:soft-page-break/>Skutočnosť, že sa Objednávateľ a Zhotoviteľ nemôžu dohodnúť na cene dodatočných prác a dodávok <text:s/>neoprávňuje Zhotoviteľa spomaliť alebo odoprieť žiadané práce a dodávky podľa Zmluvy. </text:p>
        </text:list-item>
        <text:list-item>
          <text:p text:style-name="P74">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4">Výzvy Zhotoviteľa na spolupôsobenie Objednávateľa pri realizácii Diela bude Zhotoviteľ uplatňovať písomne a vopred, v predstihu najmenej 5 pracovných dní.</text:p>
        </text:list-item>
        <text:list-item>
          <text:p text:style-name="P74">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4">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4">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4">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4">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4">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4">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4">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4">Zhotoviteľ sa zaväzuje dodržať mlčanlivosť o ustanoveniach <text:s/>uvedených v tejto zmluve. </text:p>
        </text:list-item>
        <text:list-item>
          <text:p text:style-name="P74">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4">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4">Spolupráca zmluvných strán na spoločnom stavenisku/pracovisku, koordinácia činností a vzájomná informovanosť (dohoda o BOZP):</text:p>
        </text:list-item>
      </text:list>
      <text:list xml:id="list2216437418" text:style-name="WWNum47">
        <text:list-item>
          <text:p text:style-name="P75">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5">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5">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5">Zhotoviteľ je povinný pred nástupom na realizáciu prác podľa tejto zmluvy zabezpečiť pre svojich pracovníkov absolvovanie vstupných školení a testov z PO a BOZP a ochrany ŽP platných v SR.</text:p>
        </text:list-item>
        <text:list-item>
          <text:p text:style-name="P75">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32147143402185" text:continue-list="list1104796017" text:style-name="WWNum12">
        <text:list-item>
          <text:p text:style-name="P74">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4">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4">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4">Základné bezpečnostné pokyny pre Zhotoviteľa : </text:p>
        </text:list-item>
        <text:list-item>
          <text:p text:style-name="P88">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item>
          <text:p text:style-name="P91">Každá vykonaná práca musí byť dopredu písomne odsúhlasená starostkou obce.</text:p>
        </text:list-item>
      </text:list>
      <text:p text:style-name="P38"/>
      <text:p text:style-name="P39">Čl. VIII Odovzdanie Diela</text:p>
      <text:p text:style-name="P40"/>
      <text:list xml:id="list3876226452" text:style-name="WWNum13">
        <text:list-item>
          <text:p text:style-name="P76">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6">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218879724" text:style-name="WWNum15">
        <text:list-item>
          <text:p text:style-name="P77">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7">Nebezpečenstvo škody na Diele, ako aj na všetkých veciach a materiáloch potrebných na zhotovenie Diela znáša Zhotoviteľ až do času protokolárneho prevzatia Diela Objednávateľom. </text:p>
        </text:list-item>
        <text:list-item>
          <text:p text:style-name="P67"><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3531982761" text:style-name="WWNum40">
        <text:list-item>
          <text:list>
            <text:list-item>
              <text:p text:style-name="P59">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875635911" text:style-name="WWNum18">
        <text:list-item>
          <text:p text:style-name="P78">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3408217591" text:style-name="WWNum19">
        <text:list-item>
          <text:list>
            <text:list-item>
              <text:list>
                <text:list-item>
                  <text:p text:style-name="P68"><text:span text:style-name="T18">Zhotoviteľ sa zaväzuje zaplatiť Objednávateľovi zmluvnú pokutu za omeškanie s </text:span><text:span text:style-name="T2">dokončením a odovzdaním</text:span><text:span text:style-name="T18"> Diela oproti termínu odovzdania </text:span><text:span text:style-name="T2">určenému v  bode 4.1 Zmluvy</text:span><text:span text:style-name="T18">, a to vo výške <text:s/>0,05% z ceny diela za každý začatý týždeň omeškania.</text:span></text:p>
                </text:list-item>
                <text:list-item>
                  <text:p text:style-name="P68"><text:span text:style-name="T18">Zhotoviteľ sa zaväzuje zaplatiť Objednávateľovi zmluvnú pokutu za omeškanie odstránenia Vád a Nedorobkov uvedených v </text:span><text:span text:style-name="T2">Protokole o prevzatí prác Zhotoviteľa</text:span><text:span text:style-name="T18">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9">Zaplatením zmluvnej sankcie nezaniká nárok na náhradu škody, ktorá vznikla Zmluvnej strane v dôsledku porušenia zmluvnej povinnosti druhou Zmluvnou stranou.</text:p>
                </text:list-item>
                <text:list-item>
                  <text:p text:style-name="P79">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3611803063" text:style-name="WWNum20">
        <text:list-item>
          <text:p text:style-name="P80">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3863236764" text:style-name="WWNum21">
        <text:list-item>
          <text:p text:style-name="P81">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1664806360" text:style-name="WWNum23">
        <text:list-item>
          <text:p text:style-name="P82">Pred splnením predmetu Zmluvy môže byť platnosť a účinnosť tejto zmluvy ukončená len odstúpením od Zmluvy v zmysle ustanovení tejto zmluvy alebo dohodou Zmluvných strán.</text:p>
        </text:list-item>
        <text:list-item>
          <text:p text:style-name="P82">Obe Zmluvné strany sú oprávnené odstúpiť od Zmluvy iba z dôvodov výslovne uvedených v tejto zmluve. Odstúpenie od Zmluvy musí byť druhej Zmluvnej strane oznámené písomne.</text:p>
        </text:list-item>
        <text:list-item>
          <text:p text:style-name="P82">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2">Pre prípad odstúpenia od tejto zmluvy sa Zmluvné strany dohodli na tomto postupe:</text:p>
        </text:list-item>
      </text:list>
      <text:list xml:id="list699286420" text:style-name="WWNum26">
        <text:list-item>
          <text:p text:style-name="P83">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3">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102916802" text:style-name="WWNum27">
        <text:list-item>
          <text:p text:style-name="P84">Zmluvné strany sa dohodli, že všetky oznámenia týkajúce sa tejto zmluvy treba zasielať osobne, faxom, poštou – ako doporučenú zásielku alebo elektronicky</text:p>
        </text:list-item>
      </text:list>
      <text:p text:style-name="P35"/>
      <text:list xml:id="list132148251015111" text:continue-numbering="true" text:style-name="WWNum27">
        <text:list-item>
          <text:p text:style-name="P84">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4071561486" text:style-name="WWNum30">
        <text:list-item>
          <text:p text:style-name="P69"><text:span text:style-name="T18">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5">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5">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6">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5">Neoddeliteľnú prílohu tejto Zmluvy tvoria:</text:p>
        </text:list-item>
      </text:list>
      <text:list xml:id="list2912310238" text:style-name="WWNum8">
        <text:list-item>
          <text:list>
            <text:list-item>
              <text:list>
                <text:list-item>
                  <text:p text:style-name="P93">Príloha č. 1 – Ocenený výkaz výmer </text:p>
                </text:list-item>
              </text:list>
            </text:list-item>
          </text:list>
        </text:list-item>
      </text:list>
      <text:list xml:id="list132148016711640" text:continue-list="list4071561486" text:style-name="WWNum30">
        <text:list-item>
          <text:p text:style-name="P85">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5">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90">Zmluvné strany spoločne vyhlasujú, že Zmluva bola uzavretá slobodne, vážne, je formulovaná určito a zrozumiteľne a na znak súhlasu s jej obsahom ju potvrdzujú <text:s/>podpismi svojich štatutárnych orgánov.</text:p>
        </text:list-item>
        <text:list-item>
          <text:p text:style-name="P69"><text:span text:style-name="T18">Táto zmluva je vyhotovená </text:span><text:span text:style-name="T2">v </text:span><text:span text:style-name="T5">troch</text:span><text:span text:style-name="T2"> (3)</text:span><text:span text:style-name="T18"> vyhotoveniach s platnosťou originálu, </text:span><text:span text:style-name="T2">pričom Objednávateľ obdrží </text:span><text:span text:style-name="T5">dve </text:span><text:span text:style-name="T2">(2) <text:s/>podpísané <text:s/>vyhotovenia a Zhotoviteľ </text:span><text:span text:style-name="T5">jedno</text:span><text:span text:style-name="T2">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8">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style: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style: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style: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style: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style: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style: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loext:hyphenation-no-caps="false"/>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style: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loext:opacity="1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style:contextual-spacing="false" fo:line-height="150%" fo:text-align="justify" style:justify-single-word="false"/>
      <style:text-properties fo:font-size="11pt" style:font-size-asian="11pt" style:language-asian="sk" style:country-asian="SK" style:font-name-complex="Arial2"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style: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2"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style: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style: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Normal_20_1" style:display-name="Normal 1" style:family="paragraph" style:parent-style-name="Standard" style:default-outline-level="">
      <style:paragraph-properties fo:margin-left="0.501cm" fo:margin-right="0cm" fo:margin-top="0cm" fo:margin-bottom="0.106cm" style: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color="#ff0000" loext:opacity="100%" fo:font-size="14pt" fo:font-weight="bold" style:font-size-asian="14pt" style:language-asian="sk" style:country-asian="SK" style:font-weight-asian="bold" style:font-name-complex="Arial2"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style:language-asian="sk" style:country-asian="SK"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style:contextual-spacing="false" fo:text-align="center" style:justify-single-word="false" fo:background-color="#ffff00" fo:padding="0cm" fo:border="0.99pt solid #000001" style:vertical-align="middle"/>
      <style:text-properties style:language-asian="sk" style:country-asian="SK"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style:contextual-spacing="false" fo:text-align="center" style:justify-single-word="false" fo:background-color="#ffff00" fo:padding="0cm" fo:border="0.99pt solid #000001" style:vertical-align="middle"/>
      <style:text-properties style:language-asian="sk" style:country-asian="SK" style:font-name-complex="Arial2" style:font-family-complex="Arial" style:font-family-generic-complex="system" style:font-pitch-complex="variable"/>
    </style:style>
    <style:style style:name="xl72" style:family="paragraph" style:parent-style-name="Standard" style:default-outline-level="">
      <style:paragraph-properties fo:margin-top="0.494cm" fo:margin-bottom="0.494cm" style:contextual-spacing="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style:contextual-spacing="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style:contextual-spacing="false" fo:text-align="end" style:justify-single-word="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style:contextual-spacing="false" style:vertical-align="middle"/>
      <style:text-properties fo:font-size="10pt" fo:font-weight="bold" style:font-size-asian="10pt" style:language-asian="sk" style:country-asian="SK" style:font-weight-asian="bold" style:font-name-complex="Arial2"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style:contextual-spacing="false" style:vertical-align="bottom"/>
      <style:text-properties fo:color="#000080" loext:opacity="10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style:contextual-spacing="false" style:vertical-align="middle"/>
      <style:text-properties fo:color="#000080" loext:opacity="10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2"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style:contextual-spacing="false"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style: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style: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style: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style: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style:contextual-spacing="false" fo:padding="0cm" fo:border="0.51pt solid #000001" style:vertical-align="middle"/>
      <style:text-properties style:language-asian="sk" style:country-asian="SK" style:font-name-complex="Arial2" style:font-family-complex="Arial" style:font-family-generic-complex="system" style:font-pitch-complex="variable"/>
    </style:style>
    <style:style style:name="xl87"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style:language-asian="sk" style:country-asian="SK" style:font-name-complex="Arial2" style:font-family-complex="Arial" style:font-family-generic-complex="system" style:font-pitch-complex="variable"/>
    </style:style>
    <style:style style:name="xl88" style:family="paragraph" style:parent-style-name="Standard" style:default-outline-level="">
      <style:paragraph-properties fo:margin-top="0.494cm" fo:margin-bottom="0.494cm" style:contextual-spacing="false" fo:padding="0cm" fo:border="0.51pt solid #000001"/>
      <style:text-properties fo:color="#333333" loext:opacity="100%" style:language-asian="sk" style:country-asian="SK"/>
    </style:style>
    <style:style style:name="xl89" style:family="paragraph" style:parent-style-name="Standard" style:default-outline-level="">
      <style:paragraph-properties fo:margin-top="0.494cm" fo:margin-bottom="0.494cm" style: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style:contextual-spacing="false" fo:text-align="end" style:justify-single-word="false" fo:padding="0cm" fo:border="0.51pt solid #000001"/>
      <style:text-properties fo:color="#333333" loext:opacity="100%" style:language-asian="sk" style:country-asian="SK"/>
    </style:style>
    <style:style style:name="xl91" style:family="paragraph" style:parent-style-name="Standard" style:default-outline-level="">
      <style:paragraph-properties fo:margin-top="0.494cm" fo:margin-bottom="0.494cm" style:contextual-spacing="false" fo:padding="0cm" fo:border="0.51pt solid #000001" style:vertical-align="bottom"/>
      <style:text-properties style:language-asian="sk" style:country-asian="SK" style:font-name-complex="Arial2" style:font-family-complex="Arial" style:font-family-generic-complex="system" style:font-pitch-complex="variable"/>
    </style:style>
    <style:style style:name="xl92" style:family="paragraph" style:parent-style-name="Standard" style:default-outline-level="">
      <style:paragraph-properties fo:margin-top="0.494cm" fo:margin-bottom="0.494cm" style: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style:contextual-spacing="false" fo:padding="0cm" fo:border="0.51pt solid #000001" style:vertical-align="bottom"/>
      <style:text-properties fo:color="#ff0000" loext:opacity="100%" style:language-asian="sk" style:country-asian="SK"/>
    </style:style>
    <style:style style:name="xl94" style:family="paragraph" style:parent-style-name="Standard" style:default-outline-level="">
      <style:paragraph-properties fo:margin-top="0.494cm" fo:margin-bottom="0.494cm" style:contextual-spacing="false" fo:text-align="end" style:justify-single-word="false" fo:padding="0cm" fo:border="0.51pt solid #000001" style:vertical-align="bottom"/>
      <style:text-properties fo:color="#ff0000" loext:opacity="100%" style:language-asian="sk" style:country-asian="SK"/>
    </style:style>
    <style:style style:name="xl95"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style:contextual-spacing="false" fo:text-align="center"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style:contextual-spacing="false" fo:padding="0cm" fo:border="0.51pt solid #000001" style:vertical-align="middle"/>
      <style:text-properties fo:color="#0000ff" loext:opacity="100%"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style:contextual-spacing="false" fo:padding="0cm" fo:border="0.51pt solid #000001" style:vertical-align="middle"/>
      <style:text-properties fo:color="#0000ff" loext:opacity="100%" fo:font-style="italic" style:language-asian="sk" style:country-asian="SK"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name-complex="Arial2"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style: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style:contextual-spacing="false" style:vertical-align="middle"/>
      <style:text-properties fo:color="#ff0000" loext:opacity="1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style:contextual-spacing="false" fo:text-align="end" style:justify-single-word="false" fo:padding="0cm" fo:border="0.99pt solid #000001"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loext:opacity="100%"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loext:opacity="100%"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loext:opacity="1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2"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2" style:font-size-complex="8pt"/>
    </style:style>
    <style:style style:name="MT1" style:family="text">
      <style:text-properties style:font-name="Times New Roman" fo:font-size="9pt" style:font-size-asian="9pt"/>
    </style:style>
    <style:style style:name="MT2" style:family="text">
      <style:text-properties fo:color="#7f7f7f" loext:opacity="100%"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íloha č. 2 k výzve na predkladanie cenových ponúk podľa § 117</dc:title>
    <meta:initial-creator>Ing. Ľubomír Mikuláš</meta:initial-creator>
    <dc:creator>Matej Tabaček</dc:creator>
    <meta:editing-cycles>17</meta:editing-cycles>
    <meta:print-date>2017-05-10T07:44:00</meta:print-date>
    <meta:creation-date>2017-10-24T04:45:00</meta:creation-date>
    <dc:date>2021-05-13T13:21:46.347787214</dc:date>
    <meta:editing-duration>PT40M29S</meta:editing-duration>
    <meta:generator>LibreOffice/7.1.3.2$Linux_X86_64 LibreOffice_project/10$Build-2</meta:generator>
    <dc:subject>Príloha k výzve na predkladanie cenových ponúk  na stavbu: Zvýšenie energetickej účinnosti existujúceho objektu ZŠ v obci Nesluša, časť: Výmena strešnej krytiny</dc:subject>
    <meta:keyword>verejné obstarávanie</meta:keyword>
    <meta:keyword>2020</meta:keyword>
    <meta:keyword>výzva</meta:keyword>
    <meta:keyword>príloha</meta:keyword>
    <meta:keyword>zmluva</meta:keyword>
    <meta:keyword>strecha ZŠ</meta:keyword>
    <meta:document-statistic meta:table-count="3" meta:image-count="0" meta:object-count="0" meta:page-count="7" meta:paragraph-count="184" meta:word-count="4204" meta:character-count="30326" meta:non-whitespace-character-count="25969"/>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