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 style:type="center"/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81cm" style:type="center"/>
          <style:tab-stop style:position="12.7cm" style:type="center"/>
        </style:tab-stops>
      </style:paragraph-properties>
      <style:text-properties officeooo:paragraph-rsid="00111547"/>
    </style:style>
    <style:style style:name="P5" style:family="paragraph" style:parent-style-name="Text_20_body">
      <style:text-properties officeooo:paragraph-rsid="000c7ed6"/>
    </style:style>
    <style:style style:name="P6" style:family="paragraph" style:parent-style-name="Text_20_body">
      <style:paragraph-properties>
        <style:tab-stops>
          <style:tab-stop style:position="7.011cm"/>
        </style:tab-stops>
      </style:paragraph-properties>
    </style:style>
    <style:style style:name="P7" style:family="paragraph" style:parent-style-name="Text_20_body">
      <style:text-properties officeooo:paragraph-rsid="000e0b8e"/>
    </style:style>
    <style:style style:name="P8" style:family="paragraph" style:parent-style-name="Text_20_body">
      <style:text-properties officeooo:paragraph-rsid="000f6176"/>
    </style:style>
    <style:style style:name="P9" style:family="paragraph" style:parent-style-name="Numbering_20_1" style:list-style-name="L1">
      <style:text-properties officeooo:paragraph-rsid="000f6176"/>
    </style:style>
    <style:style style:name="P10" style:family="paragraph" style:parent-style-name="Numbering_20_1" style:list-style-name="L2"/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mluva č. ZML2021/__</text:p>
      <text:p text:style-name="Subtitle">o zabezpečení stravovania prijímateľov sociálnej služby v Dome opatrovateľskej služby Nesluša</text:p>
      <text:p text:style-name="Text_20_body">uzavretá podľa § 269 ods. 2 zákona č. 513/1991 Zb. Obchodný zákonník, § 17 zákona č. 448/2008 Z. z. o sociálnych službách a doplnení zákona č. 455/1991 Zb. o živnostenskom podnikaní (živnostenských zákon) v znení neskorších predpisov a v zmysle Všeobecne záväzného nariadenia obce Nesluša č. 14/2015 o poskytovaní sociálnej služby v zariadení Dom opatrovateľskej služby a ambulantnej sociálnej službe a o výške a úhradách za sociálne služby medzi zmluvnými stranami:</text:p>
      <text:p text:style-name="Text_20_body">(1) Objednávateľ:</text:p>
      <text:p text:style-name="P1">Názov:<text:tab/>Obec Nesluša</text:p>
      <text:p text:style-name="P1">Sídlo:<text:tab/>Nesluša 978, 023 41 <text:s/>Nesluša</text:p>
      <text:p text:style-name="P1">IČO:<text:tab/>00314137</text:p>
      <text:p text:style-name="P1">DIČ:<text:tab/>2020553139</text:p>
      <text:p text:style-name="P1">Bankové spojenie:<text:tab/>Prima banka Slovensko, a. s.</text:p>
      <text:p text:style-name="P1">IBAN:<text:tab/>SK40 5600 0000 0003 1807 1001</text:p>
      <text:p text:style-name="P6">Zastúpený:<text:tab/>Ing. Zuzanou Jancovou, starostkou obce</text:p>
      <text:p text:style-name="P6">(2) Dodávateľ:</text:p>
      <text:p text:style-name="P1">Názov:<text:tab/></text:p>
      <text:p text:style-name="P1">Sídlo:<text:tab/></text:p>
      <text:p text:style-name="P1">IČO:<text:tab/></text:p>
      <text:p text:style-name="P1">DIČ:<text:tab/></text:p>
      <text:p text:style-name="P1">Zapísaný v:<text:tab/></text:p>
      <text:p text:style-name="P1">Bankové spojenie:<text:tab/></text:p>
      <text:p text:style-name="P1">IBAN:<text:tab/></text:p>
      <text:p text:style-name="P6">Zastúpený:<text:tab/></text:p>
      <text:h text:style-name="Heading_20_1" text:outline-level="1">Preambula</text:h>
      <text:p text:style-name="P6">Objednávateľ na obstaranie predmetu tejto zmluvy použil postup verejného obstarávania podľa § 117 zákona č. 343/2015 Z. z. o verejnom obstarávaní a o zmene a doplnení niektorých zákonov v znení neskorších predpisov na základe príkazu primátora na zadanie zákazky s predmetom zákazky „Obedy pre klientov Domu opatrovateľskej služby Nesluša na rok 2021“.</text:p>
      <text:h text:style-name="Heading_20_1" text:outline-level="1">I. Účel a predmet zmluvy</text:h>
      <text:p text:style-name="Text_20_body">(1) Účelom tejto zmluvy je poskytovanie stravy prijímateľom sociálnych služieb Domu opatrovateľskej služby Nesluša (ďalej len „DOS“) obcou Nesluša dodávateľským spôsobom a vymedzenie práv a povinností oboch zmluvných strán pri zabezpečení stravovania.</text:p>
      <text:p text:style-name="P5"><text:soft-page-break/>(2) Predmetom zmluvy je záväzok dodávateľa dodať stravu v súlade s podmienkami verejného obstarávania a na základe podmienok tejto zmluvy a záväzok objednávateľa v rozsahu a spôsobom určeným touto zmluvou zaplatiť dodávateľovi za dodanie stravy dojednanú cenu.</text:p>
      <text:p text:style-name="P5">(3) Poskytovanie stravy sa na účely tejto zmluvy rozumie stravná jednotka v súlade so zásadami zdravej výživy a s prihliadaním na vek a zdravotný stav prijímateľov sociálnych služieb DOS, pričom stravná jednotka vo forme racionálnej stravy alebo diabetickej diéty pozostáva z obedu.</text:p>
      <text:h text:style-name="Heading_20_1" text:outline-level="1">II. Čas a miesto plnenia predmetu zmluvy</text:h>
      <text:p text:style-name="P7">(1) Doba plnenia predmetu zmluvy je od 01. 03. 2021 do 31. 12. 2021.</text:p>
      <text:p text:style-name="P7">(2) Dodávateľ je povinný zabezpečiť výdaj hotových pokrmov do prepravných nádob denne, vrátane sviatkov po celú dobu plnenia tejto zmluvy v čase od 10:45 do 11:00 hod.</text:p>
      <text:p text:style-name="P5">(3) Miestom plnenia predmetu zmluvy je prevádzka dodávateľa.</text:p>
      <text:h text:style-name="Heading_20_1" text:outline-level="1">III. Cena a platobné podmienky</text:h>
      <text:p text:style-name="Text_20_body">(1) Zmluvné strany sa dohodli na maximálnej hodnote predmetu tejto zmluvy na základe výsledku verejného obstarávania vo výške € ____________ pri predpokladanom odobratom množstve 3 366 stravných jednotiek racionálnej stravy.</text:p>
      <text:p text:style-name="Text_20_body">(2) Celková hodnota stravy, ktorá je nemenná počas celej doby trvania tejto zmluvy, je pri:</text:p>
      <text:list xml:id="list1573152085" text:style-name="L1">
        <text:list-item>
          <text:p text:style-name="P9">racionálnej strave v sume € ______ za stravnú jednotku,</text:p>
        </text:list-item>
        <text:list-item>
          <text:p text:style-name="P9">diabetickej diéte v sume € ______ za stravnú jednotku.</text:p>
        </text:list-item>
      </text:list>
      <text:p text:style-name="Text_20_body">(3) Cena za jednorazové prenosné balenie je určená vo výške € ______/ks.</text:p>
      <text:p text:style-name="P7">(4) Dodávateľ si uplatní nárok na úhradu zmluvne dohodnutej sumy mesačne podľa skutočného množstva vydanej stravy za predchádzajúci kalendárny mesiac vystavenou faktúrou so splatnosťou 14 dní odo dňa jej doručenia.</text:p>
      <text:p text:style-name="P7">(5) Faktúra dodávateľa musí obsahovať náležitosti daňového dokladu. Ak faktúra nebude úplná alebo bude obsahovať nesprávne údaje vrátane príloh k faktúre, bude vrátená dodávateľovi. Dodávateľ je povinný faktúru alebo prípadné prílohy k faktúre doplniť, resp. vystaviť nové. Odberateľ je v takomto prípade oprávnený až do zaslania nového daňového dokladu so správnymi údajmi odoprieť úhradu fakturovanej sumy. Ak dodávateľ po vrátení predloží novú faktúru, prípadné nové prílohy k faktúre, začne v takomto prípade plynúť nová 14-dňová lehota splatnosti faktúry.</text:p>
      <text:p text:style-name="P7">(6) Odberateľ je povinný v lehote splatnosti jednotlivých faktúr uhradiť fakturovanú sumu bezhotovostne na účet dodávateľa uvedený v tejto zmluve.</text:p>
      <text:p text:style-name="Text_20_body">(7) Odberateľ neposkytuje preddavok ani zálohovú platbu počas celej doby trvania tejto zmluvy.</text:p>
      <text:h text:style-name="Heading_20_1" text:outline-level="1">IV. Práva a povinnosti zmluvných strán</text:h>
      <text:p text:style-name="P7">(1) Dodávateľ sa zaväzuje podľa podmienok tejto zmluvy dodať predmet dodania a objednávateľ je povinný prevziať predmet zmluvy.</text:p>
      <text:p text:style-name="P7"><text:soft-page-break/>(2) Dodávateľ je povinný vyhotoviť jedálny lístok podľa jednotlivých stravných jednotiek vždy v piatok bežného týždňa na nasledujúci týždeň, pričom na jedálnom lístku bude uvedená gramáž jednotlivých jedál.</text:p>
      <text:p text:style-name="P7">(3) Zamestnanci DOS sú povinní najmenej dva dni dopredu nahlásiť dodávateľovi písomne prostredníctvom e-mailu na predpísanom formulári menný zoznam klientov DOS s počtom odobraných stravných jednotiek, resp. prípadné zmeny prijímateľov nahlásiť aspoň týždeň dopredu.</text:p>
      <text:p text:style-name="P8">(4) Dodávateľ ručí objednávateľovi za kvalitu a hygienickú nezávadnosť stravy a dodržiavanie podmienok pri príprave a dodaní stravy podľa zákona č. 355/2007 Z. z. o ochrane, podpore a rozvoji verejného zdravia a o zmene a doplnení niektorých zákonov, vyhlášky Ministerstva zdravotníctva Slovenskej republiky č. 533/2007 o podrobnostiach o požiadavkách na zariadenia spoločného stravovania.</text:p>
      <text:p text:style-name="P8">(5) Odberateľ má povinnosti kontrolovať množstvo, kvalitu dodanej stravy ihneď pri jej preberaní a v prípade zistenia akýchkoľvek nedostatkov okamžite upozorniť dodávateľa.</text:p>
      <text:p text:style-name="P8">(6) Objednávateľ sa zaväzuje poskytnúť dodávateľovi nevyhnutnú potrebnú súčinnosť na realizáciu predmetu tejto zmluvy.</text:p>
      <text:p text:style-name="P8">(7) Zmluvné strany zodpovedajú za škody spôsobené porušením zmluvných povinností podľa § 373 a nasl. zákona č. 513/1991 Zb. Obchodný zákonník. Zmluvná strana, ktorá spôsobila škodu druhej zmluvnej strane sa zbaví zodpovednosti, ak preukáže, že škoda bola spôsobená okolnosťami vylučujúcimi zodpovednosť.</text:p>
      <text:p text:style-name="P8">(8) Dodávateľ sa zaväzuje vykonať s prihliadnutím na okolnosti prípadu všetky opatrenia potrebné na odvrátenie škody alebo na jej zmiernenie.</text:p>
      <text:p text:style-name="P8">(9) Dodávateľ je povinný bez meškania informovať odberateľa o vzniku akejkoľvek udalosti, ktorá bráni alebo sťažuje realizáciu dodania predmetu tejto zmluvy. Ak dôjde k zdržanie termínu plnenia tejto zmluvy, je dodávateľ povinný preukázať objektívne okolnosti, ktoré viedli k zdržaniu. Dodávateľ nebude v omeškaní, ak predmet tejto zmluvy nemohol riadne a včas plniť pre okolnosti, ktoré vznikli v dôsledku ním nepredvídateľných a neodvrátiteľných skutočností mimoriadnej povahy, tzv. vyššia moc.</text:p>
      <text:h text:style-name="Heading_20_1" text:outline-level="1">V. Záverečné ustanovenia</text:h>
      <text:p text:style-name="P8">(1) Zmluva nadobúda platnosť dňom podpisu oboch zmluvných strán a účinnosť dňom nasledujúcim po dni jej zverejnenia na webovom sídle objednávateľa.</text:p>
      <text:p text:style-name="P8">(2) Zmluvu je možné vypovedať alebo zmeniť obojstranne odsúhlasenými a podpísanými dodatkami.</text:p>
      <text:p text:style-name="P8">(3) Zmluvné strany sa dohodli na vypovedaní zmluvy, a to v prípade ak:</text:p>
      <text:list xml:id="list3034126398" text:style-name="L2">
        <text:list-item>
          <text:p text:style-name="P10">dodávateľ poruší povinnosť zabezpečiť dodanie stravy v kvalite a množstve stanovenej objednávateľom,</text:p>
        </text:list-item>
        <text:list-item>
          <text:p text:style-name="P10">dodávateľ poruší pri príprave a dodaní stravy povinnosť zabezpečovať hygienicky nezávadnú stravu, alebo ak strava nezodpovedá podmienkam stanovených v zákone o ochrane verejného zdravia a vyhlášky ministerstva o zariadeniach spoločného stravovania,</text:p>
        </text:list-item>
        <text:list-item>
          <text:p text:style-name="P10"><text:soft-page-break/>dodávateľ stratí spôsobilosť prevádzkovať uvedenú činnosť,</text:p>
        </text:list-item>
        <text:list-item>
          <text:p text:style-name="P10">objednávateľ je v omeškaní s úhradou faktúry viac ako 1 mesiac,</text:p>
        </text:list-item>
        <text:list-item>
          <text:p text:style-name="P10">objednávateľ znemožňuje dodanie predmetu tejto zmluvy.</text:p>
        </text:list-item>
      </text:list>
      <text:p text:style-name="P8">(4) Vypovedanie zmluvy jednou zmluvnou stranou musí byť oznámené druhej zmluvnej strane písomne a ak sa zmluvne strany nedohodnú na dátume vypovedania zmluvy, výpovedná lehota je 1 mesiac a začína plynúť prvým dňom mesiaca nasledujúceho po mesiaci, v ktorom bola výpoveď doručená druhej zmluvnej strane.</text:p>
      <text:p text:style-name="P8">(5) Táto zmluva je vyhotovená v štyroch rovnopisoch, pričom odberateľ obdrží dve vyhotovenia a dodávateľ obdrží dve vyhotovenia.</text:p>
      <text:p text:style-name="P8">(6) Obidve zmluvné strany prehlasujú, že sa oboznámili s obsahom tejto zmluvy, že nebola dohodnutá v tiesni ani za inak nevýhodných podmienok a že ju uzavreli z vlastnej vôle, určite, vážne a zrozumiteľne.</text:p>
      <text:p text:style-name="P8"/>
      <text:p text:style-name="P8"/>
      <text:p text:style-name="P2">V Nesluši dňa _______________<text:tab/>V ________________ dňa 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tab/>_______________________________<text:tab/>_______________________________</text:p>
      <text:p text:style-name="P3"><text:tab/>Ing. Zuzana Jancová, starostka obce<text:tab/>Titul, meno, priezvisko, pozícia</text:p>
      <text:p text:style-name="P3"><text:tab/>zástupca objednávateľa<text:tab/>zástupca dodávateľ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cm" style:contextual-spacing="tru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ML2021/__<text:tab/><text:tab/>Strana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21-02-22T12:38:20.124438112</meta:creation-date>
    <dc:date>2021-02-22T14:34:10.252009351</dc:date>
    <dc:creator>Matej Tabaček</dc:creator>
    <meta:editing-duration>PT36M21S</meta:editing-duration>
    <meta:editing-cycles>6</meta:editing-cycles>
    <meta:generator>LibreOffice/7.0.4.2$Linux_X86_64 LibreOffice_project/00$Build-2</meta:generator>
    <dc:subject>Príloha k výzve na predkladanie cenových ponúk - Obedy pre klientov Domu opatrovateľskej služby Nesluša na rok 2021</dc:subject>
    <dc:title>Príloha č. 2 - Zmluva o zabezpečení stravovania</dc:title>
    <meta:keyword>verejné obstarávanie</meta:keyword>
    <meta:keyword>výzva</meta:keyword>
    <meta:keyword>príloha</meta:keyword>
    <meta:keyword>súťažná ponuka</meta:keyword>
    <meta:keyword>zmluva</meta:keyword>
    <meta:keyword>2021</meta:keyword>
    <meta:keyword>obedy DOS</meta:keyword>
    <meta:document-statistic meta:table-count="0" meta:image-count="0" meta:object-count="0" meta:page-count="4" meta:paragraph-count="67" meta:word-count="1126" meta:character-count="7975" meta:non-whitespace-character-count="6910"/>
  </office:meta>
</office:document-meta>
</file>