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ource Han Sans CN" svg:font-family="'Source Han Sans CN'" style:font-family-generic="system" style:font-pitch="variable"/>
    <style:font-face style:name="Source Han Serif CN" svg:font-family="'Source Han Serif C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552cm"/>
        </style:tab-stops>
      </style:paragraph-properties>
      <style:text-properties style:font-name="Calibri" fo:font-size="10pt" style:font-size-asian="10pt" style:font-name-complex="Calibri"/>
    </style:style>
    <style:style style:name="P4" style:family="paragraph" style:parent-style-name="Text_20_body">
      <style:text-properties style:font-name="Calibri" fo:font-size="10pt" fo:font-weight="bold" style:font-size-asian="10pt" style:font-weight-asian="bold" style:font-name-complex="Calibri"/>
    </style:style>
    <style:style style:name="P5" style:family="paragraph" style:parent-style-name="Text_20_body">
      <style:paragraph-properties fo:text-align="center" style:justify-single-word="false"/>
      <style:text-properties style:font-name="Calibri" fo:font-size="10pt" fo:font-weight="bold" style:font-size-asian="10pt" style:font-weight-asian="bold" style:font-name-complex="Calibri"/>
    </style:style>
    <style:style style:name="P6" style:family="paragraph" style:parent-style-name="Text_20_body">
      <style:text-properties style:font-name="Calibri" fo:font-size="10pt" style:font-size-asian="10pt" style:font-name-complex="Calibri"/>
    </style:style>
    <style:style style:name="P7" style:family="paragraph" style:parent-style-name="Text_20_body">
      <style:paragraph-properties>
        <style:tab-stops>
          <style:tab-stop style:position="8.001cm"/>
        </style:tab-stops>
      </style:paragraph-properties>
      <style:text-properties style:font-name="Calibri" fo:font-size="10pt" style:font-size-asian="10pt" style:font-name-complex="Calibri"/>
    </style:style>
    <style:style style:name="P8" style:family="paragraph" style:parent-style-name="Text_20_body">
      <style:paragraph-properties>
        <style:tab-stops>
          <style:tab-stop style:position="1.75cm"/>
          <style:tab-stop style:position="6.001cm"/>
          <style:tab-stop style:position="6.625cm"/>
          <style:tab-stop style:position="8.001cm"/>
          <style:tab-stop style:position="8.5cm"/>
          <style:tab-stop style:position="8.89cm"/>
          <style:tab-stop style:position="10.16cm"/>
          <style:tab-stop style:position="11.43cm"/>
          <style:tab-stop style:position="12.7cm"/>
          <style:tab-stop style:position="13.97cm"/>
          <style:tab-stop style:position="15.24cm"/>
        </style:tab-stops>
      </style:paragraph-properties>
      <style:text-properties style:font-name="Calibri" fo:font-size="10pt" style:font-size-asian="10pt" style:font-name-complex="Calibri"/>
    </style:style>
    <style:style style:name="P9" style:family="paragraph" style:parent-style-name="Text_20_body">
      <style:paragraph-properties>
        <style:tab-stops>
          <style:tab-stop style:position="8.502cm"/>
        </style:tab-stops>
      </style:paragraph-properties>
      <style:text-properties style:font-name="Calibri" fo:font-size="10pt" style:font-size-asian="10pt" style:font-name-complex="Calibri"/>
    </style:style>
    <style:style style:name="P10" style:family="paragraph" style:parent-style-name="Text_20_body">
      <style:paragraph-properties>
        <style:tab-stops>
          <style:tab-stop style:position="8.502cm"/>
          <style:tab-stop style:position="15.753cm" style:type="right"/>
        </style:tab-stops>
      </style:paragraph-properties>
      <style:text-properties style:font-name="Calibri" fo:font-size="10pt" style:font-size-asian="10pt" style:font-name-complex="Calibri"/>
    </style:style>
    <style:style style:name="P11" style:family="paragraph" style:parent-style-name="Text_20_body">
      <style:text-properties style:font-name="Calibri" fo:font-size="10pt" style:font-size-asian="10pt" style:font-name-complex="Calibri" style:font-size-complex="10pt"/>
    </style:style>
    <style:style style:name="P12" style:family="paragraph" style:parent-style-name="Text_20_body">
      <style:paragraph-properties>
        <style:tab-stops>
          <style:tab-stop style:position="8.047cm"/>
        </style:tab-stops>
      </style:paragraph-properties>
    </style:style>
    <style:style style:name="P13" style:family="paragraph" style:parent-style-name="Text_20_body">
      <style:paragraph-properties>
        <style:tab-stops>
          <style:tab-stop style:position="8.001cm"/>
        </style:tab-stops>
      </style:paragraph-properties>
    </style:style>
    <style:style style:name="P14" style:family="paragraph" style:parent-style-name="Text_20_body">
      <style:paragraph-properties>
        <style:tab-stops>
          <style:tab-stop style:position="4.501cm"/>
          <style:tab-stop style:position="8.047cm"/>
        </style:tab-stops>
      </style:paragraph-properties>
    </style:style>
    <style:style style:name="P15" style:family="paragraph" style:parent-style-name="Text_20_body">
      <style:paragraph-properties fo:margin-left="0.714cm" fo:margin-right="0cm" fo:text-indent="0cm" style:auto-text-indent="false"/>
      <style:text-properties style:font-name="Calibri" fo:font-size="10pt" style:font-size-asian="10pt" style:font-name-complex="Calibri"/>
    </style:style>
    <style:style style:name="P16" style:family="paragraph" style:parent-style-name="Text_20_body">
      <style:paragraph-properties fo:margin-left="1.501cm" fo:margin-right="0cm" fo:text-indent="0cm" style:auto-text-indent="false"/>
      <style:text-properties style:font-name="Calibri" fo:font-size="10pt" style:font-size-asian="10pt" style:font-name-complex="Calibri"/>
    </style:style>
    <style:style style:name="P17" style:family="paragraph" style:parent-style-name="Bez_20_riadkovania">
      <style:text-properties style:font-name="Calibri" fo:font-size="10pt" style:font-size-asian="10pt" style:font-name-complex="Calibri" style:font-size-complex="10pt"/>
    </style:style>
    <style:style style:name="P18" style:family="paragraph" style:parent-style-name="Text_20_body">
      <style:paragraph-properties fo:padding-left="0cm" fo:padding-right="0cm" fo:padding-top="0cm" fo:padding-bottom="0.035cm" fo:border-left="none" fo:border-right="none" fo:border-top="none" fo:border-bottom="1.5pt solid #000000"/>
      <style:text-properties style:font-name="Calibri" fo:font-size="10pt" style:font-size-asian="10pt" style:font-name-complex="Calibri"/>
    </style:style>
    <style:style style:name="P19" style:family="paragraph" style:parent-style-name="Text_20_body">
      <style:paragraph-properties fo:margin-left="8.043cm" fo:margin-right="0cm" fo:text-indent="-8.043cm" style:auto-text-indent="false">
        <style:tab-stops>
          <style:tab-stop style:position="8.047cm"/>
        </style:tab-stops>
      </style:paragraph-properties>
      <style:text-properties style:font-name="Calibri" fo:font-size="10pt" style:font-size-asian="10pt" style:font-name-complex="Calibri"/>
    </style:style>
    <style:style style:name="P20" style:family="paragraph" style:parent-style-name="Odsek_20_zoznamu" style:list-style-name="WW8Num18">
      <style:paragraph-properties fo:margin-top="0cm" fo:margin-bottom="0cm" loext:contextual-spacing="false" fo:line-height="100%" fo:text-align="justify" style:justify-single-word="false"/>
      <style:text-properties fo:color="#000000" style:font-name="Calibri" fo:font-size="10pt" fo:font-weight="bold" style:font-size-asian="10pt" style:language-asian="cs" style:country-asian="CZ" style:font-weight-asian="bold" style:font-name-complex="Calibri" text:display="none"/>
    </style:style>
    <style:style style:name="P21" style:family="paragraph" style:parent-style-name="Standard" style:master-page-name="Standard">
      <style:paragraph-properties fo:text-align="center" style:justify-single-word="false" style:page-number="auto"/>
      <style:text-properties style:font-name="Calibri" fo:font-weight="bold" style:font-weight-asian="bold" style:font-name-complex="Calibri"/>
    </style:style>
    <style:style style:name="P22" style:family="paragraph" style:parent-style-name="Standard" style:list-style-name="WW8Num29">
      <style:paragraph-properties fo:text-align="justify" style:justify-single-word="false">
        <style:tab-stops>
          <style:tab-stop style:position="1.905cm"/>
        </style:tab-stops>
      </style:paragraph-properties>
      <style:text-properties style:font-name="Calibri" fo:font-size="10pt" style:font-size-asian="10pt" style:font-name-complex="Calibri" style:font-size-complex="10pt"/>
    </style:style>
    <style:style style:name="P23" style:family="paragraph" style:parent-style-name="Text_20_body" style:list-style-name="WW8Num12"/>
    <style:style style:name="P24" style:family="paragraph" style:parent-style-name="Text_20_body" style:list-style-name="WW8Num12">
      <style:text-properties style:font-name="Calibri" fo:font-size="10pt" style:font-size-asian="10pt" style:font-name-complex="Calibri"/>
    </style:style>
    <style:style style:name="P25" style:family="paragraph" style:parent-style-name="Text_20_body" style:list-style-name="WW8Num19">
      <style:text-properties style:font-name="Calibri" fo:font-size="10pt" style:font-size-asian="10pt" style:font-name-complex="Calibri"/>
    </style:style>
    <style:style style:name="P26" style:family="paragraph" style:parent-style-name="Text_20_body" style:list-style-name="WW8Num8">
      <style:text-properties style:font-name="Calibri" fo:font-size="10pt" style:font-size-asian="10pt" style:font-name-complex="Calibri"/>
    </style:style>
    <style:style style:name="P27" style:family="paragraph" style:parent-style-name="Text_20_body" style:list-style-name="WW8Num8">
      <style:paragraph-properties style:snap-to-layout-grid="false"/>
      <style:text-properties style:font-name="Calibri" fo:font-size="10pt" style:font-size-asian="10pt" style:font-name-complex="Calibri"/>
    </style:style>
    <style:style style:name="P28" style:family="paragraph" style:parent-style-name="Text_20_body" style:list-style-name="WW8Num8">
      <style:paragraph-properties>
        <style:tab-stops>
          <style:tab-stop style:position="14.252cm"/>
          <style:tab-stop style:position="16.501cm" style:type="right"/>
        </style:tab-stops>
      </style:paragraph-properties>
      <style:text-properties style:font-name="Calibri" fo:font-size="10pt" style:font-size-asian="10pt" style:font-name-complex="Calibri"/>
    </style:style>
    <style:style style:name="P29" style:family="paragraph" style:parent-style-name="Text_20_body" style:list-style-name="WW8Num4">
      <style:text-properties style:font-name="Calibri" fo:font-size="10pt" style:font-size-asian="10pt" style:font-name-complex="Calibri"/>
    </style:style>
    <style:style style:name="P30" style:family="paragraph" style:parent-style-name="Text_20_body" style:list-style-name="WW8Num29">
      <style:text-properties style:font-name="Calibri" fo:font-size="10pt" style:font-size-asian="10pt" style:font-name-complex="Calibri"/>
    </style:style>
    <style:style style:name="P31" style:family="paragraph" style:parent-style-name="Text_20_body" style:list-style-name="WW8Num29">
      <style:text-properties style:font-name="Calibri" fo:font-size="10pt" officeooo:rsid="000a2a6b" officeooo:paragraph-rsid="000a2a6b" style:font-size-asian="10pt" style:font-name-complex="Calibri"/>
    </style:style>
    <style:style style:name="P32" style:family="paragraph" style:parent-style-name="Text_20_body" style:list-style-name="WW8Num18">
      <style:text-properties style:font-name="Calibri" fo:font-size="10pt" style:font-size-asian="10pt" style:font-name-complex="Calibri"/>
    </style:style>
    <style:style style:name="P33" style:family="paragraph" style:parent-style-name="Text_20_body" style:list-style-name="WW8Num11">
      <style:text-properties style:font-name="Calibri" fo:font-size="10pt" style:font-size-asian="10pt" style:font-name-complex="Calibri"/>
    </style:style>
    <style:style style:name="P34" style:family="paragraph" style:parent-style-name="Text_20_body" style:list-style-name="WW8Num8">
      <style:paragraph-properties>
        <style:tab-stops>
          <style:tab-stop style:position="16.503cm" style:type="right"/>
        </style:tab-stops>
      </style:paragraph-properties>
      <style:text-properties style:font-name="Calibri" fo:font-size="10pt" fo:font-weight="bold" style:font-size-asian="10pt" style:font-weight-asian="bold" style:font-name-complex="Calibri"/>
    </style:style>
    <style:style style:name="P35" style:family="paragraph" style:parent-style-name="Text_20_body" style:list-style-name="WW8Num19">
      <style:paragraph-properties>
        <style:tab-stops>
          <style:tab-stop style:position="16.501cm" style:type="right"/>
        </style:tab-stops>
      </style:paragraph-properties>
    </style:style>
    <style:style style:name="P36" style:family="paragraph" style:parent-style-name="Text_20_body" style:list-style-name="WW8Num8"/>
    <style:style style:name="P37" style:family="paragraph" style:parent-style-name="Text_20_body" style:list-style-name="WW8Num29"/>
    <style:style style:name="P38" style:family="paragraph" style:parent-style-name="Text_20_body" style:list-style-name="WW8Num11"/>
    <style:style style:name="P39" style:family="paragraph" style:parent-style-name="Text_20_body" style:list-style-name="WW8Num19">
      <style:paragraph-properties fo:margin-left="0.82cm" fo:margin-right="-0.002cm" fo:text-indent="-0.82cm" style:auto-text-indent="false">
        <style:tab-stops>
          <style:tab-stop style:position="16.252cm" style:type="right"/>
        </style:tab-stops>
      </style:paragraph-properties>
      <style:text-properties style:font-name="Calibri" fo:font-size="10pt" style:font-size-asian="10pt" style:font-name-complex="Calibri"/>
    </style:style>
    <style:style style:name="T1" style:family="text">
      <style:text-properties style:font-name="Calibri" fo:font-size="10pt" style:font-size-asian="10pt" style:font-name-complex="Calibri"/>
    </style:style>
    <style:style style:name="T2" style:family="text">
      <style:text-properties style:font-name="Calibri" fo:font-size="10pt" style:font-size-asian="10pt" style:font-name-complex="Calibri" style:font-size-complex="10pt"/>
    </style:style>
    <style:style style:name="T3" style:family="text">
      <style:text-properties style:font-name="Calibri" fo:font-size="10pt" style:font-size-asian="10pt" style:font-name-complex="Calibri" style:font-size-complex="10pt" style:font-weight-complex="bold"/>
    </style:style>
    <style:style style:name="T4" style:family="text">
      <style:text-properties style:font-name="Calibri" fo:font-size="10pt" style:font-size-asian="10pt" style:font-name-complex="Tahoma"/>
    </style:style>
    <style:style style:name="T5" style:family="text">
      <style:text-properties style:font-name="Calibri" fo:font-size="10pt" officeooo:rsid="000a2a6b" style:font-size-asian="10pt" style:font-name-complex="Tahoma"/>
    </style:style>
    <style:style style:name="T6" style:family="text">
      <style:text-properties style:font-name="Calibri" fo:font-size="10pt" fo:font-weight="bold" style:font-size-asian="10pt" style:font-weight-asian="bold" style:font-name-complex="Calibri"/>
    </style:style>
    <style:style style:name="T7" style:family="text">
      <style:text-properties style:font-name="Calibri" fo:font-size="10pt" fo:font-weight="bold" style:font-size-asian="10pt" style:font-weight-asian="bold" style:font-name-complex="Calibri" style:font-weight-complex="bold"/>
    </style:style>
    <style:style style:name="T8" style:family="text">
      <style:text-properties style:font-name="Calibri" fo:font-size="10pt" fo:font-weight="bold" officeooo:rsid="000a2a6b" style:font-size-asian="10pt" style:font-weight-asian="bold" style:font-name-complex="Calibri"/>
    </style:style>
    <style:style style:name="T9" style:family="text">
      <style:text-properties style:font-name="Calibri" fo:font-size="10pt" fo:background-color="#ffffff" loext:char-shading-value="0" style:font-size-asian="10pt" style:font-name-complex="Calibri" style:font-size-complex="10pt"/>
    </style:style>
    <style:style style:name="T10" style:family="text">
      <style:text-properties fo:color="#333333" style:font-name="Calibri" fo:font-size="10pt" fo:background-color="#ffffff" loext:char-shading-value="0" style:font-size-asian="10pt" style:font-name-complex="Calibri" style:font-size-complex="10pt"/>
    </style:style>
    <style:style style:name="T11" style:family="text">
      <style:text-properties fo:text-transform="uppercase" style:font-name="Calibri" fo:font-size="10pt" fo:font-weight="bold" style:font-size-asian="10pt" style:font-weight-asian="bold" style:font-name-complex="Calibri"/>
    </style:style>
    <style:style style:name="T12" style:family="text">
      <style:text-properties officeooo:rsid="000a2a6b"/>
    </style:style>
    <style:style style:name="T13" style:family="text">
      <style:text-properties style:use-window-font-color="true" style:font-name="Calibri" fo:font-size="10pt" fo:language="sk" fo:country="SK" fo:font-weight="bold" officeooo:rsid="000a2a6b" style:font-name-asian="Times New Roman" style:font-size-asian="10pt" style:font-weight-asian="bold" style:font-name-complex="Calibri" style:font-size-complex="12pt" style:language-complex="ar" style:country-complex="SA"/>
    </style:style>
    <style:style style:name="T14" style:family="text">
      <style:text-properties style:use-window-font-color="true" style:font-name="Calibri" fo:font-size="10pt" fo:language="sk" fo:country="SK" fo:font-weight="bold" officeooo:rsid="000b258a" style:font-name-asian="Times New Roman" style:font-size-asian="10pt" style:font-weight-asian="bold" style:font-name-complex="Calibri" style:font-size-complex="12pt" style:language-complex="ar" style:country-complex="SA" style:font-weight-complex="bold"/>
    </style:style>
    <style:style style:name="T15" style:family="text">
      <style:text-properties style:use-window-font-color="true" style:font-name="Calibri" fo:font-size="10pt" fo:language="sk" fo:country="SK" officeooo:rsid="000a2a6b" style:font-name-asian="Times New Roman" style:font-size-asian="10pt" style:font-name-complex="Tahoma"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ZMLUVA O DIELO č. ..................</text:p>
      <text:p text:style-name="P5"/>
      <text:p text:style-name="P18">na vyhotovenie dokumentácie, uzavretá podľa paragrafu 536 a nasledujúcich <text:s/>Obchodného zákonníka č. 513/91 Zb.</text:p>
      <text:p text:style-name="P6"/>
      <text:p text:style-name="P4">Čl.1 <text:s/>ZMLUVNÉ <text:s/>STRANY</text:p>
      <text:p text:style-name="P4"/>
      <text:p text:style-name="P12"><text:span text:style-name="T6">1.1</text:span><text:span text:style-name="T1"> <text:s/></text:span><text:span text:style-name="T6">OBJEDNÁVATEĽ <text:s/></text:span><text:span text:style-name="T1"><text:tab/></text:span><text:span text:style-name="T6">Obec Nesluša</text:span></text:p>
      <text:p text:style-name="P12"><text:span text:style-name="T1">Sídlo :<text:tab/></text:span><text:span text:style-name="T3">Obecný úrad, Nesluša 978, 023 41 Nesluša</text:span></text:p>
      <text:p text:style-name="P19">Štatutárny zástupca :<text:tab/>Ing. Zuzana Jancová – starostka obce</text:p>
      <text:p text:style-name="P19">Vo veciach zmluvných a technických :<text:tab/>Ing. Zuzana Jancová – starostka obce</text:p>
      <text:p text:style-name="P12"><text:span text:style-name="T1">IBAN :<text:tab/></text:span><text:span text:style-name="T10">SK40 5600 0000 0003 1807 1001</text:span></text:p>
      <text:p text:style-name="P14"><text:span text:style-name="T2">IČO : </text:span><text:span text:style-name="T10">00314137<text:tab/><text:tab/>DIČ: 2020553139</text:span><text:span text:style-name="T2"><text:tab/><text:tab/></text:span></text:p>
      <text:p text:style-name="P17">Telefón : <text:tab/><text:tab/><text:tab/><text:tab/><text:tab/> <text:s text:c="6"/>041/428 11 21</text:p>
      <text:p text:style-name="Bez_20_riadkovania"><text:span text:style-name="T2">E-mail :<text:tab/><text:tab/><text:tab/><text:tab/><text:tab/><text:tab/> <text:s text:c="6"/></text:span><text:span text:style-name="T9">obec@neslusa.sk</text:span></text:p>
      <text:p text:style-name="P17"/>
      <text:p text:style-name="P13"><text:span text:style-name="T6">1.2</text:span><text:span text:style-name="T1"> <text:s/></text:span><text:span text:style-name="T6">ZHOTOVITEĽ </text:span><text:span text:style-name="T1"><text:tab/></text:span></text:p>
      <text:p text:style-name="P7">Sídlo :<text:tab/></text:p>
      <text:p text:style-name="P7">Osoby oprávnené konať za zhotoviteľa <text:tab/></text:p>
      <text:p text:style-name="P7">Štatutárny zástupca :<text:tab/></text:p>
      <text:p text:style-name="P7">Vo veciach technických :<text:tab/></text:p>
      <text:p text:style-name="P7"><text:tab/></text:p>
      <text:p text:style-name="P7">Bankové spojenie :<text:tab/></text:p>
      <text:p text:style-name="P7">Číslo účtu :<text:tab/></text:p>
      <text:p text:style-name="P7">IBAN :<text:tab/></text:p>
      <text:p text:style-name="P7">SWIFT :<text:tab/></text:p>
      <text:p text:style-name="P7">IČO : <text:s text:c="29"/>DIČ :<text:tab/>IČ DPH : </text:p>
      <text:p text:style-name="P7">Obchodný register : <text:tab/></text:p>
      <text:p text:style-name="P7">Telefón a fax : <text:tab/></text:p>
      <text:p text:style-name="P7">E-mail : <text:tab/></text:p>
      <text:p text:style-name="P6"/>
      <text:p text:style-name="P4">Čl.2 <text:s/>PREDMET <text:s/>ZMLUVY</text:p>
      <text:list xml:id="list2502363988" text:style-name="WW8Num12">
        <text:list-item>
          <text:list>
            <text:list-item>
              <text:p text:style-name="P23"><text:span text:style-name="T1">Zhotoviteľ sa zaväzuje, že za podmienok dojednaných v tejto zmluve pre objednávateľa vyhotoví pre akciu: </text:span><text:span text:style-name="T13">N</text:span><text:span text:style-name="T8">esluša – R</text:span><text:span text:style-name="T6">ekonštrukcia vodovodnej siete, I. Etapa.</text:span></text:p>
            </text:list-item>
            <text:list-item>
              <text:p text:style-name="P24">Dokumentáciu pre stavebné povolenie – DSP vrátane zapracovania pripomienok z pracovných porád, záverečného prerokovania a  vyjadrení z územného konania <text:s/>v rozsahu uvedenom v čl. 6 tejto zmluvy. Objednávateľ sa zaväzuje, že dokončené dielo prevezme a zaplatí za jeho zhotovenie dohodnutú cenu a poskytne spracovateľovi dojednané spolupôsobenie.</text:p>
            </text:list-item>
            <text:list-item>
              <text:p text:style-name="P23"><text:span text:style-name="T4">Rozsah a obsah predmetu zmluvy o dielo stanovuje vyhláška č. 453/2000 Z. z. a vyhl. </text:span><text:span text:style-name="T15">č</text:span><text:span text:style-name="T4">. 684/2006 Z. z. resp. <text:s/>UNIKA príloha č. 2, </text:span><text:span text:style-name="T5">3</text:span><text:span text:style-name="T4">.</text:span></text:p>
            </text:list-item>
          </text:list>
        </text:list-item>
      </text:list>
      <text:p text:style-name="P15"/>
      <text:p text:style-name="P4">Čl.3 <text:s/>DODACIA <text:s/>LEHOTA</text:p>
      <text:list xml:id="list2943111678" text:style-name="WW8Num19">
        <text:list-item>
          <text:list>
            <text:list-item>
              <text:p text:style-name="P25">Zhotoviteľ sa zaväzuje odovzdať objednávateľovi dielo podľa čl. 2 tejto zmluvy v nasledovných dodacích lehotách: </text:p>
              <text:list>
                <text:list-item>
                  <text:p text:style-name="P35"><text:span text:style-name="T1">Dokumentácia pre stavebné povolenie – DSP:<text:tab/></text:span><text:span text:style-name="T6">do </text:span><text:span text:style-name="T13">3</text:span><text:span text:style-name="T1"> </text:span><text:span text:style-name="T6"><text:s/></text:span><text:span text:style-name="T13">týždň</text:span><text:span text:style-name="T6">ov od nadobudnutia účinnosti ZoD</text:span></text:p>
                </text:list-item>
              </text:list>
            </text:list-item>
            <text:list-item>
              <text:p text:style-name="P39">Miesto plnenia termínu je obecný úrad v sídle zhotoviteľa.</text:p>
            </text:list-item>
          </text:list>
        </text:list-item>
      </text:list>
      <text:p text:style-name="P4"/>
      <text:p text:style-name="P4">Čl.4 <text:s/>FINANČNÉ <text:s/>ZABEZPEČENIE</text:p>
      <text:list xml:id="list414408307" text:style-name="WW8Num8">
        <text:list-item>
          <text:list>
            <text:list-item>
              <text:p text:style-name="P26">Cena za dielo, ktoré je predmetom tejto zmluvy sa stanovuje dohodou v súlade so zákonom č.18/1996 Z. z. o cenách a vykonávacou vyhláškou MF SR č.87/1996 Z. z. takto:</text:p>
              <text:list>
                <text:list-item>
                  <text:p text:style-name="P28">Dokumentáciu pre stavebné povolenie – DSP : <text:tab/> </text:p>
                </text:list-item>
                <text:list-item>
                  <text:p text:style-name="P34">Cena celkom bez DPH<text:tab/>............,00 EUR</text:p>
                </text:list-item>
                <text:list-item>
                  <text:p text:style-name="P34">DPH 20 %<text:tab/>..................,00 EUR</text:p>
                </text:list-item>
                <text:list-item>
                  <text:p text:style-name="P34">Cena celkom s DPH<text:tab/>.....................,00 EUR</text:p>
                </text:list-item>
              </text:list>
            </text:list-item>
            <text:list-item>
              <text:p text:style-name="P26">V dohodnutej cene za projektové práce sú zahrnuté všetky náklady zhotoviteľa spojené so splnením záväzkov podľa zmluvy o dielo vrátane nákladov na dopracovanie predmetu zmluvy podľa pripomienok z územného konania a dopravných nákladov.</text:p>
            </text:list-item>
            <text:list-item>
              <text:p text:style-name="P36"><text:span text:style-name="T1">Spôsob platby za dielo: </text:span><text:span text:style-name="T14">P</text:span><text:span text:style-name="T7">o odovzdaní kompletnej projektovej dokumentácie v rozsahu zmluvných podmienok.</text:span></text:p>
            </text:list-item>
            <text:list-item>
              <text:p text:style-name="P26">Ak sa vyskytnú v priebehu dodávky zmeny v rozsahu prác zo strany objednávateľa a znení zákonov, ktoré ovplyvnia cenu, bude nová cena prác a dodávok upravená dodatkom.</text:p>
            </text:list-item>
            <text:list-item>
              <text:p text:style-name="P26"><text:soft-page-break/>V prípade, že objednávateľ zruší vzájomne podpísanú ZoD, zaväzuje sa uhradiť zhotoviteľovi náklady na takto rozpracované dodávky podľa skutočného rozsahu zisteného na základe inventarizácie za prítomnosti objednávateľa.</text:p>
            </text:list-item>
            <text:list-item>
              <text:p text:style-name="P26">V prípade, že objednávateľ bude v omeškaní so zaplatením faktúry, bude mu zhotoviteľ účtovať poplatok z omeškania vo výške <text:s/>0,05 % <text:s/>dlžnej čiastky za každý deň omeškania.</text:p>
            </text:list-item>
            <text:list-item>
              <text:p text:style-name="P26">V prípade, že zhotoviteľ bude v omeškaní s dodaním diela, bude mu objednávateľ účtovať poplatok z omeškania vo výške 0,05 % ceny omeškaného diela za každý deň omeškania.</text:p>
            </text:list-item>
            <text:list-item>
              <text:p text:style-name="P27">Právo čiastkovej fakturácie podľa bodu 4.1 vzniká zhotoviteľovi odovzdaním a prevzatím a schválením diela (jeho ucelenej časti) objednávateľom. Objednávateľ po prevzatí diela má nárok na kontrolu dodaných častí diela alebo diela ako celku do 14 dní od dodania diela. Písomným schválením, alebo do 14 dní od odovzdania a prevzatia diela (jeho ucelenej časti) objednávateľom sa považuje dielo alebo jeho ucelená časť za dodané a zhotoviteľ má právo na vystavenie faktúry.</text:p>
            </text:list-item>
            <text:list-item>
              <text:p text:style-name="P27">Splatnosť faktúr je do 30 dní od doručenia faktúry objednávateľovi.</text:p>
            </text:list-item>
          </text:list>
        </text:list-item>
      </text:list>
      <text:p text:style-name="P16"/>
      <text:p text:style-name="Text_20_body"><text:span text:style-name="T6">Čl.5 <text:s/>SPOLUP</text:span><text:span text:style-name="T11">ô</text:span><text:span text:style-name="T6">SOBENIA <text:s/>A <text:s/>PODKLADY OBJEDNÁVATEĽA</text:span></text:p>
      <text:list xml:id="list3467402966" text:style-name="WW8Num4">
        <text:list-item>
          <text:list>
            <text:list-item>
              <text:p text:style-name="P29">V prípade, že sa objednávateľ zaviaže poskytnúť zhotoviteľovi určité podklady v dohodnutých termínoch, podmieňuje ich dodržanie včasné splnenie dodávky.</text:p>
            </text:list-item>
          </text:list>
        </text:list-item>
      </text:list>
      <text:p text:style-name="P6"/>
      <text:p text:style-name="Text_20_body"><text:span text:style-name="T6">Čl.6 <text:s/>SP</text:span><text:span text:style-name="T11">ô</text:span><text:span text:style-name="T6">SOB <text:s/>PLNENIA <text:s/>PREDMETU <text:s/>ZMLUVY</text:span></text:p>
      <text:list xml:id="list104880658" text:style-name="WW8Num29">
        <text:list-item>
          <text:list>
            <text:list-item>
              <text:p text:style-name="P30">Objednávateľ sa zaväzuje priebežne sledovať postup prác na zhotovení diela, pracovníkmi oprávnenými konať za objednávateľa podľa bodu 1.1.</text:p>
            </text:list-item>
            <text:list-item>
              <text:p text:style-name="P37"><text:span text:style-name="T1">Zhotoviteľ je povinný informovať objednávateľa o priebehu prác a pre komunikáciu využívať určený e-mailový kontakt na koordinujúcu osobu objednávateľa</text:span>.</text:p>
            </text:list-item>
            <text:list-item>
              <text:p text:style-name="P30">Dokumentácia bude dodaná <text:span text:style-name="T12">v rozsahu</text:span>:</text:p>
              <text:list>
                <text:list-item>
                  <text:p text:style-name="P30">Pasportizácia existujúceho stavu vodovodnej siete v rozsahu približne 15,0 km, <text:s/>vrátane geodetického zamerania.</text:p>
                </text:list-item>
                <text:list-item>
                  <text:p text:style-name="P30">Identifikácia existujúcich inžinierskych sietí podľa povrchových znakov a dostupných podkladov.</text:p>
                </text:list-item>
                <text:list-item>
                  <text:p text:style-name="P30">Potrubie existujúcej vodovodnej siete je vybudované z tvárnej liatiny, PVC a HDPE potrubí v priemeroch od 50 -100 mm.</text:p>
                </text:list-item>
                <text:list-item>
                  <text:p text:style-name="P30">Rekonštrukcia bude navrhovať výmenu potrubia a výmena potrubných radov s nedostatočnou kapacitou na základe hydraulického prehodnotenia vodovodnej siete.</text:p>
                </text:list-item>
                <text:list-item>
                  <text:p text:style-name="P30">Návrh rekonštrukcie existujúceho vodovodného potrubia v obci Nesluša, vrátane koncepcie merania odberov pre príslušné nehnuteľnosti.</text:p>
                </text:list-item>
                <text:list-item>
                  <text:p text:style-name="P31">Ocenený výkaz/výmer.</text:p>
                </text:list-item>
                <text:list-item>
                  <text:p text:style-name="P30">Dokumentácia pre stavebné povolenie – DSP v 6 vyhotoveniach papierového formátu a 1 x v digitálnom formáte, v príslušných formátoch dwg, pdf (výkresová časť) a doc, príp. .xls (textová časť)</text:p>
                </text:list-item>
              </text:list>
            </text:list-item>
            <text:list-item>
              <text:p text:style-name="P30">Objednávateľ súhlasí s tým, aby zhotoviteľ dodal objednané dielo a dodávky i pred dohodnutým termínom odovzdania. Pokiaľ v priebehu spracovania diela budú uzavreté dohody alebo sa zmenia východzie podklady, ktoré budú mať vplyv na cenu a termín plnenia vo väzbe na zmenu <text:s/>predmetu plnenia, zaväzuje sa objednávateľ upraviť dodatkom k tejto zmluve cenu a termín plnenia vo väzbe na zmenu <text:s/>predmetu plnenia.</text:p>
            </text:list-item>
            <text:list-item>
              <text:p text:style-name="P22">Ak dôjde ku zmene podstatných okolností, ktoré tvoria obsah tejto zmluvy, a zmluva neobsahuje ustanovenia o spôsobe riešenia zmenenej situácie, sú obe zmluvné strany povinné pristúpiť k rokovaniam o prispôsobení zmluvy novým podmienkam.</text:p>
            </text:list-item>
          </text:list>
        </text:list-item>
      </text:list>
      <text:p text:style-name="P11"/>
      <text:p text:style-name="P4">Čl.7 <text:s/>OSOBITNÉ <text:s/>USTANOVENIA</text:p>
      <text:list xml:id="list2490443465" text:style-name="WW8Num18">
        <text:list-item>
          <text:list>
            <text:list-item>
              <text:p text:style-name="P32">V prípade, že termín plnenia bude ohrozený zástupcom obce Nesluša, bod 3.1 nie je záväzným ukazovateľom. <text:s/></text:p>
            </text:list-item>
            <text:list-item>
              <text:p text:style-name="P32">Objednávateľ poskytne zhotoviteľovi nasledovné podklady:</text:p>
              <text:list>
                <text:list-item>
                  <text:p text:style-name="P32">Právoplatné územné rozhodnutie, vrátane stanovísk a vyjadrení.</text:p>
                </text:list-item>
                <text:list-item>
                  <text:p text:style-name="P32">Všetky súvisiace informácie o predmete zmluvy o dielo a potrebné spolupôsobenie s tým spojené.</text:p>
                </text:list-item>
              </text:list>
            </text:list-item>
            <text:list-item>
              <text:p text:style-name="P32">Objednávateľ je oprávnený použiť dielo iba na účely vyplývajúce z tejto zmluvy. Jeho iné využitie, najmä prípadné prenechanie na využitie tretím osobám je podmienené výslovným súhlasom zhotoviteľa. Pokiaľ použije objednávateľ predmet tejto zmluvy na iné účely, než ako vyplýva z tejto zmluvy, bez súhlasu zhotoviteľa, má zhotoviteľ právo, aby mu objednávateľ odovzdal celý prospech, ktorý z tohto ďalšieho využitia mal.</text:p>
            </text:list-item>
            <text:list-item>
              <text:p text:style-name="P32">Vlastníctvo k zhotovenému dielu prechádza zo zhotoviteľa na objednávateľa zaplatením celej dohodnutej ceny za dielo podľa čl. 4.1.</text:p>
            </text:list-item>
          </text:list>
        </text:list-item>
      </text:list>
      <text:p text:style-name="P6"/>
      <text:p text:style-name="P4">Čl.8 <text:s/>ZODPOVEDNOSŤ ZA VADY A ZÁRUKY</text:p>
      <text:list xml:id="list134204458070670" text:continue-numbering="true" text:style-name="WW8Num18">
        <text:list-item>
          <text:p text:style-name="P20"/>
          <text:list>
            <text:list-item>
              <text:p text:style-name="P32">Zhotoviteľ sa zaväzuje postupovať pri zhotovovaní predmetu plnenia s odbornou starostlivosťou. </text:p>
            </text:list-item>
            <text:list-item>
              <text:p text:style-name="P32"><text:soft-page-break/>Zhotoviteľ zodpovedá za vady, ktoré má predmet zmluvy v dobe jeho odovzdania objednávateľovi. Za vady, ktoré vznikli po odovzdaní predmetu zmluvy zodpovedá len vtedy, ak boli spôsobené porušením jeho povinnosti.</text:p>
            </text:list-item>
            <text:list-item>
              <text:p text:style-name="P32">Zhotoviteľ nezodpovedá za vady, ktoré boli spôsobené použitím podkladov prevzatých od objednávateľa a zhotoviteľ ani pri vynaložení všetkej starostlivosti nemohol zistiť ich nevhodnosť, prípadne na ňu upozornil objednávateľa a ten na ich použití trval. </text:p>
            </text:list-item>
            <text:list-item>
              <text:p text:style-name="P32">Pre prípad vady predmetu zmluvy dojednávajú zmluvné strany právo objednávateľa požadovať a povinnosť zhotoviteľa poskytnúť bezplatné odstránenie vady. Možnosť iného dojednania nie je vylúčená. Zhotoviteľ sa zaväzuje prípadné vady predmetu zmluvy odstrániť bez zbytočného odkladu po uplatnení oprávnenej reklamácie objednávateľom, na čo mu objednávateľ poskytne primeraný čas. </text:p>
            </text:list-item>
            <text:list-item>
              <text:p text:style-name="P32">Prípadnú reklamáciu vady predmetu tejto zmluvy je objednávateľ povinný uplatniť bezodkladne po zistení vady v písomnej forme. <text:s/></text:p>
            </text:list-item>
            <text:list-item>
              <text:p text:style-name="P32">Záručná doba je 60 mesiacov od prevzatia diela objednávateľom.</text:p>
            </text:list-item>
            <text:list-item>
              <text:p text:style-name="P32">Záruka sa nevzťahuje na vady, ktoré vznikli po odovzdaní diela napríklad z dôvodu zmien noriem, všeobecne záväzných predpisov, vyhlášok, zákonov, stanovísk orgánov štátnej správy, samosprávy, správcov sietí a podobne.</text:p>
            </text:list-item>
            <text:list-item>
              <text:p text:style-name="P32">Ak zmluvné strany neplnia podmienky tejto zmluvy, môže ktorákoľvek zmluvná strana požiadať o ich zmenu písomným dodatkom k tejto objednávke. <text:s/></text:p>
            </text:list-item>
            <text:list-item>
              <text:p text:style-name="P32">Objednávateľ môže odstúpiť od zmluvy v prípadoch, ktoré stanovuje zmluva alebo § 344 a nasledovné Obchodného zákonníka, ak zhotoviteľ je v omeškaní viac ako 30 dní, alebo ak uplynie dodatočne určený termín plnenia. </text:p>
            </text:list-item>
            <text:list-item>
              <text:p text:style-name="P32">Zhotoviteľ môže od zmluvy odstúpiť v prípade, ak si objednávateľ neplní zmluvné povinnosti a tým zhotoviteľovi znemožňuje riadne zhotovenie predmetu zmluvy. <text:s text:c="2"/></text:p>
            </text:list-item>
          </text:list>
        </text:list-item>
      </text:list>
      <text:p text:style-name="P6"/>
      <text:p text:style-name="P4">Čl.9 <text:s/>VŠEOBECNÉ <text:s text:c="2"/>USTANOVENIA</text:p>
      <text:list xml:id="list837866773" text:style-name="WW8Num11">
        <text:list-item>
          <text:list>
            <text:list-item>
              <text:p text:style-name="P33">Pokiaľ nie je v tejto zmluve výslovne dohodnuté inak, platia ustanovenia Obchodného zákonníka v platnom znení.</text:p>
            </text:list-item>
            <text:list-item>
              <text:p text:style-name="P33">Za porušenie tejto zmluvy spôsobené vyššou mocou zmluvné strany nezodpovedajú. Pod vyššou mocou chápu zmluvné strany udalosti, ktoré nebolo možné predvídať, alebo ak ich aj zmluvné strany predvídali, tieto sa uskutočnili mimo ich vôle a vplyvu, ak tieto plne alebo čiastočne bránili plneniu podmienok tejto zmluvy. Príkladmi vyššej moci sú prírodné katastrofy, požiare, záplavy, explózie, štrajky, nepokoje, vojny, zásahy štátu alebo zásahy vojenských orgánov. Uvedený výpočet prípadov vyššej moci nie je úplný ani uzavretý.</text:p>
            </text:list-item>
            <text:list-item>
              <text:p text:style-name="P33">V prípade vyššej moci budú termíny vyplývajúce z tejto zmluvy predĺžené o dobu trvania stavu zapríčineného vyššou mocou. V prípade, že vyššia moc bude pretrvávať dlhšie ako 1 mesiac, zmluvné strany sa dohodnú na spôsobe ďalšieho plnenia tejto zmluvy alebo na jej zrušení.</text:p>
            </text:list-item>
            <text:list-item>
              <text:p text:style-name="P33">V prípade, že vzniknú spory vyplývajúce z tejto zmluvy, zmluvné strany ich riešia vzájomnou dohodou. Ak nedôjde k dohode, môže ktorákoľvek zo zmluvných strán požiadať o rozhodnutie súd. Príslušný súd je v mieste zhotoviteľa.</text:p>
            </text:list-item>
            <text:list-item>
              <text:p text:style-name="P33">Zmluvné strany súhlasia so zverejnením Zmluvy podľa zákona č. 211/2000 Z. z. o slobodnom prístupe k informáciám v znení neskorších predpisov.</text:p>
            </text:list-item>
            <text:list-item>
              <text:p text:style-name="P33">Všetky zmeny k tejto zmluve budú vzájomne odsúhlasené formou dodatku a podpísané zmluvnými stranami. </text:p>
            </text:list-item>
            <text:list-item>
              <text:p text:style-name="P38"><text:span text:style-name="T1">Zmluva nadobúda platnosť podpisom obidvoch zmluvných strán. </text:span><text:span text:style-name="T2">Účinnosť nadobudne s prihliadnutím na zákon č. 211/2000 Z.z. o slobodnom prístupe k informáciám a o zmene doplnení niektorých zákonov a v súlade s § 47a ods. 1 zák. č. 40/1964 Zb. Občianskeho zákonníka, dňom nasledujúcim po dni jej uverejnenia na webovom sídle objednávateľa.</text:span></text:p>
            </text:list-item>
            <text:list-item>
              <text:p text:style-name="P33">Zmluva sa vyhotovuje v 3 vyhotoveniach, z ktorých objednávateľ po jej podpísaní obdrží 2 vyhotovenia.</text:p>
            </text:list-item>
          </text:list>
        </text:list-item>
      </text:list>
      <text:p text:style-name="P6"/>
      <text:p text:style-name="P8"/>
      <text:p text:style-name="P8"/>
      <text:p text:style-name="P9">Nesluša, dňa : ....................................................<text:tab/><text:tab/><text:tab/><text:tab/>, dňa : ...................................</text:p>
      <text:p text:style-name="P9"/>
      <text:p text:style-name="P9"/>
      <text:p text:style-name="P9">O b j e d n á v a t e ľ <text:s text:c="16"/><text:tab/>Z h o t o v i t e ľ</text:p>
      <text:p text:style-name="P9"/>
      <text:p text:style-name="P9">Ing. Zuzana Jancová<text:tab/></text:p>
      <text:p text:style-name="P10">Starostka obce <text:tab/></text:p>
      <text:p text:style-name="P9"><text:tab/></text:p>
      <text:p text:style-name="P10"><text:tab/></text:p>
      <text:p text:style-name="P3"/>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ource Han Sans CN" svg:font-family="'Source Han Sans CN'" style:font-family-generic="system" style:font-pitch="variable"/>
    <style:font-face style:name="Source Han Serif CN" svg:font-family="'Source Han Serif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Source Han Serif C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sk" fo:country="SK" style:font-name-asian="Source Han Serif C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font-size-complex="10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Char_20_Char_20_Char_20_Char_20_Char_20_Char_20_Char_20_Char_20_Char" style:display-name=" Char Char Char Char Char Char Char Char Char" style:family="paragraph" style:parent-style-name="Standard">
      <style:paragraph-properties fo:margin-left="0cm" fo:margin-right="0cm" fo:margin-top="0cm" fo:margin-bottom="0.282cm" loext:contextual-spacing="false" fo:line-height="0.423cm" fo:orphans="0" fo:widows="0" fo:text-indent="1.27cm" style:auto-text-indent="false" style:vertical-align="baselin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mport_20_8" style:display-name="Import 8" style:family="paragraph" style:parent-style-name="Standard">
      <style:paragraph-properties fo:line-height="120%" fo:orphans="0" fo:widows="0">
        <style:tab-stops>
          <style:tab-stop style:position="9.652cm"/>
        </style:tab-stops>
      </style:paragraph-properties>
      <style:text-properties style:font-name="Courier New" fo:font-family="'Courier New'" style:font-family-generic="modern" fo:language="cs" fo:country="CZ" fo:font-style="italic" style:font-style-asian="italic" style:font-name-complex="Courier New" style:font-family-complex="'Courier New'" style:font-family-generic-complex="modern" style:font-size-complex="10pt"/>
    </style:style>
    <style:style style:name="Odsek_20_zoznamu" style:display-name="Odsek zoznamu" style:family="paragraph" style:parent-style-name="Standard">
      <style:paragraph-properties fo:margin-left="1.27cm" fo:margin-right="0cm" fo:margin-top="0cm" fo:margin-bottom="0.353cm" loext:contextual-spacing="true" fo:line-height="115%" fo:text-indent="0cm" style:auto-text-indent="false"/>
      <style:text-properties fo:font-size="11pt" style:font-name-asian="Calibri" style:font-family-asian="Calibri" style:font-family-generic-asian="swiss" style:font-pitch-asian="variable" style:font-size-asian="11pt" style:font-size-complex="11pt"/>
    </style:style>
    <style:style style:name="_20_Char_20_Char3_20_Char_20_Char_20_Char" style:display-name=" Char Char3 Char Char Char" style:family="paragraph" style:parent-style-name="Standard">
      <style:paragraph-properties fo:margin-left="0cm" fo:margin-right="0cm" fo:margin-top="0cm" fo:margin-bottom="0.282cm" loext:contextual-spacing="false" fo:line-height="0.423cm" fo:text-indent="1.27cm" style:auto-text-indent="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Bez_20_riadkovania" style:display-name="Bez riadkovania" style:family="paragraph">
      <style:paragraph-properties fo:orphans="2" fo:widows="2"/>
      <style:text-properties style:use-window-font-color="true" style:font-name="Times New Roman" fo:font-family="'Times New Roman'" style:font-family-generic="roman" style:font-pitch="variable" fo:font-size="11pt" fo:language="sk" fo:country="SK"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Obyčajný_20_text" style:display-name="Obyčajný text" style:family="paragraph" style:parent-style-name="Standard">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Zarážka_20_základného_20_textu_20_2" style:display-name="Zarážka základného textu 2" style:family="paragraph" style:parent-style-name="Standard">
      <style:paragraph-properties fo:margin-left="0.499cm" fo:margin-right="0cm" fo:margin-top="0cm" fo:margin-bottom="0.212cm" loext:contextual-spacing="false" fo:line-height="200%" fo:text-indent="0cm" style:auto-text-indent="fals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weight-complex="bold"/>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style>
    <style:style style:name="WW8Num12z0" style:family="text">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style>
    <style:style style:name="WW8Num13z0" style:family="text">
      <style:text-properties style:font-name="Arial" fo:font-family="Arial" style:font-family-generic="swiss" style:font-pitch="variabl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00" style:font-name="Calibri" fo:font-family="Calibri" style:font-family-generic="swiss" style:font-pitch="variable" style:font-name-asian="Lucida Sans Unicode" style:font-family-asian="'Lucida Sans Unicode'" style:font-family-generic-asian="swiss" style:font-pitch-asian="variable" style:language-asian="ar" style:country-asian="SA" style:font-name-complex="Calibri" style:font-family-complex="Calibri" style:font-family-generic-complex="swiss" style:font-pitch-complex="variable"/>
    </style:style>
    <style:style style:name="WW8Num14z1" style:family="text"/>
    <style:style style:name="WW8Num14z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style>
    <style:style style:name="WW8Num19z0" style:family="text">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style>
    <style:style style:name="WW8Num20z0" style:family="text">
      <style:text-properties fo:font-weight="normal" style:font-weight-asian="normal"/>
    </style:style>
    <style:style style:name="WW8Num20z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style>
    <style:style style:name="WW8Num29z1" style:family="text">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bold" style:font-weight-asian="bold"/>
    </style:style>
    <style:style style:name="WW8Num4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redvolené_20_písmo_20_odseku" style:display-name="Predvolené písmo odseku" style:family="text"/>
    <style:style style:name="Internet_20_link" style:display-name="Internet link" style:family="text">
      <style:text-properties fo:color="#0000ff" style:text-underline-style="solid" style:text-underline-width="auto" style:text-underline-color="font-color"/>
    </style:style>
    <style:style style:name="Text_20_bubliny_20_Char" style:display-name="Text bubliny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ákladný_20_text_20_Char" style:display-name="Základný text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Odsek_20_zoznamu_20_Char" style:display-name="Odsek zoznamu Char" style:family="text">
      <style:text-properties fo:font-size="11pt" style:font-name-asian="Calibri" style:font-family-asian="Calibri" style:font-family-generic-asian="swiss" style:font-pitch-asian="variable" style:font-size-asian="11pt" style:font-size-complex="11pt"/>
    </style:style>
    <style:style style:name="Strong_20_Emphasis" style:display-name="Strong Emphasis" style:family="text">
      <style:text-properties fo:font-weight="bold" style:font-weight-asian="bold" style:font-weight-complex="bold"/>
    </style:style>
    <style:style style:name="Obyčajný_20_text_20_Char" style:display-name="Obyčajný text Ch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Päta_20_Char" style:display-name="Päta Char" style:family="text">
      <style:text-properties fo:font-size="12pt" style:font-size-asian="12pt" style:font-size-complex="12pt"/>
    </style:style>
    <style:style style:name="Nadpis_20_3_20_Char" style:display-name="Nadpis 3 Char" style:family="text">
      <style:text-properties fo:font-size="14pt" fo:font-weight="bold" style:font-size-asian="14pt" style:font-weight-asian="bold"/>
    </style:style>
    <style:style style:name="Nadpis_20_4_20_Char" style:display-name="Nadpis 4 Ch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Zarážka_20_základného_20_textu_20_2_20_Char" style:display-name="Zarážka základného textu 2 Char" style:family="text">
      <style:text-properties fo:font-size="12pt" style:font-size-asian="12pt" style:font-size-complex="12pt"/>
    </style:style>
    <style:style style:name="Nevyriešená_20_zmienka" style:display-name="Nevyriešená zmienka"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3">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884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5">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702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607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77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147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417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87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957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227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3.75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5.02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6.29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7.567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8.8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10.10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11.377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2.64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3.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886cm"/>
        </style:list-level-properties>
        <style:text-properties style:font-name="Calibri"/>
      </text:list-level-style-bullet>
      <text:list-level-style-bullet text:level="2" text:style-name="WW8Num7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4">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1z0"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1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2z0" style:num-format="1" text:display-levels="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886cm"/>
        </style:list-level-properties>
        <style:text-properties style:font-name="Calibri"/>
      </text:list-level-style-bullet>
      <text:list-level-style-bullet text:level="2" text:style-name="WW8Num16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8z0"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1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text:start-value="3">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9z0" style:num-format="1" text:display-levels="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3" text:style-name="WW8Num19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9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9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9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9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9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9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9z1"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29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9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9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9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9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9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9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884cm"/>
        </style:list-level-properties>
        <style:text-properties style:font-name="Calibri"/>
      </text:list-level-style-bullet>
      <text:list-level-style-bullet text:level="2" text:style-name="WW8Num31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text:start-value="82">
        <style:list-level-properties text:list-level-position-and-space-mode="label-alignment">
          <style:list-level-label-alignment text:label-followed-by="listtab" fo:text-indent="-0.635cm" fo:margin-left="3.133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2.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3.6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4.8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6.16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7.4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8.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9.97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1.2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1" text:start-value="82">
        <style:list-level-properties text:list-level-position-and-space-mode="label-alignment">
          <style:list-level-label-alignment text:label-followed-by="listtab" fo:text-indent="-0.635cm" fo:margin-left="3.133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8Num3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5.0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6.29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7.56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8.837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10.10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11.37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12.647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3.91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5.1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format="1" text:start-value="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0z0"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40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886cm"/>
        </style:list-level-properties>
        <style:text-properties style:font-name="Calibri"/>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format="1" text:start-value="82">
        <style:list-level-properties text:list-level-position-and-space-mode="label-alignment">
          <style:list-level-label-alignment text:label-followed-by="listtab" fo:text-indent="-0.635cm" fo:margin-left="1.905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text:start-value="11">
        <style:list-level-properties text:list-level-position-and-space-mode="label-alignment">
          <style:list-level-label-alignment text:label-followed-by="listtab" text:list-tab-stop-position="1.164cm" fo:text-indent="-0.635cm" fo:margin-left="1.164cm"/>
        </style:list-level-properties>
      </text:list-level-style-number>
      <text:list-level-style-bullet text:level="2" text:style-name="WW8Num43z1" style:num-suffix="." text:bullet-char="-">
        <style:list-level-properties text:list-level-position-and-space-mode="label-alignment">
          <style:list-level-label-alignment text:label-followed-by="listtab" text:list-tab-stop-position="2.434cm" fo:text-indent="-0.635cm" fo:margin-left="2.434cm"/>
        </style:list-level-properties>
        <style:text-properties style:font-name="Times New Roman"/>
      </text:list-level-style-bullet>
      <text:list-level-style-number text:level="3" text:style-name="WW8Num43z2"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96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635cm" fo:margin-left="2.566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635cm" fo:margin-left="3.836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635cm" fo:margin-left="5.106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76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635cm" fo:margin-left="7.646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635cm" fo:margin-left="8.916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86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635cm" fo:margin-left="11.4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p text:style-name="MP1"/>
      </style:header>
      <style:footer>
        <text:p text:style-name="MP2"><text:page-number text:select-page="current">3</text:page-number></text:p>
        <text:p text:style-name="Footer"/>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dc:subject>Príloha k výzve na predkladanie cenových ponúk - Projektová dokumentácia k stavbe Nesluša – Rekonštrukcia vodovodnej siete, I. Etapa  v rozsahu UNIKA 2020, príloha č. 2, 3</dc:subject>
    <meta:initial-creator>JULIA</meta:initial-creator>
    <meta:creation-date>2016-02-10T00:28:00</meta:creation-date>
    <dc:creator>Matej Tabaček</dc:creator>
    <dc:date>2020-10-23T13:42:04.084117633</dc:date>
    <meta:print-date>2019-04-03T10:06:00</meta:print-date>
    <meta:editing-cycles>327</meta:editing-cycles>
    <meta:editing-duration>PT18H18M24S</meta:editing-duration>
    <meta:generator>LibreOffice/6.3.6.2$Linux_X86_64 LibreOffice_project/30$Build-2</meta:generator>
    <meta:keyword>verejné obstarávanie</meta:keyword>
    <meta:keyword>2020</meta:keyword>
    <meta:keyword>výzva</meta:keyword>
    <meta:keyword>projekt vodovodu</meta:keyword>
    <dc:title>Príloha č. 2 - Zmluva o dielo</dc:title>
    <meta:document-statistic meta:table-count="0" meta:image-count="0" meta:object-count="0" meta:page-count="3" meta:paragraph-count="96" meta:word-count="1555" meta:character-count="10711" meta:non-whitespace-character-count="9145"/>
  </office:meta>
</office:document-meta>
</file>