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itle">
      <style:text-properties officeooo:rsid="00036fd5" officeooo:paragraph-rsid="00036fd5"/>
    </style:style>
    <style:style style:name="P5" style:family="paragraph" style:parent-style-name="Subtitle">
      <style:text-properties officeooo:rsid="00036fd5" officeooo:paragraph-rsid="00036fd5"/>
    </style:style>
    <style:style style:name="P6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7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8" style:family="paragraph" style:parent-style-name="Heading_20_1">
      <style:text-properties officeooo:rsid="00036fd5" officeooo:paragraph-rsid="00010399"/>
    </style:style>
    <style:style style:name="P9" style:family="paragraph" style:parent-style-name="Heading_20_1">
      <style:text-properties officeooo:rsid="00036fd5" officeooo:paragraph-rsid="00036fd5"/>
    </style:style>
    <style:style style:name="P10" style:family="paragraph" style:parent-style-name="Table_20_Contents">
      <style:paragraph-properties fo:text-align="justify" style:justify-single-word="false"/>
      <style:text-properties fo:font-size="10pt" officeooo:rsid="0006edd2" officeooo:paragraph-rsid="00086198" style:font-size-asian="10.5pt"/>
    </style:style>
    <style:style style:name="T1" style:family="text">
      <style:text-properties officeooo:rsid="00036fd5"/>
    </style:style>
    <style:style style:name="T2" style:family="text">
      <style:text-properties officeooo:rsid="000861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íloha č. 1 – Návrh na plnenie kritérií</text:p>
      <text:p text:style-name="P5">(SÚŤAŽNÁ PONUKA)</text:p>
      <text:h text:style-name="P8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9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diela bez DPH v súlade s Výkazom výmer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diela <text:span text:style-name="T1">s </text:span>DPH v súlade s Výkazom výmer</text:p>
          </table:table-cell>
        </table:table-row>
        <table:table-row>
          <table:table-cell table:style-name="Tabuľka1.A2" office:value-type="string">
            <text:p text:style-name="P10">Chodníky a spevnené plochy</text:p>
            <text:p text:style-name="P10">– Nesluša centrum</text:p>
            <text:p text:style-name="P3"/>
            <text:p text:style-name="P3"/>
            <text:p text:style-name="P3"/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6"/>
      <text:p text:style-name="P7"/>
      <text:p text:style-name="P7">Miesto:<text:tab/>V ……………………………………………………...</text:p>
      <text:p text:style-name="P7"/>
      <text:p text:style-name="P7">Dátum:<text:tab/>…………………………………………………………</text:p>
      <text:p text:style-name="P7"/>
      <text:p text:style-name="P7">Meno, priezvisko, funkcia oprávnenej osoby uchádzača:<text:tab/>………………………………………………………...</text:p>
      <text:p text:style-name="P7"/>
      <text:p text:style-name="P7">Podpis:<text:tab/>………………………………………………………..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atej Tabaček</meta:initial-creator>
    <meta:creation-date>2017-10-25T08:06:06.924000000</meta:creation-date>
    <dc:date>2020-02-03T09:14:56.620125382</dc:date>
    <dc:creator>Matej Tabaček</dc:creator>
    <meta:editing-duration>PT14M35S</meta:editing-duration>
    <meta:editing-cycles>8</meta:editing-cycles>
    <meta:generator>LibreOffice/6.3.4.2.0$Linux_X86_64 LibreOffice_project/30$Build-2</meta:generator>
    <dc:subject>Príloha k výzve na predkladanie cenových ponúk na Chodníky a spevnené plochy - Nesluša centrum</dc:subject>
    <dc:title>Príloha č. 1 - Návrh na plnenie kritérií - Súťažná ponuka</dc:title>
    <meta:keyword>verejné obstarávanie</meta:keyword>
    <meta:keyword>výzva</meta:keyword>
    <meta:keyword>príloha</meta:keyword>
    <meta:keyword>súťažná ponuka</meta:keyword>
    <meta:keyword>2019</meta:keyword>
    <meta:keyword>centrum obce</meta:keyword>
    <meta:document-statistic meta:table-count="1" meta:image-count="0" meta:object-count="0" meta:page-count="1" meta:paragraph-count="24" meta:word-count="74" meta:character-count="552" meta:non-whitespace-character-count="491"/>
  </office:meta>
</office:document-meta>
</file>