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fe5de" officeooo:paragraph-rsid="000fe5de" style:font-size-asian="10.5pt"/>
    </style:style>
    <style:style style:name="P5" style:family="paragraph" style:parent-style-name="Title">
      <style:text-properties officeooo:rsid="00036fd5" officeooo:paragraph-rsid="00036fd5"/>
    </style:style>
    <style:style style:name="P6" style:family="paragraph" style:parent-style-name="Subtitle">
      <style:text-properties officeooo:rsid="00036fd5" officeooo:paragraph-rsid="00036fd5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fe5de"/>
    </style:style>
    <style:style style:name="P9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dc60a" officeooo:paragraph-rsid="000dc60a"/>
    </style:style>
    <style:style style:name="P10" style:family="paragraph" style:parent-style-name="Text_20_body">
      <style:paragraph-properties>
        <style:tab-stops/>
      </style:paragraph-properties>
      <style:text-properties officeooo:rsid="000dc60a" officeooo:paragraph-rsid="00010399"/>
    </style:style>
    <style:style style:name="P11" style:family="paragraph" style:parent-style-name="Text_20_body">
      <style:text-properties officeooo:rsid="000fe5de" officeooo:paragraph-rsid="000fe5de"/>
    </style:style>
    <style:style style:name="P12" style:family="paragraph" style:parent-style-name="Heading_20_1">
      <style:text-properties officeooo:rsid="00036fd5" officeooo:paragraph-rsid="00010399"/>
    </style:style>
    <style:style style:name="P13" style:family="paragraph" style:parent-style-name="Heading_20_1">
      <style:text-properties officeooo:rsid="00036fd5" officeooo:paragraph-rsid="00036fd5"/>
    </style:style>
    <style:style style:name="P14" style:family="paragraph" style:parent-style-name="Heading_20_1">
      <style:text-properties officeooo:rsid="000fe5de" officeooo:paragraph-rsid="000fe5de"/>
    </style:style>
    <style:style style:name="T1" style:family="text">
      <style:text-properties officeooo:rsid="00036fd5"/>
    </style:style>
    <style:style style:name="T2" style:family="text">
      <style:text-properties officeooo:rsid="000fe5de"/>
    </style:style>
    <style:style style:name="T3" style:family="text">
      <style:text-properties officeooo:rsid="001011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íloha č. 1 – Návrh na plnenie kritérií</text:p>
      <text:p text:style-name="P6">(SÚŤAŽNÁ PONUKA)</text:p>
      <text:h text:style-name="P12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4" text:outline-level="1">Názov zákazky</text:h>
      <text:p text:style-name="P11">Kuchynské vybavenie do Školskej jedálne Nesluša</text:p>
      <text:h text:style-name="P13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<text:span text:style-name="T2">Položky</text:span> predmetu obstarávania</text:p>
          </table:table-cell>
          <table:table-cell table:style-name="Tabuľka1.A1" office:value-type="string">
            <text:p text:style-name="Table_20_Heading">Celková cena diela bez DPH v súlade s<text:span text:style-name="T2">o zoznamom</text:span>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<text:span text:style-name="T1">s </text:span>DPH v súlade s<text:span text:style-name="T2">o zoznamom</text:span></text:p>
          </table:table-cell>
        </table:table-row>
        <table:table-row>
          <table:table-cell table:style-name="Tabuľka1.A2" office:value-type="string">
            <text:p text:style-name="P4">Tovary a služby podľa prílohy č. <text:span text:style-name="T3">2</text:span>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10"/>
      <text:p text:style-name="P9"/>
      <text:p text:style-name="P7">Miesto:<text:tab/>V ……………………………………………………...</text:p>
      <text:p text:style-name="P7">Dátum:<text:tab/>…………………………………………………………</text:p>
      <text:p text:style-name="P8">Meno, priezvisko, funkcia oprávnenej osoby uchádzača</text:p>
      <text:p text:style-name="P8"><text:span text:style-name="T2">oprávneného konať v záväzkových vzťahoch</text:span>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9-06-20T14:46:24.306087701</dc:date>
    <dc:creator>Matej Tabaček</dc:creator>
    <meta:editing-duration>PT28M39S</meta:editing-duration>
    <meta:editing-cycles>13</meta:editing-cycles>
    <meta:generator>LibreOffice/6.2.4.2.0$Linux_X86_64 LibreOffice_project/20$Build-2</meta:generator>
    <meta:document-statistic meta:table-count="1" meta:image-count="0" meta:object-count="0" meta:page-count="1" meta:paragraph-count="26" meta:word-count="85" meta:character-count="631" meta:non-whitespace-character-count="562"/>
  </office:meta>
</office:document-meta>
</file>