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18cm" fo:margin-left="0.501cm" fo:margin-top="0cm" fo:margin-bottom="0cm" table:align="left" style:writing-mode="lr-tb"/>
    </style:style>
    <style:style style:name="Tabuľka1.A" style:family="table-column">
      <style:table-column-properties style:column-width="8.126cm"/>
    </style:style>
    <style:style style:name="Tabuľka1.B" style:family="table-column">
      <style:table-column-properties style:column-width="8.054cm"/>
    </style:style>
    <style:style style:name="Tabuľka1.1" style:family="table-row">
      <style:table-row-properties fo:keep-together="auto"/>
    </style:style>
    <style:style style:name="Tabuľka1.A1" style:family="table-cell">
      <style:table-cell-properties fo:padding-left="0.199cm" fo:padding-right="0.191cm" fo:padding-top="0cm" fo:padding-bottom="0cm" fo:border="0.5pt solid #00000a"/>
    </style:style>
    <style:style style:name="Tabuľka2" style:family="table">
      <style:table-properties style:width="17.244cm" fo:margin-left="0.501cm" fo:margin-top="0cm" fo:margin-bottom="0cm" table:align="left" style:writing-mode="lr-tb"/>
    </style:style>
    <style:style style:name="Tabuľka2.A" style:family="table-column">
      <style:table-column-properties style:column-width="8.128cm"/>
    </style:style>
    <style:style style:name="Tabuľka2.B" style:family="table-column">
      <style:table-column-properties style:column-width="9.116cm"/>
    </style:style>
    <style:style style:name="Tabuľka2.1" style:family="table-row">
      <style:table-row-properties fo:keep-together="auto"/>
    </style:style>
    <style:style style:name="Tabuľka2.A1" style:family="table-cell">
      <style:table-cell-properties fo:padding-left="0.199cm" fo:padding-right="0.191cm" fo:padding-top="0cm" fo:padding-bottom="0cm" fo:border="0.5pt solid #00000a"/>
    </style:style>
    <style:style style:name="Tabuľka2.B1" style:family="table-cell">
      <style:table-cell-properties fo:background-color="#ffffff" fo:padding-left="0.199cm" fo:padding-right="0.191cm" fo:padding-top="0cm" fo:padding-bottom="0cm" fo:border="0.5pt solid #00000a">
        <style:background-image/>
      </style:table-cell-properties>
    </style:style>
    <style:style style:name="Tabuľka3" style:family="table">
      <style:table-properties style:width="17.145cm" fo:margin-left="0cm" fo:margin-top="0cm" fo:margin-bottom="0cm" table:align="left" style:writing-mode="lr-tb"/>
    </style:style>
    <style:style style:name="Tabuľka3.A" style:family="table-column">
      <style:table-column-properties style:column-width="17.145cm"/>
    </style:style>
    <style:style style:name="Tabuľka3.1" style:family="table-row">
      <style:table-row-properties style:min-row-height="0.141cm" fo:keep-together="auto"/>
    </style:style>
    <style:style style:name="Tabuľka3.A1" style:family="table-cell">
      <style:table-cell-properties style:vertical-align="middle" fo:padding-left="0.123cm" fo:padding-right="0.123cm" fo:padding-top="0cm" fo:padding-bottom="0cm" fo:border="none"/>
    </style:style>
    <style:style style:name="Tabuľka3.2" style:family="table-row">
      <style:table-row-properties style:min-row-height="0.605cm" fo:keep-together="auto"/>
    </style:style>
    <style:style style:name="Tabuľka4" style:family="table">
      <style:table-properties style:width="14.547cm" fo:margin-left="1cm" fo:margin-top="0cm" fo:margin-bottom="0cm" table:align="left" style:writing-mode="lr-tb"/>
    </style:style>
    <style:style style:name="Tabuľka4.A" style:family="table-column">
      <style:table-column-properties style:column-width="7.273cm"/>
    </style:style>
    <style:style style:name="Tabuľka4.B" style:family="table-column">
      <style:table-column-properties style:column-width="7.274cm"/>
    </style:style>
    <style:style style:name="Tabuľka4.1" style:family="table-row">
      <style:table-row-properties style:min-row-height="2.577cm" fo:keep-together="auto"/>
    </style:style>
    <style:style style:name="Tabuľka4.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 style:family="paragraph" style:parent-style-name="Footer">
      <style:text-properties fo:font-size="8pt" fo:font-weight="bold" style:font-size-asian="8pt" style:font-weight-asian="bold" style:font-name-complex="Arial1" style:font-size-complex="8pt"/>
    </style:style>
    <style:style style:name="P3" style:family="paragraph" style:parent-style-name="Standard">
      <style:text-properties style:font-name="Times New Roman"/>
    </style:style>
    <style:style style:name="P4" style:family="paragraph" style:parent-style-name="Standard">
      <style:text-properties style:font-name="Times New Roman" fo:font-size="9pt" fo:font-weight="bold" style:font-size-asian="9pt" style:font-weight-asian="bold" style:font-size-complex="9pt"/>
    </style:style>
    <style:style style:name="P5"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6" style:family="paragraph" style:parent-style-name="Standard">
      <style:paragraph-properties fo:text-align="center" style:justify-single-word="false">
        <style:tab-stops>
          <style:tab-stop style:position="1.251cm"/>
        </style:tab-stops>
      </style:paragraph-properties>
      <style:text-properties style:font-name="Times New Roman" fo:font-size="9pt" fo:font-weight="bold" style:font-size-asian="9pt" style:font-weight-asian="bold" style:font-size-complex="9pt"/>
    </style:style>
    <style:style style:name="P7" style:family="paragraph" style:parent-style-name="Standard">
      <style:text-properties style:font-name="Times New Roman" fo:font-size="9pt" style:font-size-asian="9pt" style:font-size-complex="9pt"/>
    </style:style>
    <style:style style:name="P8" style:family="paragraph" style:parent-style-name="Standard">
      <style:paragraph-properties fo:text-align="justify" style:justify-single-word="false"/>
      <style:text-properties style:font-name="Times New Roman" fo:font-size="9pt" style:font-size-asian="9pt" style:font-size-complex="9pt"/>
    </style:style>
    <style:style style:name="P9" style:family="paragraph" style:parent-style-name="Standard">
      <style:paragraph-properties>
        <style:tab-stops>
          <style:tab-stop style:position="9.843cm"/>
        </style:tab-stops>
      </style:paragraph-properties>
      <style:text-properties style:font-name="Times New Roman" fo:font-size="9pt" style:font-size-asian="9pt" style:font-size-complex="9pt"/>
    </style:style>
    <style:style style:name="P10" style:family="paragraph" style:parent-style-name="Standard">
      <style:text-properties style:font-name="Times New Roman" fo:font-size="9pt" fo:language="cs" fo:country="CZ" style:font-size-asian="9pt" style:font-size-complex="9pt"/>
    </style:style>
    <style:style style:name="P11" style:family="paragraph" style:parent-style-name="Standard">
      <style:paragraph-properties fo:text-align="center" style:justify-single-word="false"/>
      <style:text-properties style:font-name="Times New Roman" fo:font-size="9pt" fo:language="cs" fo:country="CZ" style:font-size-asian="9pt" style:font-size-complex="9pt"/>
    </style:style>
    <style:style style:name="P12" style:family="paragraph" style:parent-style-name="Standard">
      <style:paragraph-properties fo:text-align="center" style:justify-single-word="false"/>
      <style:text-properties style:font-name="Times New Roman" style:font-size-complex="10pt"/>
    </style:style>
    <style:style style:name="P13" style:family="paragraph" style:parent-style-name="Standard">
      <style:paragraph-properties>
        <style:tab-stops>
          <style:tab-stop style:position="4.001cm"/>
        </style:tab-stops>
      </style:paragraph-properties>
      <style:text-properties style:font-name="Times New Roman" style:font-size-complex="10pt"/>
    </style:style>
    <style:style style:name="P14" style:family="paragraph" style:parent-style-name="Standard">
      <style:text-properties style:font-name="Times New Roman" fo:font-weight="bold" style:font-weight-asian="bold"/>
    </style:style>
    <style:style style:name="P15" style:family="paragraph" style:parent-style-name="Standard">
      <style:text-properties style:font-name="Times New Roman" fo:font-weight="bold" style:font-weight-asian="bold" style:font-size-complex="10pt"/>
    </style:style>
    <style:style style:name="P16" style:family="paragraph" style:parent-style-name="Standard">
      <style:paragraph-properties fo:text-align="center" style:justify-single-word="false"/>
      <style:text-properties style:font-name="Times New Roman" fo:font-weight="bold" style:font-weight-asian="bold" style:font-size-complex="10pt"/>
    </style:style>
    <style:style style:name="P17" style:family="paragraph" style:parent-style-name="Standard">
      <style:paragraph-properties fo:text-align="center" style:justify-single-word="false"/>
      <style:text-properties style:font-name="Times New Roman" fo:font-weight="bold" style:language-asian="en" style:country-asian="US" style:font-weight-asian="bold"/>
    </style:style>
    <style:style style:name="P18" style:family="paragraph" style:parent-style-name="Standard">
      <style:paragraph-properties>
        <style:tab-stops>
          <style:tab-stop style:position="4.001cm"/>
        </style:tab-stops>
      </style:paragraph-properties>
      <style:text-properties style:font-name="Times New Roman"/>
    </style:style>
    <style:style style:name="P19" style:family="paragraph" style:parent-style-name="Standard">
      <style:text-properties style:font-name="Times New Roman" fo:font-size="10pt" fo:font-weight="bold" style:font-size-asian="10pt" style:font-weight-asian="bold"/>
    </style:style>
    <style:style style:name="P20" style:family="paragraph" style:parent-style-name="Standard">
      <style:text-properties fo:color="#000000" style:font-name="Times New Roman" style:font-name-asian="Arial Unicode MS" style:language-asian="en" style:country-asian="US" style:font-style-complex="italic"/>
    </style:style>
    <style:style style:name="P21" style:family="paragraph" style:parent-style-name="Standard">
      <style:text-properties fo:color="#000000" style:font-name="Times New Roman" style:font-name-asian="Arial Unicode MS" style:language-asian="en" style:country-asian="US" style:font-size-complex="11pt" style:font-style-complex="italic"/>
    </style:style>
    <style:style style:name="P22" style:family="paragraph" style:parent-style-name="Standard">
      <style:text-properties fo:color="#000000" style:font-name="Times New Roman" fo:font-size="9pt" style:font-size-asian="9pt" style:font-size-complex="9pt"/>
    </style:style>
    <style:style style:name="P23" style:family="paragraph" style:parent-style-name="Standard">
      <style:paragraph-properties>
        <style:tab-stops>
          <style:tab-stop style:position="5.715cm"/>
        </style:tab-stops>
      </style:paragraph-properties>
      <style:text-properties fo:color="#000000" style:font-name="Times New Roman" fo:font-size="9pt" style:font-size-asian="9pt" style:font-size-complex="9pt"/>
    </style:style>
    <style:style style:name="P24" style:family="paragraph" style:parent-style-name="Standard">
      <style:paragraph-properties>
        <style:tab-stops>
          <style:tab-stop style:position="11.001cm"/>
          <style:tab-stop style:position="14.753cm"/>
        </style:tab-stops>
      </style:paragraph-properties>
      <style:text-properties fo:color="#000000" style:font-name="Times New Roman" fo:font-size="9pt" style:font-size-asian="9pt" style:font-size-complex="9pt"/>
    </style:style>
    <style:style style:name="P25" style:family="paragraph" style:parent-style-name="Standard">
      <style:paragraph-properties>
        <style:tab-stops>
          <style:tab-stop style:position="11.001cm"/>
          <style:tab-stop style:position="14.753cm"/>
        </style:tab-stops>
      </style:paragraph-properties>
      <style:text-properties fo:color="#000000" style:font-name="Times New Roman" fo:font-size="9pt" fo:font-weight="bold" style:font-size-asian="9pt" style:font-weight-asian="bold" style:font-size-complex="9pt"/>
    </style:style>
    <style:style style:name="P26" style:family="paragraph" style:parent-style-name="Standard">
      <style:paragraph-properties fo:text-align="justify" style:justify-single-word="false"/>
      <style:text-properties fo:color="#ff0000" style:text-line-through-style="solid" style:text-line-through-type="single" style:font-name="Times New Roman" fo:font-size="9pt" style:font-size-asian="9pt" style:font-size-complex="9pt"/>
    </style:style>
    <style:style style:name="P27" style:family="paragraph" style:parent-style-name="Standard">
      <style:paragraph-properties fo:text-align="justify" style:justify-single-word="false"/>
      <style:text-properties fo:color="#ff0000" style:font-name="Times New Roman" fo:font-size="9pt" fo:font-style="italic" fo:font-weight="bold" style:font-size-asian="9pt" style:font-style-asian="italic" style:font-weight-asian="bold" style:font-size-complex="9pt"/>
    </style:style>
    <style:style style:name="P28"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fo:font-weight="bold" style:font-size-asian="8pt" style:font-weight-asian="bold" style:font-size-complex="8pt"/>
    </style:style>
    <style:style style:name="P29"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style:font-size-asian="8pt" style:font-size-complex="8pt"/>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ab-stops>
          <style:tab-stop style:position="1.251cm"/>
        </style:tab-stops>
      </style:paragraph-properties>
      <style:text-properties style:font-name="Times New Roman" fo:font-size="8pt" style:font-size-asian="8pt" style:font-size-complex="8pt"/>
    </style:style>
    <style:style style:name="P31"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style>
    <style:style style:name="P32"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text-properties style:font-name="Times New Roman" fo:font-size="9pt" style:font-size-asian="9pt" style:font-size-complex="9pt"/>
    </style:style>
    <style:style style:name="P33" style:family="paragraph" style:parent-style-name="Standard">
      <style:paragraph-properties fo:margin-left="0cm" fo:margin-right="0cm" fo:text-align="justify" style:justify-single-word="false" fo:text-indent="1.244cm" style:auto-text-indent="false"/>
      <style:text-properties style:font-name="Times New Roman" fo:font-size="9pt" style:font-size-asian="9pt" style:font-size-complex="9pt"/>
    </style:style>
    <style:style style:name="P34" style:family="paragraph" style:parent-style-name="Standard">
      <style:paragraph-properties fo:margin-left="1.852cm" fo:margin-right="0cm" fo:text-align="justify" style:justify-single-word="false" fo:text-indent="0cm" style:auto-text-indent="false"/>
      <style:text-properties style:font-name="Times New Roman" fo:font-size="9pt" style:font-size-asian="9pt" style:font-size-complex="9pt"/>
    </style:style>
    <style:style style:name="P35" style:family="paragraph" style:parent-style-name="Standard">
      <style:paragraph-properties fo:margin-left="1.244cm" fo:margin-right="0cm" fo:text-align="justify" style:justify-single-word="false" fo:text-indent="0cm" style:auto-text-indent="false"/>
      <style:text-properties style:font-name="Times New Roman" fo:font-size="9pt" style:font-size-asian="9pt" style:font-size-complex="9pt"/>
    </style:style>
    <style:style style:name="P36" style:family="paragraph" style:parent-style-name="Standard">
      <style:paragraph-properties fo:margin-left="1.244cm" fo:margin-right="0cm" fo:text-align="justify" style:justify-single-word="false" fo:text-indent="0cm" style:auto-text-indent="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37"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style:font-name="Times New Roman" fo:font-size="9pt" style:font-size-asian="9pt" style:font-size-complex="9pt"/>
    </style:style>
    <style:style style:name="P38" style:family="paragraph" style:parent-style-name="Standard">
      <style:paragraph-properties fo:margin-left="1.244cm" fo:margin-right="0cm" fo:text-indent="0cm" style:auto-text-indent="false"/>
      <style:text-properties style:font-name="Times New Roman" fo:font-size="9pt" fo:font-weight="bold" style:font-size-asian="9pt" style:font-weight-asian="bold" style:font-size-complex="9pt"/>
    </style:style>
    <style:style style:name="P39" style:family="paragraph" style:parent-style-name="Standard">
      <style:paragraph-properties fo:margin-left="1.244cm" fo:margin-right="0cm" fo:text-align="center" style:justify-single-word="false" fo:text-indent="0cm" style:auto-text-indent="false"/>
      <style:text-properties style:font-name="Times New Roman" fo:font-size="9pt" fo:font-weight="bold" style:font-size-asian="9pt" style:font-weight-asian="bold" style:font-size-complex="9pt"/>
    </style:style>
    <style:style style:name="P40" style:family="paragraph" style:parent-style-name="Standard">
      <style:paragraph-properties fo:margin-top="0.106cm" fo:margin-bottom="0cm" loext:contextual-spacing="false" fo:text-align="justify" style:justify-single-word="false" fo:keep-with-next="always">
        <style:tab-stops>
          <style:tab-stop style:position="-5.08cm"/>
        </style:tab-stops>
      </style:paragraph-properties>
      <style:text-properties style:font-name="Times New Roman" fo:font-size="9pt" style:font-size-asian="9pt" style:font-size-complex="9pt"/>
    </style:style>
    <style:style style:name="P41" style:family="paragraph" style:parent-style-name="Standard">
      <style:paragraph-properties fo:margin-left="1.27cm" fo:margin-right="0cm" fo:text-align="justify" style:justify-single-word="false" fo:text-indent="0cm" style:auto-text-indent="false"/>
      <style:text-properties fo:color="#000000" style:font-name="Times New Roman" fo:font-size="9pt" style:font-size-asian="9pt" style:font-size-complex="9pt"/>
    </style:style>
    <style:style style:name="P42" style:family="paragraph" style:parent-style-name="Standard">
      <style:paragraph-properties fo:margin-left="1.27cm" fo:margin-right="0cm" fo:text-align="justify" style:justify-single-word="false" fo:text-indent="0cm" style:auto-text-indent="false"/>
      <style:text-properties style:font-name="Times New Roman" fo:font-size="9pt" style:font-size-asian="9pt" style:font-size-complex="9pt"/>
    </style:style>
    <style:style style:name="P43" style:family="paragraph" style:parent-style-name="Standard">
      <style:paragraph-properties fo:margin-left="0.127cm" fo:margin-right="0cm" fo:text-indent="-0.127cm" style:auto-text-indent="false"/>
      <style:text-properties fo:color="#000000" style:font-name="Times New Roman" fo:font-size="9pt" fo:font-weight="bold" style:font-size-asian="9pt" style:font-weight-asian="bold" style:font-size-complex="9pt"/>
    </style:style>
    <style:style style:name="P44" style:family="paragraph" style:parent-style-name="Standard">
      <style:paragraph-properties fo:margin-left="0cm" fo:margin-right="0cm" fo:text-indent="1.251cm" style:auto-text-indent="false"/>
    </style:style>
    <style:style style:name="P45" style:family="paragraph" style:parent-style-name="Standard">
      <style:paragraph-properties fo:margin-left="0cm" fo:margin-right="0cm" fo:text-indent="1.251cm" style:auto-text-indent="false"/>
      <style:text-properties style:font-name="Times New Roman" fo:font-size="10pt" fo:font-weight="bold" style:font-size-asian="10pt" style:font-weight-asian="bold"/>
    </style:style>
    <style:style style:name="P46" style:family="paragraph" style:parent-style-name="annotation_20_text">
      <style:paragraph-properties fo:margin-left="1.217cm" fo:margin-right="0cm" fo:text-align="justify" style:justify-single-word="false" fo:text-indent="-1.217cm" style:auto-text-indent="false"/>
    </style:style>
    <style:style style:name="P47" style:family="paragraph" style:parent-style-name="annotation_20_text">
      <style:paragraph-properties fo:margin-left="1.251cm" fo:margin-right="0cm" fo:text-align="justify" style:justify-single-word="false" fo:text-indent="0cm" style:auto-text-indent="false"/>
      <style:text-properties fo:color="#000000" fo:font-size="9pt" fo:language="sk" fo:country="SK" style:font-size-asian="9pt" style:font-size-complex="9pt"/>
    </style:style>
    <style:style style:name="P48" style:family="paragraph" style:parent-style-name="No_20_Spacing">
      <style:paragraph-properties fo:margin-left="1.249cm" fo:margin-right="0cm" fo:text-align="justify" style:justify-single-word="false" fo:text-indent="-1.249cm" style:auto-text-indent="false"/>
      <style:text-properties style:font-name="Times New Roman" fo:font-size="9pt" style:font-size-asian="9pt" style:font-size-complex="9pt"/>
    </style:style>
    <style:style style:name="P49" style:family="paragraph" style:parent-style-name="Body_20_Text_20_Indent_20_3">
      <style:paragraph-properties fo:margin-left="1.501cm" fo:margin-right="0cm" fo:text-align="start" style:justify-single-word="false" fo:text-indent="0cm" style:auto-text-indent="false" style:punctuation-wrap="simple" style:vertical-align="auto"/>
      <style:text-properties style:font-size-complex="9pt"/>
    </style:style>
    <style:style style:name="P50" style:family="paragraph" style:parent-style-name="List_20_Paragraph">
      <style:text-properties style:font-size-complex="10pt"/>
    </style:style>
    <style:style style:name="P51" style:family="paragraph" style:parent-style-name="Standard">
      <style:paragraph-properties fo:margin-left="1.251cm" fo:margin-right="0cm" fo:text-align="justify" style:justify-single-word="false" fo:text-indent="-1.251cm" style:auto-text-indent="false"/>
      <style:text-properties style:font-name="Times New Roman" fo:font-size="9pt" style:font-size-asian="9pt" style:font-size-complex="9pt"/>
    </style:style>
    <style:style style:name="P52" style:family="paragraph" style:parent-style-name="Standard">
      <style:paragraph-properties fo:margin-left="0cm" fo:margin-right="0cm" fo:text-align="justify" style:justify-single-word="false" fo:text-indent="1.249cm" style:auto-text-indent="false"/>
      <style:text-properties style:font-name="Times New Roman" fo:font-size="9pt" fo:font-weight="bold" style:font-size-asian="9pt" style:font-weight-asian="bold" style:font-size-complex="9pt"/>
    </style:style>
    <style:style style:name="P53" style:family="paragraph" style:parent-style-name="Standard">
      <style:paragraph-properties fo:margin-left="1.905cm" fo:margin-right="0cm" fo:text-align="justify" style:justify-single-word="false" fo:text-indent="-0.635cm" style:auto-text-indent="false">
        <style:tab-stops>
          <style:tab-stop style:position="0.953cm"/>
          <style:tab-stop style:position="2.54cm"/>
        </style:tab-stops>
      </style:paragraph-properties>
      <style:text-properties style:font-name="Times New Roman" fo:font-size="9pt" style:font-size-asian="9pt" style:font-size-complex="9pt"/>
    </style:style>
    <style:style style:name="P54" style:family="paragraph" style:parent-style-name="Standard">
      <style:paragraph-properties fo:margin-left="0.127cm" fo:margin-right="0cm" fo:text-indent="1.124cm" style:auto-text-indent="false"/>
      <style:text-properties fo:color="#000000" style:font-name="Times New Roman" fo:font-size="9pt" fo:font-weight="bold" style:font-size-asian="9pt" style:font-weight-asian="bold" style:font-size-complex="9pt"/>
    </style:style>
    <style:style style:name="P55" style:family="paragraph" style:parent-style-name="annotation_20_text" style:list-style-name="WWNum46">
      <style:paragraph-properties fo:margin-left="1.251cm" fo:margin-right="0cm" fo:text-align="justify" style:justify-single-word="false" fo:text-indent="-1.27cm" style:auto-text-indent="false"/>
      <style:text-properties fo:color="#000000" fo:font-size="9pt" fo:language="sk" fo:country="SK" style:font-size-asian="9pt" style:font-size-complex="9pt"/>
    </style:style>
    <style:style style:name="P56" style:family="paragraph" style:parent-style-name="Normal_20_1" style:list-style-name="WWNum16">
      <style:paragraph-properties fo:text-align="justify" style:justify-single-word="false">
        <style:tab-stops>
          <style:tab-stop style:position="9.843cm"/>
        </style:tab-stops>
      </style:paragraph-properties>
      <style:text-properties style:font-name="Times New Roman" fo:font-size="9pt" style:font-size-asian="9pt" style:font-size-complex="9pt"/>
    </style:style>
    <style:style style:name="P57" style:family="paragraph" style:parent-style-name="List_20_Paragraph" style:list-style-name="WWNum41">
      <style:paragraph-properties fo:margin-left="1cm" fo:margin-right="0cm" fo:text-indent="-1.251cm" style:auto-text-indent="false"/>
      <style:text-properties fo:font-weight="bold" style:font-weight-asian="bold" style:font-size-complex="10pt"/>
    </style:style>
    <style:style style:name="P58" style:family="paragraph" style:parent-style-name="List_20_Paragraph" style:list-style-name="WWNum40">
      <style:paragraph-properties fo:margin-left="1.251cm" fo:margin-right="0cm" fo:text-align="justify" style:justify-single-word="false" fo:text-indent="-1.251cm" style:auto-text-indent="false"/>
      <style:text-properties fo:font-size="9pt" style:font-size-asian="9pt" style:font-size-complex="9pt"/>
    </style:style>
    <style:style style:name="P59" style:family="paragraph" style:parent-style-name="Standard" style:list-style-name="WWNum7"/>
    <style:style style:name="P60" style:family="paragraph" style:parent-style-name="Standard" style:list-style-name="WWNum7">
      <style:paragraph-properties fo:text-align="justify" style:justify-single-word="false"/>
    </style:style>
    <style:style style:name="P61" style:family="paragraph" style:parent-style-name="Standard" style:list-style-name="WWNum10">
      <style:paragraph-properties fo:text-align="justify" style:justify-single-word="false"/>
    </style:style>
    <style:style style:name="P62" style:family="paragraph" style:parent-style-name="Standard" style:list-style-name="WWNum11">
      <style:paragraph-properties fo:text-align="justify" style:justify-single-word="false"/>
    </style:style>
    <style:style style:name="P63" style:family="paragraph" style:parent-style-name="Standard" style:list-style-name="WWNum22">
      <style:paragraph-properties fo:text-align="justify" style:justify-single-word="false"/>
    </style:style>
    <style:style style:name="P64" style:family="paragraph" style:parent-style-name="Standard" style:list-style-name="WWNum12">
      <style:paragraph-properties fo:text-align="justify" style:justify-single-word="false"/>
    </style:style>
    <style:style style:name="P65" style:family="paragraph" style:parent-style-name="Standard" style:list-style-name="WWNum15">
      <style:paragraph-properties fo:text-align="justify" style:justify-single-word="false"/>
    </style:style>
    <style:style style:name="P66" style:family="paragraph" style:parent-style-name="Standard" style:list-style-name="WWNum19">
      <style:paragraph-properties fo:text-align="justify" style:justify-single-word="false"/>
    </style:style>
    <style:style style:name="P67" style:family="paragraph" style:parent-style-name="Standard" style:list-style-name="WWNum30">
      <style:paragraph-properties fo:text-align="justify" style:justify-single-word="false"/>
    </style:style>
    <style:style style:name="P68" style:family="paragraph" style:parent-style-name="Standard" style:list-style-name="WWNum11"/>
    <style:style style:name="P69" style:family="paragraph" style:parent-style-name="Standard" style:list-style-name="WWNum11">
      <style:paragraph-properties fo:text-align="justify" style:justify-single-word="false"/>
      <style:text-properties style:font-name="Times New Roman" fo:font-size="9pt" style:font-size-asian="9pt" style:font-size-complex="9pt"/>
    </style:style>
    <style:style style:name="P70" style:family="paragraph" style:parent-style-name="Standard" style:list-style-name="WWNum22">
      <style:paragraph-properties fo:text-align="justify" style:justify-single-word="false"/>
      <style:text-properties style:font-name="Times New Roman" fo:font-size="9pt" style:font-size-asian="9pt" style:font-size-complex="9pt"/>
    </style:style>
    <style:style style:name="P71" style:family="paragraph" style:parent-style-name="Standard" style:list-style-name="WWNum22">
      <style:paragraph-properties fo:text-align="justify" style:justify-single-word="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72" style:family="paragraph" style:parent-style-name="Standard" style:list-style-name="WWNum12">
      <style:paragraph-properties fo:text-align="justify" style:justify-single-word="false"/>
      <style:text-properties style:font-name="Times New Roman" fo:font-size="9pt" style:font-size-asian="9pt" style:font-size-complex="9pt"/>
    </style:style>
    <style:style style:name="P73" style:family="paragraph" style:parent-style-name="Standard" style:list-style-name="WWNum47">
      <style:paragraph-properties fo:text-align="justify" style:justify-single-word="false"/>
      <style:text-properties style:font-name="Times New Roman" fo:font-size="9pt" style:font-size-asian="9pt" style:font-size-complex="9pt"/>
    </style:style>
    <style:style style:name="P74" style:family="paragraph" style:parent-style-name="Standard" style:list-style-name="WWNum13">
      <style:paragraph-properties fo:text-align="justify" style:justify-single-word="false"/>
      <style:text-properties style:font-name="Times New Roman" fo:font-size="9pt" style:font-size-asian="9pt" style:font-size-complex="9pt"/>
    </style:style>
    <style:style style:name="P75" style:family="paragraph" style:parent-style-name="Standard" style:list-style-name="WWNum15">
      <style:paragraph-properties fo:text-align="justify" style:justify-single-word="false"/>
      <style:text-properties style:font-name="Times New Roman" fo:font-size="9pt" style:font-size-asian="9pt" style:font-size-complex="9pt"/>
    </style:style>
    <style:style style:name="P76" style:family="paragraph" style:parent-style-name="Standard" style:list-style-name="WWNum18">
      <style:paragraph-properties fo:text-align="justify" style:justify-single-word="false"/>
      <style:text-properties style:font-name="Times New Roman" fo:font-size="9pt" style:font-size-asian="9pt" style:font-size-complex="9pt"/>
    </style:style>
    <style:style style:name="P77" style:family="paragraph" style:parent-style-name="Standard" style:list-style-name="WWNum19">
      <style:paragraph-properties fo:text-align="justify" style:justify-single-word="false"/>
      <style:text-properties style:font-name="Times New Roman" fo:font-size="9pt" style:font-size-asian="9pt" style:font-size-complex="9pt"/>
    </style:style>
    <style:style style:name="P78" style:family="paragraph" style:parent-style-name="Standard" style:list-style-name="WWNum20">
      <style:paragraph-properties fo:text-align="justify" style:justify-single-word="false"/>
      <style:text-properties style:font-name="Times New Roman" fo:font-size="9pt" style:font-size-asian="9pt" style:font-size-complex="9pt"/>
    </style:style>
    <style:style style:name="P79" style:family="paragraph" style:parent-style-name="Standard" style:list-style-name="WWNum21">
      <style:paragraph-properties fo:text-align="justify" style:justify-single-word="false"/>
      <style:text-properties style:font-name="Times New Roman" fo:font-size="9pt" style:font-size-asian="9pt" style:font-size-complex="9pt"/>
    </style:style>
    <style:style style:name="P80" style:family="paragraph" style:parent-style-name="Standard" style:list-style-name="WWNum23">
      <style:paragraph-properties fo:text-align="justify" style:justify-single-word="false"/>
      <style:text-properties style:font-name="Times New Roman" fo:font-size="9pt" style:font-size-asian="9pt" style:font-size-complex="9pt"/>
    </style:style>
    <style:style style:name="P81" style:family="paragraph" style:parent-style-name="Standard" style:list-style-name="WWNum26">
      <style:paragraph-properties fo:text-align="justify" style:justify-single-word="false"/>
      <style:text-properties style:font-name="Times New Roman" fo:font-size="9pt" style:font-size-asian="9pt" style:font-size-complex="9pt"/>
    </style:style>
    <style:style style:name="P82" style:family="paragraph" style:parent-style-name="Standard" style:list-style-name="WWNum27">
      <style:paragraph-properties fo:text-align="justify" style:justify-single-word="false"/>
      <style:text-properties style:font-name="Times New Roman" fo:font-size="9pt" style:font-size-asian="9pt" style:font-size-complex="9pt"/>
    </style:style>
    <style:style style:name="P83" style:family="paragraph" style:parent-style-name="Standard" style:list-style-name="WWNum30">
      <style:paragraph-properties fo:text-align="justify" style:justify-single-word="false"/>
      <style:text-properties style:font-name="Times New Roman" fo:font-size="9pt" style:font-size-asian="9pt" style:font-size-complex="9pt"/>
    </style:style>
    <style:style style:name="P84" style:family="paragraph" style:parent-style-name="Standard" style:list-style-name="WWNum30">
      <style:paragraph-properties fo:text-align="justify" style:justify-single-word="false" fo:orphans="0" fo:widows="0"/>
      <style:text-properties style:font-name="Times New Roman" fo:font-size="9pt" style:font-size-asian="9pt" style:font-size-complex="9pt"/>
    </style:style>
    <style:style style:name="P85" style:family="paragraph" style:parent-style-name="Standard" style:list-style-name="WWNum12">
      <style:paragraph-properties fo:text-align="justify" style:justify-single-word="false"/>
      <style:text-properties fo:color="#000000" style:font-name="Times New Roman" fo:font-size="9pt" style:font-size-asian="9pt" style:font-size-complex="9pt"/>
    </style:style>
    <style:style style:name="P86" style:family="paragraph" style:parent-style-name="Standard" style:list-style-name="WWNum19">
      <style:paragraph-properties fo:text-align="justify" style:justify-single-word="false"/>
      <style:text-properties fo:color="#000000" style:font-name="Times New Roman" fo:font-size="9pt" style:font-size-asian="9pt" style:font-size-complex="9pt"/>
    </style:style>
    <style:style style:name="P87" style:family="paragraph" style:parent-style-name="Standard" style:list-style-name="WWNum30">
      <style:paragraph-properties fo:text-align="justify" style:justify-single-word="false"/>
      <style:text-properties fo:color="#000000" style:font-name="Times New Roman" fo:font-size="9pt" style:font-size-asian="9pt" style:font-size-complex="9pt"/>
    </style:style>
    <style:style style:name="P88" style:family="paragraph" style:parent-style-name="Standard" style:list-style-name="WWNum41">
      <style:paragraph-properties fo:margin-left="1cm" fo:margin-right="0cm" fo:text-indent="-1.27cm" style:auto-text-indent="false"/>
      <style:text-properties style:font-name="Times New Roman" fo:font-weight="bold" style:font-weight-asian="bold" style:font-size-complex="10pt"/>
    </style:style>
    <style:style style:name="P89" style:family="paragraph" style:parent-style-name="Standard" style:list-style-name="WWNum8">
      <style:paragraph-properties fo:margin-left="2.501cm" fo:margin-right="0cm" fo:text-align="justify" style:justify-single-word="false" fo:text-indent="-1.27cm" style:auto-text-indent="false">
        <style:tab-stops>
          <style:tab-stop style:position="2.501cm"/>
        </style:tab-stops>
      </style:paragraph-properties>
      <style:text-properties style:font-name="Times New Roman" fo:font-size="9pt" style:font-size-asian="9pt" style:font-size-complex="9pt"/>
    </style:style>
    <style:style style:name="P90" style:family="paragraph" style:parent-style-name="Heading_20_5" style:list-style-name="" style:master-page-name="First_20_Page">
      <style:paragraph-properties fo:text-align="center" style:justify-single-word="false" style:page-number="auto"/>
      <style:text-properties fo:font-size="12pt" fo:font-style="normal" style:font-size-asian="12pt" style:font-style-asian="normal" style:font-size-complex="12pt" style:font-weight-complex="normal"/>
    </style:style>
    <style:style style:name="P91" style:family="paragraph" style:parent-style-name="Heading_20_2" style:list-style-name="WWNum1">
      <style:paragraph-properties fo:margin-left="1.266cm" fo:margin-right="0cm" fo:text-indent="-1.266cm" style:auto-text-indent="false"/>
    </style:style>
    <style:style style:name="T1" style:family="text">
      <style:text-properties style:font-name="Times New Roman" fo:font-size="9pt" style:font-size-asian="9pt"/>
    </style:style>
    <style:style style:name="T2" style:family="text">
      <style:text-properties style:font-name="Times New Roman" fo:font-size="9pt" style:font-size-asian="9pt" style:font-size-complex="9pt"/>
    </style:style>
    <style:style style:name="T3" style:family="text">
      <style:text-properties style:font-name="Times New Roman" fo:font-size="9pt" style:font-size-asian="9pt" style:font-size-complex="9pt" style:font-weight-complex="bold"/>
    </style:style>
    <style:style style:name="T4" style:family="text">
      <style:text-properties style:font-name="Times New Roman" fo:font-size="9pt" officeooo:rsid="00202509" style:font-size-asian="9pt" style:font-size-complex="9pt" style:font-weight-complex="bold"/>
    </style:style>
    <style:style style:name="T5" style:family="text">
      <style:text-properties style:font-name="Times New Roman" fo:font-size="9pt" style:font-size-asian="9pt" style:font-size-complex="9pt" style:font-style-complex="italic"/>
    </style:style>
    <style:style style:name="T6" style:family="text">
      <style:text-properties style:font-name="Times New Roman" fo:font-size="9pt" officeooo:rsid="001ae1ea" style:font-size-asian="9pt" style:font-size-complex="9pt"/>
    </style:style>
    <style:style style:name="T7" style:family="text">
      <style:text-properties style:font-name="Times New Roman" fo:font-size="9pt" officeooo:rsid="001dbeb9" style:font-size-asian="9pt" style:font-size-complex="9pt"/>
    </style:style>
    <style:style style:name="T8" style:family="text">
      <style:text-properties style:font-name="Times New Roman" fo:font-size="9pt" officeooo:rsid="00202509" style:font-size-asian="9pt" style:font-size-complex="9pt"/>
    </style:style>
    <style:style style:name="T9" style:family="text">
      <style:text-properties style:font-name="Times New Roman" fo:font-size="9pt" fo:font-weight="bold" style:font-size-asian="9pt" style:font-weight-asian="bold" style:font-size-complex="9pt"/>
    </style:style>
    <style:style style:name="T10" style:family="text">
      <style:text-properties style:font-name="Times New Roman" fo:font-size="9pt" fo:font-style="italic" fo:font-weight="bold" style:font-size-asian="9pt" style:font-style-asian="italic" style:font-weight-asian="bold" style:font-size-complex="9pt"/>
    </style:style>
    <style:style style:name="T11" style:family="text">
      <style:text-properties fo:color="#7f7f7f" style:font-name="Times New Roman" fo:font-size="9pt" fo:letter-spacing="0.106cm" style:font-size-asian="9pt"/>
    </style:style>
    <style:style style:name="T12" style:family="text">
      <style:text-properties fo:font-weight="bold" style:font-weight-asian="bold"/>
    </style:style>
    <style:style style:name="T13" style:family="text">
      <style:text-properties fo:font-weight="bold" officeooo:rsid="001dbeb9" style:font-weight-asian="bold"/>
    </style:style>
    <style:style style:name="T14" style:family="text">
      <style:text-properties fo:font-weight="bold" officeooo:rsid="00202509" style:font-weight-asian="bold"/>
    </style:style>
    <style:style style:name="T15" style:family="text">
      <style:text-properties fo:color="#000000" style:font-name="Times New Roman" fo:font-size="9pt" style:font-size-asian="9pt" style:font-size-complex="9pt"/>
    </style:style>
    <style:style style:name="T16" style:family="text">
      <style:text-properties fo:color="#000000" style:font-name="Times New Roman" fo:font-size="9pt" style:font-size-asian="9pt" style:font-size-complex="9pt" style:font-weight-complex="bold"/>
    </style:style>
    <style:style style:name="T17" style:family="text">
      <style:text-properties fo:color="#000000" style:font-name="Times New Roman" fo:font-size="9pt" fo:font-weight="bold" style:font-size-asian="9pt" style:font-weight-asian="bold" style:font-size-complex="9pt" style:font-weight-complex="bold"/>
    </style:style>
    <style:style style:name="T18" style:family="text">
      <style:text-properties fo:color="#000000" style:font-name="Times New Roman" fo:font-size="9pt" fo:font-weight="bold" officeooo:rsid="001dbeb9" style:font-size-asian="9pt" style:font-weight-asian="bold" style:font-size-complex="9pt" style:font-weight-complex="bold"/>
    </style:style>
    <style:style style:name="T19" style:family="text">
      <style:text-properties fo:color="#000000" style:font-name="Times New Roman" fo:font-size="9pt" fo:font-weight="bold" officeooo:rsid="00202509" style:font-size-asian="9pt" style:font-weight-asian="bold" style:font-size-complex="9pt" style:font-weight-complex="bold"/>
    </style:style>
    <style:style style:name="T20" style:family="text">
      <style:text-properties fo:color="#000000" fo:font-size="9pt" fo:language="sk" fo:country="SK" style:font-size-asian="9pt" style:font-size-complex="9pt"/>
    </style:style>
    <style:style style:name="T21" style:family="text">
      <style:text-properties fo:color="#ff0000" style:font-name="Times New Roman" fo:font-size="9pt" style:font-size-asian="9pt" style:font-size-complex="9pt"/>
    </style:style>
    <style:style style:name="T22" style:family="text">
      <style:text-properties fo:color="#ff0000" style:font-name="Times New Roman" fo:font-size="9pt" fo:font-style="italic" fo:font-weight="bold" style:font-size-asian="9pt" style:font-style-asian="italic" style:font-weight-asian="bold" style:font-size-complex="9pt"/>
    </style:style>
    <style:style style:name="T23" style:family="text">
      <style:text-properties style:text-line-through-style="solid" style:text-line-through-type="single" style:font-name="Times New Roman" fo:font-size="9pt" style:font-size-asian="9pt" style:font-size-complex="9pt"/>
    </style:style>
    <style:style style:name="T24" style:family="text">
      <style:text-properties fo:font-size="9pt" fo:language="sk" fo:country="SK" style:font-size-asian="9pt" style:font-size-complex="9pt"/>
    </style:style>
    <style:style style:name="T25" style:family="text">
      <style:text-properties fo:font-size="9pt" fo:language="sk" fo:country="SK" style:font-size-asian="9pt"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0" text:outline-level="5">ZMLUVA O DIELO č. ............</text:h>
      <text:p text:style-name="P28"/>
      <text:p text:style-name="P29">uzatvorená podľa ustanovenia § 536 a nasl. zákona <text:s/>č. 513/1991 Zb. Obchodný zákonník v znení neskorších predpisov </text:p>
      <text:p text:style-name="P30">(ďalej len „Obchodný zákonník“) a podľa iných príslušných právnych predpisov </text:p>
      <text:p text:style-name="P29"/>
      <text:p text:style-name="P4"/>
      <text:p text:style-name="P4"/>
      <text:p text:style-name="P4"/>
      <text:p text:style-name="P12">medzi týmito zmluvnými stranami:</text:p>
      <text:p text:style-name="P12"/>
      <text:p text:style-name="P12"/>
      <text:list xml:id="list3980513584" text:style-name="WWNum41">
        <text:list-item>
          <text:p text:style-name="P57">OBJEDNÁVATEĽOM:</text:p>
        </text:list-item>
      </text:list>
      <text:p text:style-name="P50"/>
      <table:table table:name="Tabuľka1" table:style-name="Tabuľka1">
        <table:table-column table:style-name="Tabuľka1.A"/>
        <table:table-column table:style-name="Tabuľka1.B"/>
        <table:table-row table:style-name="Tabuľka1.1">
          <table:table-cell table:style-name="Tabuľka1.A1" office:value-type="string">
            <text:p text:style-name="P3">Názov obce:<text:tab/></text:p>
          </table:table-cell>
          <table:table-cell table:style-name="Tabuľka1.A1" office:value-type="string">
            <text:p text:style-name="P14">Obec Nesluša</text:p>
          </table:table-cell>
        </table:table-row>
        <table:table-row table:style-name="Tabuľka1.1">
          <table:table-cell table:style-name="Tabuľka1.A1" office:value-type="string">
            <text:p text:style-name="P3">Sídlo:<text:tab/></text:p>
          </table:table-cell>
          <table:table-cell table:style-name="Tabuľka1.A1" office:value-type="string">
            <text:p text:style-name="P3">Nesluša 978, 023 41 Nesluša</text:p>
          </table:table-cell>
        </table:table-row>
        <table:table-row table:style-name="Tabuľka1.1">
          <table:table-cell table:style-name="Tabuľka1.A1" office:value-type="string">
            <text:p text:style-name="P3">Zastúpený:</text:p>
          </table:table-cell>
          <table:table-cell table:style-name="Tabuľka1.A1" office:value-type="string">
            <text:p text:style-name="P3">Ing. Zuzana Jancová</text:p>
          </table:table-cell>
        </table:table-row>
        <table:table-row table:style-name="Tabuľka1.1">
          <table:table-cell table:style-name="Tabuľka1.A1" office:value-type="string">
            <text:p text:style-name="P3">IČO:<text:tab/></text:p>
          </table:table-cell>
          <table:table-cell table:style-name="Tabuľka1.A1" office:value-type="string">
            <text:p text:style-name="P3">00314137</text:p>
          </table:table-cell>
        </table:table-row>
        <table:table-row table:style-name="Tabuľka1.1">
          <table:table-cell table:style-name="Tabuľka1.A1" office:value-type="string">
            <text:p text:style-name="P3">DIČ:</text:p>
          </table:table-cell>
          <table:table-cell table:style-name="Tabuľka1.A1" office:value-type="string">
            <text:p text:style-name="P3">2020553139</text:p>
          </table:table-cell>
        </table:table-row>
        <table:table-row table:style-name="Tabuľka1.1">
          <table:table-cell table:style-name="Tabuľka1.A1" office:value-type="string">
            <text:p text:style-name="P3">Bankové spojenie:</text:p>
          </table:table-cell>
          <table:table-cell table:style-name="Tabuľka1.A1" office:value-type="string">
            <text:p text:style-name="P3">Prima banka Slovensko a.s.</text:p>
          </table:table-cell>
        </table:table-row>
        <table:table-row table:style-name="Tabuľka1.1">
          <table:table-cell table:style-name="Tabuľka1.A1" office:value-type="string">
            <text:p text:style-name="P3">Číslo účtu:</text:p>
          </table:table-cell>
          <table:table-cell table:style-name="Tabuľka1.A1" office:value-type="string">
            <text:p text:style-name="P3">0318071001/5600</text:p>
          </table:table-cell>
        </table:table-row>
        <table:table-row table:style-name="Tabuľka1.1">
          <table:table-cell table:style-name="Tabuľka1.A1" office:value-type="string">
            <text:p text:style-name="P21">IBAN:</text:p>
          </table:table-cell>
          <table:table-cell table:style-name="Tabuľka1.A1" office:value-type="string">
            <text:p text:style-name="P3">SK40 5600 0000 0003 1807 1001</text:p>
          </table:table-cell>
        </table:table-row>
        <table:table-row table:style-name="Tabuľka1.1">
          <table:table-cell table:style-name="Tabuľka1.A1" office:value-type="string">
            <text:p text:style-name="P21">Kontakt: <text:tab/>tel./ e-mail:</text:p>
          </table:table-cell>
          <table:table-cell table:style-name="Tabuľka1.A1" office:value-type="string">
            <text:p text:style-name="P20">041/428 11 21 / ou.neslusa@neslusa.sk</text:p>
          </table:table-cell>
        </table:table-row>
        <table:table-row table:style-name="Tabuľka1.1">
          <table:table-cell table:style-name="Tabuľka1.A1" office:value-type="string">
            <text:p text:style-name="P3">Právna forma:</text:p>
          </table:table-cell>
          <table:table-cell table:style-name="Tabuľka1.A1" office:value-type="string">
            <text:p text:style-name="P3">obec</text:p>
          </table:table-cell>
        </table:table-row>
      </table:table>
      <text:p text:style-name="P13"/>
      <text:p text:style-name="P18"><text:s text:c="4"/>na strane jednej (ďalej len „Objednávateľ”)</text:p>
      <text:p text:style-name="P13"/>
      <text:p text:style-name="P12">a</text:p>
      <text:list xml:id="list172613407458676" text:continue-numbering="true" text:style-name="WWNum41">
        <text:list-item>
          <text:p text:style-name="P88">ZHOTOVITEĽOM:</text:p>
        </text:list-item>
      </text:list>
      <text:p text:style-name="P15"/>
      <table:table table:name="Tabuľka2" table:style-name="Tabuľka2">
        <table:table-column table:style-name="Tabuľka2.A"/>
        <table:table-column table:style-name="Tabuľka2.B"/>
        <table:table-row table:style-name="Tabuľka2.1">
          <table:table-cell table:style-name="Tabuľka2.A1" office:value-type="string">
            <text:p text:style-name="P3">Obchodné meno:</text:p>
          </table:table-cell>
          <table:table-cell table:style-name="Tabuľka2.B1" office:value-type="string">
            <text:p text:style-name="P3"/>
          </table:table-cell>
        </table:table-row>
        <table:table-row table:style-name="Tabuľka2.1">
          <table:table-cell table:style-name="Tabuľka2.A1" office:value-type="string">
            <text:p text:style-name="P3">Sídlo:<text:tab/></text:p>
          </table:table-cell>
          <table:table-cell table:style-name="Tabuľka2.B1" office:value-type="string">
            <text:p text:style-name="P3"/>
          </table:table-cell>
        </table:table-row>
        <table:table-row table:style-name="Tabuľka2.1">
          <table:table-cell table:style-name="Tabuľka2.A1" office:value-type="string">
            <text:p text:style-name="P3">Zastúpený:</text:p>
          </table:table-cell>
          <table:table-cell table:style-name="Tabuľka2.B1" office:value-type="string">
            <text:p text:style-name="P3"/>
          </table:table-cell>
        </table:table-row>
        <table:table-row table:style-name="Tabuľka2.1">
          <table:table-cell table:style-name="Tabuľka2.A1" office:value-type="string">
            <text:p text:style-name="P3">IČO:<text:tab/></text:p>
          </table:table-cell>
          <table:table-cell table:style-name="Tabuľka2.B1" office:value-type="string">
            <text:p text:style-name="P3"/>
          </table:table-cell>
        </table:table-row>
        <table:table-row table:style-name="Tabuľka2.1">
          <table:table-cell table:style-name="Tabuľka2.A1" office:value-type="string">
            <text:p text:style-name="P3">DIČ:</text:p>
          </table:table-cell>
          <table:table-cell table:style-name="Tabuľka2.B1" office:value-type="string">
            <text:p text:style-name="P3"/>
          </table:table-cell>
        </table:table-row>
        <table:table-row table:style-name="Tabuľka2.1">
          <table:table-cell table:style-name="Tabuľka2.A1" office:value-type="string">
            <text:p text:style-name="P3">Bankové spojenie:</text:p>
          </table:table-cell>
          <table:table-cell table:style-name="Tabuľka2.B1" office:value-type="string">
            <text:p text:style-name="P3"/>
          </table:table-cell>
        </table:table-row>
        <table:table-row table:style-name="Tabuľka2.1">
          <table:table-cell table:style-name="Tabuľka2.A1" office:value-type="string">
            <text:p text:style-name="P3">Číslo účtu:</text:p>
          </table:table-cell>
          <table:table-cell table:style-name="Tabuľka2.B1" office:value-type="string">
            <text:p text:style-name="P3"/>
          </table:table-cell>
        </table:table-row>
        <table:table-row table:style-name="Tabuľka2.1">
          <table:table-cell table:style-name="Tabuľka2.A1" office:value-type="string">
            <text:p text:style-name="P21">Kontakt: <text:tab/>tel./ e-mail:</text:p>
          </table:table-cell>
          <table:table-cell table:style-name="Tabuľka2.B1" office:value-type="string">
            <text:p text:style-name="P20"/>
          </table:table-cell>
        </table:table-row>
        <table:table-row table:style-name="Tabuľka2.1">
          <table:table-cell table:style-name="Tabuľka2.A1" office:value-type="string">
            <text:p text:style-name="P3">Právna forma:</text:p>
          </table:table-cell>
          <table:table-cell table:style-name="Tabuľka2.B1" office:value-type="string">
            <text:p text:style-name="P3"/>
          </table:table-cell>
        </table:table-row>
      </table:table>
      <text:p text:style-name="P15"/>
      <text:p text:style-name="P15"/>
      <table:table table:name="Tabuľka3" table:style-name="Tabuľka3">
        <table:table-column table:style-name="Tabuľka3.A"/>
        <table:table-row table:style-name="Tabuľka3.1">
          <table:table-cell table:style-name="Tabuľka3.A1" office:value-type="string">
            <text:p text:style-name="P3">na strane druhej <text:s/>(ďalej len „Zhotoviteľ”)</text:p>
            <text:p text:style-name="P3"/>
            <text:p text:style-name="P3"/>
            <text:p text:style-name="P17">Preambula</text:p>
            <text:p text:style-name="P16"/>
          </table:table-cell>
        </table:table-row>
        <table:table-row table:style-name="Tabuľka3.2">
          <table:table-cell table:style-name="Tabuľka3.A1" office:value-type="string">
            <text:p text:style-name="P8">Hore uvedení účastníci jednotlivo označovaní ako „Objednávateľ“ a „Zhotoviteľ“, spoločne ako „Zmluvné strany“, resp. každá samostatne ako „Zmluvná strana“ uzatvárajú túto Zmluvu o Dielo v rozsahu a za podmienok nižšie špecifikovaných (ďalej len „Zmluva“) . Táto zmluva sa uzatvára ako výsledok verejného obstarávania v zmysle <text:s/>zákona č. 343/2015 Z.z. o verejnom obstarávaní a o zmene doplnení niektorých zákonov v znení neskorších predpisov (ďalej len „Zákon o verejnom obstarávaní“). Objednávateľ na obstaranie predmetu tejto zmluvy použil postup verejného obstarávania – prieskum trhu. Ponuka v plnom rozsahu obsahuje ocenenie všetkých potrebných prác a dodávok, navrhovaná zmluvná cena Diela zohľadňuje všetky požiadavky a nároky uchádzača v súvislosti s realizáciou Diela a Zhotoviteľ sa zaväzuje vyhotoviť predmet zákazky v plnom rozsahu za navrhovanú zmluvnú cenu Diela predloženú v <text:soft-page-break/>ponuke. </text:p>
            <text:p text:style-name="P8"/>
            <text:p text:style-name="P8"/>
          </table:table-cell>
        </table:table-row>
      </table:table>
      <text:p text:style-name="P5"/>
      <text:p text:style-name="P5">Čl. I Úvodné ustanovenia a východiskové podklady</text:p>
      <text:p text:style-name="P9"/>
      <text:list xml:id="list3623208394" text:style-name="WWNum16">
        <text:list-item>
          <text:p text:style-name="P56">Zmluvné strany vyhlasujú, že údaje uvedené v záhlaví tejto Zmluvy sú pravdivé a aktuálne a zaväzujú sa vzájomne bez meškania oznámiť druhej Zmluvnej strane každú zmenu, ktorá by mohla mať vplyv na plnenie zmluvných záväzkov. Sú si vedomí, že pri neoznámení takejto skutočnosti budú znášať škodu a prípadné ďalšie vzniknuté následky, ktoré môžu druhej Zmluvnej strane z nesplnenia tejto povinnosti vzniknúť. </text:p>
        </text:list-item>
        <text:list-item>
          <text:p text:style-name="P56">Podkladom pre uzavretie tejto zmluvy sú:</text:p>
        </text:list-item>
      </text:list>
      <text:p text:style-name="P32"><text:tab/> <text:s/>(a) <text:s text:c="2"/>Podklady verejného obstarávateľa (Objednávateľa),</text:p>
      <text:p text:style-name="P31"><text:span text:style-name="T2"><text:tab/> <text:s/>(b) <text:s text:c="2"/>Ponuka </text:span><text:span text:style-name="T15">úspešného</text:span><text:span text:style-name="T2"> uchádzača (Zhotoviteľa).</text:span></text:p>
      <text:p text:style-name="P32"/>
      <text:p text:style-name="P10"/>
      <text:p text:style-name="P5">Čl. II Definície a výklad pojmov, výkladové pravidlá </text:p>
      <text:p text:style-name="P8"/>
      <text:p text:style-name="P51">2.1<text:tab/>V tejto Zmluve majú pojmy s veľkým začiatočným písmenom význam, aký uvádza Čl. II body 2.1.1 – 2.1.7 tejto zmluvy. </text:p>
      <text:p text:style-name="P8"/>
      <text:list xml:id="list1173757366" text:style-name="WWNum7">
        <text:list-item>
          <text:p text:style-name="P60"><text:span text:style-name="T9">“Dielo”</text:span><text:span text:style-name="T2"> sú <text:s/>prípravné, projektové a stavebno-montážne práce Zhotoviteľa, spojené s realizáciou stavby špecifikovanej v bode 3.1 tejto zmluvy.</text:span></text:p>
        </text:list-item>
        <text:list-item>
          <text:p text:style-name="P60"><text:span text:style-name="T9">“Harmonogram prác Zhotoviteľa”</text:span><text:span text:style-name="T2"> je zmluvný časový plán, pripravený Zhotoviteľom tejto Zmluvy</text:span><text:span text:style-name="T21"> </text:span><text:span text:style-name="T2">a odsúhlasený Objednávateľom. (Je s ohľadom na rozsah prác takýto harmonogram nevyhnutný? Navrhuje sa neuplatňovať.)</text:span></text:p>
        </text:list-item>
        <text:list-item>
          <text:p text:style-name="P60"><text:span text:style-name="T9">“Zmeny”</text:span><text:span text:style-name="T2"> sú <text:s/>zmeny <text:s/>vo vzťahu k Projektovej dokumentácii vyžiadané a odsúhlasené <text:s/>Objednávateľom. </text:span></text:p>
        </text:list-item>
        <text:list-item>
          <text:p text:style-name="P60"><text:span text:style-name="T9">“Vada” </text:span><text:span text:style-name="T2">je odchýlka v kvalite, rozsahu a parametroch Diela stanovených touto zmluvou, Projektovou dokumentáciou a obecne záväznými technickými normami a predpismi.</text:span></text:p>
        </text:list-item>
        <text:list-item>
          <text:p text:style-name="P60"><text:span text:style-name="T9">“Nedorobok”</text:span><text:span text:style-name="T2"> je nedokončená práca oproti Projektovej dokumentácii.</text:span></text:p>
        </text:list-item>
        <text:list-item>
          <text:p text:style-name="P59"><text:span text:style-name="T2">„</text:span><text:span text:style-name="T9">Komplexné vyskúšanie</text:span><text:span text:style-name="T2">“ je súhrn skúšok, ktorými Zhotoviteľ preukazuje, že stavba (alebo jej ucelená časť) je riadne dokončená a je schopná prevádzky. </text:span></text:p>
        </text:list-item>
      </text:list>
      <text:p text:style-name="P11"/>
      <text:p text:style-name="P5">Čl. III Predmet Zmluvy o Dielo</text:p>
      <text:p text:style-name="P5"/>
      <text:list xml:id="list3179777858" text:style-name="WWNum1">
        <text:list-item>
          <text:list>
            <text:list-item>
              <text:h text:style-name="P91" text:outline-level="2">Na základe tejto zmluvy sa Zhotoviteľ zaväzuje vykonať riadne a včas <text:s/>vo vlastnom mene a na vlastnú zodpovednosť stavbu s názvom: <text:span text:style-name="T14">Úprava miestnych komunikácií</text:span><text:span text:style-name="T12">. </text:span></text:h>
            </text:list-item>
            <text:list-item>
              <text:h text:style-name="P91" text:outline-level="2">Práce budú vykonávané podľa príslušnej časti oceneného výkazu výmer, <text:s/>ktorý tvorí Prílohu č. 1 tejto <text:s/>zmluvy a je jej neoddeliteľnou súčasťou. </text:h>
            </text:list-item>
            <text:list-item>
              <text:h text:style-name="P91" text:outline-level="2">Dielo podľa tejto Zmluvy bude odovzdané a prevzaté na základe Protokolu o prevzatí prác Zhotoviteľa. </text:h>
            </text:list-item>
          </text:list>
        </text:list-item>
      </text:list>
      <text:p text:style-name="P4"/>
      <text:p text:style-name="P7"/>
      <text:p text:style-name="P5">Čl. IV Doba plnenia</text:p>
      <text:p text:style-name="P4"/>
      <text:list xml:id="list2174953522" text:style-name="WWNum10">
        <text:list-item>
          <text:p text:style-name="P61"><text:span text:style-name="T2">Objednávateľ sa zaväzuje odovzdať stavenisko Zhotoviteľovi bezodkladne po uzatvorení tejto Zmluvy, najneskôr však do </text:span><text:span text:style-name="T8">15</text:span><text:span text:style-name="T2">. </text:span><text:span text:style-name="T7">0</text:span><text:span text:style-name="T8">8</text:span><text:span text:style-name="T2">. 201</text:span><text:span text:style-name="T7">8</text:span><text:span text:style-name="T2">, a to oslobodené od akýchkoľvek právnych a/alebo faktických vád brániacich začatiu a pokračovaniu v prácach na Diele; o počet dní omeškania Objednávateľa s odovzdaním staveniska sa predlžuje aj termín na dokončenie Diela. Zhotoviteľ sa zaväzuje dokončiť a odovzdať Dielo Objednávateľovi </text:span><text:span text:style-name="T6">do 7 dní od podpisu zmluvy, </text:span><text:span text:style-name="T2">najneskôr </text:span><text:span text:style-name="T6">však </text:span><text:span text:style-name="T2">do </text:span><text:span text:style-name="T15">uplynutia lehoty : </text:span><text:span text:style-name="T19">31</text:span><text:span text:style-name="T17">. </text:span><text:span text:style-name="T18">08</text:span><text:span text:style-name="T17">. 201</text:span><text:span text:style-name="T18">8</text:span><text:span text:style-name="T17">.</text:span></text:p>
        </text:list-item>
      </text:list>
      <text:p text:style-name="P4"/>
      <text:p text:style-name="P5">Čl. V Cena Diela</text:p>
      <text:p text:style-name="P7"/>
      <text:list xml:id="list1067074089" text:style-name="WWNum11">
        <text:list-item>
          <text:p text:style-name="P62"><text:span text:style-name="T2">Objednávateľ uhradí Zhotoviteľovi cenu za zhotovenie Diela, <text:s/>ktorá je stanovená dohodou Zmluvných strán v zmysle zákona č. 18/96 Z.z. o cenách v znení neskorších predpisov a je doložená vzájomne odsúhlasenými ocenenými výkazmi výmer po položkách v Prílohe č</text:span><text:span text:style-name="T10">.</text:span><text:span text:style-name="T22"> </text:span><text:span text:style-name="T2">1. tejto zmluvy a predstavuje čiastku: </text:span></text:p>
        </text:list-item>
      </text:list>
      <text:p text:style-name="P33"/>
      <text:p text:style-name="P33">Cena Diela celkom bez DPH <text:s text:c="40"/><text:tab/><text:tab/>,- Eur</text:p>
      <text:p text:style-name="P8"><text:s text:c="16"/>Daň z pridanej hodnoty <text:s/>(DPH) vo výške 20 % :<text:tab/><text:tab/><text:tab/>,- Eur</text:p>
      <text:p text:style-name="P52">Cena Diela <text:s/>celkom <text:s/>spolu <text:s/>s DPH :<text:tab/><text:tab/><text:tab/><text:tab/>,- EUR</text:p>
      <text:p text:style-name="P27"><text:tab/></text:p>
      <text:list xml:id="list172613738650095" text:continue-numbering="true" text:style-name="WWNum11">
        <text:list-item>
          <text:p text:style-name="P69">Zmluvná cena Diela je stanovená ako maximálna a neprekročiteľná a je ju možné meniť alebo upravovať výlučne spôsobom stanoveným touto zmluvou a v súlade so Zákonom o verejnom obstarávaní.</text:p>
        </text:list-item>
        <text:list-item>
          <text:p text:style-name="P68"><text:soft-page-break/><text:span text:style-name="T2">Zmluvná <text:s/>cena zahŕňa všetky náklady Zhotoviteľa potrebné <text:s/>pre splnenie jeho <text:s/>záväzkov podľa tejto zmluvy, a to i také, ktoré nie sú výslovne uvedené v podkladoch <text:s/>na <text:s/>zhotovenie Diela, ale sú pre jeho zhotovenie <text:s/>potrebné <text:s/>a súvisia so zhotovením <text:s/>bezvadného a <text:s/>kolaudovateľného Diela bez akýchkoľvek obmedzení. V cene Diela sú tiež <text:s/>zahrnuté <text:s/>všetky opatrenia pre dodržanie termínov, kvality, bezpečnosti, požiarnej ochrany, ochrany životného prostredia</text:span><text:span text:style-name="T23"> </text:span><text:span text:style-name="T2">a <text:s/>poplatky súvisiace s realizáciou a riadnym odovzdaním Diela Objednávateľovi. Cena za Dielo taktiež zahŕňa všetky vedľajšie výkony Zhotoviteľa, ktoré má tento povinnosť vykonať na základe tejto zmluvy (napr. súčinnosť, plnenie oznamovacích povinností, povinnosti preskúšania a vynakladania odbornej starostlivosti atď.) </text:span></text:p>
        </text:list-item>
      </text:list>
      <text:p text:style-name="P34"/>
      <text:p text:style-name="P46"><text:span text:style-name="T24">5.4<text:tab/>Celková cena Diela </text:span><text:span text:style-name="T25">(ocenený výkaz výmer</text:span><text:span text:style-name="T24">) je určená na základe ponuky úspešného uchádzača/ Zhotoviteľa a je stanovená podľa </text:span><text:span text:style-name="T25"><text:s/>jednotkových cien <text:s/>tejto časti <text:s/>stavby a uvedenia množstva merných jednotiek, ktoré sú predmetom realizácie Diela, </text:span><text:span text:style-name="T24">a</text:span><text:span text:style-name="T20">ko súčet všetkých položiek v  EUR formou <text:s/>záväzného oceneného výkazu výmer. <text:s/>Zhotoviteľ potvrdzuje, že preveril <text:s/>podklady pre zhotovenie Diela, miesto zhotovenia Diela, a ďalšie skutočnosti a podmienky týkajúce sa Diela a považuje ich za postačujúce pre zhotovenie bezporuchového, kompletného <text:s/>a kolaudovateľného <text:s/>Diela bez akýchkoľvek obmedzení. Zhotoviteľ potvrdzuje, že cenová špecifikácia prác a dodávok (príloha č.1) je správne a úplne kalkulovaná <text:s/>a obsahuje všetky náklady potrebné na splnenie <text:s/>jeho <text:s/>záväzkov uvedených v tejto zmluve.</text:span></text:p>
      <text:p text:style-name="P47"/>
      <text:list xml:id="list3287295360" text:style-name="WWNum46">
        <text:list-item>
          <text:list>
            <text:list-item>
              <text:p text:style-name="P55">Naviac práce a dodávky, resp. zmeny Diela môže vykonať Zhotoviteľ len na základe písomného dodatku k tejto zmluve, podpísaného štatutárnymi zástupcami oboch zmluvných strán. <text:s/>Zhotoviteľ nie je oprávnený vystaviť faktúru iba na základe Objednávky, resp. odsúhlasenia naviacprác a/alebo <text:s/>zmien <text:s/>stavbyvedúcim Objednávateľa, resp. na základe zápisu v stavebnom/montážnom denníku (ďalej len „denníku“). Za výkon prác a dodávok <text:s/>bez <text:s/>písomného dodatku k tejto zmluve <text:s/>nevzniká Zhotoviteľovi voči Objednávateľovi nárok na odplatu. Pre oceňovanie naviacprác, resp. ocenenie zmien <text:s/>sú záväzné jednotkové ceny <text:s/>uvedené v prílohe č.1. <text:s/>V prípade, <text:s/>ak nie je možné stanoviť cenu na základe jednotkových cien podľa prílohy č . 1, <text:s/>bude cena týchto prác a dodávok určená dohodou zmluvných strán. </text:p>
            </text:list-item>
          </text:list>
        </text:list-item>
      </text:list>
      <text:p text:style-name="P5"/>
      <text:p text:style-name="P5">Čl. VI <text:s/>Platobné podmienky a fakturácia</text:p>
      <text:p text:style-name="P7"/>
      <text:list xml:id="list814780607" text:style-name="WWNum22">
        <text:list-item>
          <text:p text:style-name="P63"><text:span text:style-name="T15">Zhotoviteľ bude fakturovať cenu Diela až <text:s/>po prevzatí celého Diela Objednávateľom faktúrou na základe Objednávateľom <text:s/>poverenej osoby Objednávateľa <text:s/>odsúhlaseného súpisu <text:s/>skutočne vykonaných prác. <text:s/></text:span><text:span text:style-name="T16">Zhotoviteľ predloží Objednávateľovi na odsúhlasenie súpis vykonaných prác a dodávok. <text:s/>Objednávateľ neumožní nijaké preddavky ani čiastkovú </text:span><text:span text:style-name="T3">fakturáciu. Splatnosť faktúry je dohodnutá na </text:span><text:span text:style-name="T4">30</text:span><text:span text:style-name="T3"> dní.</text:span></text:p>
        </text:list-item>
        <text:list-item>
          <text:p text:style-name="P63"><text:span text:style-name="T2">Všetky faktúry Zhotoviteľa musia obsahovať náležitosti v zmysle ustanovení zákona č. 431/2002 Z.z. o účtovníctve </text:span><text:span text:style-name="T5">v zne</text:span><text:span text:style-name="T2">ní neskorších predpisov a budú predložené Objednávateľovi v šiestich vyhotoveniach. Zhotoviteľom predložené faktúry musia ďalej obsahovať náležitosti predpísané v zmysle zákona č. 222/2004 Z. z. o DPH v znení neskorších predpisov. </text:span></text:p>
        </text:list-item>
        <text:list-item>
          <text:p text:style-name="P70">Zhotoviteľove faktúry musia obsahovať čiastku DPH. Okrem toho musia obsahovať:</text:p>
        </text:list-item>
      </text:list>
      <text:p text:style-name="P35"/>
      <text:p text:style-name="P37">-<text:tab/> <text:s/>číslo faktúry,</text:p>
      <text:p text:style-name="P53">-<text:tab/>názov Diela,</text:p>
      <text:p text:style-name="P53">-<text:tab/>predmet úhrady,</text:p>
      <text:p text:style-name="P53">-<text:tab/>IČO Zhotoviteľa, názov Zhotoviteľa,</text:p>
      <text:p text:style-name="P53">-<text:tab/>IČO Objednávateľa, názov Objednávateľa,</text:p>
      <text:p text:style-name="P53">-<text:tab/>číslo Zmluvy (dodatku k Zmluve), </text:p>
      <text:p text:style-name="P53">-<text:tab/>vecne vykonané práce dokladované odsúhlasenými súpismi,</text:p>
      <text:p text:style-name="P53">-<text:tab/>čiastku k úhrade spolu,</text:p>
      <text:p text:style-name="P53">-<text:tab/>splatnosť faktúry,</text:p>
      <text:p text:style-name="P53">-<text:tab/>fakturačné obdobie,</text:p>
      <text:p text:style-name="P53">-<text:tab/>musí byť podpísaná osobou oprávnenou konať v mene Zhotoviteľa a opatrená pečiatkou.</text:p>
      <text:p text:style-name="P8"/>
      <text:list xml:id="list172613522909927" text:continue-numbering="true" text:style-name="WWNum22">
        <text:list-item>
          <text:p text:style-name="P71">Ak faktúry Zhotoviteľa nebudú spĺňať náležitosti daňového dokladu alebo nebudú vystavené v súlade s touto zmluvou, má Objednávateľ právo vrátiť ich do termínu splatnosti Zhotoviteľovi na prepracovanie. </text:p>
        </text:list-item>
      </text:list>
      <text:p text:style-name="P36"/>
      <text:p text:style-name="P5">Čl. VII <text:s/>Vykonanie Diela a povinnosti Zhotoviteľa</text:p>
      <text:p text:style-name="P7"/>
      <text:list xml:id="list1024346835" text:style-name="WWNum12">
        <text:list-item>
          <text:p text:style-name="P72">Zhotoviteľ zrealizuje a dokončí Dielo v rozsahu, kvalite a termínoch daných touto zmluvou, špecifikáciami a <text:s/>odovzdá ho Objednávateľovi. </text:p>
        </text:list-item>
        <text:list-item>
          <text:p text:style-name="P72">Zhotoviteľ vynaloží pri vykonávaní Diela náležitú starostlivosť, dôkladnosť a kvalifikáciu, ktorá sa vyžaduje od príslušne kvalifikovaného a kompetentného Zhotoviteľa.</text:p>
        </text:list-item>
        <text:list-item>
          <text:p text:style-name="P64"><text:span text:style-name="T2">Zhotoviteľ je zodpovedný za riadnu ochranu svojich prác po celú dobu ich realizácie a ďalej za ochranu akýchkoľvek výrobkov, náradia a materiálu, ktoré dopravil na Stavbu, ako aj ochranu Staveniska ako celku,</text:span><text:span text:style-name="T21"> </text:span><text:span text:style-name="T2">pričom túto ochranu zabezpečuje na svoje vlastné náklady.</text:span></text:p>
        </text:list-item>
        <text:list-item>
          <text:p text:style-name="P72"><text:soft-page-break/>Zhotoviteľ je zodpovedný za to, že dodávky a práce ostatných zhotoviteľov nebudú poškodené a obmedzené jeho činnosťou. Zhotoviteľ je zodpovedný za dodávky prác a materiálov, <text:s/>ktorými ho poveril Objednávateľ v súvislosti s výstavbou. O tieto je povinný sa náležite starať a použiť ich v súlade s požiadavkami Objednávateľa. Škody spôsobené podľa tohto bodu je Zhotoviteľ povinný uhradiť Objednávateľovi resp. ostatným zhotoviteľom.</text:p>
        </text:list-item>
        <text:list-item>
          <text:p text:style-name="P72">Zhotoviteľ vyhlasuje, že má a/alebo zabezpečí oprávnenie a odbornú spôsobilosť potrebnú pre výkon všetkých činností, ktoré sú predmetom tejto zmluvy. Zhotoviteľ sa zaväzuje zaistiť počas celého priebehu zhotovenia Diela všetko potrebné materiálne, odborné, technické a organizačné zabezpečenie.</text:p>
        </text:list-item>
        <text:list-item>
          <text:p text:style-name="P72">Zhotoviteľ je povinný viesť o prácach a dodávkach, ktoré vykonáva, svoj <text:s/>denník, do ktorého <text:s/>zapisuje podstatné udalosti, ktoré sa stali na stavenisku. Zápisy v tomto denníku majú len informatívny a evidenčný charakter. Pokiaľ si niektorá zo zmluvných strán uplatňuje voči druhej zmluvnej strane <text:s/>nejaké právo, toto uplatnenie musí mať formu osobitného písomného úkonu (doporučený list a pod.), inak majú zmluvné strany za to, že právo nebolo uplatnené. </text:p>
        </text:list-item>
        <text:list-item>
          <text:p text:style-name="P72">Objednávateľ nie je <text:s/>povinný písomne reagovať <text:s/>do <text:s/>denníka na zápisy Zhotoviteľa.</text:p>
        </text:list-item>
        <text:list-item>
          <text:p text:style-name="P72">Zhotoviteľ zodpovedá za všetky škody na stavbe, zariadeniach a pozemkoch (aj nad rámec staveniska), ako aj vzniknutých tretím osobám a na veciach pri realizácii prác, ktoré vykonáva Zhotoviteľ, bez ohľadu na to, či tieto boli vykonávané jeho zamestnancami alebo ním poverenými 3. osobami alebo subdodávateľmi. Zhotoviteľ sa zaväzuje, že akúkoľvek ním spôsobenú alebo zapríčinenú škodu pri realizácii Diela odstráni tak, že uvedie poškodenú časť Diela do pôvodného stavu, alebo zaplatí náhradu škody v plnej výške. Náhradu škody je Objednávateľ oprávnený jednostranne si odpočítať si z čiastky fakturovanej Zhotoviteľom.</text:p>
        </text:list-item>
        <text:list-item>
          <text:p text:style-name="P72">Zhotoviteľ je povinný pri realizácii Diela dodržiavať všetky podmienky stavebného povolenia ako aj všetkých vyjadrení a rozhodnutí orgánov štátnej správy vydaných v stavebnom resp. <text:s/>územnom konaní .</text:p>
        </text:list-item>
        <text:list-item>
          <text:p text:style-name="P72">Objednávateľ je oprávnený dať Zhotoviteľovi kedykoľvek pokyn na prerušenie prác na diele. Počas tohto prerušenia je Zhotoviteľ povinný chrániť, uchovávať a zabezpečiť Dielo pred akoukoľvek stratou alebo poškodením. Prípadné predĺženie termínu dokončenia Diela bude predmetom rokovania medzi Objednávateľom a Zhotoviteľom. Zhotoviteľ má nárok na predĺženie termínu len na základe písomného dodatku k tejto zmluve. </text:p>
        </text:list-item>
        <text:list-item>
          <text:p text:style-name="P72">Rozhodnutia Objednávateľa sú pre Zhotoviteľa <text:s/>záväzné. Ak Zhotoviteľ s rozhodnutiami Objednávateľa nebude súhlasiť, je povinný to bezodkladne písomne oznámiť Objednávateľovi.</text:p>
        </text:list-item>
        <text:list-item>
          <text:p text:style-name="P72">Skutočnosť, že sa Objednávateľ a Zhotoviteľ nemôžu dohodnúť na cene dodatočných prác a dodávok <text:s/>neoprávňuje Zhotoviteľa spomaliť alebo odoprieť žiadané práce a dodávky podľa Zmluvy. </text:p>
        </text:list-item>
        <text:list-item>
          <text:p text:style-name="P72">Od začatia svojich prác a výkonov až po ich prevzatie Objednávateľom znáša zodpovednosť za ich ochranu Zhotoviteľ. Zhotoviteľ je okrem iného povinný zabezpečiť ochranu Diela pred poveternostnými vplyvmi, najmä dažďom, vodou, vetrom, snehom a mrazom. Pokiaľ je to nevyhnutné pre ochranu Diela alebo pre riadny a plynulý postup prác na zhotovovaní Diela.</text:p>
        </text:list-item>
        <text:list-item>
          <text:p text:style-name="P72">Výzvy Zhotoviteľa na spolupôsobenie Objednávateľa pri realizácii Diela bude Zhotoviteľ uplatňovať písomne a vopred, v predstihu najmenej 5 pracovných dní.</text:p>
        </text:list-item>
        <text:list-item>
          <text:p text:style-name="P72">Ak Zhotoviteľ zistí pri vykonávaní Diela prekážky a tieto prekážky znemožňujú vykonanie Diela dohodnutým spôsobom, je Zhotoviteľ povinný oznámiť to bez zbytočného odkladu Objednávateľovi. Splnenie si informačnej povinnosti nezbavuje Zhotoviteľa zodpovednosti za riadne a včasné zhotovenie <text:s/>Diela.</text:p>
        </text:list-item>
        <text:list-item>
          <text:p text:style-name="P72">Zhotoviteľ bude pri realizovaní Diela dodržiavať záväzné technické normy a ďalšie platné normy vzťahujúce sa na dodávku zmluvných prác a materiálov, platné v Slovenskej republike. Zhotoviteľ použije pre Dielo len výrobky, ktoré majú také vlastnosti, aby počas predpokladanej doby existencie stavby bola pri bežnej údržbe zaručená požadovaná mechanická pevnosť a stabilita, požiarna bezpečnosť, hygienické a estetické požiadavky, ochrana zdravia a životného prostredia, bezpečnosť pri užívaní, ochrana proti hluku a úspora energie .</text:p>
        </text:list-item>
        <text:list-item>
          <text:p text:style-name="P72">Zhotoviteľ môže požadovať <text:s/>zmeny <text:s/>len za podmienky, ak <text:s/>kvalitatívne zodpovedajú príslušnej projektovej dokumentácii <text:s/>a za podmienky predchádzajúceho písomného súhlasu štatutárneho zástupcu Objednávateľa.</text:p>
        </text:list-item>
        <text:list-item>
          <text:p text:style-name="P72">Zhotoviteľ sa zaväzuje počas realizácie Diela zabezpečovať kontrolné skúšky použitých zariadení, materiálov ako aj stavebných častí Diela podľa STN. Zariadenia, materiály a stavebné časti, ktoré nevyhoveli kvalitatívnym skúškam, Zhotoviteľ odstráni bezodkladne na vlastné náklady.</text:p>
        </text:list-item>
        <text:list-item>
          <text:p text:style-name="P72">Stavbyvedúci Objednávateľa, resp. zástupca Objednávateľa <text:s/>sú oprávnení dať pracovníkom Zhotoviteľa príkaz prerušiť prácu, ak zodpovedný pracovník Zhotoviteľa nie je dosiahnuteľný a ak je ohrozená bezpečnosť uskutočňovanej stavby, život alebo zdravie pracujúcich na stavbe, Dielo nie je vykonávané v požadovanej kvalite alebo hrozia iné vážne škody.</text:p>
        </text:list-item>
        <text:list-item>
          <text:p text:style-name="P72">Zhotoviteľ berie na vedomie, že počas zhotovovania Diela sa môžu v mieste zhotovovania Diela zdržiavať aj iní zhotovitelia a zaväzuje sa s nimi koordinovať svoj postup tak, aby nedochádzalo k zasahovaniu do povinnosti jednotlivých Zhotoviteľov, obmedzovaní v práci a aby bolo Dielo riadne zhotovené a odovzdané v dohodnutom termíne.</text:p>
        </text:list-item>
        <text:list-item>
          <text:p text:style-name="P72">Zhotoviteľ vyhlasuje, že má uzatvorené poistenie vzťahujúce sa na ním zhotovované Dielo, ktorým je okrem iného kryté aj poistenie zodpovednosti za škodu spôsobenú na majetku a zdraví tretích osôb (vrátane krížovej zodpovednosti). Poistnú zmluvu doručí Zhotoviteľ Objednávateľovi do 3 dní od podpisu tejto zmluvy. (Vyžaduje sa poistenie pre rozsah prác v zmysle tejto zmluvy?)</text:p>
        </text:list-item>
        <text:list-item>
          <text:p text:style-name="P72"><text:soft-page-break/>Realizované časti Diela prechádzajú do vlastníctva Objednávateľa zabudovaním. Týmto však Objednávateľ nepreberá na seba zodpovednosť za vady zabudovaného materiálu a uskutočnených prác a Zhotoviteľ naďalej znáša nebezpečenstvo škody na zhotovovanej veci.</text:p>
        </text:list-item>
        <text:list-item>
          <text:p text:style-name="P72">Zhotoviteľ sa zaväzuje dodržať mlčanlivosť o ustanoveniach <text:s/>uvedených v tejto zmluve. </text:p>
        </text:list-item>
        <text:list-item>
          <text:p text:style-name="P72">Všetci pracovníci Zhotoviteľa sú povinní na vyzvanie sa podrobiť kontrole, a to najmä pri vstupe, resp. pri odchode zo staveniska stavby <text:s/>a riadiť sa pokynmi <text:s/>zástupcov objednávateľa. Zhotoviteľ zaisťuje stráženie svojich vecí vnesených a ponechaných na stavenisku a zodpovedá za akúkoľvek škodu spôsobenú krádežou, či poškodením vecí.</text:p>
        </text:list-item>
        <text:list-item>
          <text:p text:style-name="P72">Zhotoviteľ môže postúpiť akékoľvek práva a povinnosti z tejto zmluvy, ako aj postúpiť, zriadiť záložné právo a factoring k pohľadávkam vzniknutým z a/alebo v súvislosti so zmluvou na tretie osoby len s predchádzajúcim písomným súhlasom Objednávateľa. Bez predchádzajúceho písomného súhlasu Objednávateľa sa považuje takto vykonaný právny úkon za neplatný.</text:p>
        </text:list-item>
        <text:list-item>
          <text:p text:style-name="P72">Spolupráca zmluvných strán na spoločnom stavenisku/pracovisku, koordinácia činností a vzájomná informovanosť (dohoda o BOZP):</text:p>
        </text:list-item>
      </text:list>
      <text:list xml:id="list388808983" text:style-name="WWNum47">
        <text:list-item>
          <text:p text:style-name="P73">Zhotoviteľ je povinný dodržiavať pri uskutočňovaní prác a dodávok podľa tejto zmluvy predpisy o bezpečnosti a ochrane zdravia pri práci. Je zodpovedný za úrazy a škody ktoré vzniknú jeho porušením alebo zanedbaním bezpečnostných predpisov vyplývajúcich zo Zákonníka práce a ostatných právnych predpisov.</text:p>
        </text:list-item>
        <text:list-item>
          <text:p text:style-name="P73">Všetky subjekty ktoré s vedomím Zhotoviteľa vykonávajú práce a dodávky na stavbe sú povinné rešpektovať pokyny kontrolných orgánov Objednávateľa ( bezpečnostný technik, pracovník kontroly kvality,..) ako aj riadiacich osôb (stavbyvedúci, projekt manažér,..). V prípade zistenia porušenia predpisov týkajúcich sa bezpečnosti a ochrany zdravia pri práci je Zhotoviteľ povinný vykonať nápravu podľa pokynov Objednávateľa, resp. jeho zástupcov.</text:p>
        </text:list-item>
        <text:list-item>
          <text:p text:style-name="P73">Zhotoviteľ môže na stavbe nasadiť, resp. poveriť vykonávaním Diela podľa tejto zmluvy len osoby, resp. subjekty , ktoré majú <text:s/>požadovanú kvalifikáciu a schopnosti a <text:s/>ktoré sú <text:s text:c="2"/>vybavené vhodnými pracovnými pomôckami <text:s/>a bezporuchovými prístrojmi.</text:p>
        </text:list-item>
        <text:list-item>
          <text:p text:style-name="P73">Zhotoviteľ je povinný pred nástupom na realizáciu prác podľa tejto zmluvy zabezpečiť pre svojich pracovníkov absolvovanie vstupných školení a testov z PO a BOZP a ochrany ŽP platných v SR.</text:p>
        </text:list-item>
        <text:list-item>
          <text:p text:style-name="P73">Zhotoviteľ v plnom rozsahu zodpovedá za požiarnu ochranu Diela a bezpečnosť pri práci a bezpečnosť technických zariadení pri realizácii stavebných prác v súlade s ustanoveniami vyhlášky MPSVaR č. 147/2013 Z.z. ktorou sa ustanovujú podrobnosti na zaistenie bezpečnosti a ochrany zdravia pri stavebných prácach a prácach s nimi súvisiacich a podrobnosti o odbornej spôsobilosti na výkon niektorých pracovných činností.</text:p>
        </text:list-item>
      </text:list>
      <text:list xml:id="list172611912520030" text:continue-list="list1024346835" text:style-name="WWNum12">
        <text:list-item>
          <text:p text:style-name="P72">Zhotoviteľ je povinný udržiavať na <text:s/>stavenisku <text:s/>a komunikáciách určených na dopravu <text:s/>poriadok a čistotu. V prípade poškodenia alebo znečistenia komunikácie je Zhotoviteľ povinný komunikácie opraviť alebo vyčistiť na vlastné náklady. V opačnom prípade <text:s/>je Objednávateľ oprávnený zabezpečiť čistenie a opravu poškodení prostredníctvom tretej osoby na náklady Zhotoviteľa bez ohľadu na cenu za podobnú činnosť a je oprávnený požadovať náhradu všetkých takto vynaložených nákladov od Zhotoviteľa resp. započítať všetky vynaložené náklady s pohľadávkami Zhotoviteľa. </text:p>
        </text:list-item>
        <text:list-item>
          <text:p text:style-name="P72">Zhotoviteľ je povinný na vlastné náklady zaistiť likvidáciu vzniknutých materiálov, odpadov a nečistôt, ktoré vznikli pri vykonávaní jeho prác . Ak Zhotoviteľ nesplní túto svoju povinnosť, má Objednávateľ právo splniť povinnosť Zhotoviteľa sám alebo pomocou tretích osôb na náklady Zhotoviteľa, pričom nie je povinný upozorniť Zhotoviteľa na tento postup a nie je viazaný jednotkovými cenami za podobnú činnosť, ak ju Zhotoviteľ uviedol vo svojej cenovej špecifikácii prác a dodávok. </text:p>
        </text:list-item>
        <text:list-item>
          <text:p text:style-name="P72">Zhotoviteľ sa zaväzuje, že jeho pracovníci budú nosiť oblečenie zreteľne označené jeho firemnou značkou tak, aby mal Objednávateľ prehľad o osobách pohybujúcich sa na <text:s/>stavenisku. Zhotoviteľ sa tiež zaväzuje, že jeho pracovníci budú nosiť ochranné pracovné pomôcky v súlade s predpismi BOZP. Firemným štítkom neoznačeného pracovníka Zhotoviteľa má zástupca Objednávateľa právo vykázať zo stavby.</text:p>
        </text:list-item>
        <text:list-item>
          <text:p text:style-name="P72">Základné bezpečnostné pokyny pre Zhotoviteľa : </text:p>
        </text:list-item>
        <text:list-item>
          <text:p text:style-name="P85">S výkonom prác a dodávok možno začať až po jeho predchádzajúcom prerokovaní s hlavným stavbyvedúcim Objednávateľa. Predmetom prerokovania musí byť vymedzenie rozsahu práce, pracovného postupu a prístupových ciest, upozornenie na všetky nebezpečné miesta, kde existuje <text:s/>zvýšené riziko vzniku prac. úrazov a vymedzenie zodpovednosti v jednotlivých pracovných priestoroch, vrátane oboznámenia s pracovnými rizikami, oboznámenie sa s traumatologickým plánom a umiestnením prostriedkov prvej pomoci. </text:p>
        </text:list-item>
      </text:list>
      <text:p text:style-name="P38"/>
      <text:p text:style-name="P39">Čl. VIII Odovzdanie Diela</text:p>
      <text:p text:style-name="P40"/>
      <text:list xml:id="list523302000" text:style-name="WWNum13">
        <text:list-item>
          <text:p text:style-name="P74">Zhotoviteľ splní svoju povinnosť vykonať Dielo jeho riadnym a včasným dokončením a odovzdaním, pričom je povinný Objednávateľovi písomne najneskôr 3 dni vopred oznámiť termín odovzdávania Diela. O odovzdaní predmetu Diela bude spísaný Protokol o prevzatí prác Zhotoviteľa, ktorý podpíšu Objednávateľ i Zhotoviteľ. <text:s text:c="2"/></text:p>
        </text:list-item>
        <text:list-item>
          <text:p text:style-name="P74"><text:soft-page-break/>Podmienkou odovzdania a prevzatia Diela je úspešné vykonanie komplexných skúšok predpísaných normami a projektom stavby. Ak sú uvedené skúšky neúspešné z viny zhotoviteľa, budú tieto v plnom rozsahu opakované do troch dní, na jeho náklady.</text:p>
        </text:list-item>
      </text:list>
      <text:p text:style-name="P35"/>
      <text:p text:style-name="P8"/>
      <text:p text:style-name="P6">Čl. IX <text:s/>Prechod vlastníctva a nebezpečenstvo škody</text:p>
      <text:p text:style-name="P7"/>
      <text:list xml:id="list495877418" text:style-name="WWNum15">
        <text:list-item>
          <text:p text:style-name="P75">Stavebný materiál a zariadenia potrebné na zhotovenie Diela zabezpečuje Zhotoviteľ. Zhotoviteľ zostáva vlastníkom týchto vecí až do okamihu prevzatia Diela Objednávateľom, kedy sa ich vlastníkom stane Objednávateľ, toto pravidlo sa však nevzťahuje na veci, ktoré boli pred Objednávateľovým prevzatím Diela zapracované Zhotoviteľom do Diela takým spôsobom, že sa stali súčasťou vecí, ktoré už boli predtým vo vlastníctve Objednávateľa. <text:s text:c="2"/></text:p>
        </text:list-item>
        <text:list-item>
          <text:p text:style-name="P75">Nebezpečenstvo škody na Diele, ako aj na všetkých veciach a materiáloch potrebných na zhotovenie Diela znáša Zhotoviteľ až do času protokolárneho prevzatia Diela Objednávateľom. </text:p>
        </text:list-item>
        <text:list-item>
          <text:p text:style-name="P65"><text:span text:style-name="T2">K</text:span><text:bookmark text:name="_GoBack"/><text:span text:style-name="T2">u dňu preberania Diela odovzdá zhotoviteľ objednávateľovi prípadne potrebné alebo s Dielom súvisiace revízne správy, atesty, meracie protokoly a záručné listy. Bez týchto náležitostí objednávateľ k preberaciemu konaniu nepristúpi.</text:span></text:p>
        </text:list-item>
      </text:list>
      <text:p text:style-name="P8"/>
      <text:p text:style-name="P35"/>
      <text:p text:style-name="P5">Čl. X Záruka za Dielo</text:p>
      <text:p text:style-name="P5"/>
      <text:p text:style-name="P48">10. 1<text:tab/>Zhotoviteľ zodpovedá za to, že predmet Diela je zhotovený v súlade s podmienkami tejto zmluvy, a že počas záručnej doby bude mať vlastnosti dohodnuté v tejto zmluve.</text:p>
      <text:p text:style-name="P48">10.2<text:tab/>Zhotoviteľ zodpovedá za Vady, <text:s/>ktoré Dielo má v čase jeho odovzdania, ako aj za Vady, ktoré vzniknú na Diele počas záručnej doby stanovej v článku X v bode 10.5 Zmluvy. Zhotoviteľ je povinný odstrániť všetky Vady a Nedorobky, zistené pri odovzdaní Diela a zaznamenané v Protokole o prevzatí prác Zhotoviteľa, a to v lehotách dohodnutých medzi oboma Zmluvnými stranami. Ak v dohodnutých lehotách Zhotoviteľ všetky zistené a zaznamenané Vady a Nedorobky neodstráni, je Objednávateľ oprávnený odstúpiť od Zmluvy. <text:s/></text:p>
      <text:p text:style-name="P48">10.3<text:tab/>Zhotoviteľ nezodpovedá za Vady Diela, ktoré boli spôsobené použitím podkladov a vecí poskytnutých Objednávateľom a Zhotoviteľ ani pri vynaložení všetkej starostlivosti nemohol zistiť ich nevhodnosť, alebo na ňu upozornil Objednávateľa a ten na ich použití trval.</text:p>
      <text:p text:style-name="P48">10.4<text:tab/>Zhotoviteľ zodpovedá aj za kvalitu prác svojich subdodávateľov a za materiály, prvky, stroje, zariadenia a konštrukcie, ktoré subdodávatelia dodávajú.</text:p>
      <text:p text:style-name="P48">10.5<text:tab/>Zmluvné strany si dohodli záručnú dobu na <text:s/>Dielo v trvaní 5 rokov, ktorá začne plynúť dňom prevzatia Diela Objednávateľom.</text:p>
      <text:p text:style-name="P48">10.6<text:tab/>Plynutie záručnej doby na dotknutú časť Diela sa preruší dňom uplatnenia práva Objednávateľa na odstránenie Vád (dňom doručenia reklamácie Zhotoviteľovi).</text:p>
      <text:p text:style-name="P48"/>
      <text:p text:style-name="P26"/>
      <text:p text:style-name="P5">Čl. XI Predĺženie termínov</text:p>
      <text:p text:style-name="P7"/>
      <text:list xml:id="list765061930" text:style-name="WWNum40">
        <text:list-item>
          <text:list>
            <text:list-item>
              <text:p text:style-name="P58">Termín dokončenia a odovzdania Diela podľa tejto zmluvy je pevný a nemenný. Zhotoviteľ musí kalkulovať aj nepriaznivé poveternostné vplyvy (sneh, mráz, dážď, vietor atď.) do zmluvného termínu ukončenia Diela. Ak Zhotoviteľ nedodrží termín pre dokončenie a odovzdanie Diela podľa článku IV bod 4.1 druhej vety Zmluvy, je Objednávateľ oprávnený odstúpiť od Zmluvy; uvedené neplatí pre prípad uvedený v článku IV bode 4.1 prvej vety Zmluvy. <text:s/></text:p>
            </text:list-item>
          </text:list>
        </text:list-item>
      </text:list>
      <text:p text:style-name="P8"/>
      <text:p text:style-name="P35"/>
      <text:p text:style-name="P5"/>
      <text:p text:style-name="P5">Čl. XII <text:s/>Stavebná pripravenosť a nadväzujúce práce</text:p>
      <text:p text:style-name="P5"/>
      <text:list xml:id="list4230613533" text:style-name="WWNum18">
        <text:list-item>
          <text:p text:style-name="P76">Zhotoviteľ je povinný presvedčiť sa v zodpovedajúcom predstihu pred zahájením svojich prác a prevzatím Staveniska o stavebnej pripravenosti a postupe prác, vykonávaných inými zhotoviteľmi, na ktoré jeho práce nadväzujú a v prípade, že predchádzajúce práce nie sú spôsobilé k riadnemu zahájeniu a vykonávaniu prác Zhotoviteľa, oznámi túto skutočnosť ihneď písomne Objednávateľovi. Pokiaľ tak neučiní, má povinnosť prevziať Stavenisko v dohodnutej lehote <text:s/>podľa bodu 4.2 Zmluvy. <text:s/>Dňom prevzatia Staveniska preberá Zhotoviteľ zodpovednosť za stavebnú pripravenosť v plnom rozsahu. <text:s/>Zhotoviteľ je priamo zodpovedný za koordináciu svojich subdodávateľov, za dodržanie technologických postupov, kontrolu správnosti všetkých dodávok a výkonov. </text:p>
        </text:list-item>
      </text:list>
      <text:p text:style-name="P35"/>
      <text:p text:style-name="P5"/>
      <text:p text:style-name="P5">Čl. XIII Zmluvné pokuty</text:p>
      <text:p text:style-name="P8"/>
      <text:list xml:id="list848582887" text:style-name="WWNum19">
        <text:list-item>
          <text:list>
            <text:list-item>
              <text:list>
                <text:list-item>
                  <text:p text:style-name="P66"><text:span text:style-name="T15">Zhotoviteľ sa zaväzuje zaplatiť Objednávateľovi zmluvnú pokutu za omeškanie s </text:span><text:span text:style-name="T2">dokončením a odovzdaním</text:span><text:span text:style-name="T15"> Diela oproti termínu odovzdania </text:span><text:span text:style-name="T2">určenému v  bode 4.1 Zmluvy</text:span><text:span text:style-name="T15">, a to vo výške <text:s/>0,05% z ceny diela za každý začatý týždeň omeškania.</text:span></text:p>
                </text:list-item>
                <text:list-item>
                  <text:p text:style-name="P66"><text:soft-page-break/><text:span text:style-name="T15">Zhotoviteľ sa zaväzuje zaplatiť Objednávateľovi zmluvnú pokutu za omeškanie odstránenia Vád a Nedorobkov uvedených v </text:span><text:span text:style-name="T2">Protokole o prevzatí prác Zhotoviteľa</text:span><text:span text:style-name="T15"> v dohodnutých termínoch, a to vo výške <text:s/>0,05% z ceny diela <text:s/>za každý začatý týždeň omeškania a za každú jednotlivú Vadu. Toto ustanovenie sa vzťahuje iba na prípad, kedy Objednávateľ Dielo prevzal.</text:span></text:p>
                </text:list-item>
                <text:list-item>
                  <text:p text:style-name="P86">Zaplatením zmluvnej sankcie nezaniká nárok na náhradu škody, ktorá vznikla Zmluvnej strane v dôsledku porušenia zmluvnej povinnosti druhou Zmluvnou stranou.</text:p>
                </text:list-item>
                <text:list-item>
                  <text:p text:style-name="P77">Odstúpením od Zmluvy alebo postúpením pohľadávok z tejto zmluvy nezaniká nárok na zaplatenie zmluvných pokút a na náhradu škody. Zhotoviteľ však nesmie bez predchádzajúceho písomného súhlasu Objednávateľa previesť záväzky zo Zmluvy na tretiu osobu.</text:p>
                </text:list-item>
              </text:list>
            </text:list-item>
          </text:list>
        </text:list-item>
      </text:list>
      <text:p text:style-name="P41"/>
      <text:p text:style-name="P42"/>
      <text:p text:style-name="P5">Čl. XIV Náhrada škody</text:p>
      <text:p text:style-name="P8"/>
      <text:list xml:id="list3913696136" text:style-name="WWNum20">
        <text:list-item>
          <text:p text:style-name="P78">Pokiaľ účastníci Zmluvy porušia svoju povinnosť zo záväzkového vzťahu, sú povinní nahradiť škodu tým spôsobenú druhej Zmluvnej strane. Režim náhrady škody bude riadený §373-§386 Obchodného zákonníka v platnom znení.</text:p>
        </text:list-item>
      </text:list>
      <text:p text:style-name="P35"/>
      <text:p text:style-name="P5"/>
      <text:p text:style-name="P5">Čl. XV <text:s/>Poistenie Zhotoviteľa</text:p>
      <text:p text:style-name="P5"/>
      <text:list xml:id="list3948206244" text:style-name="WWNum21">
        <text:list-item>
          <text:p text:style-name="P79">V prípade, že má Zhotoviteľ uzatvorené poistenie zodpovednosti za škodu spôsobenú pri vykonávaní Diela, oznámi túto skutočnosť Objednávateľovi. </text:p>
        </text:list-item>
      </text:list>
      <text:p text:style-name="P5"/>
      <text:p text:style-name="P5">Čl. XVI <text:s/>Odstúpenie od Zmluvy</text:p>
      <text:p text:style-name="P7"/>
      <text:list xml:id="list329036448" text:style-name="WWNum23">
        <text:list-item>
          <text:p text:style-name="P80">Pred splnením predmetu Zmluvy môže byť platnosť a účinnosť tejto zmluvy ukončená len odstúpením od Zmluvy v zmysle ustanovení tejto zmluvy alebo dohodou Zmluvných strán.</text:p>
        </text:list-item>
        <text:list-item>
          <text:p text:style-name="P80">Obe Zmluvné strany sú oprávnené odstúpiť od Zmluvy iba z dôvodov výslovne uvedených v tejto zmluve. Odstúpenie od Zmluvy musí byť druhej Zmluvnej strane oznámené písomne.</text:p>
        </text:list-item>
        <text:list-item>
          <text:p text:style-name="P80">Odstúpením od Zmluvy zanikajú všetky práva a povinnosti Zmluvných strán vyplývajúce z tejto zmluvy, okrem nárokov na náhradu škody, nárokov na zmluvné alebo zákonné sankcie a nárokov vyplývajúcich z ustanovení o poskytovaní záruky a zodpovednosti za Vady tej časti Diela, ktorá bola do odstúpenia od Zmluvy zrealizovaná. </text:p>
        </text:list-item>
        <text:list-item>
          <text:p text:style-name="P80">Pre prípad odstúpenia od tejto zmluvy sa Zmluvné strany dohodli na tomto postupe:</text:p>
        </text:list-item>
      </text:list>
      <text:list xml:id="list715962848" text:style-name="WWNum26">
        <text:list-item>
          <text:p text:style-name="P81">Dielo alebo časť Diela zhotovené do odstúpenia od Zmluvy, okrem prípadu, kedy Objednávateľ prevzal celé Dielo, a okrem vecí zapracovaných do Diela, ktoré sa už pred odstúpením od Zmluvy stali súčasťou vecí patriacich Objednávateľovi, <text:s/>sa stanú vlastníctvom Objednávateľa okamihom odstúpenia od Zmluvy.</text:p>
        </text:list-item>
        <text:list-item>
          <text:p text:style-name="P81">Plnenia poskytnuté do odstúpenia od Zmluvy vysporiada Objednávateľ alebo Zhotoviteľ faktúrou, ktorá bude mať náležitosti daňového dokladu do 21 dní odo dňa zániku Zmluvy. Tieto plnenia sa vyúčtujú podľa zmluvných cien v preukázateľnom rozsahu. Odsúhlasené finančné rozdiely uhradia Zmluvné strany do 21dní od obdržania faktúry.</text:p>
        </text:list-item>
      </text:list>
      <text:p text:style-name="P49"/>
      <text:p text:style-name="P4"/>
      <text:p text:style-name="P5">Čl. XVII Doručovanie</text:p>
      <text:p text:style-name="P8"/>
      <text:list xml:id="list2272252187" text:style-name="WWNum27">
        <text:list-item>
          <text:p text:style-name="P82">Zmluvné strany sa dohodli, že všetky oznámenia týkajúce sa tejto zmluvy treba zasielať osobne, faxom, poštou – ako doporučenú zásielku alebo elektronicky</text:p>
        </text:list-item>
      </text:list>
      <text:p text:style-name="P35"/>
      <text:list xml:id="list172612632914816" text:continue-numbering="true" text:style-name="WWNum27">
        <text:list-item>
          <text:p text:style-name="P82">Oznámenia sa považujú za doručené (a) v deň doručenia, pokiaľ boli doručené osobne; (b) v deň prevzatia, pokiaľ boli zaslané formou doporučenej listovej zásielky; (c) v nasledujúci pracovný deň, pokiaľ boli zaslané rýchlou kuriérskou službou; a (d) po úspešnom prenose, pokiaľ boli zaslané faxom alebo prostredníctvom elektronickej pošty (e-mail), ak sa nepreukáže opak. </text:p>
        </text:list-item>
      </text:list>
      <text:p text:style-name="P5"/>
      <text:p text:style-name="P5"/>
      <text:p text:style-name="P5"/>
      <text:p text:style-name="P5"/>
      <text:p text:style-name="P5">Čl. XVIII Záverečné ustanovenia</text:p>
      <text:p text:style-name="P5"/>
      <text:list xml:id="list3766199764" text:style-name="WWNum30">
        <text:list-item>
          <text:p text:style-name="P67"><text:span text:style-name="T15">Táto zmluva nadobúda platnosť dňom jej podpisu štatutárnymi orgánmi oboch Zmluvných strán a účinnosť nasledujúcim dňom <text:s/>po dni <text:s/>zverejnenia v zmysle § 47a zákona </text:span><text:span text:style-name="T2">č. 40/1964 Zb. Občiansky zákonník v znení neskorších predpisov. </text:span></text:p>
        </text:list-item>
        <text:list-item>
          <text:p text:style-name="P83">Právne vzťahy neupravené resp. nešpecifikované touto zmluvou sa riadia príslušnými ustanoveniami Obchodného zákonníka v jeho platnom znení ako aj ostatnými právnymi predpismi platnými na území Slovenskej republiky.</text:p>
        </text:list-item>
        <text:list-item>
          <text:p text:style-name="P83">Obsah Zmluvy alebo jej časť alebo ktorékoľvek ustanovenie môžu byť zmenené, doplnené alebo inak modifikované Zmluvnými stranami výlučne v poradí očíslovaným písomným dodatkom k Zmluve s riadnymi podpismi štatutárnych orgánov oboch Zmluvných strán, ktorý sa stane automaticky neoddeliteľnou súčasťou tejto Zmluvy.</text:p>
        </text:list-item>
        <text:list-item>
          <text:p text:style-name="P84"><text:soft-page-break/>Zmluvné strany sa dohodli, že spory, ktoré vzniknú pri plnení predmetu tejto zmluvy, budú riešené prednostne dohodou. V prípade ak nedôjde k dohode, súdnou cestou v súlade so všeobecne záväznými právnymi predpismi platnými na území Slovenskej republiky.</text:p>
        </text:list-item>
        <text:list-item>
          <text:p text:style-name="P83">Neoddeliteľnú prílohu tejto Zmluvy tvoria:</text:p>
        </text:list-item>
      </text:list>
      <text:list xml:id="list2903368452" text:style-name="WWNum8">
        <text:list-item>
          <text:list>
            <text:list-item>
              <text:list>
                <text:list-item>
                  <text:p text:style-name="P89">Príloha č. 1 – Ocenený výkaz výmer </text:p>
                </text:list-item>
              </text:list>
            </text:list-item>
          </text:list>
        </text:list-item>
      </text:list>
      <text:list xml:id="list172612817835017" text:continue-list="list3766199764" text:style-name="WWNum30">
        <text:list-item>
          <text:p text:style-name="P83">Kdekoľvek sa v texte Zmluvy uvádza lehota „bez zbytočného odkladu“, rozumie sa ňou ihneď ako je to možné, najneskôr však v lehote do 5 dní, pričom v prípade pochybností je na povinnej strane, t.j. strane, ktorej vznikol záväzok vykonať úkon bez zbytočného odkladu, aby preukázala existenciu prekážky alebo inej okolnosti zabraňujúcej vykonaniu úkonu.</text:p>
        </text:list-item>
        <text:list-item>
          <text:p text:style-name="P83">Zmluvné strany sa dohodli, že v prípade, že by sa ktorékoľvek ustanovenie tejto Zmluvy ukázalo byť neplatné alebo neúčinné, nahradia ho do 30 dní odo dňa zistenia tejto skutočnosti (najneskôr však do 30 dní odo dňa právoplatnosti rozhodnutia, ktorým bola neplatnosť alebo neúčinnosť tohto ustanovenia vyslovená) ustanovením, ktoré bude obchodne najbližšie ustanoveniu, ktoré bolo vyslovené za neplatné alebo neúčinné.</text:p>
        </text:list-item>
        <text:list-item>
          <text:p text:style-name="P87">Zmluvné strany spoločne vyhlasujú, že Zmluva bola uzavretá slobodne, vážne, je formulovaná určito a zrozumiteľne a na znak súhlasu s jej obsahom ju potvrdzujú <text:s/>podpismi svojich štatutárnych orgánov.</text:p>
        </text:list-item>
        <text:list-item>
          <text:p text:style-name="P67"><text:span text:style-name="T15">Táto zmluva je vyhotovená </text:span><text:span text:style-name="T2">v šiestich (3)</text:span><text:span text:style-name="T15"> vyhotoveniach s platnosťou originálu, </text:span><text:span text:style-name="T2">pričom Objednávateľ obdrží štyri (2) <text:s/>podpísané <text:s/>vyhotovenia a Zhotoviteľ dve (1) podpísané vyhotovenia.</text:span></text:p>
        </text:list-item>
      </text:list>
      <text:p text:style-name="P8"><text:s text:c="36"/></text:p>
      <text:p text:style-name="P8"><text:s text:c="50"/></text:p>
      <table:table table:name="Tabuľka4" table:style-name="Tabuľka4">
        <table:table-column table:style-name="Tabuľka4.A"/>
        <table:table-column table:style-name="Tabuľka4.B"/>
        <table:table-row table:style-name="Tabuľka4.1">
          <table:table-cell table:style-name="Tabuľka4.A1" office:value-type="string">
            <text:p text:style-name="P24">V Nesluši dňa: </text:p>
            <text:p text:style-name="P25"/>
            <text:p text:style-name="P25"/>
            <text:p text:style-name="P25"/>
            <text:p text:style-name="P25">..................................................................</text:p>
            <text:p text:style-name="P25"><text:s text:c="21"/>Štatutárny orgán </text:p>
            <text:p text:style-name="P43"><text:s text:c="22"/>Objednávateľa</text:p>
            <text:p text:style-name="P25"/>
            <text:p text:style-name="P22"/>
          </table:table-cell>
          <table:table-cell table:style-name="Tabuľka4.A1" office:value-type="string">
            <text:p text:style-name="P23"/>
            <text:p text:style-name="P43"/>
            <text:p text:style-name="P43"/>
            <text:p text:style-name="P43"/>
            <text:p text:style-name="P43">................................................................</text:p>
            <text:p text:style-name="P24"><text:s text:c="20"/></text:p>
            <text:p text:style-name="P43"><text:s text:c="22"/>Zhotoviteľ </text:p>
            <text:p text:style-name="P43"><text:s/></text:p>
          </table:table-cell>
        </table:table-row>
      </table:table>
      <text:p text:style-name="P45"/>
      <text:p text:style-name="P45"/>
      <text:p text:style-name="P23"/>
      <text:p text:style-name="P43"/>
      <text:p text:style-name="P43"/>
      <text:p text:style-name="P54"><text:tab/><text:tab/><text:tab/><text:tab/><text:tab/><text:tab/></text:p>
      <text:p text:style-name="P45"/>
      <text:p text:style-name="P19">Prílohy - č. 1: Ocenený výkaz výmer</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cs" style:country-asian="CZ"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class="text">
      <style:paragraph-properties fo:margin-top="0.423cm" fo:margin-bottom="0.106cm" loext:contextual-spacing="false" fo:keep-with-next="always"/>
      <style:text-properties fo:text-transform="uppercase" style:font-name="Times New Roman" fo:font-family="'Times New Roman'" style:font-family-generic="roman" style:font-pitch="variable" fo:font-size="11pt" fo:font-weight="bold" style:font-size-asian="11pt" style:font-weight-asian="bold" style:font-size-complex="14pt" style:font-weight-complex="bold"/>
    </style:style>
    <style:style style:name="Heading_20_2" style:display-name="Heading 2" style:family="paragraph" style:parent-style-name="Standard" style:auto-update="true" style:default-outline-level="2" style:class="text">
      <style:paragraph-properties fo:margin-left="1.266cm" fo:margin-right="0cm" fo:text-align="justify" style:justify-single-word="false" fo:text-indent="-1.266cm" style:auto-text-indent="false">
        <style:tab-stops>
          <style:tab-stop style:position="1.251cm"/>
        </style:tab-stops>
      </style:paragraph-properties>
      <style:text-properties style:font-name="Times New Roman" fo:font-family="'Times New Roman'" style:font-family-generic="roman" style:font-pitch="variable" fo:font-size="9pt" style:font-name-asian="Arial Unicode MS" style:font-family-asian="'Arial Unicode MS'" style:font-family-generic-asian="system" style:font-pitch-asian="variable" style:font-size-asian="9pt" style:language-asian="en" style:country-asian="US" style:font-size-complex="9pt" style:font-style-complex="italic"/>
    </style:style>
    <style:style style:name="Heading_20_3" style:display-name="Heading 3" style:family="paragraph" style:parent-style-name="Standard" style:auto-update="true" style:default-outline-level="3" style:list-style-name="" style:class="text">
      <style:paragraph-properties fo:margin-left="0.73cm" fo:margin-right="0cm" fo:margin-top="0.106cm" fo:margin-bottom="0.106cm" loext:contextual-spacing="false" fo:text-align="justify" style:justify-single-word="false" fo:orphans="0" fo:widows="0" fo:text-indent="0cm" style:auto-text-indent="false">
        <style:tab-stops>
          <style:tab-stop style:position="2cm"/>
        </style:tab-stops>
      </style:paragraph-propertie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auto-update="true" style:default-outline-level="4" style:class="text">
      <style:paragraph-properties fo:margin-top="0cm" fo:margin-bottom="0.106cm" loext:contextual-spacing="false" fo:text-align="justify" style:justify-single-word="false" fo:keep-with-next="always">
        <style:tab-stops>
          <style:tab-stop style:position="2.501cm"/>
        </style:tab-stops>
      </style:paragraph-properties>
      <style:text-properties style:font-name="Times New Roman" fo:font-family="'Times New Roman'" style:font-family-generic="roman" style:font-pitch="variable" style:language-asian="en" style:country-asian="US" style:font-size-complex="14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class="text">
      <style:paragraph-properties fo:margin-top="0.423cm" fo:margin-bottom="0.106cm" loext:contextual-spacing="false"/>
      <style:text-properties style:font-name="Calibri" fo:font-family="Calibri" style:font-family-generic="roman" style:font-pitch="variable" fo:font-style="italic" style:font-style-asian="italic" style:font-style-complex="italic"/>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Styl_20_Nadpis_20_4_20__2b__20_Arial_20_11_20_b._20_není_20_Tučné" style:display-name="Styl Nadpis 4 + Arial 11 b. není Tučné" style:family="paragraph" style:parent-style-name="Heading_20_4" style:auto-update="true" style:default-outline-level="" style:list-style-name="">
      <style:text-properties style:font-name="Arial" fo:font-family="Arial" style:font-family-generic="roman" style:font-pitch="variable" fo:font-size="11pt" fo:language="en" fo:country="US" fo:font-weight="bold" style:font-size-asian="11pt" style:font-weight-asian="bold" style:font-weight-complex="normal"/>
    </style:style>
    <style:style style:name="Styl_20_Nadpis_20_4_20__2b__20_Arial_20_11_20_b._20_není_20_Tučné_20_Před_3a__20__20_3_20_b." style:display-name="Styl Nadpis 4 + Arial 11 b. není Tučné Před:  3 b." style:family="paragraph" style:parent-style-name="Heading_20_4" style:auto-update="true" style:default-outline-level="" style:list-style-name="">
      <style:paragraph-properties fo:margin-top="0.106cm" fo:margin-bottom="0.106cm" loext:contextual-spacing="false"/>
      <style:text-properties style:font-name="Arial" fo:font-family="Arial" style:font-family-generic="roman" style:font-pitch="variable" fo:font-size="11pt" fo:language="en" fo:country="US" fo:font-weight="bold" style:font-size-asian="11pt" style:font-weight-asian="bold" style:font-size-complex="10pt" style:font-weight-complex="normal"/>
    </style:style>
    <style:style style:name="Styl1" style:family="paragraph" style:parent-style-name="Heading_20_1" style:default-outline-level="" style:list-style-name="">
      <style:text-properties fo:font-size="10pt" style:font-size-asian="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auto-update="true" style:default-outline-level="" style:class="index">
      <style:paragraph-properties>
        <style:tab-stops>
          <style:tab-stop style:position="0.847cm"/>
          <style:tab-stop style:position="16.584cm" style:type="right" style:leader-style="dotted" style:leader-text="."/>
        </style:tab-stops>
      </style:paragraph-properties>
      <style:text-properties fo:text-transform="uppercase" style:font-name="Times New Roman" fo:font-family="'Times New Roman'" style:font-family-generic="roman" style:font-pitch="variable" fo:font-size="11pt" style:font-size-asian="11pt"/>
    </style:style>
    <style:style style:name="Body_20_Text_20_2" style:display-name="Body Text 2" style:family="paragraph" style:parent-style-name="Standard" style:default-outline-level="">
      <style:paragraph-properties fo:text-align="justify" style:justify-single-word="false">
        <style:tab-stops>
          <style:tab-stop style:position="1.27cm"/>
        </style:tab-stops>
      </style:paragraph-properties>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1pt" style:font-size-asian="1pt" style:font-size-complex="10pt"/>
    </style:style>
    <style:style style:name="Základní_20_text_7e_" style:display-name="Základní text~" style:family="paragraph" style:parent-style-name="Standard" style:default-outline-level="">
      <style:paragraph-properties fo:line-height="115%" fo:hyphenation-ladder-count="no-limit" style:punctuation-wrap="hanging" style:vertical-align="baseline"/>
      <style:text-properties style:font-name="Times New Roman" fo:font-family="'Times New Roman'" style:font-family-generic="roman" style:font-pitch="variable" style:language-asian="sk" style:country-asian="SK" style:font-size-complex="10pt" fo:hyphenate="false" fo:hyphenation-remain-char-count="2" fo:hyphenation-push-char-count="2"/>
    </style:style>
    <style:style style:name="Normální_5f_IMP" style:display-name="Normální_IMP" style:family="paragraph" style:parent-style-name="Standard" style:default-outline-level="">
      <style:paragraph-properties fo:line-height="115%" fo:hyphenation-ladder-count="no-limit" style:punctuation-wrap="hanging" style:vertical-align="baseline"/>
      <style:text-properties style:font-name="Courier New" fo:font-family="'Courier New'" style:font-family-generic="roman" style:font-pitch="variable" style:language-asian="sk" style:country-asian="SK" style:font-size-complex="10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text-indent="-0.501cm" style:auto-text-indent="false" style:punctuation-wrap="hanging" style:vertical-align="baseline"/>
      <style:text-properties fo:font-size="8pt" style:font-size-asian="8pt" style:font-size-complex="10pt"/>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bul1" style:family="paragraph" style:parent-style-name="Standard" style:default-outline-level="">
      <style:paragraph-properties fo:margin-left="1.249cm" fo:margin-right="0cm" fo:text-indent="-1.249cm" style:auto-text-indent="false"/>
      <style:text-properties style:font-name="Bookman" fo:font-family="Bookman" style:font-family-generic="roman" style:font-pitch="variable" fo:language="en" fo:country="GB" style:language-asian="sk" style:country-asian="SK" style:font-name-complex="Bookman1" style:font-family-complex="Book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language-asian="sk" style:country-asian="SK"/>
    </style:style>
    <style:style style:name="Body_20_Text_20_Indent_20_2" style:display-name="Body Text Indent 2" style:family="paragraph" style:parent-style-name="Standard" style:default-outline-level="">
      <style:paragraph-properties fo:margin-left="0.25cm" fo:margin-right="0cm" fo:text-align="justify" style:justify-single-word="false" fo:text-indent="-0.25cm" style:auto-text-indent="false" style:punctuation-wrap="hanging"/>
      <style:text-properties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10pt"/>
    </style:style>
    <style:style style:name="envelope_20_return" style:display-name="envelope return" style:family="paragraph" style:parent-style-name="Standard" style:default-outline-level="">
      <style:paragraph-properties fo:orphans="0" fo:widows="0" fo:hyphenation-ladder-count="no-limit"/>
      <style:text-properties fo:font-size="10pt"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size-complex="10pt"/>
    </style:style>
    <style:style style:name="annotation_20_text" style:display-name="annotation text" style:family="paragraph" style:parent-style-name="Standard" style:default-outline-level="">
      <style:paragraph-properties fo:orphans="0" fo:widows="0"/>
      <style:text-properties style:font-name="Times New Roman" fo:font-family="'Times New Roman'" style:font-family-generic="roman" style:font-pitch="variable" fo:font-size="10pt" fo:language="en" fo:country="GB" style:font-size-asian="10pt" style:language-asian="en" style:country-asian="GB"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text-properties style:font-name="Times New Roman" fo:font-family="'Times New Roman'" style:font-family-generic="roman" style:font-pitch="variable" style:language-asian="sk" style:country-asian="SK"/>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Zoznam_20_číslo_20_2" style:display-name="Zoznam číslo 2" style:family="paragraph" style:parent-style-name="Standard" style:default-outline-level="">
      <style:paragraph-properties fo:margin-top="0.212cm" fo:margin-bottom="0cm" loext:contextual-spacing="false" fo:line-height="150%" fo:text-align="justify" style:justify-single-word="false"/>
      <style:text-properties fo:font-size="11pt" style:font-size-asian="11pt" style:language-asian="sk" style:country-asian="SK" style:font-name-complex="Arial1" style:font-family-complex="Arial" style:font-family-generic-complex="system" style:font-pitch-complex="variable" style:font-size-complex="8pt"/>
    </style:style>
    <style:style style:name="Zoznam_20_číslo_20_3" style:display-name="Zoznam číslo 3" style:family="paragraph" style:parent-style-name="Zoznam_20_číslo_20_2" style:default-outline-level="">
      <style:paragraph-properties fo:margin-left="0cm" fo:margin-right="0cm" fo:text-indent="0cm" style:auto-text-indent="false"/>
    </style:style>
    <style:style style:name="Zoznam_20_číslo_20_4_20_Char" style:display-name="Zoznam číslo 4 Char" style:family="paragraph" style:parent-style-name="Zoznam_20_číslo_20_2" style:default-outline-level="">
      <style:paragraph-properties fo:margin-left="0cm" fo:margin-right="0cm" fo:text-indent="0cm" style:auto-text-indent="false"/>
    </style:style>
    <style:style style:name="Nadpis_20_odsek" style:display-name="Nadpis odsek" style:family="paragraph" style:parent-style-name="Standard" style:default-outline-level="">
      <style:paragraph-properties fo:margin-top="0.847cm" fo:margin-bottom="0.212cm" loext:contextual-spacing="false" fo:line-height="150%">
        <style:tab-stops>
          <style:tab-stop style:position="9.252cm"/>
          <style:tab-stop style:position="14.002cm" style:type="right" style:leader-style="dotted" style:leader-text="."/>
        </style:tab-stops>
      </style:paragraph-properties>
      <style:text-properties fo:font-variant="small-caps" fo:font-size="14pt" fo:font-weight="bold" style:font-size-asian="14pt" style:font-weight-asian="bold" style:font-name-complex="Arial1" style:font-family-complex="Arial" style:font-family-generic-complex="system" style:font-pitch-complex="variable" style:font-size-complex="14pt"/>
    </style:style>
    <style:style style:name="Odsek_20_zoznamu1" style:display-name="Odsek zoznamu1" style:family="paragraph" style:parent-style-name="Standard" style:default-outline-level="">
      <style:paragraph-properties fo:margin-left="1.27cm" fo:margin-right="0cm" fo:margin-top="0cm" fo:margin-bottom="0.353cm" loext:contextual-spacing="true" fo:line-height="115%" fo:text-align="justify" style:justify-single-word="false" fo:text-indent="0cm" style:auto-text-indent="false"/>
      <style:text-properties fo:font-size="11pt" style:font-name-asian="SimSun" style:font-family-asian="SimSun" style:font-family-generic-asian="system" style:font-pitch-asian="variable" style:font-size-asian="11pt" style:language-asian="en" style:country-asian="US"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Char_20_Char_20_Char_20_Char_20_Char_20_Char_20_Char_20_Char_20_Char_20_Char_20_Char1" style:display-name="Char Char Char Char Char Char Char Char Char Char Char1"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Pokr.bodu_20_1.1" style:display-name="Pokr.bodu 1.1" style:family="paragraph" style:parent-style-name="Standard" style:default-outline-level="">
      <style:paragraph-properties fo:margin-left="2cm" fo:margin-right="0cm" fo:text-align="justify" style:justify-single-word="false" fo:text-indent="0cm" style:auto-text-indent="false" fo:keep-with-next="always" style:punctuation-wrap="hanging" style:vertical-align="baseline">
        <style:tab-stops>
          <style:tab-stop style:position="7.001cm" style:type="right"/>
          <style:tab-stop style:position="8.001cm"/>
          <style:tab-stop style:position="8.502cm"/>
        </style:tab-stops>
      </style:paragraph-properties>
      <style:text-properties style:font-name="Times New Roman" fo:font-family="'Times New Roman'" style:font-family-generic="roman" style:font-pitch="variable" style:letter-kerning="true" style:language-asian="sk" style:country-asian="SK" style:font-size-complex="10pt"/>
    </style:style>
    <style:style style:name="Odstavec_20_se_20_seznamem" style:display-name="Odstavec se seznamem"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Odsek_20_zoznamu2" style:display-name="Odsek zoznamu2"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Plain_20_Text1" style:display-name="Plain Text1" style:family="paragraph" style:parent-style-name="Standard" style:default-outline-level="">
      <style:paragraph-properties style:line-height-at-least="0.176cm" fo:hyphenation-ladder-count="no-limit"/>
      <style:text-properties style:font-name="Courier New" fo:font-family="'Courier New'" style:font-family-generic="roman" style:font-pitch="variable" fo:font-size="10pt" style:letter-kerning="true" style:font-size-asian="10pt" style:language-asian="sk" style:country-asian="SK" style:font-name-complex="Courier New2" style:font-family-complex="'Courier New'" style:font-family-generic-complex="system" style:font-pitch-complex="variable" style:font-size-complex="10pt" fo:hyphenate="false" fo:hyphenation-remain-char-count="2" fo:hyphenation-push-char-count="2"/>
    </style:style>
    <style:style style:name="Normal_20_1" style:display-name="Normal 1" style:family="paragraph" style:parent-style-name="Standard" style:default-outline-level="">
      <style:paragraph-properties fo:margin-left="0.501cm" fo:margin-right="0cm" fo:margin-top="0cm" fo:margin-bottom="0.106cm" loext:contextual-spacing="false" fo:text-indent="0cm" style:auto-text-indent="false"/>
      <style:text-properties fo:font-size="10pt" style:font-size-asian="10pt" style:font-size-complex="10pt"/>
    </style:style>
    <style:style style:name="xl63"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xl64"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color="#ff0000" fo:font-size="14pt" fo:font-weight="bold" style:font-size-asian="14pt" style:language-asian="sk" style:country-asian="SK" style:font-weight-asian="bold" style:font-name-complex="Arial1" style:font-family-complex="Arial" style:font-family-generic-complex="system" style:font-pitch-complex="variable" style:font-size-complex="14pt" style:font-weight-complex="bold"/>
    </style:style>
    <style:style style:name="xl65"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66"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weight-complex="bold"/>
    </style:style>
    <style:style style:name="xl67"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68"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font-name-complex="Arial1" style:font-family-complex="Arial" style:font-family-generic-complex="system" style:font-pitch-complex="variable"/>
    </style:style>
    <style:style style:name="xl69"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style>
    <style:style style:name="xl70"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1"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2"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3"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end" style:justify-single-word="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5" style:family="paragraph" style:parent-style-name="Standard" style:default-outline-level="">
      <style:paragraph-properties fo:margin-top="0.494cm" fo:margin-bottom="0.494cm" loext:contextual-spacing="false"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6" style:family="paragraph" style:parent-style-name="Standard" style:default-outline-level="">
      <style:paragraph-properties fo:margin-top="0.494cm" fo:margin-bottom="0.494cm" loext:contextual-spacing="false" style:vertical-align="bottom"/>
      <style:text-properties fo:color="#000080" fo:font-size="10pt" fo:font-weight="bold" style:font-size-asian="10pt" style:language-asian="sk" style:country-asian="SK" style:font-weight-asian="bold" style:font-size-complex="10pt" style:font-weight-complex="bold"/>
    </style:style>
    <style:style style:name="xl77" style:family="paragraph" style:parent-style-name="Standard" style:default-outline-level="">
      <style:paragraph-properties fo:margin-top="0.494cm" fo:margin-bottom="0.494cm" loext:contextual-spacing="false" style:vertical-align="middle"/>
      <style:text-properties fo:color="#000080" fo:font-size="10pt" fo:font-weight="bold" style:font-size-asian="10pt" style:language-asian="sk" style:country-asian="SK" style:font-weight-asian="bold" style:font-size-complex="10pt" style:font-weight-complex="bold"/>
    </style:style>
    <style:style style:name="xl7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9"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0"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weight-complex="bold"/>
    </style:style>
    <style:style style:name="xl81"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2"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style>
    <style:style style:name="xl83"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style:language-asian="sk" style:country-asian="SK"/>
    </style:style>
    <style:style style:name="xl84"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style>
    <style:style style:name="xl85"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style:language-asian="sk" style:country-asian="SK"/>
    </style:style>
    <style:style style:name="xl86"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7"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8" style:family="paragraph" style:parent-style-name="Standard" style:default-outline-level="">
      <style:paragraph-properties fo:margin-top="0.494cm" fo:margin-bottom="0.494cm" loext:contextual-spacing="false" fo:padding="0cm" fo:border="0.51pt solid #000001"/>
      <style:text-properties fo:color="#333333" style:language-asian="sk" style:country-asian="SK"/>
    </style:style>
    <style:style style:name="xl89" style:family="paragraph" style:parent-style-name="Standard" style:default-outline-level="">
      <style:paragraph-properties fo:margin-top="0.494cm" fo:margin-bottom="0.494cm" loext:contextual-spacing="false" fo:padding="0cm" fo:border="0.51pt solid #000001"/>
      <style:text-properties style:language-asian="sk" style:country-asian="SK"/>
    </style:style>
    <style:style style:name="xl90" style:family="paragraph" style:parent-style-name="Standard" style:default-outline-level="">
      <style:paragraph-properties fo:margin-top="0.494cm" fo:margin-bottom="0.494cm" loext:contextual-spacing="false" fo:text-align="end" style:justify-single-word="false" fo:padding="0cm" fo:border="0.51pt solid #000001"/>
      <style:text-properties fo:color="#333333" style:language-asian="sk" style:country-asian="SK"/>
    </style:style>
    <style:style style:name="xl91"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font-name-complex="Arial1" style:font-family-complex="Arial" style:font-family-generic-complex="system" style:font-pitch-complex="variable"/>
    </style:style>
    <style:style style:name="xl92"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style>
    <style:style style:name="xl93" style:family="paragraph" style:parent-style-name="Standard" style:default-outline-level="">
      <style:paragraph-properties fo:margin-top="0.494cm" fo:margin-bottom="0.494cm" loext:contextual-spacing="false" fo:padding="0cm" fo:border="0.51pt solid #000001" style:vertical-align="bottom"/>
      <style:text-properties fo:color="#ff0000" style:language-asian="sk" style:country-asian="SK"/>
    </style:style>
    <style:style style:name="xl94"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fo:color="#ff0000" style:language-asian="sk" style:country-asian="SK"/>
    </style:style>
    <style:style style:name="xl95"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6"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fo:color="#0000ff" fo:font-style="italic" style:language-asian="sk" style:country-asian="SK" style:font-style-asian="italic" style:font-style-complex="italic"/>
    </style:style>
    <style:style style:name="xl97"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style-complex="italic"/>
    </style:style>
    <style:style style:name="xl9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9"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name-complex="Arial1" style:font-family-complex="Arial" style:font-family-generic-complex="system" style:font-pitch-complex="variable" style:font-style-complex="italic"/>
    </style:style>
    <style:style style:name="xl100"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name-complex="Arial1" style:font-family-complex="Arial" style:font-family-generic-complex="system" style:font-pitch-complex="variable" style:font-style-complex="italic"/>
    </style:style>
    <style:style style:name="xl101" style:family="paragraph" style:parent-style-name="Standard" style:default-outline-level="">
      <style:paragraph-properties fo:margin-top="0.494cm" fo:margin-bottom="0.494cm" loext:contextual-spacing="false" style:vertical-align="middle"/>
      <style:text-properties fo:font-size="7pt" fo:font-weight="bold" style:font-size-asian="7pt" style:language-asian="sk" style:country-asian="SK" style:font-weight-asian="bold" style:font-size-complex="7pt" style:font-weight-complex="bold"/>
    </style:style>
    <style:style style:name="xl102" style:family="paragraph" style:parent-style-name="Standard" style:default-outline-level="">
      <style:paragraph-properties fo:margin-top="0.494cm" fo:margin-bottom="0.494cm" loext:contextual-spacing="false" style:vertical-align="middle"/>
      <style:text-properties fo:color="#ff0000" fo:font-size="10pt" style:text-underline-style="solid" style:text-underline-width="auto" style:text-underline-color="font-color" fo:font-weight="bold" style:font-size-asian="10pt" style:language-asian="sk" style:country-asian="SK" style:font-weight-asian="bold" style:font-size-complex="10pt" style:font-weight-complex="bold"/>
    </style:style>
    <style:style style:name="xl103" style:family="paragraph" style:parent-style-name="Standard" style:default-outline-level="">
      <style:paragraph-properties fo:margin-top="0.494cm" fo:margin-bottom="0.494cm" loext:contextual-spacing="false" fo:text-align="end" style:justify-single-word="false" fo:padding="0cm" fo:border="0.99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msonormal"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annotation_20_subject" style:display-name="annotation subject" style:family="paragraph" style:parent-style-name="annotation_20_text" style:default-outline-level="">
      <style:paragraph-properties fo:orphans="2" fo:widows="2"/>
      <style:text-properties style:font-name="Arial" fo:font-family="Arial" style:font-family-generic="roman" style:font-pitch="variable" fo:language="sk" fo:country="SK" fo:font-weight="bold" style:language-asian="cs" style:country-asian="CZ"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language-asian="cs" style:country-asian="CZ"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text-transform="uppercase" fo:font-size="14pt" fo:font-weight="bold" style:font-size-asian="14pt" style:language-asian="cs" style:country-asian="CZ" style:font-weight-asian="bold"/>
    </style:style>
    <style:style style:name="Nadpis_20_2_20_Char" style:display-name="Nadpis 2 Char" style:family="text">
      <style:text-properties fo:font-size="9pt" style:font-name-asian="Arial Unicode MS" style:font-family-asian="'Arial Unicode MS'" style:font-family-generic-asian="system" style:font-pitch-asian="variable" style:font-size-asian="9pt" style:language-asian="en" style:country-asian="US"/>
    </style:style>
    <style:style style:name="Nadpis_20_3_20_Char1" style:display-name="Nadpis 3 Char1" style:family="text">
      <style:text-properties style:font-name="Cambria" fo:font-family="Cambria" style:font-family-generic="roman" style:font-pitch="variable" fo:font-size="13pt" fo:font-weight="bold" style:font-size-asian="13pt" style:language-asian="cs" style:country-asian="CZ" style:font-weight-asian="bold"/>
    </style:style>
    <style:style style:name="Nadpis_20_4_20_Char" style:display-name="Nadpis 4 Char" style:family="text">
      <style:text-properties fo:font-size="14pt" style:font-size-asian="14pt" style:language-asian="en" style:country-asian="US"/>
    </style:style>
    <style:style style:name="Nadpis_20_5_20_Char" style:display-name="Nadpis 5 Char" style:family="text">
      <style:text-properties style:font-name="Arial" fo:font-family="Arial" style:font-family-generic="roman" style:font-pitch="variable" fo:font-size="13pt" fo:font-style="italic" fo:font-weight="bold" style:font-size-asian="13pt" style:language-asian="cs" style:country-asian="CZ" style:font-style-asian="italic" style:font-weight-asian="bold"/>
    </style:style>
    <style:style style:name="Nadpis_20_6_20_Char" style:display-name="Nadpis 6 Char" style:family="text">
      <style:text-properties style:font-name="Calibri" fo:font-family="Calibri" style:font-family-generic="roman" style:font-pitch="variable" fo:font-size="11pt" fo:font-weight="bold" style:font-size-asian="11pt" style:language-asian="cs" style:country-asian="CZ" style:font-weight-asian="bold"/>
    </style:style>
    <style:style style:name="Nadpis_20_7_20_Char" style:display-name="Nadpis 7 Char" style:family="text">
      <style:text-properties style:font-name="Calibri" fo:font-family="Calibri" style:font-family-generic="roman" style:font-pitch="variable" fo:font-size="12pt" style:font-size-asian="12pt" style:language-asian="cs" style:country-asian="CZ"/>
    </style:style>
    <style:style style:name="Nadpis_20_8_20_Char" style:display-name="Nadpis 8 Char" style:family="text">
      <style:text-properties style:font-name="Calibri" fo:font-family="Calibri" style:font-family-generic="roman" style:font-pitch="variable" fo:font-size="12pt" fo:font-style="italic" style:font-size-asian="12pt" style:language-asian="cs" style:country-asian="CZ" style:font-style-asian="italic"/>
    </style:style>
    <style:style style:name="Nadpis_20_9_20_Char" style:display-name="Nadpis 9 Char" style:family="text">
      <style:text-properties style:font-name="Cambria" fo:font-family="Cambria" style:font-family-generic="roman" style:font-pitch="variable" fo:font-size="11pt" style:font-size-asian="11pt" style:language-asian="cs" style:country-asian="CZ"/>
    </style:style>
    <style:style style:name="Nadpis_20_3_20_Char" style:display-name="Nadpis 3 Char" style:family="text">
      <style:text-properties fo:font-size="13pt" fo:language="sk" fo:country="SK" style:font-size-asian="13pt" style:language-asian="en" style:country-asian="US"/>
    </style:style>
    <style:style style:name="Styl_20_Times_20_New_20_Roman" style:display-name="Styl Times New Roman" style:family="text">
      <style:text-properties style:font-name="Times New Roman" fo:font-family="'Times New Roman'" style:font-family-generic="roman" style:font-pitch="variable" fo:font-size="11pt" style:font-size-asian="11pt"/>
    </style:style>
    <style:style style:name="Hlavička_20_Char" style:display-name="Hlavička Char" style:family="text">
      <style:text-properties style:font-name="Arial" fo:font-family="Arial" style:font-family-generic="roman" style:font-pitch="variable" fo:font-size="12pt" style:font-size-asian="12pt" style:language-asian="cs" style:country-asian="CZ"/>
    </style:style>
    <style:style style:name="Päta_20_Char" style:display-name="Päta Char" style:family="text">
      <style:text-properties style:font-name="Arial" fo:font-family="Arial" style:font-family-generic="roman" style:font-pitch="variable" fo:font-size="12pt" style:font-size-asian="12pt" style:language-asian="cs" style:country-asian="CZ"/>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yle_20__28_Latin_29__20_Arial_20__28_Latin_29__20_11_20_pt" style:display-name="Style (Latin) Arial (Latin) 11 pt" style:family="text">
      <style:text-properties style:font-name="Times New Roman" fo:font-family="'Times New Roman'" style:font-family-generic="roman" style:font-pitch="variable" fo:font-size="11pt" style:font-size-asian="11pt"/>
    </style:style>
    <style:style style:name="Základný_20_text_20_Char" style:display-name="Základný text Char" style:family="text">
      <style:text-properties style:font-name="Arial" fo:font-family="Arial" style:font-family-generic="roman" style:font-pitch="variable" fo:font-size="12pt" style:font-size-asian="12pt" style:language-asian="cs" style:country-asian="CZ"/>
    </style:style>
    <style:style style:name="Základný_20_text_20_2_20_Char" style:display-name="Základný text 2 Char" style:family="text">
      <style:text-properties style:font-name="Arial" fo:font-family="Arial" style:font-family-generic="roman" style:font-pitch="variable" fo:font-size="12pt" style:font-size-asian="12pt" style:language-asian="cs" style:country-asian="CZ"/>
    </style:style>
    <style:style style:name="Text_20_bubliny_20_Char" style:display-name="Text bubliny Char" style:family="text">
      <style:text-properties fo:font-size="1pt" style:font-size-asian="1pt" style:language-asian="cs" style:country-asian="CZ"/>
    </style:style>
    <style:style style:name="pre" style:family="text"/>
    <style:style style:name="Zarážka_20_základného_20_textu_20_3_20_Char" style:display-name="Zarážka základného textu 3 Char" style:family="text">
      <style:text-properties style:font-name="Arial" fo:font-family="Arial" style:font-family-generic="roman" style:font-pitch="variable" fo:font-size="8pt" style:font-size-asian="8pt" style:language-asian="cs" style:country-asian="CZ"/>
    </style:style>
    <style:style style:name="ra" style:family="text"/>
    <style:style style:name="podnazov" style:family="text"/>
    <style:style style:name="Strong" style:family="text">
      <style:text-properties fo:font-weight="bold" style:font-weight-asian="bold" style:font-name-complex="Times New Roman1" style:font-family-complex="'Times New Roman'" style:font-family-generic-complex="system" style:font-pitch-complex="variable"/>
    </style:style>
    <style:style style:name="Zarážka_20_základného_20_textu_20_2_20_Char" style:display-name="Zarážka základného textu 2 Char" style:family="text">
      <style:text-properties style:font-name="Arial" fo:font-family="Arial" style:font-family-generic="roman" style:font-pitch="variable" fo:font-size="12pt" style:font-size-asian="12pt" style:language-asian="cs" style:country-asian="CZ"/>
    </style:style>
    <style:style style:name="Základný_20_text_20_3_20_Char" style:display-name="Základný text 3 Char" style:family="text">
      <style:text-properties style:font-name="Arial" fo:font-family="Arial" style:font-family-generic="roman" style:font-pitch="variable" fo:font-size="8pt" style:font-size-asian="8pt" style:language-asian="cs" style:country-asian="CZ"/>
    </style:style>
    <style:style style:name="Zarážka_20_základného_20_textu_20_Char" style:display-name="Zarážka základného textu Char" style:family="text">
      <style:text-properties style:font-name="Arial" fo:font-family="Arial" style:font-family-generic="roman" style:font-pitch="variable" fo:font-size="12pt" style:font-size-asian="12pt" style:language-asian="cs" style:country-asian="CZ"/>
    </style:style>
    <style:style style:name="Text_20_komentára_20_Char" style:display-name="Text komentára Char" style:family="text">
      <style:text-properties fo:language="en" fo:country="GB" style:language-asian="en" style:country-asian="GB"/>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nazov" style:family="text"/>
    <style:style style:name="Footnote_20_Symbol" style:display-name="Footnote Symbol" style:family="text">
      <style:text-properties style:text-position="super 58%"/>
    </style:style>
    <style:style style:name="hodnota" style:family="text"/>
    <style:style style:name="highlight" style:family="text"/>
    <style:style style:name="Char_20_Char15" style:display-name="Char Char15" style:family="text">
      <style:text-properties fo:font-size="14pt" fo:language="sk" fo:country="SK" style:font-size-asian="14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redmet_20_komentára_20_Char" style:display-name="Predmet komentára Char" style:family="text" style:parent-style-name="Text_20_komentára_20_Char">
      <style:text-properties style:font-name="Arial" fo:font-family="Arial" style:font-family-generic="roman" style:font-pitch="variable" fo:language="en" fo:country="GB" fo:font-weight="bold" style:language-asian="cs" style:country-asian="CZ"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5" style:display-name="ListLabel 5" style:family="text">
      <style:text-properties fo:font-size="12pt" fo:font-weight="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color="#00000a"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a"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text-line-through-style="none" style:text-line-through-type="none"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fo:color="#00000a"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fo:font-weight="normal" style:font-weight-asian="normal"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9pt" fo:font-weight="normal" style:font-weight-asian="normal"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asian="Times New Roman1" style:font-family-asian="'Times New Roman'" style:font-family-generic-asian="system" style:font-pitch-asian="variable"/>
    </style:style>
    <style:style style:name="ListLabel_20_257" style:display-name="ListLabel 257" style:family="text">
      <style:text-properties fo:font-size="9pt" style:font-name-asian="Times New Roman1" style:font-family-asian="'Times New Roman'" style:font-family-generic-asian="system" style:font-pitch-asian="variable" style:font-size-asian="9pt"/>
    </style:style>
    <style:style style:name="ListLabel_20_258" style:display-name="ListLabel 258" style:family="text">
      <style:text-properties fo:font-size="9pt" style:font-size-asian="9pt"/>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fo:font-weight="normal" style:font-weight-asian="normal" style:font-name-complex="Arial1" style:font-family-complex="Arial"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asian="Times New Roman1" style:font-family-asian="'Times New Roman'" style:font-family-generic-asian="system" style:font-pitch-asian="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fo:font-size="9pt"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fo:font-weight="normal" style:font-weight-asian="normal"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Courier New2" style:font-family-complex="'Courier New'" style:font-family-generic-complex="system" style:font-pitch-complex="variable"/>
    </style:style>
    <style:style style:name="ListLabel_20_352" style:display-name="ListLabel 352" style:family="text">
      <style:text-properties style:font-name-complex="Courier New2" style:font-family-complex="'Courier New'" style:font-family-generic-complex="system" style:font-pitch-complex="variable"/>
    </style:style>
    <text:outline-style style:name="Outline">
      <text:outline-level-style text:level="1" text:style-name="ListLabel_20_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style:num-prefix="3." style:num-format="1">
        <style:list-level-properties text:list-level-position-and-space-mode="label-alignment">
          <style:list-level-label-alignment text:label-followed-by="listtab" fo:text-indent="-1.016cm" fo:margin-left="6.953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prefix="3." style:num-format="1">
        <style:list-level-properties text:list-level-position-and-space-mode="label-alignment">
          <style:list-level-label-alignment text:label-followed-by="listtab" fo:text-indent="-1.016cm" fo:margin-left="6.95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01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text:start-value="3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94cm" fo:margin-left="1.429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text:list-tab-stop-position="3cm" fo:text-indent="-0.635cm" fo:margin-left="1.501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text:list-tab-stop-position="3cm" fo:text-indent="-0.635cm" fo:margin-left="1.501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text:start-value="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4"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prefix="2.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48"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49"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8" style:num-prefix="(" style:num-suffix=")" style:num-format="a" style:num-letter-sync="true">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text:style-name="ListLabel_20_59" style:num-prefix="(" style:num-suffix=")" style:num-format="i">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6" text:style-name="ListLabel_20_61" style:num-suffix="." style:num-format="I">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ListLabel_20_62"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63"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4"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2.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66"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67"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7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7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8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8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9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9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0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0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0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0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0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ambria" style:font-style-name="Regular" style:font-family-generic="roman" style:font-pitch="variable"/>
      </text:list-level-style-bullet>
      <text:list-level-style-number text:level="3" text:style-name="ListLabel_20_1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prefix="9."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0"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21"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2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2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25"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7"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prefix="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9"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0" style:num-prefix="4.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3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3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3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3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6"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3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4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4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4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47"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48"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9"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52"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5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4"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56"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57"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6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6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6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6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prefix="1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7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7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7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7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8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8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8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8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8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prefix="1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9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9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9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9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9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9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prefix="(" style:num-suffix=")" style:num-format="a" style:num-letter-sync="true">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bullet text:level="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49cm" fo:text-indent="-0.635cm" fo:margin-left="9.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3.3cm" fo:text-indent="-0.635cm" fo:margin-left="13.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57cm" fo:text-indent="-0.635cm" fo:margin-left="14.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2" style:num-prefix="("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ListLabel_20_203"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ListLabel_20_205"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ListLabel_20_206"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ListLabel_20_208"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ListLabel_20_209"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0" style:num-prefix="1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21"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22" style:num-prefix="2.7."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2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2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2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9"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3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3"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234"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35"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36"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237"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8"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7" style:num-prefix="1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4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4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6"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7" style:num-suffix="-" text:bullet-char="-">
        <style:list-level-properties text:list-level-position-and-space-mode="label-alignment">
          <style:list-level-label-alignment text:label-followed-by="listtab" fo:text-indent="-0.635cm" fo:margin-left="4.54cm"/>
        </style:list-level-properties>
        <style:text-properties fo:font-family="Cambria" style:font-style-name="Regular" style:font-family-generic="roman" style:font-pitch="variable"/>
      </text:list-level-style-bullet>
      <text:list-level-style-bullet text:level="2" text:style-name="ListLabel_20_258"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9.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9"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26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6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6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6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6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6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6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6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7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7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7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74"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7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6"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3" style:num-suffix="•" text:bullet-char="•">
        <style:list-level-properties text:list-level-position-and-space-mode="label-alignment">
          <style:list-level-label-alignment text:label-followed-by="listtab" fo:text-indent="-1.244cm" fo:margin-left="4.419cm"/>
        </style:list-level-properties>
        <style:text-properties fo:font-family="'Times New Roman'" style:font-style-name="Normáln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6"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30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0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0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1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11"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3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22" style:num-prefix="8."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2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32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2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2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3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1" style:num-prefix="1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34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34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34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34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34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34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34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34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9"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350"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35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352"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P2" style:family="paragraph" style:parent-style-name="Footer">
      <style:text-properties fo:font-size="8pt" fo:font-weight="bold" style:font-size-asian="8pt" style:font-weight-asian="bold" style:font-name-complex="Arial1" style:font-size-complex="8pt"/>
    </style:style>
    <style:style style:name="MT1" style:family="text">
      <style:text-properties style:font-name="Times New Roman" fo:font-size="9pt" style:font-size-asian="9pt"/>
    </style:style>
    <style:style style:name="MT2" style:family="text">
      <style:text-properties fo:color="#7f7f7f" style:font-name="Times New Roman" fo:font-size="9pt" fo:letter-spacing="0.106cm" style:font-size-asian="9pt"/>
    </style:style>
    <style:page-layout style:name="Mpm1">
      <style:page-layout-properties fo:page-width="21.001cm" fo:page-height="29.7cm" style:num-format="1" style:print-orientation="portrait" fo:margin-top="2.501cm" fo:margin-bottom="0.86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0.95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8</text:page-number></text:span><text:span text:style-name="MT1"><text:s/>| </text:span><text:span text:style-name="MT2">Strana</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g. Ľubomír Mikuláš</meta:initial-creator>
    <dc:creator>Matej Tabaček</dc:creator>
    <meta:editing-cycles>8</meta:editing-cycles>
    <meta:print-date>2017-05-10T07:44:00</meta:print-date>
    <meta:creation-date>2017-10-24T04:45:00</meta:creation-date>
    <dc:date>2018-08-06T17:26:11.681906682</dc:date>
    <meta:editing-duration>PT10M25S</meta:editing-duration>
    <meta:generator>LibreOffice/6.0.5.2$Linux_X86_64 LibreOffice_project/00m0$Build-2</meta:generator>
    <meta:document-statistic meta:table-count="4" meta:image-count="0" meta:object-count="0" meta:page-count="8" meta:paragraph-count="183" meta:word-count="4193" meta:character-count="30237" meta:non-whitespace-character-count="25887"/>
    <meta:user-defined meta:name="AppVersion">16.0000</meta:user-defined>
    <meta:user-defined meta:name="Company">M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