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7.48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488cm"/>
        </style:tab-stops>
      </style:paragraph-properties>
      <style:text-properties officeooo:paragraph-rsid="00037ad2"/>
    </style:style>
    <style:style style:name="P4" style:family="paragraph" style:parent-style-name="Standard">
      <style:paragraph-properties>
        <style:tab-stops>
          <style:tab-stop style:position="7.488cm"/>
        </style:tab-stops>
      </style:paragraph-properties>
      <style:text-properties officeooo:rsid="00037ad2" officeooo:paragraph-rsid="00037ad2"/>
    </style:style>
    <style:style style:name="P5" style:family="paragraph" style:parent-style-name="Text_20_body">
      <style:text-properties officeooo:paragraph-rsid="00037ad2"/>
    </style:style>
    <style:style style:name="P6" style:family="paragraph" style:parent-style-name="Text_20_body">
      <style:paragraph-properties>
        <style:tab-stops>
          <style:tab-stop style:position="10.001cm"/>
        </style:tab-stops>
      </style:paragraph-properties>
      <style:text-properties officeooo:paragraph-rsid="0005a30f"/>
    </style:style>
    <style:style style:name="P7" style:family="paragraph" style:parent-style-name="Subtitle">
      <style:text-properties officeooo:paragraph-rsid="0005a30f"/>
    </style:style>
    <style:style style:name="P8" style:family="paragraph" style:parent-style-name="Heading_20_1">
      <style:text-properties officeooo:paragraph-rsid="0005a30f"/>
    </style:style>
    <style:style style:name="P9" style:family="paragraph" style:parent-style-name="Numbering_20_1" style:list-style-name="L1"/>
    <style:style style:name="P10" style:family="paragraph" style:parent-style-name="Numbering_20_1" style:list-style-name="L2"/>
    <style:style style:name="P11" style:family="paragraph" style:parent-style-name="Numbering_20_1" style:list-style-name="L2">
      <style:paragraph-properties>
        <style:tab-stops>
          <style:tab-stop style:position="5.239cm"/>
        </style:tab-stops>
      </style:paragraph-properties>
    </style:style>
    <style:style style:name="P12" style:family="paragraph" style:parent-style-name="Numbering_20_1" style:list-style-name="L3"/>
    <style:style style:name="P13" style:family="paragraph" style:parent-style-name="Numbering_20_1" style:list-style-name="L4"/>
    <style:style style:name="T1" style:family="text">
      <style:text-properties officeooo:rsid="00034284"/>
    </style:style>
    <style:style style:name="T2" style:family="text">
      <style:text-properties officeooo:rsid="00037ad2"/>
    </style:style>
    <style:style style:name="T3" style:family="text">
      <style:text-properties officeooo:rsid="00049635"/>
    </style:style>
    <style:style style:name="T4" style:family="text">
      <style:text-properties officeooo:rsid="0005a30f"/>
    </style:style>
    <style:style style:name="T5" style:family="text">
      <style:text-properties officeooo:rsid="000b02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Zmluva o dielo</text:p>
      <text:p text:style-name="P7">podľa §536 až §565 zákona č. 513/1991 Zb. Obchodného zákonníka v znení neskorších predpisov (ďalej aj „ZoD“ alebo „zmluva“) na poskytnutie služby “<text:span text:style-name="T1">Vypracovanie projektovej dokumentácie pre územné konanie a stavebné konanie</text:span>” na stavbu: “<text:span text:style-name="T1">Úpravovňa vody z povrchového odberu Mestský potok do vodojemu Dúbravy</text:span>”</text:p>
      <text:h text:style-name="P8" text:outline-level="1">I. Zmluvné strany</text:h>
      <text:p text:style-name="P2"><text:span text:style-name="T1">(1)</text:span> Objednávateľ:<text:tab/><text:span text:style-name="T2">Obec Nesluša,</text:span></text:p>
      <text:p text:style-name="P2">Sídlo:<text:tab/><text:span text:style-name="T2">Nesluša 978, 023 41 <text:s/>Nesluša,</text:span></text:p>
      <text:p text:style-name="P2">Zastúpený:<text:tab/><text:span text:style-name="T2">Ing. Zuzanou Jancovou, starostkou obce,</text:span></text:p>
      <text:p text:style-name="P2">IČO:<text:tab/><text:span text:style-name="T2">00314137</text:span></text:p>
      <text:p text:style-name="P2">DIČ:<text:tab/><text:span text:style-name="T2">2020553139</text:span></text:p>
      <text:p text:style-name="P2">Tel.:<text:tab/><text:span text:style-name="T2">041/428 11 21</text:span></text:p>
      <text:p text:style-name="P2">E-mail:<text:tab/><text:span text:style-name="T2">obec@neslusa.sk</text:span></text:p>
      <text:p text:style-name="P2">Webová stránka:<text:tab/><text:span text:style-name="T2">www.neslusa.sk</text:span></text:p>
      <text:p text:style-name="P2">Bankové spojenie:<text:tab/><text:span text:style-name="T2">Prima banka Slovensko, a. s.</text:span></text:p>
      <text:p text:style-name="P2">IBAN:<text:tab/><text:span text:style-name="T2">SK40 5600 0000 0003 1807 1001</text:span></text:p>
      <text:p text:style-name="P2">SWIFT (BIC):<text:tab/><text:span text:style-name="T2">KOMASK2X</text:span></text:p>
      <text:p text:style-name="P1">(ďalej len „objednávateľ“).</text:p>
      <text:p text:style-name="P3"><text:span text:style-name="T1">(1)</text:span> Objednávateľ:<text:tab/></text:p>
      <text:p text:style-name="P3">Sídlo:<text:tab/></text:p>
      <text:p text:style-name="P3">Zastúpený:<text:tab/></text:p>
      <text:p text:style-name="P3">IČO:<text:tab/></text:p>
      <text:p text:style-name="P3">DIČ:<text:tab/></text:p>
      <text:p text:style-name="P4">IČ DPH:<text:tab/></text:p>
      <text:p text:style-name="P3">Tel.:<text:tab/></text:p>
      <text:p text:style-name="P3">E-mail:<text:tab/></text:p>
      <text:p text:style-name="P3">Webová stránka:<text:tab/></text:p>
      <text:p text:style-name="P3">Bankové spojenie:<text:tab/></text:p>
      <text:p text:style-name="P3">IBAN:<text:tab/></text:p>
      <text:p text:style-name="P3">SWIFT (BIC):<text:tab/></text:p>
      <text:p text:style-name="P1">(ďalej len „zhotoviteľ“).</text:p>
      <text:h text:style-name="Heading_20_1" text:outline-level="1">II. Predmet zmluvy</text:h>
      <text:p text:style-name="Text_20_body"><text:span text:style-name="T1">(</text:span>1<text:span text:style-name="T1">) </text:span>Zhotoviteľ pre objednávateľa poskytne službu: “<text:span text:style-name="T1">Vypracovanie projektovej dokumentácie pre územné konanie a stavebné konanie</text:span>” na stavbu: “<text:span text:style-name="T1">Úpravovňa vody z povrchového odberu Mestský potok do vodojemu Dúbravy</text:span>” (ďalej len skrátený názov „<text:span text:style-name="T1">Projekt úpravovne</text:span>“), t. j. zaväzuje sa, že vypracuje (zhotoví) v rozsahu a za podmienok dojednaných v tejto zmluve a objednávateľovi odovzdá <text:span text:style-name="T4">p</text:span>rojekt úpravovne v rozsahu podľa bodu 3.1 tejto Zmluvy.</text:p>
      <text:p text:style-name="Text_20_body"><text:span text:style-name="T1">(</text:span>2<text:span text:style-name="T1">) </text:span>Objednávateľ sa zaväzuje, že Projekt úpravovne v dojednanom rozsahu a obsahu prevezme, zaplatí za jeho zhotovenie zmluvnú cenu a poskytne zhotoviteľovi dojednané spolupôsobenie.</text:p>
      <text:p text:style-name="Text_20_body"><text:span text:style-name="T1">(</text:span>3<text:span text:style-name="T1">) </text:span>Podkladom pre uzatvorenie tejto ZoD je ponuka úspešného uchádzača – zhotoviteľa, predložená vo verejnom obstarávaní.</text:p>
      <text:h text:style-name="Heading_20_1" text:outline-level="1">III. Rozsah a obsah zmluvy</text:h>
      <text:p text:style-name="Text_20_body">Predmet zmluvy „Projekt úpravovne” zhotoviteľ vypracuje (zhotoví) v rozsahu:</text:p>
      <text:list xml:id="list3919702213" text:style-name="L1">
        <text:list-item>
          <text:p text:style-name="P9">hydrologické údaje SHMÚ,</text:p>
        </text:list-item>
        <text:list-item>
          <text:p text:style-name="P9">laboratórne rozbory,</text:p>
        </text:list-item>
        <text:list-item>
          <text:p text:style-name="P9">geodetické zameranie, výškopis a polohopis stavby,</text:p>
        </text:list-item>
        <text:list-item>
          <text:p text:style-name="P9">dokumentácia pre územné rozhodnutie a dokumentácia pre stavebné povolenie – projekt stavby, výkaz výmer stavby, zoznam zainteresovaných zložiek – orgánov k povoleniu stavby.</text:p>
        </text:list-item>
        <text:list-item>
          <text:p text:style-name="P9"><text:span text:style-name="T4">d</text:span>okumentácia bude zhotovená v 6 výtlačkoch a na CD.</text:p>
        </text:list-item>
      </text:list>
      <text:h text:style-name="Heading_20_1" text:outline-level="1">IV. Spôsob vypracovania predmetu zmluvy</text:h>
      <text:p text:style-name="Text_20_body"><text:span text:style-name="T1">(</text:span>1<text:span text:style-name="T1">) </text:span>Projekt úpravovne zhotoviteľ vypracuje a odovzdá v rozsahu čl. III. tejto ZoD.</text:p>
      <text:p text:style-name="Text_20_body"><text:soft-page-break/><text:span text:style-name="T1">(</text:span>2<text:span text:style-name="T1">)</text:span> Pri plnení predmetu zmluvy bude zhotoviteľ dodržiavať všeobecne záväzné predpisy, technické normy a podmienky tejto zmluvy. Zhotoviteľ bude pri plnení predmetu zmluvy postupovať s odbornou starostlivosťou.</text:p>
      <text:p text:style-name="Text_20_body"><text:span text:style-name="T1">(</text:span>3<text:span text:style-name="T1">) </text:span>Pokiaľ v priebehu plnenia tejto zmluvy budú mať dodatočne uzavreté dohody vplyv na cenu a termín plnenia, zaväzuje sa objednávateľ upraviť dodatkom k tejto zmluve, cenu a termín plnenia vo väzbe na zmenu predmetu plnenia, no za dodržania platnej legislatívy (napr. zákon o verejnom obstarávaní a pod.).</text:p>
      <text:p text:style-name="Text_20_body"><text:span text:style-name="T1">(</text:span>4<text:span text:style-name="T1">) </text:span>Zhotoviteľ vyhlasuje, že má oprávnenie vykonávať práce/činnosti v rozsahu čl. II. a III. tejto zmluvy.</text:p>
      <text:h text:style-name="Heading_20_1" text:outline-level="1">V. Čas plnenia</text:h>
      <text:p text:style-name="Text_20_body"><text:span text:style-name="T1">(</text:span>1<text:span text:style-name="T1">) </text:span>Zhotoviteľ sa zaväzuje, že vypracuje a dodá predmet zmluvy dojednaný v rozsahu a obsahu čl. III. tejto zmluvy <text:span text:style-name="T4">pre potreby územného konania </text:span>do <text:s/><text:span text:style-name="T4">30. 09. 2018 a pre potreby stavebného konania do 31. 10. 2018.</text:span></text:p>
      <text:p text:style-name="Text_20_body"><text:span text:style-name="T1">(</text:span>2<text:span text:style-name="T1">) </text:span>Predmet plnenia podľa tejto zmluvy je splnený riadnym vypracovaním a odovzdaním predmetu zmluvy objednávateľovi, a to formou protokolárneho odovzdania.</text:p>
      <text:h text:style-name="Heading_20_1" text:outline-level="1">VI. Cena predmetu zmluvy a platobné podmienky</text:h>
      <text:p text:style-name="P5"><text:span text:style-name="T1">(</text:span>1<text:span text:style-name="T1">) </text:span>Cena za zhotovenie predmetu zmluvy (čl. II. bod 1) v rozsahu čl. III. tejto zmluvy je stanovená na základe ponuky <text:span text:style-name="T4">z </text:span>verejného obstarávania. Cena je určená v súlade so zákonom č. 18/1996 Z. z. o cenách v znení neskorších predpisov a vyhláškou Ministerstva financií Slovenskej republiky č. 87/1996 Z. z., ktorou sa vykonáva zákon Národnej rady Slovenskej republiky č. 18/1996 Z. z. o cenách v znení neskorších predpisov. </text:p>
      <text:p text:style-name="P5"><text:span text:style-name="T1">(</text:span>2<text:span text:style-name="T1">) </text:span>Cena celkom predmetu zmluvy činí:</text:p>
      <text:list xml:id="list1355707725" text:style-name="L2">
        <text:list-item>
          <text:p text:style-name="P11">cena celkom bez DPH:<text:tab/>................... €</text:p>
        </text:list-item>
        <text:list-item>
          <text:p text:style-name="P11">DPH vo výške ..... %:<text:tab/>................... €</text:p>
        </text:list-item>
        <text:list-item>
          <text:p text:style-name="P11">cena celkom s DPH:<text:tab/>................... €</text:p>
        </text:list-item>
        <text:list-item>
          <text:p text:style-name="P10">slovom: ........................................……...................</text:p>
        </text:list-item>
      </text:list>
      <text:p text:style-name="Text_20_body"><text:span text:style-name="T1">(</text:span>3<text:span text:style-name="T1">) </text:span>Objednávateľ uhradí cenu za dielo, na základe faktúry vystavenej zhotoviteľom po protokolárnom odovzdaní a prevzatí predmetu zmluvy.</text:p>
      <text:p text:style-name="Text_20_body"><text:span text:style-name="T2">(</text:span>4<text:span text:style-name="T2">) </text:span>Objednávateľ neposkytne zhotoviteľovi preddavok ani zálohu. Financovanie predmetu zmluvy bude z prostriedkov objednávateľa - obce Nesluša, prípadne z prostriedkov poskytnutých verejnému obstarávateľovi (objednávateľovi) vo forme napr. dotácie, resp. nenávratného finančného príspevku (ďalej len „NFP“) v prípade schválenia žiadosti o poskytnutie NFP.</text:p>
      <text:p text:style-name="Text_20_body"><text:span text:style-name="T2">(</text:span>5<text:span text:style-name="T2">) </text:span>Lehota splatnosti faktúry sa stanovuje na 30 dní odo dňa ich doručenia objednávateľovi.</text:p>
      <text:p text:style-name="Text_20_body"><text:span text:style-name="T2">(</text:span>6<text:span text:style-name="T2">) </text:span>Faktúra (daňový doklad) musí obsahovať náležitosti podľa § 71 zákona č. 222/2004 Z. z. V prípade, že faktúra nebude obsahovať požadované náležitosti, je objednávateľ oprávnený vrátiť ju zhotoviteľovi na opravu alebo doplnenie. V tomto prípade sa splatnosť faktúry bude počítať odo dňa jej opätovného doručenia.</text:p>
      <text:p text:style-name="Text_20_body"><text:span text:style-name="T2">(</text:span>7<text:span text:style-name="T2">) </text:span>Faktúra je uhradená až v okamihu pripísania dlžnej sumy na účet zhotoviteľa.</text:p>
      <text:p text:style-name="Text_20_body"><text:span text:style-name="T2">(</text:span>8<text:span text:style-name="T2">) </text:span>Vlastnícke právo k predmetu zmluvy prechádza zo zhotoviteľa na objednávateľa po uhradení celkovej ceny predmetu zmluvy, pričom nie sú dotknuté práva zhotoviteľa v zmysle autorského zákona. Inak predmet zmluvy je majetkom zhotoviteľa.</text:p>
      <text:p text:style-name="Text_20_body"><text:span text:style-name="T2">(</text:span>9<text:span text:style-name="T2">) </text:span>Výšku ceny predmetu ZoD možno meniť len dodatkom, obojstranne odsúhlaseným zmluvnými stranami v zmysle ustanovenia § 547 Obchodného zákonníka, po prerokovaní a vzájomnom odsúhlasení a to pri:</text:p>
      <text:list xml:id="list478971951" text:style-name="L3">
        <text:list-item>
          <text:p text:style-name="P12">legislatívnych zmenách v oblasti DPH,</text:p>
        </text:list-item>
        <text:list-item>
          <text:p text:style-name="P12">rozšírení alebo zúžení predmetu zmluvy,</text:p>
        </text:list-item>
        <text:list-item>
          <text:p text:style-name="P12">zmene podkladov a ďalších skutočností ovplyvňujúcich dohodnutú cenu diela, no za dodržania platnej legislatívy (napr. zákon o verejnom obstarávaní a pod.). Podkladom pre zhotovenie prípadných naviac prác-činností bude objednávka objednávateľa.</text:p>
        </text:list-item>
      </text:list>
      <text:h text:style-name="Heading_20_1" text:outline-level="1"><text:soft-page-break/>VII. Sankcie, zmluvné pokuty</text:h>
      <text:p text:style-name="Text_20_body"><text:span text:style-name="T2">(</text:span>1<text:span text:style-name="T2">) </text:span>Objednávateľ je oprávnený uplatniť si zmluvnú pokutu vo výške 1 % z celkovej ceny diela za každý deň omeškania v prípade omeškania zhotoviteľa s odovzdaním riadne zhotoveného diela.</text:p>
      <text:p text:style-name="Text_20_body"><text:span text:style-name="T2">(</text:span>2<text:span text:style-name="T2">) </text:span>Zhotoviteľ je oprávnený uplatniť si zmluvnú pokutu vo výške 0,05 % z celkovej ceny diela za každý deň omeškania v prípade omeškania objednávateľa so zaplatením ceny za dielo.</text:p>
      <text:h text:style-name="Heading_20_1" text:outline-level="1">VIII. Zodpovednosť za vady, záruka</text:h>
      <text:p text:style-name="Text_20_body"><text:span text:style-name="T2">(</text:span>1<text:span text:style-name="T2">) </text:span>Zhotoviteľ zodpovedá za to, že predmet tejto zmluvy je zhotovený podľa tejto zmluvy, v súlade s právnymi a technickými predpismi platnými v SR a že po dobu stanovenú (záručná doba) bude mať vlastnosti dojednané v tejto zmluve.</text:p>
      <text:p text:style-name="Text_20_body"><text:span text:style-name="T2">(</text:span>2<text:span text:style-name="T2">) </text:span>Zhotoviteľ zodpovedá za vady, ktoré má predmet zmluvy v čase jeho odovzdania objednávateľovi. Za vady vzniknuté po odovzdaní predmetu zmluvy zodpovedá iba vtedy, ak boli spôsobené porušením jeho povinností.</text:p>
      <text:p text:style-name="Text_20_body"><text:span text:style-name="T2">(</text:span>3<text:span text:style-name="T2">) </text:span>Záručná doba je 2 roky a začína plynúť odo dňa odovzdania predmetu zmluvy objednávateľovi.</text:p>
      <text:p text:style-name="Text_20_body"><text:span text:style-name="T2">(</text:span>4<text:span text:style-name="T2">) </text:span>Pre prípad vady predmetu zmluvy dojednávajú zmluvné strany právo objednávateľa požadovať a povinnosť zhotoviteľa poskytnúť bezplatné odstránenie vady. Možnosť iného dojednania nie je vylúčená. Zhotoviteľ sa zaväzuje prípadné vady <text:span text:style-name="T5">Projektu úpravovne</text:span> odstrániť bez zbytočného odkladu po uplatnení oprávnenej reklamácie objednávateľom. Zhotoviteľ je povinný najneskôr do 3 dní od uplatnenia reklamácie predložiť objednávateľovi písomný návrh na prepracovanie, dopracovanie, resp. iný spôsob odstránenia vád. V prípade, že objednávateľ s týmto návrhom súhlasí, je zhotoviteľ povinný vady predmetu zmluvy odstrániť do 7 dní od uplatnenia reklamácie.</text:p>
      <text:p text:style-name="Text_20_body"><text:span text:style-name="T2">(</text:span>5<text:span text:style-name="T2">) </text:span>Prípadnú reklamáciu vady plnenia predmetu tejto zmluvy je objednávateľ povinný uplatniť bezodkladne po zistení vady v písomnej forme do rúk zástupcu zhotoviteľa uvedenému v článku I. ako oprávnenému vo veciach technických.</text:p>
      <text:p text:style-name="Text_20_body"><text:span text:style-name="T2">(</text:span>6<text:span text:style-name="T2">) </text:span>Zhotoviteľ je povinný vadu odstrániť prípadne aj vo vzájomne dohodnutej lehote od uplatnenia reklamácie. V prípade, že zhotoviteľ vadu neodstráni v dohodnutom termíne, jej odstránenie si objednávateľ objedná u tretej osoby na náklady zhotoviteľa.</text:p>
      <text:h text:style-name="Heading_20_1" text:outline-level="1">IX. Zmena záväzku</text:h>
      <text:p text:style-name="Text_20_body"><text:span text:style-name="T2">(</text:span>1<text:span text:style-name="T2">) </text:span>Objednávateľ sa zaväzuje, že pristúpi na zmenu záväzku v prípadoch, kedy sa po uzavretí zmluvy zmenia východiskové podklady rozhodujúce pre uzavretie tejto zmluvy alebo vzniknú nové požiadavky objednávateľa. Objednávateľ je povinný pristúpiť na zmenu zmluvy vtedy, ak dôjde k omeškaniu so splnením jeho povinností spolupôsobenia dojednaných v tejto zmluve.</text:p>
      <text:p text:style-name="Text_20_body"><text:span text:style-name="T2">(</text:span>2<text:span text:style-name="T2">) </text:span>K návrhom dodatkov tejto zmluvy sa strany zaväzujú vyjadriť písomne v lehote 14 dní od odoslania dodatku druhej strane. Po tú istú dobu je týmto návrhom viazaná strana, ktorá ho poslala. Ak nedôjde k dohode o znení dodatku k zmluve, oprávňuje to obidve strany, aby ktorákoľvek z nich požiadala o rozhodnutie súd.</text:p>
      <text:p text:style-name="Text_20_body"><text:span text:style-name="T2">(</text:span>3<text:span text:style-name="T2">) </text:span>Zmluvné strany sa dohodli na tom, že v prípade rozporov ohľadne zmeny alebo zrušenia záväzku jedna zo strán požiada o rozhodnutie súd.</text:p>
      <text:h text:style-name="Heading_20_1" text:outline-level="1">X. Osobitné dojednania</text:h>
      <text:p text:style-name="Text_20_body"><text:span text:style-name="T2">(</text:span>1<text:span text:style-name="T2">) </text:span>Objednávateľ a zhotoviteľ sú oprávnení použiť predmet zmluvy výhradne iba pre účely vyplývajúce z tejto zmluvy. Jeho iné použitie, najmä prenechanie na využitie tretím osobám je podmienené výslovným súhlasom druhej zmluvnej strany.</text:p>
      <text:p text:style-name="Text_20_body"><text:span text:style-name="T2">(</text:span>2<text:span text:style-name="T2">) </text:span>Zmluvné strany sa dohodli za podstatné zmluvné povinnosti považovať všetky zmluvné záväzky tejto zmluvy.</text:p>
      <text:p text:style-name="Text_20_body"><text:span text:style-name="T2">(</text:span>3<text:span text:style-name="T2">) </text:span>V sporných prípadoch sa zmluvné strany riadia ustanoveniami Obchodného zákonníka a všeobecne záväznými právnymi predpismi v čase uzavretia tejto zmluvy. Týmito predpismi sa riadia aj vzťahy neupravené v tejto zmluve.</text:p>
      <text:p text:style-name="Text_20_body"><text:span text:style-name="T2">(</text:span>4<text:span text:style-name="T2">) </text:span>Zhotoviteľ je povinný umožniť výkon kontroly/audit<text:span text:style-name="T3">u</text:span>/overovania zo strany oprávnených osôb na výkon kontroly/auditu/overovania v zmysle príslušných právnych predpisov SR a právnych aktov EÚ, najmä zákona o príspevku z EŠIF, zákona o finančnej kontrole a vnútornom audite a Zmluvy. Oprávnené osoby na výkon <text:soft-page-break/>kontroly/auditu/overovania môžu vykonať kontrolu/audit/overovanie u prijímateľa kedykoľvek od účinnosti Zmluvy o NFP až do uplynutia doby platnosti Zmluvy o NFP.</text:p>
      <text:p text:style-name="Text_20_body"><text:span text:style-name="T2">(</text:span>5<text:span text:style-name="T2">) </text:span>Zhotoviteľ je povinný strpieť výkon kontroly/auditu/overovania súvisiaceho s dodávaným tovarom, prácami a službami kedykoľvek počas platnosti a účinnosti Zmluvy a to oprávnenými osobami, ktorými sú:</text:p>
      <text:list xml:id="list3977956703" text:style-name="L4">
        <text:list-item>
          <text:p text:style-name="P13">Príslušné ministerstvo a ním poverené osoby;</text:p>
        </text:list-item>
        <text:list-item>
          <text:p text:style-name="P13">Útvar následnej finančnej kontroly a ním poverené osoby;</text:p>
        </text:list-item>
        <text:list-item>
          <text:p text:style-name="P13">Najvyšší kontrolný úrad SR, príslušná Správa finančnej kontroly, Certifikačný orgán a nimi poverené osoby;</text:p>
        </text:list-item>
        <text:list-item>
          <text:p text:style-name="P13">Orgán auditu, jeho spolupracujúce orgány a nimi poverené osoby;</text:p>
        </text:list-item>
        <text:list-item>
          <text:p text:style-name="P13">Splnomocnení zástupcovia Európskej komisie a Európskeho dvora audítorov;</text:p>
        </text:list-item>
        <text:list-item>
          <text:p text:style-name="P13">Osoby prizvané orgánmi uvedenými v písm. a) až d) v súlade s príslušnými právnymi predpismi SR a ES.</text:p>
        </text:list-item>
      </text:list>
      <text:h text:style-name="Heading_20_1" text:outline-level="1">XI. Spoločné a záverečné ustanovenia</text:h>
      <text:p text:style-name="Text_20_body"><text:span text:style-name="T2">(</text:span>1<text:span text:style-name="T2">) </text:span>Táto zmluva o dielo je vyhotovená v 4 vyhotoveniach, z ktorých 2 vyhotovenia obdrží objednávateľ a 2 vyhotovenia obdrží zhotoviteľ.</text:p>
      <text:p text:style-name="Text_20_body"><text:span text:style-name="T2">(</text:span>2<text:span text:style-name="T2">) </text:span>Zmeny, zrušenie, odstúpenie od tejto zmluvy je možné len písomnou dohodou oboch zmluvných strán.</text:p>
      <text:p text:style-name="Text_20_body"><text:span text:style-name="T2">(</text:span>3<text:span text:style-name="T4">) </text:span>Ktorákoľvek zo zmluvných strán je oprávnená navrhnúť zmenu alebo dodatok k tejto zmluve písomnou formou, ktoré budú platné ak budú riadne potvrdené a podpísané oprávnenými zástupcami oboch strán. Dodatky sa očíslujú podľa poradia. Uzatvorenie akéhokoľvek dodatku k tejto zmluve nesmie byť v rozpore so zákonom o verejnom obstarávaní v platnom znení.</text:p>
      <text:p text:style-name="Text_20_body"><text:span text:style-name="T2">(</text:span>4<text:span text:style-name="T2">) </text:span>Záväzky vyplývajúce z tejto zmluvy zanikajú ich včasným a riadnym splnením.</text:p>
      <text:p text:style-name="Text_20_body"><text:span text:style-name="T2">(</text:span>5<text:span text:style-name="T2">) </text:span>Obidve zmluvné strany potvrdzujú svojimi podpismi oprávnených zástupcov svoj súhlas s podmienkami tejto zmluvy. Zmluva nadobúda platnosť dňom jej podpísania obidvomi zmluvnými stranami a účinnosť deň nasledujúci po dni zverejnenia zmluvy na webovej stránke objednávateľa.</text:p>
      <text:p text:style-name="P6"/>
      <text:p text:style-name="P6">V Nesluši, dňa ..................…<text:tab/>V......................................., dňa...................…</text:p>
      <text:p text:style-name="P6">Za objednávateľa: ..............................................<text:tab/>Za zhotoviteľa: ...........................................…</text:p>
      <text:p text:style-name="P6">Ing. Zuzana Jancová, starostka obce<text:tab/>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0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99cm" loext:contextual-spacing="fals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8-08-01T13:03:45.196671666</meta:creation-date>
    <dc:date>2018-08-01T14:33:08.174320765</dc:date>
    <dc:creator>Matej Tabaček</dc:creator>
    <meta:editing-duration>PT6M</meta:editing-duration>
    <meta:editing-cycles>4</meta:editing-cycles>
    <meta:generator>LibreOffice/6.0.6.1$Linux_X86_64 LibreOffice_project/00$Build-1</meta:generator>
    <dc:subject>Príloha k výzve na predkladanie cenových ponúk k projektu úpravovne vody do VJ Dúbravy</dc:subject>
    <dc:title>Príloha č. 2 - Zmluva o dielo</dc:title>
    <meta:keyword>verejné obstarávanie</meta:keyword>
    <meta:keyword>2018</meta:keyword>
    <meta:keyword>projekt</meta:keyword>
    <meta:keyword>úpravovna vody</meta:keyword>
    <meta:keyword>vodojem</meta:keyword>
    <meta:keyword>Dúbravy</meta:keyword>
    <meta:keyword>príloha č. 2</meta:keyword>
    <meta:keyword>zmluva o dielo</meta:keyword>
    <meta:document-statistic meta:table-count="0" meta:image-count="0" meta:object-count="0" meta:page-count="4" meta:paragraph-count="99" meta:word-count="1622" meta:character-count="11436" meta:non-whitespace-character-count="9913"/>
  </office:meta>
</office:document-meta>
</file>