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style:rel-width="100%" table:align="center" style:writing-mode="page"/>
    </style:style>
    <style:style style:name="Tabuľka1.A" style:family="table-column">
      <style:table-column-properties style:column-width="6.798cm" style:rel-column-width="3854*"/>
    </style:style>
    <style:style style:name="Tabuľka1.B" style:family="table-column">
      <style:table-column-properties style:column-width="3.401cm" style:rel-column-width="1928*"/>
    </style:style>
    <style:style style:name="Tabuľ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.D1" style:family="table-cell">
      <style:table-cell-properties fo:padding="0.097cm" fo:border="0.05pt solid #000000"/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umbering_20_1">
      <style:paragraph-properties>
        <style:tab-stops>
          <style:tab-stop style:position="3.66cm"/>
        </style:tab-stops>
      </style:paragraph-properties>
    </style:style>
    <style:style style:name="P2" style:family="paragraph" style:parent-style-name="Numbering_20_1">
      <style:paragraph-properties>
        <style:tab-stops>
          <style:tab-stop style:position="3.66cm"/>
        </style:tab-stops>
      </style:paragraph-properties>
      <style:text-properties officeooo:rsid="00036fd5" officeooo:paragraph-rsid="00036fd5"/>
    </style:style>
    <style:style style:name="P3" style:family="paragraph" style:parent-style-name="Table_20_Contents">
      <style:paragraph-properties fo:text-align="justify" style:justify-single-word="false"/>
      <style:text-properties fo:font-size="10pt" style:font-size-asian="10.5pt"/>
    </style:style>
    <style:style style:name="P4" style:family="paragraph" style:parent-style-name="Title">
      <style:text-properties officeooo:rsid="00036fd5" officeooo:paragraph-rsid="00036fd5"/>
    </style:style>
    <style:style style:name="P5" style:family="paragraph" style:parent-style-name="Subtitle">
      <style:text-properties officeooo:rsid="00036fd5" officeooo:paragraph-rsid="00036fd5"/>
    </style:style>
    <style:style style:name="P6" style:family="paragraph" style:parent-style-name="Text_20_body">
      <style:paragraph-properties>
        <style:tab-stops/>
      </style:paragraph-properties>
      <style:text-properties officeooo:paragraph-rsid="00010399"/>
    </style:style>
    <style:style style:name="P7" style:family="paragraph" style:parent-style-name="Text_20_body">
      <style:paragraph-properties>
        <style:tab-stops>
          <style:tab-stop style:position="8.996cm"/>
        </style:tab-stops>
      </style:paragraph-properties>
      <style:text-properties officeooo:rsid="00036fd5" officeooo:paragraph-rsid="00036fd5"/>
    </style:style>
    <style:style style:name="P8" style:family="paragraph" style:parent-style-name="Heading_20_1">
      <style:text-properties officeooo:rsid="00036fd5" officeooo:paragraph-rsid="00010399"/>
    </style:style>
    <style:style style:name="P9" style:family="paragraph" style:parent-style-name="Heading_20_1">
      <style:text-properties officeooo:rsid="00036fd5" officeooo:paragraph-rsid="00036fd5"/>
    </style:style>
    <style:style style:name="T1" style:family="text">
      <style:text-properties officeooo:rsid="00036f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íloha č. 1 – Návrh na plnenie kritérií</text:p>
      <text:p text:style-name="P5">(SÚŤAŽNÁ PONUKA)</text:p>
      <text:h text:style-name="P8" text:outline-level="1">Základné údaje uchádzača</text:h>
      <text:p text:style-name="P1"><text:span text:style-name="T1">Obchodné meno:</text:span><text:tab/></text:p>
      <text:p text:style-name="P1">Sídlo:<text:tab/></text:p>
      <text:p text:style-name="P1"><text:span text:style-name="T1">Konateľ spoločnosti</text:span>:<text:tab/></text:p>
      <text:p text:style-name="P1">IČO:<text:tab/></text:p>
      <text:p text:style-name="P1">DIČ:<text:tab/></text:p>
      <text:p text:style-name="P2">IČ DPH:</text:p>
      <text:p text:style-name="P1">E-mail:<text:tab/></text:p>
      <text:p text:style-name="P1">Kontaktná osoba:<text:tab/></text:p>
      <text:p text:style-name="P1">Telefón:<text:tab/></text:p>
      <text:p text:style-name="P1">E-mail:<text:tab/></text:p>
      <text:h text:style-name="P9" text:outline-level="1">Ponuka</text:h>
      <table:table table:name="Tabuľka1" table:style-name="Tabuľka1">
        <table:table-column table:style-name="Tabuľka1.A"/>
        <table:table-column table:style-name="Tabuľka1.B" table:number-columns-repeated="3"/>
        <table:table-row>
          <table:table-cell table:style-name="Tabuľka1.A1" office:value-type="string">
            <text:p text:style-name="Table_20_Heading">Názov predmetu obstarávania</text:p>
          </table:table-cell>
          <table:table-cell table:style-name="Tabuľka1.A1" office:value-type="string">
            <text:p text:style-name="Table_20_Heading">Celková cena diela bez DPH v súlade s Výkazom výmer</text:p>
          </table:table-cell>
          <table:table-cell table:style-name="Tabuľka1.A1" office:value-type="string">
            <text:p text:style-name="Table_20_Heading">Daň z pridanej hodnoty</text:p>
          </table:table-cell>
          <table:table-cell table:style-name="Tabuľka1.D1" office:value-type="string">
            <text:p text:style-name="Table_20_Heading">Celková cena diela <text:span text:style-name="T1">s </text:span>DPH v súlade s Výkazom výmer</text:p>
          </table:table-cell>
        </table:table-row>
        <table:table-row>
          <table:table-cell table:style-name="Tabuľka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uľka1.A2" office:value-type="string">
            <text:p text:style-name="P3"/>
          </table:table-cell>
          <table:table-cell table:style-name="Tabuľka1.A2" office:value-type="string">
            <text:p text:style-name="P3"/>
          </table:table-cell>
          <table:table-cell table:style-name="Tabuľka1.D2" office:value-type="string">
            <text:p text:style-name="P3"/>
          </table:table-cell>
        </table:table-row>
      </table:table>
      <text:p text:style-name="P6"/>
      <text:p text:style-name="P7"/>
      <text:p text:style-name="P7">Miesto:<text:tab/>V ……………………………………………………...</text:p>
      <text:p text:style-name="P7"/>
      <text:p text:style-name="P7">Dátum:<text:tab/>…………………………………………………………</text:p>
      <text:p text:style-name="P7"/>
      <text:p text:style-name="P7">Meno, priezvisko, funkcia oprávnenej osoby uchádzača:<text:tab/>………………………………………………………...</text:p>
      <text:p text:style-name="P7"/>
      <text:p text:style-name="P7">Podpis:<text:tab/>…………………………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 style:writing-mode="page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margin-top="0cm" fo:margin-bottom="0.21cm" loext:contextual-spacing="false" fo:text-align="center" style:justify-single-word="false" style:writing-mode="page"/>
      <style:text-properties fo:font-size="1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style:writing-mode="page"/>
      <style:text-properties fo:font-size="12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101cm" loext:contextual-spacing="false" style:writing-mode="page"/>
      <style:text-properties fo:font-size="12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101cm" loext:contextual-spacing="false" style:writing-mode="page"/>
      <style:text-properties fo:font-size="95%" fo:font-weight="bold" style:font-size-asian="115%" style:font-weight-asian="bold" style:font-size-complex="115%" style:font-weight-complex="bold"/>
    </style:style>
    <style:style style:name="Numbering_20_1" style:display-name="Numbering 1" style:family="paragraph" style:parent-style-name="List" style:class="list" style:master-page-name="">
      <style:paragraph-properties fo:margin-left="0.635cm" fo:margin-right="0cm" fo:margin-top="0cm" fo:margin-bottom="0.21cm" loext:contextual-spacing="true" fo:text-indent="-0.635cm" style:auto-text-indent="false" style:page-number="auto" style:writing-mode="pag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 style:writing-mode="page"/>
      <style:text-properties fo:font-size="10pt" fo:font-weight="bold" style:font-size-asian="10.5pt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j Tabaček</meta:initial-creator>
    <meta:creation-date>2017-10-25T08:06:06.924000000</meta:creation-date>
    <dc:date>2018-08-01T14:07:56.549824340</dc:date>
    <dc:creator>Matej Tabaček</dc:creator>
    <meta:editing-duration>PT12M45S</meta:editing-duration>
    <meta:editing-cycles>5</meta:editing-cycles>
    <meta:generator>LibreOffice/6.0.6.1$Linux_X86_64 LibreOffice_project/00$Build-1</meta:generator>
    <dc:subject>Príloha k výzve na predkladanie cenových ponúk k projektu úpravovne vody do VJ Dúbravy</dc:subject>
    <dc:title>Príloha č. 1 - Návrh na plnenie kritérií - Súťažná ponuka</dc:title>
    <meta:keyword>verejné obstarávanie</meta:keyword>
    <meta:keyword>2018</meta:keyword>
    <meta:keyword>projekt</meta:keyword>
    <meta:keyword>úpravovna vody</meta:keyword>
    <meta:keyword>vodojem</meta:keyword>
    <meta:keyword>Dúbravy</meta:keyword>
    <meta:keyword>príloha č. 1</meta:keyword>
    <meta:keyword>súťažná ponuka</meta:keyword>
    <meta:document-statistic meta:table-count="1" meta:image-count="0" meta:object-count="0" meta:page-count="1" meta:paragraph-count="22" meta:word-count="68" meta:character-count="509" meta:non-whitespace-character-count="453"/>
  </office:meta>
</office:document-meta>
</file>