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3" style:family="paragraph" style:parent-style-name="Title">
      <style:text-properties officeooo:rsid="00036fd5" officeooo:paragraph-rsid="00036fd5"/>
    </style:style>
    <style:style style:name="P4" style:family="paragraph" style:parent-style-name="Heading_20_1">
      <style:text-properties officeooo:rsid="00010399" officeooo:paragraph-rsid="00010399"/>
    </style:style>
    <style:style style:name="P5" style:family="paragraph" style:parent-style-name="Heading_20_1">
      <style:text-properties officeooo:rsid="00036fd5" officeooo:paragraph-rsid="00036fd5"/>
    </style:style>
    <style:style style:name="P6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7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8" style:family="paragraph" style:parent-style-name="Subtitle">
      <style:text-properties officeooo:rsid="00036fd5" officeooo:paragraph-rsid="00036fd5"/>
    </style:style>
    <style:style style:name="P9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10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11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T1" style:family="text">
      <style:text-properties officeooo:rsid="00036f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íloha č. 1 – Návrh na plnenie kritérií</text:p>
      <text:p text:style-name="P8">(SÚŤAŽNÁ PONUKA)</text:p>
      <text:h text:style-name="P4" text:outline-level="1"><text:span text:style-name="T1">Základné údaje uchádzača</text:span>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7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5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D2" office:value-type="string">
            <text:p text:style-name="P2"/>
          </table:table-cell>
        </table:table-row>
      </table:table>
      <text:p text:style-name="P9"/>
      <text:p text:style-name="P10"/>
      <text:p text:style-name="P10">Miesto:<text:tab/>V ……………………………………………………...</text:p>
      <text:p text:style-name="P10"/>
      <text:p text:style-name="P10">Dátum:<text:tab/>…………………………………………………………</text:p>
      <text:p text:style-name="P10"/>
      <text:p text:style-name="P10">Meno, priezvisko, funkcia oprávnenej osoby uchádzača:<text:tab/>………………………………………………………...</text:p>
      <text:p text:style-name="P10"/>
      <text:p text:style-name="P10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7-10-25T08:38:21.157000000</dc:date>
    <dc:creator>Matej Tabaček</dc:creator>
    <meta:editing-duration>PT10M4S</meta:editing-duration>
    <meta:editing-cycles>3</meta:editing-cycles>
    <meta:generator>LibreOffice/5.3.6.1$Windows_X86_64 LibreOffice_project/686f202eff87ef707079aeb7f485847613344eb7</meta:generator>
    <dc:subject>Príloha k výzve na predkladanie cenových ponúk k výmene plynového kontla na obecnom úrade</dc:subject>
    <dc:title>Príloha č. 1 - Návrh na plnenie kritérií - Súťažná ponuka</dc:title>
    <meta:keyword>verejné obstarávanie</meta:keyword>
    <meta:keyword>2017</meta:keyword>
    <meta:keyword>kotol</meta:keyword>
    <meta:keyword>OcÚ</meta:keyword>
    <meta:keyword>výzva</meta:keyword>
    <meta:keyword>príloha č. 1</meta:keyword>
    <meta:keyword>súťažná ponuka</meta:keyword>
    <meta:document-statistic meta:table-count="1" meta:image-count="0" meta:object-count="0" meta:page-count="1" meta:paragraph-count="22" meta:word-count="68" meta:character-count="509" meta:non-whitespace-character-count="453"/>
  </office:meta>
</office:document-meta>
</file>