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010399" officeooo:paragraph-rsid="00010399"/>
    </style:style>
    <style:style style:name="P2" style:family="paragraph" style:parent-style-name="Text_20_body">
      <style:paragraph-properties>
        <style:tab-stops/>
      </style:paragraph-properties>
      <style:text-properties officeooo:rsid="00010399" officeooo:paragraph-rsid="00010399"/>
    </style:style>
    <style:style style:name="P3" style:family="paragraph" style:parent-style-name="Text_20_body">
      <style:text-properties officeooo:paragraph-rsid="00010399"/>
    </style:style>
    <style:style style:name="P4" style:family="paragraph" style:parent-style-name="Text_20_body">
      <style:text-properties fo:font-weight="bold" style:font-weight-asian="bold" style:font-weight-complex="bold"/>
    </style:style>
    <style:style style:name="P5" style:family="paragraph" style:parent-style-name="Numbering_20_1">
      <style:paragraph-properties>
        <style:tab-stops>
          <style:tab-stop style:position="3.66cm"/>
        </style:tab-stops>
      </style:paragraph-properties>
    </style:style>
    <style:style style:name="P6" style:family="paragraph" style:parent-style-name="Numbering_20_1">
      <style:paragraph-properties fo:text-align="end" style:justify-single-word="false"/>
    </style:style>
    <style:style style:name="P7" style:family="paragraph" style:parent-style-name="Heading_20_1">
      <style:text-properties officeooo:rsid="00010399" officeooo:paragraph-rsid="00010399"/>
    </style:style>
    <style:style style:name="P8" style:family="paragraph" style:parent-style-name="Numbering_20_1" style:list-style-name="L1"/>
    <style:style style:name="P9" style:family="paragraph" style:parent-style-name="Numbering_20_1" style:list-style-name="L2"/>
    <style:style style:name="T1" style:family="text">
      <style:text-properties officeooo:rsid="00010399"/>
    </style:style>
    <style:style style:name="T2" style:family="text">
      <style:text-properties fo:font-weight="bold" style:font-weight-asian="bold" style:font-weight-complex="bold"/>
    </style:style>
    <style:style style:name="T3" style:family="text">
      <style:text-properties fo:font-weight="bold" officeooo:rsid="00017474" style:font-weight-asian="bold" style:font-weight-complex="bold"/>
    </style:style>
    <style:style style:name="T4" style:family="text">
      <style:text-properties officeooo:rsid="0001747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Výzva na predkladanie cenových ponúk</text:p>
      <text:p text:style-name="Subtitle"><text:span text:style-name="T1">(</text:span>zákazka postupom podľa § 117 „zákazka s nízkou hodnotou“ v súlade so zákonom č. 343/2015 Z. z. o verejnom obstarávaní v znení neskorších predpisov<text:span text:style-name="T1">)</text:span></text:p>
      <text:h text:style-name="P7" text:outline-level="1">1. Identifikácia verejného obstarávateľa</text:h>
      <text:p text:style-name="P5">Názov:<text:tab/>Obec Nesluša</text:p>
      <text:p text:style-name="P5">Sídlo:<text:tab/>Nesluša 978, 023 41 <text:s/>Nesluša</text:p>
      <text:p text:style-name="P5">Zastúpený:<text:tab/>Ing. Zuzanou Jancovou, starostkou obce</text:p>
      <text:p text:style-name="P5">IČO:<text:tab/>00314137</text:p>
      <text:p text:style-name="P5">DIČ:<text:tab/>2020553139</text:p>
      <text:p text:style-name="P5">E-mail:<text:tab/>obec@neslusa.sk</text:p>
      <text:p text:style-name="P5">Kontaktná osoba:<text:tab/>Ing. Zuzana Jancová</text:p>
      <text:p text:style-name="P5">Telefón:<text:tab/>0911 470 676</text:p>
      <text:p text:style-name="P5">E-mail:<text:tab/>zuzana.jancova@neslusa.sk</text:p>
      <text:h text:style-name="Heading_20_1" text:outline-level="1">2. Názov predmetu obstarávania</text:h>
      <text:p text:style-name="P2">Výmena plynového kotla na Obecnom úrade v Nesluši.</text:p>
      <text:h text:style-name="Heading_20_1" text:outline-level="1">3. Slovník spoločného obstarávania (CVP)</text:h>
      <text:p text:style-name="Text_20_body">42515000-9 (kotol miestneho vykurovania), 45300000-0 (stavebno-inštalačné práce), 60000000-8 (dopravné služby).</text:p>
      <text:h text:style-name="Heading_20_1" text:outline-level="1">4. Opis predmetu obstarávania</text:h>
      <text:p text:style-name="Text_20_body">Dodanie a inštalácia plynového kotla, odstránenie starého kotla a nutné inštalačné práce.</text:p>
      <text:h text:style-name="Heading_20_1" text:outline-level="1">5. Cena</text:h>
      <text:p text:style-name="Text_20_body">Cena je stanovená v eurách bez DPH. Cena musí zahŕňať všetky náklady uchádzača súvisiace s predmetom obstarávania. Pokiaľ uchádzač nie je platiteľom DPH, tak na túto skutočnosť v ponuke upozorní.</text:p>
      <text:h text:style-name="Heading_20_1" text:outline-level="1">6. Predpokladaná hodnota zákazky</text:h>
      <text:p text:style-name="P1">€ 12 740 bez DPH.</text:p>
      <text:h text:style-name="Heading_20_1" text:outline-level="1">7. Rozdelenie predmetu</text:h>
      <text:p text:style-name="P1">NIE.</text:p>
      <text:h text:style-name="Heading_20_1" text:outline-level="1">8. Možnosť predloženia variantných riešení</text:h>
      <text:p text:style-name="P1">NIE.</text:p>
      <text:h text:style-name="Heading_20_1" text:outline-level="1">9. Trvanie zmluvy alebo lehota dodania</text:h>
      <text:p text:style-name="P1">Lehota dodania je do 30. 11. 2017.</text:p>
      <text:h text:style-name="Heading_20_1" text:outline-level="1">10. Lehota viazanosti ponúk</text:h>
      <text:p text:style-name="P1">3<text:span text:style-name="T4">0</text:span>. 11. 2017</text:p>
      <text:h text:style-name="Heading_20_1" text:outline-level="1">11. Lehota na predkladanie ponúk</text:h>
      <text:p text:style-name="P1">Lehota na predkladanie ponúk je do: <text:span text:style-name="T2">31. 10. 2017, 15:00 hod.</text:span> V prípade doručenia poštou musí byť ponuka v stanovenej lehote doručená na adresu: <text:span text:style-name="T2">Obec Nesluša, Nesluša 978, 023 41 <text:s/>Nesluša.</text:span> Dátum poštovej pečiatky nie je rozhodujúci. Po uplynutí lehoty na predkladanie ponúk nie je možné predložené ponuky odvolať. Ponuky po predložení nemožno meniť ani dopĺňať. Po uplynutí lehoty na predkladanie ponúk je zmena alebo doplnenie ponuky vylúčené. Prípadná oprava zrejmých chýb a nesprávností, ktoré vznikli pri vyhotovení ponuky, je možná aj po uplynutí lehoty na podávanie ponúk.</text:p>
      <text:p text:style-name="P1"><text:soft-page-break/>Ponuky sa predkladajú v slovenskom jazyku a v mene EUR. Obálka musí byť zreteľne označená nápisom <text:span text:style-name="T2">„Obstarávanie – neotvárať!“</text:span>, heslom obstarávania <text:span text:style-name="T2">„kotol OcÚ“</text:span>, ako aj obchodným menom a sídlom obstarávateľa a uchádzača.</text:p>
      <text:h text:style-name="Heading_20_1" text:outline-level="1">12. Podmienky účasti uchádzačov</text:h>
      <text:p text:style-name="P3"><text:span text:style-name="T3">12.1 Osobné postavenie:</text:span><text:span text:style-name="T4"> Uchádzač musí spĺňať podmienky účasti týkajúce sa osobného postavenia podľa § 32 ods. 1 písm. e) zákona č. 343/2015 Z. z. o verejnom obstarávaní a preukázať ich splnenie dokladmi podľa § 32 ods. 2 písm. e) alebo ekvivalentnými dokladmi v originálnom vyhotovení alebo ako fotokópiu tohto dokladu – doklad o oprávnení uskutočňovať práce, ktoré sú predmetom tejto zákazky.</text:span></text:p>
      <text:p text:style-name="Text_20_body"><text:span text:style-name="T3">12.2 Návrh na plnenie kritérií:</text:span><text:span text:style-name="T4"> V</text:span>yplnený Výkaz výmer</text:p>
      <text:p text:style-name="P4"><text:span text:style-name="T4">12.3 </text:span>Podpísaná zmluva o dielo</text:p>
      <text:h text:style-name="Heading_20_1" text:outline-level="1">13. Kritériá na hodnotenie ponúk</text:h>
      <text:p text:style-name="P1">Najnižšia celková cena diela v eurách vrátane DPH.</text:p>
      <text:h text:style-name="Heading_20_1" text:outline-level="1">14. Podmienky financovania</text:h>
      <text:p text:style-name="P1">Z vlastných zdrojov obce.</text:p>
      <text:h text:style-name="Heading_20_1" text:outline-level="1">15. Typ zmluvy</text:h>
      <text:p text:style-name="P1">Zmluva o dielo </text:p>
      <text:h text:style-name="Heading_20_1" text:outline-level="1"><text:span text:style-name="T1">16. </text:span>Doplňujúce informácie</text:h>
      <text:p text:style-name="P1">Spôsob výberu najvhodnejšej ponuky: Verejný obstarávateľ vymenuje komisiu verejného obstarávateľa na vyhodnotenie ponúk. </text:p>
      <text:p text:style-name="P1">Lehota na oznámenie víťaznej ponuky: Verejný obstarávateľ oznámi úspešnému uchádzačovi v lehote do <text:span text:style-name="T4">5</text:span> pracovných dní od vyhodnotenia ponúk, že jeho ponuku prijíma, neúspešnému uchádzačovi oznámi v lehote, že jeho ponuku neprijal. </text:p>
      <text:p text:style-name="P1">Verejný obstarávateľ určí víťazného uchádzača pri splnení podmienok: splnil všetky podmienky účasti a ponúkol najnižšiu cenu za uskutočnenie diela. </text:p>
      <text:p text:style-name="P1">Verejný obstarávateľ si vyhradzuje právo meniť podmienky obstarávania alebo obstarávanie zrušiť v prípade, ak:</text:p>
      <text:list xml:id="list4224486951" text:style-name="L1">
        <text:list-item>
          <text:p text:style-name="P8">ani jedna z predložených ponúk nebude zodpovedať požiadavkám stanoveným <text:span text:style-name="T4">v</text:span> tejto výzve;</text:p>
        </text:list-item>
        <text:list-item>
          <text:p text:style-name="P8">sa zmenili okolnosti, za ktorých bolo toto obstarávanie vyhlásené;</text:p>
        </text:list-item>
        <text:list-item>
          <text:p text:style-name="P8">ponuka uchádzačov bude vyššia ako predpokladaná cena obstarávania;</text:p>
        </text:list-item>
        <text:list-item>
          <text:p text:style-name="P8">nebude predložená ani jedna ponuka.</text:p>
        </text:list-item>
      </text:list>
      <text:p text:style-name="P1">Uchádzači nemajú nárok na náhradu nákladov spojených s účasťou na tomto obstarávaní.</text:p>
      <text:p text:style-name="P1">Verejný obstarávateľ si vyhradzuje právo odmietnuť všetky predložené ponuky.</text:p>
      <text:p text:style-name="P1"/>
      <text:p text:style-name="P1">V Nesluši dňa 25. 10. 2017</text:p>
      <text:p text:style-name="P6">Ing. Zuzana Jancová, v. r.</text:p>
      <text:p text:style-name="P6">starostka obce</text:p>
      <text:h text:style-name="Heading_20_1" text:outline-level="1">Prílohy</text:h>
      <text:list xml:id="list3761555946" text:style-name="L2">
        <text:list-item>
          <text:p text:style-name="P9">Príloha č. 1 Návrh na plnenie kritérií</text:p>
        </text:list-item>
        <text:list-item>
          <text:p text:style-name="P9">Príloha č. 2 Zmluva o diel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writing-mode="page"/>
      <style:text-properties fo:font-size="10pt" style:font-size-asian="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margin-top="0cm" fo:margin-bottom="0.21cm" loext:contextual-spacing="false" fo:text-align="center" style:justify-single-word="false" style:writing-mode="page"/>
      <style:text-properties fo:font-size="14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writing-mode="page"/>
      <style:text-properties fo:font-size="12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99cm" fo:margin-bottom="0.101cm" loext:contextual-spacing="false" style:writing-mode="page"/>
      <style:text-properties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99cm" fo:margin-bottom="0.101cm" loext:contextual-spacing="false" style:writing-mode="page"/>
      <style:text-properties fo:font-size="95%" fo:font-weight="bold" style:font-size-asian="115%" style:font-weight-asian="bold" style:font-size-complex="115%" style:font-weight-complex="bold"/>
    </style:style>
    <style:style style:name="Numbering_20_1" style:display-name="Numbering 1" style:family="paragraph" style:parent-style-name="List" style:class="list" style:master-page-name="">
      <style:paragraph-properties fo:margin-left="0.635cm" fo:margin-right="0cm" fo:margin-top="0cm" fo:margin-bottom="0.21cm" loext:contextual-spacing="true" fo:text-indent="-0.635cm" style:auto-text-indent="false" style:page-number="auto" style:writing-mode="pag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álne" style:font-family-generic="roman" style:font-pitch="variable" style:font-charset="x-symbol"/>
      </text:list-level-style-bullet>
      <text:list-level-style-number text:level="3" text:style-name="Character_5f_20_5f_styl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ej Tabaček</meta:initial-creator>
    <meta:creation-date>2017-10-25T08:06:06.924000000</meta:creation-date>
    <dc:date>2017-10-25T08:29:05.030000000</dc:date>
    <dc:creator>Matej Tabaček</dc:creator>
    <meta:editing-duration>PT1M35S</meta:editing-duration>
    <meta:editing-cycles>2</meta:editing-cycles>
    <meta:generator>LibreOffice/5.3.6.1$Windows_X86_64 LibreOffice_project/686f202eff87ef707079aeb7f485847613344eb7</meta:generator>
    <meta:keyword>verejné obstarávanie</meta:keyword>
    <meta:keyword>2017</meta:keyword>
    <meta:keyword>kotol</meta:keyword>
    <meta:keyword>OcÚ</meta:keyword>
    <meta:keyword>výzva</meta:keyword>
    <dc:subject>Výzva na predkladanie cenových ponúk k výmene plynového kontla na obecnom úrade</dc:subject>
    <dc:title>Výzva na predkladanie cenových ponúk podľa § 117</dc:title>
    <meta:document-statistic meta:table-count="0" meta:image-count="0" meta:object-count="0" meta:page-count="2" meta:paragraph-count="60" meta:word-count="575" meta:character-count="3935" meta:non-whitespace-character-count="3418"/>
  </office:meta>
</office:document-meta>
</file>