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32.03mm"/>
    </style:style>
    <style:style style:name="co10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6.09mm"/>
    </style:style>
    <style:style style:name="co11" style:family="table-column">
      <style:table-column-properties fo:break-before="auto" style:column-width="5.8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00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02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04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06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1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63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69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70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7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80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81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85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95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99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6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5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59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9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5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35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0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6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6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7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78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2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83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85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78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8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4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302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9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06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0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2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4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5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38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9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1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4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227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c0" draw:auto-grow-height="true" draw:auto-grow-width="false" fo:min-height="31.0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number-columns-repeated="7" table:default-cell-style-name="ce59"/>
        <table:table-column table:style-name="co2" table:number-columns-repeated="54" table:default-cell-style-name="ce59"/>
        <table:table-row table:style-name="ro1">
          <table:table-cell table:style-name="ce56" office:value-type="string" calcext:value-type="string">
            <text:p>SUMÁR PRÍJMOV</text:p>
          </table:table-cell>
          <table:table-cell table:style-name="ce134" table:number-columns-repeated="9"/>
          <table:table-cell table:number-columns-repeated="54"/>
        </table:table-row>
        <table:table-row table:style-name="ro1"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4"/>
        </table:table-row>
        <table:table-row table:style-name="ro1">
          <table:table-cell table:style-name="ce58" office:value-type="string" calcext:value-type="string" table:number-columns-spanned="1" table:number-rows-spanned="18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Dotácie</text:p>
          </table:table-cell>
          <table:table-cell table:style-name="ce144" table:formula="of:=[.D43]+[.D79]-[.D8]" office:value-type="float" office:value="498082.49" calcext:value-type="float">
            <text:p>498 082,49</text:p>
          </table:table-cell>
          <table:table-cell table:style-name="ce144" table:formula="of:=[.E43]+[.E79]-[.E8]" office:value-type="float" office:value="519216.48" calcext:value-type="float">
            <text:p>519 216,48</text:p>
          </table:table-cell>
          <table:table-cell table:style-name="ce144" table:formula="of:=[.F43]+[.F79]-[.F8]" office:value-type="float" office:value="705410" calcext:value-type="float">
            <text:p>705 410,00</text:p>
          </table:table-cell>
          <table:table-cell table:style-name="ce144" table:formula="of:=[.G43]+[.G79]-[.G8]" office:value-type="float" office:value="618749" calcext:value-type="float">
            <text:p>618 749,00</text:p>
          </table:table-cell>
          <table:table-cell table:style-name="ce144" table:formula="of:=[.H43]+[.H79]-[.H8]" office:value-type="float" office:value="650789" calcext:value-type="float">
            <text:p>650 789,00</text:p>
          </table:table-cell>
          <table:table-cell table:style-name="ce144" table:formula="of:=[.I43]+[.I79]-[.I8]" office:value-type="float" office:value="646157" calcext:value-type="float">
            <text:p>646 157,00</text:p>
          </table:table-cell>
          <table:table-cell table:style-name="ce144" table:formula="of:=[.J43]+[.J79]-[.J8]" office:value-type="float" office:value="651913" calcext:value-type="float">
            <text:p>651 913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D25]+[.D44]-[.D9]" office:value-type="float" office:value="1081720.24" calcext:value-type="float">
            <text:p>1 081 720,24</text:p>
          </table:table-cell>
          <table:table-cell table:style-name="ce144" table:formula="of:=[.E25]+[.E44]-[.E9]" office:value-type="float" office:value="1161876.73" calcext:value-type="float">
            <text:p>1 161 876,73</text:p>
          </table:table-cell>
          <table:table-cell table:style-name="ce144" table:formula="of:=[.F25]+[.F44]-[.F9]" office:value-type="float" office:value="1256311" calcext:value-type="float">
            <text:p>1 256 311,00</text:p>
          </table:table-cell>
          <table:table-cell table:style-name="ce144" table:formula="of:=[.G25]+[.G44]-[.G9]" office:value-type="float" office:value="1307164" calcext:value-type="float">
            <text:p>1 307 164,00</text:p>
          </table:table-cell>
          <table:table-cell table:style-name="ce144" table:formula="of:=[.H25]+[.H44]-[.H9]" office:value-type="float" office:value="1304409" calcext:value-type="float">
            <text:p>1 304 409,00</text:p>
          </table:table-cell>
          <table:table-cell table:style-name="ce144" table:formula="of:=[.I25]+[.I44]-[.I9]" office:value-type="float" office:value="1352062" calcext:value-type="float">
            <text:p>1 352 062,00</text:p>
          </table:table-cell>
          <table:table-cell table:style-name="ce144" table:formula="of:=[.J25]+[.J44]-[.J9]" office:value-type="float" office:value="1423905" calcext:value-type="float">
            <text:p>1 423 905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71" calcext:value-type="float">
            <text:p>71</text:p>
          </table:table-cell>
          <table:table-cell table:style-name="ce135" office:value-type="string" calcext:value-type="string">
            <text:p>Iné zdroje</text:p>
          </table:table-cell>
          <table:table-cell table:style-name="ce144" table:formula="of:=[.D80]" office:value-type="float" office:value="1400" calcext:value-type="float">
            <text:p>1 400,00</text:p>
          </table:table-cell>
          <table:table-cell table:style-name="ce144" table:formula="of:=[.E80]" office:value-type="float" office:value="1400" calcext:value-type="float">
            <text:p>1 400,00</text:p>
          </table:table-cell>
          <table:table-cell table:style-name="ce144" table:formula="of:=[.F80]" office:value-type="float" office:value="1400" calcext:value-type="float">
            <text:p>1 400,00</text:p>
          </table:table-cell>
          <table:table-cell table:style-name="ce144" table:formula="of:=[.G80]" office:value-type="float" office:value="1400" calcext:value-type="float">
            <text:p>1 400,00</text:p>
          </table:table-cell>
          <table:table-cell table:style-name="ce144" table:formula="of:=[.H80]" office:value-type="float" office:value="1400" calcext:value-type="float">
            <text:p>1 400,00</text:p>
          </table:table-cell>
          <table:table-cell table:style-name="ce144" table:formula="of:=[.I80]" office:value-type="float" office:value="1400" calcext:value-type="float">
            <text:p>1 400,00</text:p>
          </table:table-cell>
          <table:table-cell table:style-name="ce144" table:formula="of:=[.J80]" office:value-type="float" office:value="1400" calcext:value-type="float">
            <text:p>1 40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44" table:formula="of:=[.D45]+[.D81]" office:value-type="float" office:value="0" calcext:value-type="float">
            <text:p>0,00</text:p>
          </table:table-cell>
          <table:table-cell table:style-name="ce144" table:formula="of:=[.E45]+[.E81]" office:value-type="float" office:value="57663.81" calcext:value-type="float">
            <text:p>57 663,81</text:p>
          </table:table-cell>
          <table:table-cell table:style-name="ce144" table:formula="of:=[.F45]+[.F81]" office:value-type="float" office:value="51550" calcext:value-type="float">
            <text:p>51 550,00</text:p>
          </table:table-cell>
          <table:table-cell table:style-name="ce144" table:formula="of:=[.G45]+[.G81]" office:value-type="float" office:value="59770" calcext:value-type="float">
            <text:p>59 770,00</text:p>
          </table:table-cell>
          <table:table-cell table:style-name="ce144" table:formula="of:=[.H45]+[.H81]" office:value-type="float" office:value="50265" calcext:value-type="float">
            <text:p>50 265,00</text:p>
          </table:table-cell>
          <table:table-cell table:style-name="ce144" table:formula="of:=[.I45]+[.I81]" office:value-type="float" office:value="50265" calcext:value-type="float">
            <text:p>50 265,00</text:p>
          </table:table-cell>
          <table:table-cell table:style-name="ce144" table:formula="of:=[.J45]+[.J81]" office:value-type="float" office:value="50265" calcext:value-type="float">
            <text:p>50 265,00</text:p>
          </table:table-cell>
          <table:table-cell table:number-columns-repeated="54"/>
        </table:table-row>
        <table:table-row table:style-name="ro1">
          <table:covered-table-cell/>
          <table:table-cell table:style-name="ce135"/>
          <table:table-cell table:style-name="ce120" office:value-type="string" calcext:value-type="string">
            <text:p>Bežné príjmy</text:p>
          </table:table-cell>
          <table:table-cell table:style-name="ce145" table:formula="of:=SUM([.D3:.D6])" office:value-type="float" office:value="1581202.73" calcext:value-type="float">
            <text:p>1 581 202,73</text:p>
          </table:table-cell>
          <table:table-cell table:style-name="ce145" table:formula="of:=SUM([.E3:.E6])" office:value-type="float" office:value="1740157.02" calcext:value-type="float">
            <text:p>1 740 157,02</text:p>
          </table:table-cell>
          <table:table-cell table:style-name="ce145" table:formula="of:=SUM([.F3:.F6])" office:value-type="float" office:value="2014671" calcext:value-type="float">
            <text:p>2 014 671,00</text:p>
          </table:table-cell>
          <table:table-cell table:style-name="ce145" table:formula="of:=SUM([.G3:.G6])" office:value-type="float" office:value="1987083" calcext:value-type="float">
            <text:p>1 987 083,00</text:p>
          </table:table-cell>
          <table:table-cell table:style-name="ce145" table:formula="of:=SUM([.H3:.H6])" office:value-type="float" office:value="2006863" calcext:value-type="float">
            <text:p>2 006 863,00</text:p>
          </table:table-cell>
          <table:table-cell table:style-name="ce145" table:formula="of:=SUM([.I3:.I6])" office:value-type="float" office:value="2049884" calcext:value-type="float">
            <text:p>2 049 884,00</text:p>
          </table:table-cell>
          <table:table-cell table:style-name="ce145" table:formula="of:=SUM([.J3:.J6])" office:value-type="float" office:value="2127483" calcext:value-type="float">
            <text:p>2 127 483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Dotácie</text:p>
          </table:table-cell>
          <table:table-cell table:style-name="ce144" table:formula="of:=SUM([.D109:.D115])" office:value-type="float" office:value="113000" calcext:value-type="float">
            <text:p>113 000,00</text:p>
          </table:table-cell>
          <table:table-cell table:style-name="ce144" table:formula="of:=SUM([.E109:.E115])" office:value-type="float" office:value="562503.78" calcext:value-type="float">
            <text:p>562 503,78</text:p>
          </table:table-cell>
          <table:table-cell table:style-name="ce144" table:formula="of:=SUM([.F109:.F115])" office:value-type="float" office:value="995166" calcext:value-type="float">
            <text:p>995 166,00</text:p>
          </table:table-cell>
          <table:table-cell table:style-name="ce144" table:formula="of:=SUM([.G109:.G115])" office:value-type="float" office:value="975398" calcext:value-type="float">
            <text:p>975 398,00</text:p>
          </table:table-cell>
          <table:table-cell table:style-name="ce144" table:formula="of:=SUM([.H109:.H115])" office:value-type="float" office:value="330000" calcext:value-type="float">
            <text:p>330 000,00</text:p>
          </table:table-cell>
          <table:table-cell table:style-name="ce144" table:formula="of:=SUM([.I109:.I115])" office:value-type="float" office:value="0" calcext:value-type="float">
            <text:p>0,00</text:p>
          </table:table-cell>
          <table:table-cell table:style-name="ce144" table:formula="of:=SUM([.J109:.J115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43" calcext:value-type="float">
            <text:p>43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D54]" office:value-type="float" office:value="0" calcext:value-type="float">
            <text:p>0,00</text:p>
          </table:table-cell>
          <table:table-cell table:style-name="ce144" table:formula="of:=[.E54]" office:value-type="float" office:value="0" calcext:value-type="float">
            <text:p>0,00</text:p>
          </table:table-cell>
          <table:table-cell table:style-name="ce144" table:formula="of:=[.F54]" office:value-type="float" office:value="0" calcext:value-type="float">
            <text:p>0,00</text:p>
          </table:table-cell>
          <table:table-cell table:style-name="ce144" table:formula="of:=[.G54]" office:value-type="float" office:value="1" calcext:value-type="float">
            <text:p>1,00</text:p>
          </table:table-cell>
          <table:table-cell table:style-name="ce144" table:formula="of:=[.H54]" office:value-type="float" office:value="0" calcext:value-type="float">
            <text:p>0,00</text:p>
          </table:table-cell>
          <table:table-cell table:style-name="ce144" table:formula="of:=[.I54]" office:value-type="float" office:value="0" calcext:value-type="float">
            <text:p>0,00</text:p>
          </table:table-cell>
          <table:table-cell table:style-name="ce144" table:formula="of:=[.J54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/>
          <table:table-cell table:style-name="ce120" office:value-type="string" calcext:value-type="string">
            <text:p>Kapitálové príjmy</text:p>
          </table:table-cell>
          <table:table-cell table:style-name="ce145" table:formula="of:=SUM([.D8:.D9])" office:value-type="float" office:value="113000" calcext:value-type="float">
            <text:p>113 000,00</text:p>
          </table:table-cell>
          <table:table-cell table:style-name="ce145" table:formula="of:=SUM([.E8:.E9])" office:value-type="float" office:value="562503.78" calcext:value-type="float">
            <text:p>562 503,78</text:p>
          </table:table-cell>
          <table:table-cell table:style-name="ce145" table:formula="of:=SUM([.F8:.F9])" office:value-type="float" office:value="995166" calcext:value-type="float">
            <text:p>995 166,00</text:p>
          </table:table-cell>
          <table:table-cell table:style-name="ce145" table:formula="of:=SUM([.G8:.G9])" office:value-type="float" office:value="975399" calcext:value-type="float">
            <text:p>975 399,00</text:p>
          </table:table-cell>
          <table:table-cell table:style-name="ce145" table:formula="of:=SUM([.H8:.H9])" office:value-type="float" office:value="330000" calcext:value-type="float">
            <text:p>330 000,00</text:p>
          </table:table-cell>
          <table:table-cell table:style-name="ce145" table:formula="of:=SUM([.I8:.I9])" office:value-type="float" office:value="0" calcext:value-type="float">
            <text:p>0,00</text:p>
          </table:table-cell>
          <table:table-cell table:style-name="ce145" table:formula="of:=SUM([.J8:.J9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31" calcext:value-type="float">
            <text:p>131</text:p>
          </table:table-cell>
          <table:table-cell table:style-name="ce135" office:value-type="string" calcext:value-type="string">
            <text:p>Dotácie</text:p>
          </table:table-cell>
          <table:table-cell table:style-name="ce144" table:formula="of:=[.D126]" office:value-type="float" office:value="1030.96" calcext:value-type="float">
            <text:p>1 030,96</text:p>
          </table:table-cell>
          <table:table-cell table:style-name="ce144" table:formula="of:=[.E126]" office:value-type="float" office:value="116750.27" calcext:value-type="float">
            <text:p>116 750,27</text:p>
          </table:table-cell>
          <table:table-cell table:style-name="ce144" table:formula="of:=[.F126]" office:value-type="float" office:value="3111" calcext:value-type="float">
            <text:p>3 111,00</text:p>
          </table:table-cell>
          <table:table-cell table:style-name="ce144" table:formula="of:=[.G126]" office:value-type="float" office:value="3138" calcext:value-type="float">
            <text:p>3 138,00</text:p>
          </table:table-cell>
          <table:table-cell table:style-name="ce144" table:formula="of:=[.H126]" office:value-type="float" office:value="0" calcext:value-type="float">
            <text:p>0,00</text:p>
          </table:table-cell>
          <table:table-cell table:style-name="ce144" table:formula="of:=[.I126]" office:value-type="float" office:value="0" calcext:value-type="float">
            <text:p>0,00</text:p>
          </table:table-cell>
          <table:table-cell table:style-name="ce144" table:formula="of:=[.J126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D127]" office:value-type="float" office:value="191209" calcext:value-type="float">
            <text:p>191 209,00</text:p>
          </table:table-cell>
          <table:table-cell table:style-name="ce144" table:formula="of:=[.E127]" office:value-type="float" office:value="335003" calcext:value-type="float">
            <text:p>335 003,00</text:p>
          </table:table-cell>
          <table:table-cell table:style-name="ce144" table:formula="of:=[.F127]" office:value-type="float" office:value="166088" calcext:value-type="float">
            <text:p>166 088,00</text:p>
          </table:table-cell>
          <table:table-cell table:style-name="ce144" table:formula="of:=[.G127]" office:value-type="float" office:value="165361" calcext:value-type="float">
            <text:p>165 361,00</text:p>
          </table:table-cell>
          <table:table-cell table:style-name="ce144" table:formula="of:=[.H127]" office:value-type="float" office:value="410336" calcext:value-type="float">
            <text:p>410 336,00</text:p>
          </table:table-cell>
          <table:table-cell table:style-name="ce144" table:formula="of:=[.I127]" office:value-type="float" office:value="0" calcext:value-type="float">
            <text:p>0,00</text:p>
          </table:table-cell>
          <table:table-cell table:style-name="ce144" table:formula="of:=[.J127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52" calcext:value-type="float">
            <text:p>52</text:p>
          </table:table-cell>
          <table:table-cell table:style-name="ce135" office:value-type="string" calcext:value-type="string">
            <text:p>Úvery</text:p>
          </table:table-cell>
          <table:table-cell table:style-name="ce144" table:formula="of:=[.D128]" office:value-type="float" office:value="0" calcext:value-type="float">
            <text:p>0,00</text:p>
          </table:table-cell>
          <table:table-cell table:style-name="ce144" table:formula="of:=[.E128]" office:value-type="float" office:value="0" calcext:value-type="float">
            <text:p>0,00</text:p>
          </table:table-cell>
          <table:table-cell table:style-name="ce144" table:formula="of:=[.F128]" office:value-type="float" office:value="0" calcext:value-type="float">
            <text:p>0,00</text:p>
          </table:table-cell>
          <table:table-cell table:style-name="ce144" table:formula="of:=[.G128]" office:value-type="float" office:value="0" calcext:value-type="float">
            <text:p>0,00</text:p>
          </table:table-cell>
          <table:table-cell table:style-name="ce144" table:formula="of:=[.H128]" office:value-type="float" office:value="0" calcext:value-type="float">
            <text:p>0,00</text:p>
          </table:table-cell>
          <table:table-cell table:style-name="ce144" table:formula="of:=[.I128]" office:value-type="float" office:value="0" calcext:value-type="float">
            <text:p>0,00</text:p>
          </table:table-cell>
          <table:table-cell table:style-name="ce144" table:formula="of:=[.J128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71" calcext:value-type="float">
            <text:p>71</text:p>
          </table:table-cell>
          <table:table-cell table:style-name="ce135" office:value-type="string" calcext:value-type="string">
            <text:p>Iné zdroje</text:p>
          </table:table-cell>
          <table:table-cell table:style-name="ce144" table:formula="of:=[.D129]" office:value-type="float" office:value="16000" calcext:value-type="float">
            <text:p>16 000,00</text:p>
          </table:table-cell>
          <table:table-cell table:style-name="ce144" table:formula="of:=[.E129]" office:value-type="float" office:value="75210.5" calcext:value-type="float">
            <text:p>75 210,50</text:p>
          </table:table-cell>
          <table:table-cell table:style-name="ce144" table:formula="of:=[.F129]" office:value-type="float" office:value="4500" calcext:value-type="float">
            <text:p>4 500,00</text:p>
          </table:table-cell>
          <table:table-cell table:style-name="ce144" table:formula="of:=[.G129]" office:value-type="float" office:value="5318" calcext:value-type="float">
            <text:p>5 318,00</text:p>
          </table:table-cell>
          <table:table-cell table:style-name="ce144" table:formula="of:=[.H129]" office:value-type="float" office:value="3000" calcext:value-type="float">
            <text:p>3 000,00</text:p>
          </table:table-cell>
          <table:table-cell table:style-name="ce144" table:formula="of:=[.I129]" office:value-type="float" office:value="0" calcext:value-type="float">
            <text:p>0,00</text:p>
          </table:table-cell>
          <table:table-cell table:style-name="ce144" table:formula="of:=[.J129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/>
          <table:table-cell table:style-name="ce120" office:value-type="string" calcext:value-type="string">
            <text:p>Finančné operácie</text:p>
          </table:table-cell>
          <table:table-cell table:style-name="ce145" table:formula="of:=SUM([.D11:.D14])" office:value-type="float" office:value="208239.96" calcext:value-type="float">
            <text:p>208 239,96</text:p>
          </table:table-cell>
          <table:table-cell table:style-name="ce145" table:formula="of:=SUM([.E11:.E14])" office:value-type="float" office:value="526963.77" calcext:value-type="float">
            <text:p>526 963,77</text:p>
          </table:table-cell>
          <table:table-cell table:style-name="ce145" table:formula="of:=SUM([.F11:.F14])" office:value-type="float" office:value="173699" calcext:value-type="float">
            <text:p>173 699,00</text:p>
          </table:table-cell>
          <table:table-cell table:style-name="ce145" table:formula="of:=SUM([.G11:.G14])" office:value-type="float" office:value="173817" calcext:value-type="float">
            <text:p>173 817,00</text:p>
          </table:table-cell>
          <table:table-cell table:style-name="ce145" table:formula="of:=SUM([.H11:.H14])" office:value-type="float" office:value="413336" calcext:value-type="float">
            <text:p>413 336,00</text:p>
          </table:table-cell>
          <table:table-cell table:style-name="ce145" table:formula="of:=SUM([.I11:.I14])" office:value-type="float" office:value="0" calcext:value-type="float">
            <text:p>0,00</text:p>
          </table:table-cell>
          <table:table-cell table:style-name="ce145" table:formula="of:=SUM([.J11:.J14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Dotácie</text:p>
          </table:table-cell>
          <table:table-cell table:style-name="ce144" table:formula="of:=[.D3]+[.D8]+[.D11]" office:value-type="float" office:value="612113.45" calcext:value-type="float">
            <text:p>612 113,45</text:p>
          </table:table-cell>
          <table:table-cell table:style-name="ce144" table:formula="of:=[.E3]+[.E8]+[.E11]" office:value-type="float" office:value="1198470.53" calcext:value-type="float">
            <text:p>1 198 470,53</text:p>
          </table:table-cell>
          <table:table-cell table:style-name="ce144" table:formula="of:=[.F3]+[.F8]+[.F11]" office:value-type="float" office:value="1703687" calcext:value-type="float">
            <text:p>1 703 687,00</text:p>
          </table:table-cell>
          <table:table-cell table:style-name="ce144" table:formula="of:=[.G3]+[.G8]+[.G11]" office:value-type="float" office:value="1597285" calcext:value-type="float">
            <text:p>1 597 285,00</text:p>
          </table:table-cell>
          <table:table-cell table:style-name="ce144" table:formula="of:=[.H3]+[.H8]+[.H11]" office:value-type="float" office:value="980789" calcext:value-type="float">
            <text:p>980 789,00</text:p>
          </table:table-cell>
          <table:table-cell table:style-name="ce144" table:formula="of:=[.I3]+[.I8]+[.I11]" office:value-type="float" office:value="646157" calcext:value-type="float">
            <text:p>646 157,00</text:p>
          </table:table-cell>
          <table:table-cell table:style-name="ce144" table:formula="of:=[.J3]+[.J8]+[.J11]" office:value-type="float" office:value="651913" calcext:value-type="float">
            <text:p>651 913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D4]+[.D9]+[.D12]" office:value-type="float" office:value="1272929.24" calcext:value-type="float">
            <text:p>1 272 929,24</text:p>
          </table:table-cell>
          <table:table-cell table:style-name="ce144" table:formula="of:=[.E4]+[.E9]+[.E12]" office:value-type="float" office:value="1496879.73" calcext:value-type="float">
            <text:p>1 496 879,73</text:p>
          </table:table-cell>
          <table:table-cell table:style-name="ce144" table:formula="of:=[.F4]+[.F9]+[.F12]" office:value-type="float" office:value="1422399" calcext:value-type="float">
            <text:p>1 422 399,00</text:p>
          </table:table-cell>
          <table:table-cell table:style-name="ce144" table:formula="of:=[.G4]+[.G9]+[.G12]" office:value-type="float" office:value="1472526" calcext:value-type="float">
            <text:p>1 472 526,00</text:p>
          </table:table-cell>
          <table:table-cell table:style-name="ce144" table:formula="of:=[.H4]+[.H9]+[.H12]" office:value-type="float" office:value="1714745" calcext:value-type="float">
            <text:p>1 714 745,00</text:p>
          </table:table-cell>
          <table:table-cell table:style-name="ce144" table:formula="of:=[.I4]+[.I9]+[.I12]" office:value-type="float" office:value="1352062" calcext:value-type="float">
            <text:p>1 352 062,00</text:p>
          </table:table-cell>
          <table:table-cell table:style-name="ce144" table:formula="of:=[.J4]+[.J9]+[.J12]" office:value-type="float" office:value="1423905" calcext:value-type="float">
            <text:p>1 423 905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52" calcext:value-type="float">
            <text:p>52</text:p>
          </table:table-cell>
          <table:table-cell table:style-name="ce135" office:value-type="string" calcext:value-type="string">
            <text:p>Úvery</text:p>
          </table:table-cell>
          <table:table-cell table:style-name="ce144" table:formula="of:=[.D13]" office:value-type="float" office:value="0" calcext:value-type="float">
            <text:p>0,00</text:p>
          </table:table-cell>
          <table:table-cell table:style-name="ce144" table:formula="of:=[.E13]" office:value-type="float" office:value="0" calcext:value-type="float">
            <text:p>0,00</text:p>
          </table:table-cell>
          <table:table-cell table:style-name="ce144" table:formula="of:=[.F13]" office:value-type="float" office:value="0" calcext:value-type="float">
            <text:p>0,00</text:p>
          </table:table-cell>
          <table:table-cell table:style-name="ce144" table:formula="of:=[.G13]" office:value-type="float" office:value="0" calcext:value-type="float">
            <text:p>0,00</text:p>
          </table:table-cell>
          <table:table-cell table:style-name="ce144" table:formula="of:=[.H13]" office:value-type="float" office:value="0" calcext:value-type="float">
            <text:p>0,00</text:p>
          </table:table-cell>
          <table:table-cell table:style-name="ce144" table:formula="of:=[.I13]" office:value-type="float" office:value="0" calcext:value-type="float">
            <text:p>0,00</text:p>
          </table:table-cell>
          <table:table-cell table:style-name="ce144" table:formula="of:=[.J13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71" calcext:value-type="float">
            <text:p>71</text:p>
          </table:table-cell>
          <table:table-cell table:style-name="ce135" office:value-type="string" calcext:value-type="string">
            <text:p>Iné zdroje</text:p>
          </table:table-cell>
          <table:table-cell table:style-name="ce144" table:formula="of:=[.D5]+[.D14]" office:value-type="float" office:value="17400" calcext:value-type="float">
            <text:p>17 400,00</text:p>
          </table:table-cell>
          <table:table-cell table:style-name="ce144" table:formula="of:=[.E5]+[.E14]" office:value-type="float" office:value="76610.5" calcext:value-type="float">
            <text:p>76 610,50</text:p>
          </table:table-cell>
          <table:table-cell table:style-name="ce144" table:formula="of:=[.F5]+[.F14]" office:value-type="float" office:value="5900" calcext:value-type="float">
            <text:p>5 900,00</text:p>
          </table:table-cell>
          <table:table-cell table:style-name="ce144" table:formula="of:=[.G5]+[.G14]" office:value-type="float" office:value="6718" calcext:value-type="float">
            <text:p>6 718,00</text:p>
          </table:table-cell>
          <table:table-cell table:style-name="ce144" table:formula="of:=[.H5]+[.H14]" office:value-type="float" office:value="4400" calcext:value-type="float">
            <text:p>4 400,00</text:p>
          </table:table-cell>
          <table:table-cell table:style-name="ce144" table:formula="of:=[.I5]+[.I14]" office:value-type="float" office:value="1400" calcext:value-type="float">
            <text:p>1 400,00</text:p>
          </table:table-cell>
          <table:table-cell table:style-name="ce144" table:formula="of:=[.J5]+[.J14]" office:value-type="float" office:value="1400" calcext:value-type="float">
            <text:p>1 40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44" table:formula="of:=[.D6]" office:value-type="float" office:value="0" calcext:value-type="float">
            <text:p>0,00</text:p>
          </table:table-cell>
          <table:table-cell table:style-name="ce144" table:formula="of:=[.E6]" office:value-type="float" office:value="57663.81" calcext:value-type="float">
            <text:p>57 663,81</text:p>
          </table:table-cell>
          <table:table-cell table:style-name="ce144" table:formula="of:=[.F6]" office:value-type="float" office:value="51550" calcext:value-type="float">
            <text:p>51 550,00</text:p>
          </table:table-cell>
          <table:table-cell table:style-name="ce144" table:formula="of:=[.G6]" office:value-type="float" office:value="59770" calcext:value-type="float">
            <text:p>59 770,00</text:p>
          </table:table-cell>
          <table:table-cell table:style-name="ce144" table:formula="of:=[.H6]" office:value-type="float" office:value="50265" calcext:value-type="float">
            <text:p>50 265,00</text:p>
          </table:table-cell>
          <table:table-cell table:style-name="ce144" table:formula="of:=[.I6]" office:value-type="float" office:value="50265" calcext:value-type="float">
            <text:p>50 265,00</text:p>
          </table:table-cell>
          <table:table-cell table:style-name="ce144" table:formula="of:=[.J6]" office:value-type="float" office:value="50265" calcext:value-type="float">
            <text:p>50 265,00</text:p>
          </table:table-cell>
          <table:table-cell table:number-columns-repeated="54"/>
        </table:table-row>
        <table:table-row table:style-name="ro1">
          <table:table-cell table:style-name="ce114"/>
          <table:table-cell table:style-name="ce136"/>
          <table:table-cell table:style-name="ce120" office:value-type="string" calcext:value-type="string">
            <text:p>Celkové príjmy</text:p>
          </table:table-cell>
          <table:table-cell table:style-name="ce145" table:formula="of:=SUM([.D16:.D20])" office:value-type="float" office:value="1902442.69" calcext:value-type="float">
            <text:p>1 902 442,69</text:p>
          </table:table-cell>
          <table:table-cell table:style-name="ce145" table:formula="of:=SUM([.E16:.E20])" office:value-type="float" office:value="2829624.57" calcext:value-type="float">
            <text:p>2 829 624,57</text:p>
          </table:table-cell>
          <table:table-cell table:style-name="ce145" table:formula="of:=SUM([.F16:.F20])" office:value-type="float" office:value="3183536" calcext:value-type="float">
            <text:p>3 183 536,00</text:p>
          </table:table-cell>
          <table:table-cell table:style-name="ce145" table:formula="of:=SUM([.G16:.G20])" office:value-type="float" office:value="3136299" calcext:value-type="float">
            <text:p>3 136 299,00</text:p>
          </table:table-cell>
          <table:table-cell table:style-name="ce145" table:formula="of:=SUM([.H16:.H20])" office:value-type="float" office:value="2750199" calcext:value-type="float">
            <text:p>2 750 199,00</text:p>
          </table:table-cell>
          <table:table-cell table:style-name="ce145" table:formula="of:=SUM([.I16:.I20])" office:value-type="float" office:value="2049884" calcext:value-type="float">
            <text:p>2 049 884,00</text:p>
          </table:table-cell>
          <table:table-cell table:style-name="ce145" table:formula="of:=SUM([.J16:.J20])" office:value-type="float" office:value="2127483" calcext:value-type="float">
            <text:p>2 127 483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115" office:value-type="string" calcext:value-type="string">
            <text:p>DAŇOVÉ PRÍJMY</text:p>
          </table:table-cell>
          <table:table-cell table:style-name="ce115" table:number-columns-repeated="9"/>
          <table:table-cell table:number-columns-repeated="54"/>
        </table:table-row>
        <table:table-row table:style-name="ro1"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4"/>
        </table:table-row>
        <table:table-row table:style-name="ro1">
          <table:table-cell table:style-name="ce116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D39]" office:value-type="float" office:value="985502.29" calcext:value-type="float">
            <text:p>985 502,29</text:p>
          </table:table-cell>
          <table:table-cell table:style-name="ce146" table:formula="of:=[.E39]" office:value-type="float" office:value="1058767.42" calcext:value-type="float">
            <text:p>1 058 767,42</text:p>
          </table:table-cell>
          <table:table-cell table:style-name="ce146" table:formula="of:=[.F39]" office:value-type="float" office:value="1170323" calcext:value-type="float">
            <text:p>1 170 323,00</text:p>
          </table:table-cell>
          <table:table-cell table:style-name="ce146" table:formula="of:=[.G39]" office:value-type="float" office:value="1191877" calcext:value-type="float">
            <text:p>1 191 877,00</text:p>
          </table:table-cell>
          <table:table-cell table:style-name="ce146" table:formula="of:=[.H39]" office:value-type="float" office:value="1211834" calcext:value-type="float">
            <text:p>1 211 834,00</text:p>
          </table:table-cell>
          <table:table-cell table:style-name="ce146" table:formula="of:=[.I39]" office:value-type="float" office:value="1263487" calcext:value-type="float">
            <text:p>1 263 487,00</text:p>
          </table:table-cell>
          <table:table-cell table:style-name="ce146" table:formula="of:=[.J39]" office:value-type="float" office:value="1335330" calcext:value-type="float">
            <text:p>1 335 330,00</text:p>
          </table:table-cell>
          <table:table-cell table:number-columns-repeated="54"/>
        </table:table-row>
        <table:table-row table:style-name="ro1">
          <table:table-cell table:style-name="ce114"/>
          <table:table-cell table:style-name="ce136"/>
          <table:table-cell table:style-name="ce141" office:value-type="string" calcext:value-type="string">
            <text:p>Celkové príjmy</text:p>
          </table:table-cell>
          <table:table-cell table:style-name="ce147" table:formula="of:=SUM([.D25:.D25])" office:value-type="float" office:value="985502.29" calcext:value-type="float">
            <text:p>985 502,29</text:p>
          </table:table-cell>
          <table:table-cell table:style-name="ce147" table:formula="of:=SUM([.E25:.E25])" office:value-type="float" office:value="1058767.42" calcext:value-type="float">
            <text:p>1 058 767,42</text:p>
          </table:table-cell>
          <table:table-cell table:style-name="ce147" table:formula="of:=SUM([.F25:.F25])" office:value-type="float" office:value="1170323" calcext:value-type="float">
            <text:p>1 170 323,00</text:p>
          </table:table-cell>
          <table:table-cell table:style-name="ce147" table:formula="of:=SUM([.G25:.G25])" office:value-type="float" office:value="1191877" calcext:value-type="float">
            <text:p>1 191 877,00</text:p>
          </table:table-cell>
          <table:table-cell table:style-name="ce147" table:formula="of:=SUM([.H25:.H25])" office:value-type="float" office:value="1211834" calcext:value-type="float">
            <text:p>1 211 834,00</text:p>
          </table:table-cell>
          <table:table-cell table:style-name="ce147" table:formula="of:=SUM([.I25:.I25])" office:value-type="float" office:value="1263487" calcext:value-type="float">
            <text:p>1 263 487,00</text:p>
          </table:table-cell>
          <table:table-cell table:style-name="ce147" table:formula="of:=SUM([.J25:.J25])" office:value-type="float" office:value="1335330" calcext:value-type="float">
            <text:p>1 335 330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117" office:value-type="string" calcext:value-type="string">
            <text:p>Daňové príjmy - rozpis</text:p>
          </table:table-cell>
          <table:table-cell table:style-name="ce117" table:number-columns-repeated="9"/>
          <table:table-cell table:number-columns-repeated="54"/>
        </table:table-row>
        <table:table-row table:style-name="ro1"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4"/>
        </table:table-row>
        <table:table-row table:style-name="ro1">
          <table:table-cell table:style-name="ce119" office:value-type="string" calcext:value-type="string" table:number-columns-spanned="1" table:number-rows-spanned="9">
            <text:p>PrD</text:p>
          </table:table-cell>
          <table:table-cell table:style-name="ce135" office:value-type="float" office:value="111003" calcext:value-type="float">
            <text:p>111003</text:p>
          </table:table-cell>
          <table:table-cell table:style-name="ce135" office:value-type="string" calcext:value-type="string">
            <text:p>Výnos dane z príjmov</text:p>
          </table:table-cell>
          <table:table-cell table:style-name="ce144" office:value-type="float" office:value="895976.98" calcext:value-type="float">
            <text:p>895 976,98</text:p>
          </table:table-cell>
          <table:table-cell table:style-name="ce144" office:value-type="float" office:value="975606.76" calcext:value-type="float">
            <text:p>975 606,76</text:p>
          </table:table-cell>
          <table:table-cell table:style-name="ce144" office:value-type="float" office:value="1071743" calcext:value-type="float">
            <text:p>1 071 743,00</text:p>
          </table:table-cell>
          <table:table-cell table:style-name="ce144" office:value-type="float" office:value="1092214" calcext:value-type="float">
            <text:p>1 092 214,00</text:p>
          </table:table-cell>
          <table:table-cell table:style-name="ce144" office:value-type="float" office:value="1112134" calcext:value-type="float">
            <text:p>1 112 134,00</text:p>
          </table:table-cell>
          <table:table-cell table:style-name="ce144" office:value-type="float" office:value="1163787" calcext:value-type="float">
            <text:p>1 163 787,00</text:p>
          </table:table-cell>
          <table:table-cell table:style-name="ce144" office:value-type="float" office:value="1235630" calcext:value-type="float">
            <text:p>1 235 63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21001" calcext:value-type="float">
            <text:p>121001</text:p>
          </table:table-cell>
          <table:table-cell table:style-name="ce135" office:value-type="string" calcext:value-type="string">
            <text:p>Daň z pozemkov</text:p>
          </table:table-cell>
          <table:table-cell table:style-name="ce144" office:value-type="float" office:value="16997.08" calcext:value-type="float">
            <text:p>16 997,08</text:p>
          </table:table-cell>
          <table:table-cell table:style-name="ce144" office:value-type="float" office:value="7935.49" calcext:value-type="float">
            <text:p>7 935,49</text:p>
          </table:table-cell>
          <table:table-cell table:style-name="ce144" office:value-type="float" office:value="24900" calcext:value-type="float">
            <text:p>24 900,00</text:p>
          </table:table-cell>
          <table:table-cell table:style-name="ce144" office:value-type="float" office:value="19756" calcext:value-type="float">
            <text:p>19 756,00</text:p>
          </table:table-cell>
          <table:table-cell table:style-name="ce144" office:value-type="float" office:value="19760" calcext:value-type="float">
            <text:p>19 760,00</text:p>
          </table:table-cell>
          <table:table-cell table:style-name="ce144" table:formula="of:=[.H31]" office:value-type="float" office:value="19760" calcext:value-type="float">
            <text:p>19 760,00</text:p>
          </table:table-cell>
          <table:table-cell table:style-name="ce144" table:formula="of:=[.I31]" office:value-type="float" office:value="19760" calcext:value-type="float">
            <text:p>19 76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21002" calcext:value-type="float">
            <text:p>121002</text:p>
          </table:table-cell>
          <table:table-cell table:style-name="ce135" office:value-type="string" calcext:value-type="string">
            <text:p>Daň zo stavieb</text:p>
          </table:table-cell>
          <table:table-cell table:style-name="ce144" office:value-type="float" office:value="20377.67" calcext:value-type="float">
            <text:p>20 377,67</text:p>
          </table:table-cell>
          <table:table-cell table:style-name="ce144" office:value-type="float" office:value="20883.13" calcext:value-type="float">
            <text:p>20 883,13</text:p>
          </table:table-cell>
          <table:table-cell table:style-name="ce144" office:value-type="float" office:value="20500" calcext:value-type="float">
            <text:p>20 500,00</text:p>
          </table:table-cell>
          <table:table-cell table:style-name="ce144" office:value-type="float" office:value="23061" calcext:value-type="float">
            <text:p>23 061,00</text:p>
          </table:table-cell>
          <table:table-cell table:style-name="ce144" office:value-type="float" office:value="23060" calcext:value-type="float">
            <text:p>23 060,00</text:p>
          </table:table-cell>
          <table:table-cell table:style-name="ce144" table:formula="of:=[.H32]" office:value-type="float" office:value="23060" calcext:value-type="float">
            <text:p>23 060,00</text:p>
          </table:table-cell>
          <table:table-cell table:style-name="ce144" table:formula="of:=[.I32]" office:value-type="float" office:value="23060" calcext:value-type="float">
            <text:p>23 06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21003" calcext:value-type="float">
            <text:p>121003</text:p>
          </table:table-cell>
          <table:table-cell table:style-name="ce135" office:value-type="string" calcext:value-type="string">
            <text:p>Daň z bytov</text:p>
          </table:table-cell>
          <table:table-cell table:style-name="ce144" office:value-type="float" office:value="94.98" calcext:value-type="float">
            <text:p>94,98</text:p>
          </table:table-cell>
          <table:table-cell table:style-name="ce144" office:value-type="float" office:value="140.65" calcext:value-type="float">
            <text:p>140,65</text:p>
          </table:table-cell>
          <table:table-cell table:style-name="ce144" office:value-type="float" office:value="140" calcext:value-type="float">
            <text:p>140,00</text:p>
          </table:table-cell>
          <table:table-cell table:style-name="ce144" office:value-type="float" office:value="85" calcext:value-type="float">
            <text:p>85,00</text:p>
          </table:table-cell>
          <table:table-cell table:style-name="ce144" office:value-type="float" office:value="90" calcext:value-type="float">
            <text:p>90,00</text:p>
          </table:table-cell>
          <table:table-cell table:style-name="ce144" table:formula="of:=[.H33]" office:value-type="float" office:value="90" calcext:value-type="float">
            <text:p>90,00</text:p>
          </table:table-cell>
          <table:table-cell table:style-name="ce144" table:formula="of:=[.I33]" office:value-type="float" office:value="90" calcext:value-type="float">
            <text:p>9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33001" calcext:value-type="float">
            <text:p>133001</text:p>
          </table:table-cell>
          <table:table-cell table:style-name="ce135" office:value-type="string" calcext:value-type="string">
            <text:p>Daň za psa</text:p>
          </table:table-cell>
          <table:table-cell table:style-name="ce144" office:value-type="float" office:value="2375.51" calcext:value-type="float">
            <text:p>2 375,51</text:p>
          </table:table-cell>
          <table:table-cell table:style-name="ce144" office:value-type="float" office:value="2601.41" calcext:value-type="float">
            <text:p>2 601,41</text:p>
          </table:table-cell>
          <table:table-cell table:style-name="ce144" office:value-type="float" office:value="2600" calcext:value-type="float">
            <text:p>2 600,00</text:p>
          </table:table-cell>
          <table:table-cell table:style-name="ce144" office:value-type="float" office:value="2609" calcext:value-type="float">
            <text:p>2 609,00</text:p>
          </table:table-cell>
          <table:table-cell table:style-name="ce144" office:value-type="float" office:value="2610" calcext:value-type="float">
            <text:p>2 610,00</text:p>
          </table:table-cell>
          <table:table-cell table:style-name="ce144" table:formula="of:=[.H34]" office:value-type="float" office:value="2610" calcext:value-type="float">
            <text:p>2 610,00</text:p>
          </table:table-cell>
          <table:table-cell table:style-name="ce144" table:formula="of:=[.I34]" office:value-type="float" office:value="2610" calcext:value-type="float">
            <text:p>2 61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33003" calcext:value-type="float">
            <text:p>133003</text:p>
          </table:table-cell>
          <table:table-cell table:style-name="ce135" office:value-type="string" calcext:value-type="string">
            <text:p>Daň za nevýherné hracie prístroje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office:value-type="float" office:value="30" calcext:value-type="float">
            <text:p>3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30" calcext:value-type="float">
            <text:p>30,00</text:p>
          </table:table-cell>
          <table:table-cell table:style-name="ce144" table:formula="of:=[.H35]" office:value-type="float" office:value="30" calcext:value-type="float">
            <text:p>30,00</text:p>
          </table:table-cell>
          <table:table-cell table:style-name="ce144" table:formula="of:=[.I35]" office:value-type="float" office:value="30" calcext:value-type="float">
            <text:p>3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33006" calcext:value-type="float">
            <text:p>133006</text:p>
          </table:table-cell>
          <table:table-cell table:style-name="ce135" office:value-type="string" calcext:value-type="string">
            <text:p>Daň za ubytovanie</text:p>
          </table:table-cell>
          <table:table-cell table:style-name="ce144" office:value-type="float" office:value="376.8" calcext:value-type="float">
            <text:p>376,80</text:p>
          </table:table-cell>
          <table:table-cell table:style-name="ce144" office:value-type="float" office:value="614.4" calcext:value-type="float">
            <text:p>614,40</text:p>
          </table:table-cell>
          <table:table-cell table:style-name="ce144" office:value-type="float" office:value="610" calcext:value-type="float">
            <text:p>610,00</text:p>
          </table:table-cell>
          <table:table-cell table:style-name="ce144" office:value-type="float" office:value="534" calcext:value-type="float">
            <text:p>534,00</text:p>
          </table:table-cell>
          <table:table-cell table:style-name="ce144" office:value-type="float" office:value="530" calcext:value-type="float">
            <text:p>530,00</text:p>
          </table:table-cell>
          <table:table-cell table:style-name="ce144" table:formula="of:=[.H36]" office:value-type="float" office:value="530" calcext:value-type="float">
            <text:p>530,00</text:p>
          </table:table-cell>
          <table:table-cell table:style-name="ce144" table:formula="of:=[.I36]" office:value-type="float" office:value="530" calcext:value-type="float">
            <text:p>53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33012" calcext:value-type="float">
            <text:p>133012</text:p>
          </table:table-cell>
          <table:table-cell table:style-name="ce135" office:value-type="string" calcext:value-type="string">
            <text:p>Daň za užívanie verejného priestranstva</text:p>
          </table:table-cell>
          <table:table-cell table:style-name="ce144" office:value-type="float" office:value="2952.22" calcext:value-type="float">
            <text:p>2 952,22</text:p>
          </table:table-cell>
          <table:table-cell table:style-name="ce144" office:value-type="float" office:value="2014.43" calcext:value-type="float">
            <text:p>2 014,43</text:p>
          </table:table-cell>
          <table:table-cell table:style-name="ce144" office:value-type="float" office:value="2000" calcext:value-type="float">
            <text:p>2 000,00</text:p>
          </table:table-cell>
          <table:table-cell table:style-name="ce144" office:value-type="float" office:value="2326" calcext:value-type="float">
            <text:p>2 326,00</text:p>
          </table:table-cell>
          <table:table-cell table:style-name="ce144" office:value-type="float" office:value="2330" calcext:value-type="float">
            <text:p>2 330,00</text:p>
          </table:table-cell>
          <table:table-cell table:style-name="ce144" table:formula="of:=[.H37]" office:value-type="float" office:value="2330" calcext:value-type="float">
            <text:p>2 330,00</text:p>
          </table:table-cell>
          <table:table-cell table:style-name="ce144" table:formula="of:=[.I37]" office:value-type="float" office:value="2330" calcext:value-type="float">
            <text:p>2 33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133013" calcext:value-type="float">
            <text:p>133013</text:p>
          </table:table-cell>
          <table:table-cell table:style-name="ce135" office:value-type="string" calcext:value-type="string">
            <text:p>Daň za komunálne odpady a drobné stavebné odpady</text:p>
          </table:table-cell>
          <table:table-cell table:style-name="ce144" office:value-type="float" office:value="46351.05" calcext:value-type="float">
            <text:p>46 351,05</text:p>
          </table:table-cell>
          <table:table-cell table:style-name="ce144" office:value-type="float" office:value="48971.15" calcext:value-type="float">
            <text:p>48 971,15</text:p>
          </table:table-cell>
          <table:table-cell table:style-name="ce144" office:value-type="float" office:value="47800" calcext:value-type="float">
            <text:p>47 800,00</text:p>
          </table:table-cell>
          <table:table-cell table:style-name="ce144" office:value-type="float" office:value="51292" calcext:value-type="float">
            <text:p>51 292,00</text:p>
          </table:table-cell>
          <table:table-cell table:style-name="ce144" office:value-type="float" office:value="51290" calcext:value-type="float">
            <text:p>51 290,00</text:p>
          </table:table-cell>
          <table:table-cell table:style-name="ce144" table:formula="of:=[.H38]" office:value-type="float" office:value="51290" calcext:value-type="float">
            <text:p>51 290,00</text:p>
          </table:table-cell>
          <table:table-cell table:style-name="ce144" table:formula="of:=[.I38]" office:value-type="float" office:value="51290" calcext:value-type="float">
            <text:p>51 290,00</text:p>
          </table:table-cell>
          <table:table-cell table:number-columns-repeated="54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D30:.D38])" office:value-type="float" office:value="985502.29" calcext:value-type="float">
            <text:p>985 502,29</text:p>
          </table:table-cell>
          <table:table-cell table:style-name="ce145" table:formula="of:=SUM([.E30:.E38])" office:value-type="float" office:value="1058767.42" calcext:value-type="float">
            <text:p>1 058 767,42</text:p>
          </table:table-cell>
          <table:table-cell table:style-name="ce145" table:formula="of:=SUM([.F30:.F38])" office:value-type="float" office:value="1170323" calcext:value-type="float">
            <text:p>1 170 323,00</text:p>
          </table:table-cell>
          <table:table-cell table:style-name="ce145" table:formula="of:=SUM([.G30:.G38])" office:value-type="float" office:value="1191877" calcext:value-type="float">
            <text:p>1 191 877,00</text:p>
          </table:table-cell>
          <table:table-cell table:style-name="ce145" table:formula="of:=SUM([.H30:.H38])" office:value-type="float" office:value="1211834" calcext:value-type="float">
            <text:p>1 211 834,00</text:p>
          </table:table-cell>
          <table:table-cell table:style-name="ce145" table:formula="of:=SUM([.I30:.I38])" office:value-type="float" office:value="1263487" calcext:value-type="float">
            <text:p>1 263 487,00</text:p>
          </table:table-cell>
          <table:table-cell table:style-name="ce145" table:formula="of:=SUM([.J30:.J38])" office:value-type="float" office:value="1335330" calcext:value-type="float">
            <text:p>1 335 330,00</text:p>
          </table:table-cell>
          <table:table-cell table:style-name="ce163"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115" office:value-type="string" calcext:value-type="string">
            <text:p>NEDAŇOVÉ PRÍJMY</text:p>
          </table:table-cell>
          <table:table-cell table:style-name="ce115" table:number-columns-repeated="9"/>
          <table:table-cell table:number-columns-repeated="54"/>
        </table:table-row>
        <table:table-row table:style-name="ro1"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4"/>
        </table:table-row>
        <table:table-row table:style-name="ro1">
          <table:table-cell table:style-name="ce121" office:value-type="string" calcext:value-type="string" table:number-columns-spanned="1" table:number-rows-spanned="3">
            <text:p>Zdroj kr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Štátne dotácie</text:p>
          </table:table-cell>
          <table:table-cell table:style-name="ce146" table:formula="of:=[.D51]" office:value-type="float" office:value="0" calcext:value-type="float">
            <text:p>0,00</text:p>
          </table:table-cell>
          <table:table-cell table:style-name="ce146" table:formula="of:=[.E51]" office:value-type="float" office:value="574.64" calcext:value-type="float">
            <text:p>574,64</text:p>
          </table:table-cell>
          <table:table-cell table:style-name="ce146" table:formula="of:=[.F51]" office:value-type="float" office:value="0" calcext:value-type="float">
            <text:p>0,00</text:p>
          </table:table-cell>
          <table:table-cell table:style-name="ce146" table:formula="of:=[.G51]" office:value-type="float" office:value="0" calcext:value-type="float">
            <text:p>0,00</text:p>
          </table:table-cell>
          <table:table-cell table:style-name="ce146" table:formula="of:=[.H51]" office:value-type="float" office:value="0" calcext:value-type="float">
            <text:p>0,00</text:p>
          </table:table-cell>
          <table:table-cell table:style-name="ce146" table:formula="of:=[.I51]" office:value-type="float" office:value="0" calcext:value-type="float">
            <text:p>0,00</text:p>
          </table:table-cell>
          <table:table-cell table:style-name="ce146" table:formula="of:=[.J51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 table:style-name="ce122" office:value-type="string" calcext:value-type="string">
            <text:p>Zdroj krytia</text:p>
          </table:covered-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D58]" office:value-type="float" office:value="96217.95" calcext:value-type="float">
            <text:p>96 217,95</text:p>
          </table:table-cell>
          <table:table-cell table:style-name="ce146" table:formula="of:=[.E58]" office:value-type="float" office:value="103109.31" calcext:value-type="float">
            <text:p>103 109,31</text:p>
          </table:table-cell>
          <table:table-cell table:style-name="ce146" table:formula="of:=[.F58]" office:value-type="float" office:value="85988" calcext:value-type="float">
            <text:p>85 988,00</text:p>
          </table:table-cell>
          <table:table-cell table:style-name="ce146" table:formula="of:=[.G58]" office:value-type="float" office:value="115288" calcext:value-type="float">
            <text:p>115 288,00</text:p>
          </table:table-cell>
          <table:table-cell table:style-name="ce146" table:formula="of:=[.H58]" office:value-type="float" office:value="92575" calcext:value-type="float">
            <text:p>92 575,00</text:p>
          </table:table-cell>
          <table:table-cell table:style-name="ce146" table:formula="of:=[.I58]" office:value-type="float" office:value="88575" calcext:value-type="float">
            <text:p>88 575,00</text:p>
          </table:table-cell>
          <table:table-cell table:style-name="ce146" table:formula="of:=[.J58]" office:value-type="float" office:value="88575" calcext:value-type="float">
            <text:p>88 575,00</text:p>
          </table:table-cell>
          <table:table-cell table:number-columns-repeated="54"/>
        </table:table-row>
        <table:table-row table:style-name="ro1">
          <table:covered-table-cell table:style-name="ce116"/>
          <table:table-cell table:style-name="ce137" office:value-type="float" office:value="72" calcext:value-type="float">
            <text:p>72</text:p>
          </table:table-cell>
          <table:table-cell table:style-name="ce137" office:value-type="string" calcext:value-type="string">
            <text:p>Ostatné príjmy</text:p>
          </table:table-cell>
          <table:table-cell table:style-name="ce146" table:formula="of:=[.D61]" office:value-type="float" office:value="0" calcext:value-type="float">
            <text:p>0,00</text:p>
          </table:table-cell>
          <table:table-cell table:style-name="ce146" table:formula="of:=[.E61]" office:value-type="float" office:value="51128.59" calcext:value-type="float">
            <text:p>51 128,59</text:p>
          </table:table-cell>
          <table:table-cell table:style-name="ce146" table:formula="of:=[.F61]" office:value-type="float" office:value="48400" calcext:value-type="float">
            <text:p>48 400,00</text:p>
          </table:table-cell>
          <table:table-cell table:style-name="ce146" table:formula="of:=[.G61]" office:value-type="float" office:value="55472" calcext:value-type="float">
            <text:p>55 472,00</text:p>
          </table:table-cell>
          <table:table-cell table:style-name="ce146" table:formula="of:=[.H61]" office:value-type="float" office:value="42870" calcext:value-type="float">
            <text:p>42 870,00</text:p>
          </table:table-cell>
          <table:table-cell table:style-name="ce146" table:formula="of:=[.I61]" office:value-type="float" office:value="42870" calcext:value-type="float">
            <text:p>42 870,00</text:p>
          </table:table-cell>
          <table:table-cell table:style-name="ce146" table:formula="of:=[.J61]" office:value-type="float" office:value="42870" calcext:value-type="float">
            <text:p>42 870,00</text:p>
          </table:table-cell>
          <table:table-cell table:number-columns-repeated="54"/>
        </table:table-row>
        <table:table-row table:style-name="ro1">
          <table:table-cell table:style-name="ce114"/>
          <table:table-cell table:style-name="ce136"/>
          <table:table-cell table:style-name="ce141" office:value-type="string" calcext:value-type="string">
            <text:p>Celkové príjmy</text:p>
          </table:table-cell>
          <table:table-cell table:style-name="ce147" table:formula="of:=SUM([.D44:.D45])" office:value-type="float" office:value="96217.95" calcext:value-type="float">
            <text:p>96 217,95</text:p>
          </table:table-cell>
          <table:table-cell table:style-name="ce147" table:formula="of:=SUM([.E44:.E45])" office:value-type="float" office:value="154237.9" calcext:value-type="float">
            <text:p>154 237,90</text:p>
          </table:table-cell>
          <table:table-cell table:style-name="ce147" table:formula="of:=SUM([.F44:.F45])" office:value-type="float" office:value="134388" calcext:value-type="float">
            <text:p>134 388,00</text:p>
          </table:table-cell>
          <table:table-cell table:style-name="ce147" table:formula="of:=SUM([.G44:.G45])" office:value-type="float" office:value="170760" calcext:value-type="float">
            <text:p>170 760,00</text:p>
          </table:table-cell>
          <table:table-cell table:style-name="ce147" table:formula="of:=SUM([.H44:.H45])" office:value-type="float" office:value="135445" calcext:value-type="float">
            <text:p>135 445,00</text:p>
          </table:table-cell>
          <table:table-cell table:style-name="ce147" table:formula="of:=SUM([.I44:.I45])" office:value-type="float" office:value="131445" calcext:value-type="float">
            <text:p>131 445,00</text:p>
          </table:table-cell>
          <table:table-cell table:style-name="ce147" table:formula="of:=SUM([.J44:.J45])" office:value-type="float" office:value="131445" calcext:value-type="float">
            <text:p>131 445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117" office:value-type="string" calcext:value-type="string">
            <text:p>Nedaňové príjmy - rozpis</text:p>
          </table:table-cell>
          <table:table-cell table:style-name="ce117" table:number-columns-repeated="9"/>
          <table:table-cell table:number-columns-repeated="54"/>
        </table:table-row>
        <table:table-row table:style-name="ro1"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4"/>
        </table:table-row>
        <table:table-row table:style-name="ro1">
          <table:table-cell table:style-name="ce123" office:value-type="string" calcext:value-type="string">
            <text:p>PrN</text:p>
          </table:table-cell>
          <table:table-cell table:style-name="ce135" office:value-type="float" office:value="290" calcext:value-type="float">
            <text:p>290</text:p>
          </table:table-cell>
          <table:table-cell table:style-name="ce135" office:value-type="string" calcext:value-type="string">
            <text:p>Iné nedaňové príjmy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574.64" calcext:value-type="float">
            <text:p>574,64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4" table:formula="of:=[.H50]" office:value-type="float" office:value="0" calcext:value-type="float">
            <text:p>0,00</text:p>
          </table:table-cell>
          <table:table-cell table:style-name="ce144" table:formula="of:=[.I50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e dotácie</text:p>
          </table:table-cell>
          <table:table-cell table:style-name="ce149" table:formula="of:=SUM([.D50])" office:value-type="float" office:value="0" calcext:value-type="float">
            <text:p>0,00</text:p>
          </table:table-cell>
          <table:table-cell table:style-name="ce149" table:formula="of:=SUM([.E50])" office:value-type="float" office:value="574.64" calcext:value-type="float">
            <text:p>574,64</text:p>
          </table:table-cell>
          <table:table-cell table:style-name="ce149" table:formula="of:=SUM([.F50])" office:value-type="float" office:value="0" calcext:value-type="float">
            <text:p>0,00</text:p>
          </table:table-cell>
          <table:table-cell table:style-name="ce149" table:formula="of:=SUM([.G50])" office:value-type="float" office:value="0" calcext:value-type="float">
            <text:p>0,00</text:p>
          </table:table-cell>
          <table:table-cell table:style-name="ce149" table:formula="of:=SUM([.H50])" office:value-type="float" office:value="0" calcext:value-type="float">
            <text:p>0,00</text:p>
          </table:table-cell>
          <table:table-cell table:style-name="ce149" table:formula="of:=SUM([.I50])" office:value-type="float" office:value="0" calcext:value-type="float">
            <text:p>0,00</text:p>
          </table:table-cell>
          <table:table-cell table:style-name="ce149" table:formula="of:=SUM([.J50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style-name="ce125" office:value-type="string" calcext:value-type="string" table:number-columns-spanned="1" table:number-rows-spanned="6">
            <text:p>PrN</text:p>
          </table:table-cell>
          <table:table-cell table:style-name="ce135" office:value-type="float" office:value="210" calcext:value-type="float">
            <text:p>210</text:p>
          </table:table-cell>
          <table:table-cell table:style-name="ce135" office:value-type="string" calcext:value-type="string">
            <text:p>Príjmy z majetku</text:p>
          </table:table-cell>
          <table:table-cell table:style-name="ce144" office:value-type="float" office:value="6450.89" calcext:value-type="float">
            <text:p>6 450,89</text:p>
          </table:table-cell>
          <table:table-cell table:style-name="ce144" office:value-type="float" office:value="4424.67" calcext:value-type="float">
            <text:p>4 424,67</text:p>
          </table:table-cell>
          <table:table-cell table:style-name="ce144" office:value-type="float" office:value="4400" calcext:value-type="float">
            <text:p>4 400,00</text:p>
          </table:table-cell>
          <table:table-cell table:number-columns-repeated="2" table:style-name="ce144" office:value-type="float" office:value="4180" calcext:value-type="float">
            <text:p>4 180,00</text:p>
          </table:table-cell>
          <table:table-cell table:style-name="ce144" table:formula="of:=[.H52]" office:value-type="float" office:value="4180" calcext:value-type="float">
            <text:p>4 180,00</text:p>
          </table:table-cell>
          <table:table-cell table:style-name="ce144" table:formula="of:=[.I52]" office:value-type="float" office:value="4180" calcext:value-type="float">
            <text:p>4 18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220" calcext:value-type="float">
            <text:p>220</text:p>
          </table:table-cell>
          <table:table-cell table:style-name="ce135" office:value-type="string" calcext:value-type="string">
            <text:p>Administratívne poplatky a iné platby</text:p>
          </table:table-cell>
          <table:table-cell table:style-name="ce144" office:value-type="float" office:value="61587.09" calcext:value-type="float">
            <text:p>61 587,09</text:p>
          </table:table-cell>
          <table:table-cell table:style-name="ce144" office:value-type="float" office:value="83794.12" calcext:value-type="float">
            <text:p>83 794,12</text:p>
          </table:table-cell>
          <table:table-cell table:style-name="ce144" office:value-type="float" office:value="63555" calcext:value-type="float">
            <text:p>63 555,00</text:p>
          </table:table-cell>
          <table:table-cell table:style-name="ce144" office:value-type="float" office:value="94561" calcext:value-type="float">
            <text:p>94 561,00</text:p>
          </table:table-cell>
          <table:table-cell table:style-name="ce144" office:value-type="float" office:value="77110" calcext:value-type="float">
            <text:p>77 110,00</text:p>
          </table:table-cell>
          <table:table-cell table:style-name="ce144" office:value-type="float" office:value="73110" calcext:value-type="float">
            <text:p>73 110,00</text:p>
          </table:table-cell>
          <table:table-cell table:style-name="ce144" table:formula="of:=[.I53]" office:value-type="float" office:value="73110" calcext:value-type="float">
            <text:p>73 11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230" calcext:value-type="float">
            <text:p>230</text:p>
          </table:table-cell>
          <table:table-cell table:style-name="ce135" office:value-type="string" calcext:value-type="string">
            <text:p>Predaj majetku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style-name="ce144" office:value-type="float" office:value="1" calcext:value-type="float">
            <text:p>1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H54]" office:value-type="float" office:value="0" calcext:value-type="float">
            <text:p>0,00</text:p>
          </table:table-cell>
          <table:table-cell table:style-name="ce144" table:formula="of:=[.I54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240" calcext:value-type="float">
            <text:p>240</text:p>
          </table:table-cell>
          <table:table-cell table:style-name="ce135" office:value-type="string" calcext:value-type="string">
            <text:p>Úroky z vkladov</text:p>
          </table:table-cell>
          <table:table-cell table:style-name="ce144" office:value-type="float" office:value="1084.76" calcext:value-type="float">
            <text:p>1 084,76</text:p>
          </table:table-cell>
          <table:table-cell table:style-name="ce144" office:value-type="float" office:value="1088.77" calcext:value-type="float">
            <text:p>1 088,77</text:p>
          </table:table-cell>
          <table:table-cell table:style-name="ce144" office:value-type="float" office:value="1100" calcext:value-type="float">
            <text:p>1 100,00</text:p>
          </table:table-cell>
          <table:table-cell table:style-name="ce144" office:value-type="float" office:value="706" calcext:value-type="float">
            <text:p>706,00</text:p>
          </table:table-cell>
          <table:table-cell table:style-name="ce144" office:value-type="float" office:value="705" calcext:value-type="float">
            <text:p>705,00</text:p>
          </table:table-cell>
          <table:table-cell table:style-name="ce144" table:formula="of:=[.H55]" office:value-type="float" office:value="705" calcext:value-type="float">
            <text:p>705,00</text:p>
          </table:table-cell>
          <table:table-cell table:style-name="ce144" table:formula="of:=[.I55]" office:value-type="float" office:value="705" calcext:value-type="float">
            <text:p>705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290" calcext:value-type="float">
            <text:p>290</text:p>
          </table:table-cell>
          <table:table-cell table:style-name="ce135" office:value-type="string" calcext:value-type="string">
            <text:p>Iné nedaňové príjmy</text:p>
          </table:table-cell>
          <table:table-cell table:style-name="ce144" office:value-type="float" office:value="17507.57" calcext:value-type="float">
            <text:p>17 507,57</text:p>
          </table:table-cell>
          <table:table-cell table:style-name="ce144" office:value-type="float" office:value="13774.56" calcext:value-type="float">
            <text:p>13 774,56</text:p>
          </table:table-cell>
          <table:table-cell table:style-name="ce144" table:formula="of:=13800+3133" office:value-type="float" office:value="16933" calcext:value-type="float">
            <text:p>16 933,00</text:p>
          </table:table-cell>
          <table:table-cell table:style-name="ce144" office:value-type="float" office:value="15840" calcext:value-type="float">
            <text:p>15 840,00</text:p>
          </table:table-cell>
          <table:table-cell table:style-name="ce144" office:value-type="float" office:value="10580" calcext:value-type="float">
            <text:p>10 580,00</text:p>
          </table:table-cell>
          <table:table-cell table:style-name="ce144" table:formula="of:=[.H56]" office:value-type="float" office:value="10580" calcext:value-type="float">
            <text:p>10 580,00</text:p>
          </table:table-cell>
          <table:table-cell table:style-name="ce144" table:formula="of:=[.I56]" office:value-type="float" office:value="10580" calcext:value-type="float">
            <text:p>10 58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string" calcext:value-type="string">
            <text:p>RO</text:p>
          </table:table-cell>
          <table:table-cell table:style-name="ce135" office:value-type="string" calcext:value-type="string">
            <text:p>Príjmy ZŠ</text:p>
          </table:table-cell>
          <table:table-cell table:style-name="ce148" office:value-type="float" office:value="9587.64" calcext:value-type="float">
            <text:p>9 587,64</text:p>
          </table:table-cell>
          <table:table-cell table:style-name="ce148" office:value-type="float" office:value="27.19" calcext:value-type="float">
            <text:p>27,19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4" table:formula="of:=[.H57]" office:value-type="float" office:value="0" calcext:value-type="float">
            <text:p>0,00</text:p>
          </table:table-cell>
          <table:table-cell table:style-name="ce144" table:formula="of:=[.I57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D52:.D57])" office:value-type="float" office:value="96217.95" calcext:value-type="float">
            <text:p>96 217,95</text:p>
          </table:table-cell>
          <table:table-cell table:style-name="ce149" table:formula="of:=SUM([.E52:.E57])" office:value-type="float" office:value="103109.31" calcext:value-type="float">
            <text:p>103 109,31</text:p>
          </table:table-cell>
          <table:table-cell table:style-name="ce149" table:formula="of:=SUM([.F52:.F57])" office:value-type="float" office:value="85988" calcext:value-type="float">
            <text:p>85 988,00</text:p>
          </table:table-cell>
          <table:table-cell table:style-name="ce149" table:formula="of:=SUM([.G52:.G57])" office:value-type="float" office:value="115288" calcext:value-type="float">
            <text:p>115 288,00</text:p>
          </table:table-cell>
          <table:table-cell table:style-name="ce149" table:formula="of:=SUM([.H52:.H57])" office:value-type="float" office:value="92575" calcext:value-type="float">
            <text:p>92 575,00</text:p>
          </table:table-cell>
          <table:table-cell table:style-name="ce149" table:formula="of:=SUM([.I52:.I57])" office:value-type="float" office:value="88575" calcext:value-type="float">
            <text:p>88 575,00</text:p>
          </table:table-cell>
          <table:table-cell table:style-name="ce149" table:formula="of:=SUM([.J52:.J57])" office:value-type="float" office:value="88575" calcext:value-type="float">
            <text:p>88 575,00</text:p>
          </table:table-cell>
          <table:table-cell table:number-columns-repeated="54"/>
        </table:table-row>
        <table:table-row table:style-name="ro1">
          <table:table-cell table:style-name="ce126" office:value-type="string" calcext:value-type="string" table:number-columns-spanned="1" table:number-rows-spanned="2">
            <text:p>PrN</text:p>
          </table:table-cell>
          <table:table-cell table:style-name="ce127" office:value-type="float" office:value="290" calcext:value-type="float">
            <text:p>290</text:p>
          </table:table-cell>
          <table:table-cell table:style-name="ce127" office:value-type="string" calcext:value-type="string">
            <text:p>Iné nedaňové príjmy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3348.12" calcext:value-type="float">
            <text:p>3 348,12</text:p>
          </table:table-cell>
          <table:table-cell table:style-name="ce150" office:value-type="float" office:value="3400" calcext:value-type="float">
            <text:p>3 400,00</text:p>
          </table:table-cell>
          <table:table-cell table:style-name="ce150" office:value-type="float" office:value="3368" calcext:value-type="float">
            <text:p>3 368,00</text:p>
          </table:table-cell>
          <table:table-cell table:style-name="ce150" office:value-type="float" office:value="3370" calcext:value-type="float">
            <text:p>3 370,00</text:p>
          </table:table-cell>
          <table:table-cell table:style-name="ce150" table:formula="of:=[.H59]" office:value-type="float" office:value="3370" calcext:value-type="float">
            <text:p>3 370,00</text:p>
          </table:table-cell>
          <table:table-cell table:style-name="ce150" table:formula="of:=[.I59]" office:value-type="float" office:value="3370" calcext:value-type="float">
            <text:p>3 370,00</text:p>
          </table:table-cell>
          <table:table-cell table:number-columns-repeated="54"/>
        </table:table-row>
        <table:table-row table:style-name="ro1">
          <table:covered-table-cell table:style-name="ce127"/>
          <table:table-cell table:style-name="ce127" office:value-type="string" calcext:value-type="string">
            <text:p>RO</text:p>
          </table:table-cell>
          <table:table-cell table:style-name="ce127" office:value-type="string" calcext:value-type="string">
            <text:p>Príjmy ZŠ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47780.47" calcext:value-type="float">
            <text:p>47 780,47</text:p>
          </table:table-cell>
          <table:table-cell table:style-name="ce150" office:value-type="float" office:value="45000" calcext:value-type="float">
            <text:p>45 000,00</text:p>
          </table:table-cell>
          <table:table-cell table:style-name="ce158" office:value-type="float" office:value="52104" calcext:value-type="float">
            <text:p>52 104,00</text:p>
          </table:table-cell>
          <table:table-cell table:style-name="ce158" office:value-type="float" office:value="39500" calcext:value-type="float">
            <text:p>39 500,00</text:p>
          </table:table-cell>
          <table:table-cell table:style-name="ce150" table:formula="of:=[.H60]" office:value-type="float" office:value="39500" calcext:value-type="float">
            <text:p>39 500,00</text:p>
          </table:table-cell>
          <table:table-cell table:style-name="ce150" table:formula="of:=[.I60]" office:value-type="float" office:value="39500" calcext:value-type="float">
            <text:p>39 500,00</text:p>
          </table:table-cell>
          <table:table-cell table:number-columns-repeated="54"/>
        </table:table-row>
        <table:table-row table:style-name="ro1">
          <table:table-cell table:style-name="ce124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49" table:formula="of:=SUM([.D59:.D60])" office:value-type="float" office:value="0" calcext:value-type="float">
            <text:p>0,00</text:p>
          </table:table-cell>
          <table:table-cell table:style-name="ce149" table:formula="of:=SUM([.E59:.E60])" office:value-type="float" office:value="51128.59" calcext:value-type="float">
            <text:p>51 128,59</text:p>
          </table:table-cell>
          <table:table-cell table:style-name="ce149" table:formula="of:=SUM([.F59:.F60])" office:value-type="float" office:value="48400" calcext:value-type="float">
            <text:p>48 400,00</text:p>
          </table:table-cell>
          <table:table-cell table:style-name="ce149" table:formula="of:=SUM([.G59:.G60])" office:value-type="float" office:value="55472" calcext:value-type="float">
            <text:p>55 472,00</text:p>
          </table:table-cell>
          <table:table-cell table:style-name="ce149" table:formula="of:=SUM([.H59:.H60])" office:value-type="float" office:value="42870" calcext:value-type="float">
            <text:p>42 870,00</text:p>
          </table:table-cell>
          <table:table-cell table:style-name="ce149" table:formula="of:=SUM([.I59:.I60])" office:value-type="float" office:value="42870" calcext:value-type="float">
            <text:p>42 870,00</text:p>
          </table:table-cell>
          <table:table-cell table:style-name="ce149" table:formula="of:=SUM([.J59:.J60])" office:value-type="float" office:value="42870" calcext:value-type="float">
            <text:p>42 870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Prenájom majetku</text:p>
          </table:table-cell>
          <table:table-cell table:style-name="ce151" office:value-type="float" office:value="5860.78" calcext:value-type="float">
            <text:p>5 860,78</text:p>
          </table:table-cell>
          <table:table-cell table:style-name="ce151" office:value-type="float" office:value="4092.33" calcext:value-type="float">
            <text:p>4 092,33</text:p>
          </table:table-cell>
          <table:table-cell table:style-name="ce151" office:value-type="float" office:value="4400" calcext:value-type="float">
            <text:p>4 400,00</text:p>
          </table:table-cell>
          <table:table-cell table:number-columns-repeated="2" table:style-name="ce151" office:value-type="float" office:value="4180" calcext:value-type="float">
            <text:p>4 180,00</text:p>
          </table:table-cell>
          <table:table-cell table:style-name="ce151" table:formula="of:=[.H63]" office:value-type="float" office:value="4180" calcext:value-type="float">
            <text:p>4 180,00</text:p>
          </table:table-cell>
          <table:table-cell table:style-name="ce160" table:formula="of:=[.I63]" office:value-type="float" office:value="4180" calcext:value-type="float">
            <text:p>4 180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Správne poplatky</text:p>
          </table:table-cell>
          <table:table-cell table:style-name="ce152" office:value-type="float" office:value="7219.5" calcext:value-type="float">
            <text:p>7 219,50</text:p>
          </table:table-cell>
          <table:table-cell table:style-name="ce152" office:value-type="float" office:value="7541" calcext:value-type="float">
            <text:p>7 541,00</text:p>
          </table:table-cell>
          <table:table-cell table:style-name="ce152" office:value-type="float" office:value="7500" calcext:value-type="float">
            <text:p>7 500,00</text:p>
          </table:table-cell>
          <table:table-cell table:style-name="ce152" office:value-type="float" office:value="8739" calcext:value-type="float">
            <text:p>8 739,00</text:p>
          </table:table-cell>
          <table:table-cell table:style-name="ce152" office:value-type="float" office:value="8740" calcext:value-type="float">
            <text:p>8 740,00</text:p>
          </table:table-cell>
          <table:table-cell table:style-name="ce152" table:formula="of:=[.H64]" office:value-type="float" office:value="8740" calcext:value-type="float">
            <text:p>8 740,00</text:p>
          </table:table-cell>
          <table:table-cell table:style-name="ce161" table:formula="of:=[.I64]" office:value-type="float" office:value="8740" calcext:value-type="float">
            <text:p>8 740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Licencie automaty</text:p>
          </table:table-cell>
          <table:table-cell table:style-name="ce152" office:value-type="float" office:value="3212" calcext:value-type="float">
            <text:p>3 212,00</text:p>
          </table:table-cell>
          <table:table-cell table:number-columns-repeated="4" table:style-name="ce152" office:value-type="float" office:value="0" calcext:value-type="float">
            <text:p>0,00</text:p>
          </table:table-cell>
          <table:table-cell table:style-name="ce152" table:formula="of:=[.H65]" office:value-type="float" office:value="0" calcext:value-type="float">
            <text:p>0,00</text:p>
          </table:table-cell>
          <table:table-cell table:style-name="ce161" table:formula="of:=[.I65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Úrok z omeškania kompostéry</text:p>
          </table:table-cell>
          <table:table-cell table:number-columns-repeated="3" table:style-name="ce152" office:value-type="float" office:value="0" calcext:value-type="float">
            <text:p>0,00</text:p>
          </table:table-cell>
          <table:table-cell table:style-name="ce152" office:value-type="float" office:value="6665" calcext:value-type="float">
            <text:p>6 665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[.H66]" office:value-type="float" office:value="0" calcext:value-type="float">
            <text:p>0,00</text:p>
          </table:table-cell>
          <table:table-cell table:style-name="ce161" table:formula="of:=[.I66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Vodné</text:p>
          </table:table-cell>
          <table:table-cell table:style-name="ce152" office:value-type="float" office:value="21368.48" calcext:value-type="float">
            <text:p>21 368,48</text:p>
          </table:table-cell>
          <table:table-cell table:style-name="ce152" office:value-type="float" office:value="27465.81" calcext:value-type="float">
            <text:p>27 465,81</text:p>
          </table:table-cell>
          <table:table-cell table:style-name="ce152" office:value-type="float" office:value="27000" calcext:value-type="float">
            <text:p>27 000,00</text:p>
          </table:table-cell>
          <table:table-cell table:number-columns-repeated="2" table:style-name="ce152" office:value-type="float" office:value="16805" calcext:value-type="float">
            <text:p>16 805,00</text:p>
          </table:table-cell>
          <table:table-cell table:style-name="ce152" table:formula="of:=[.H67]" office:value-type="float" office:value="16805" calcext:value-type="float">
            <text:p>16 805,00</text:p>
          </table:table-cell>
          <table:table-cell table:style-name="ce161" table:formula="of:=[.I67]" office:value-type="float" office:value="16805" calcext:value-type="float">
            <text:p>16 805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Poplatky DOS</text:p>
          </table:table-cell>
          <table:table-cell table:style-name="ce153" office:value-type="float" office:value="20131.04" calcext:value-type="float">
            <text:p>20 131,04</text:p>
          </table:table-cell>
          <table:table-cell table:style-name="ce153" office:value-type="float" office:value="18265.32" calcext:value-type="float">
            <text:p>18 265,32</text:p>
          </table:table-cell>
          <table:table-cell table:style-name="ce153" office:value-type="float" office:value="18300" calcext:value-type="float">
            <text:p>18 300,00</text:p>
          </table:table-cell>
          <table:table-cell table:number-columns-repeated="2" table:style-name="ce153" office:value-type="float" office:value="31365" calcext:value-type="float">
            <text:p>31 365,00</text:p>
          </table:table-cell>
          <table:table-cell table:style-name="ce152" table:formula="of:=[.H68]" office:value-type="float" office:value="31365" calcext:value-type="float">
            <text:p>31 365,00</text:p>
          </table:table-cell>
          <table:table-cell table:style-name="ce161" table:formula="of:=[.I68]" office:value-type="float" office:value="31365" calcext:value-type="float">
            <text:p>31 365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Predaj dreva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9051.03" calcext:value-type="float">
            <text:p>19 051,03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153" office:value-type="float" office:value="4000" calcext:value-type="float">
            <text:p>4 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61" table:formula="of:=[.I69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Prenájom hrobových miest</text:p>
          </table:table-cell>
          <table:table-cell table:number-columns-repeated="3" table:style-name="ce153" office:value-type="float" office:value="0" calcext:value-type="float">
            <text:p>0,00</text:p>
          </table:table-cell>
          <table:table-cell table:style-name="ce153" office:value-type="float" office:value="15717" calcext:value-type="float">
            <text:p>15 717,00</text:p>
          </table:table-cell>
          <table:table-cell table:style-name="ce153" office:value-type="float" office:value="500" calcext:value-type="float">
            <text:p>5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61" table:formula="of:=[.I70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Príspevok rodičov MŠ</text:p>
          </table:table-cell>
          <table:table-cell table:style-name="ce153" office:value-type="float" office:value="3424" calcext:value-type="float">
            <text:p>3 424,00</text:p>
          </table:table-cell>
          <table:table-cell table:style-name="ce153" office:value-type="float" office:value="3249" calcext:value-type="float">
            <text:p>3 249,00</text:p>
          </table:table-cell>
          <table:table-cell table:style-name="ce153" office:value-type="float" office:value="3900" calcext:value-type="float">
            <text:p>3 900,00</text:p>
          </table:table-cell>
          <table:table-cell table:number-columns-repeated="2" table:style-name="ce153" office:value-type="float" office:value="5745" calcext:value-type="float">
            <text:p>5 745,00</text:p>
          </table:table-cell>
          <table:table-cell table:style-name="ce152" table:formula="of:=[.H71]" office:value-type="float" office:value="5745" calcext:value-type="float">
            <text:p>5 745,00</text:p>
          </table:table-cell>
          <table:table-cell table:style-name="ce161" table:formula="of:=[.I71]" office:value-type="float" office:value="5745" calcext:value-type="float">
            <text:p>5 745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Príspevok CVČ</text:p>
          </table:table-cell>
          <table:table-cell table:style-name="ce153" office:value-type="float" office:value="927" calcext:value-type="float">
            <text:p>927,00</text:p>
          </table:table-cell>
          <table:table-cell table:style-name="ce153" office:value-type="float" office:value="536" calcext:value-type="float">
            <text:p>536,00</text:p>
          </table:table-cell>
          <table:table-cell table:style-name="ce153" office:value-type="float" office:value="550" calcext:value-type="float">
            <text:p>550,00</text:p>
          </table:table-cell>
          <table:table-cell table:style-name="ce153" office:value-type="float" office:value="656" calcext:value-type="float">
            <text:p>656,00</text:p>
          </table:table-cell>
          <table:table-cell table:style-name="ce153" office:value-type="float" office:value="660" calcext:value-type="float">
            <text:p>660,00</text:p>
          </table:table-cell>
          <table:table-cell table:style-name="ce152" table:formula="of:=[.H72]" office:value-type="float" office:value="660" calcext:value-type="float">
            <text:p>660,00</text:p>
          </table:table-cell>
          <table:table-cell table:style-name="ce161" table:formula="of:=[.I72]" office:value-type="float" office:value="660" calcext:value-type="float">
            <text:p>660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Vodovodné prípojky</text:p>
          </table:table-cell>
          <table:table-cell table:style-name="ce153" office:value-type="float" office:value="480" calcext:value-type="float">
            <text:p>480,00</text:p>
          </table:table-cell>
          <table:table-cell table:style-name="ce153" office:value-type="float" office:value="360" calcext:value-type="float">
            <text:p>360,00</text:p>
          </table:table-cell>
          <table:table-cell table:style-name="ce153" office:value-type="float" office:value="500" calcext:value-type="float">
            <text:p>500,00</text:p>
          </table:table-cell>
          <table:table-cell table:number-columns-repeated="2" table:style-name="ce153" office:value-type="float" office:value="600" calcext:value-type="float">
            <text:p>600,00</text:p>
          </table:table-cell>
          <table:table-cell table:style-name="ce152" table:formula="of:=[.H73]" office:value-type="float" office:value="600" calcext:value-type="float">
            <text:p>600,00</text:p>
          </table:table-cell>
          <table:table-cell table:style-name="ce161" table:formula="of:=[.I73]" office:value-type="float" office:value="600" calcext:value-type="float">
            <text:p>600,00</text:p>
          </table:table-cell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Dobropisy</text:p>
          </table:table-cell>
          <table:table-cell table:style-name="ce152" office:value-type="float" office:value="3518.98" calcext:value-type="float">
            <text:p>3 518,98</text:p>
          </table:table-cell>
          <table:table-cell table:style-name="ce152" office:value-type="float" office:value="2110.32" calcext:value-type="float">
            <text:p>2 110,32</text:p>
          </table:table-cell>
          <table:table-cell table:style-name="ce152" office:value-type="float" office:value="3133" calcext:value-type="float">
            <text:p>3 133,00</text:p>
          </table:table-cell>
          <table:table-cell table:style-name="ce152" office:value-type="float" office:value="5364" calcext:value-type="float">
            <text:p>5 364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161" table:formula="of:=[.I74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/>
          <table:table-cell table:style-name="ce140"/>
          <table:table-cell table:style-name="ce143" office:value-type="string" calcext:value-type="string">
            <text:p>Stravné zamestnanci</text:p>
          </table:table-cell>
          <table:table-cell table:style-name="ce154" office:value-type="float" office:value="8367.37" calcext:value-type="float">
            <text:p>8 367,37</text:p>
          </table:table-cell>
          <table:table-cell table:style-name="ce154" office:value-type="float" office:value="9519.4" calcext:value-type="float">
            <text:p>9 519,40</text:p>
          </table:table-cell>
          <table:table-cell table:style-name="ce154" office:value-type="float" office:value="9500" calcext:value-type="float">
            <text:p>9 500,00</text:p>
          </table:table-cell>
          <table:table-cell table:style-name="ce154" office:value-type="float" office:value="9925" calcext:value-type="float">
            <text:p>9 925,00</text:p>
          </table:table-cell>
          <table:table-cell table:style-name="ce154" office:value-type="float" office:value="10315" calcext:value-type="float">
            <text:p>10 315,00</text:p>
          </table:table-cell>
          <table:table-cell table:style-name="ce154" table:formula="of:=[.H75]" office:value-type="float" office:value="10315" calcext:value-type="float">
            <text:p>10 315,00</text:p>
          </table:table-cell>
          <table:table-cell table:style-name="ce162" table:formula="of:=[.I75]" office:value-type="float" office:value="10315" calcext:value-type="float">
            <text:p>10 315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115" office:value-type="string" calcext:value-type="string">
            <text:p>GRANTY A TRANSFERY</text:p>
          </table:table-cell>
          <table:table-cell table:style-name="ce115" table:number-columns-repeated="9"/>
          <table:table-cell table:number-columns-repeated="54"/>
        </table:table-row>
        <table:table-row table:style-name="ro1"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4"/>
        </table:table-row>
        <table:table-row table:style-name="ro1">
          <table:table-cell table:style-name="ce121" office:value-type="string" calcext:value-type="string" table:number-columns-spanned="1" table:number-rows-spanned="3">
            <text:p>Zdroj kr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Dotácie</text:p>
          </table:table-cell>
          <table:table-cell table:style-name="ce146" table:formula="of:=[.D117]" office:value-type="float" office:value="611082.49" calcext:value-type="float">
            <text:p>611 082,49</text:p>
          </table:table-cell>
          <table:table-cell table:style-name="ce156" table:formula="of:=[.E117]" office:value-type="float" office:value="1081145.62" calcext:value-type="float">
            <text:p>1 081 145,62</text:p>
          </table:table-cell>
          <table:table-cell table:style-name="ce156" table:formula="of:=[.F117]" office:value-type="float" office:value="1700576" calcext:value-type="float">
            <text:p>1 700 576,00</text:p>
          </table:table-cell>
          <table:table-cell table:style-name="ce156" table:formula="of:=[.G117]" office:value-type="float" office:value="1594147" calcext:value-type="float">
            <text:p>1 594 147,00</text:p>
          </table:table-cell>
          <table:table-cell table:style-name="ce156" table:formula="of:=[.H117]" office:value-type="float" office:value="980789" calcext:value-type="float">
            <text:p>980 789,00</text:p>
          </table:table-cell>
          <table:table-cell table:style-name="ce156" table:formula="of:=[.I117]" office:value-type="float" office:value="646157" calcext:value-type="float">
            <text:p>646 157,00</text:p>
          </table:table-cell>
          <table:table-cell table:style-name="ce156" table:formula="of:=[.J117]" office:value-type="float" office:value="651913" calcext:value-type="float">
            <text:p>651 913,00</text:p>
          </table:table-cell>
          <table:table-cell table:number-columns-repeated="54"/>
        </table:table-row>
        <table:table-row table:style-name="ro1">
          <table:covered-table-cell table:style-name="ce116" office:value-type="string" calcext:value-type="string">
            <text:p>Zdroj krytia</text:p>
          </table:covered-table-cell>
          <table:table-cell table:style-name="ce137" office:value-type="float" office:value="71" calcext:value-type="float">
            <text:p>71</text:p>
          </table:table-cell>
          <table:table-cell table:style-name="ce137" office:value-type="string" calcext:value-type="string">
            <text:p>Iné zdroje</text:p>
          </table:table-cell>
          <table:table-cell table:style-name="ce146" table:formula="of:=[.D119]" office:value-type="float" office:value="1400" calcext:value-type="float">
            <text:p>1 400,00</text:p>
          </table:table-cell>
          <table:table-cell table:style-name="ce146" table:formula="of:=[.E119]" office:value-type="float" office:value="1400" calcext:value-type="float">
            <text:p>1 400,00</text:p>
          </table:table-cell>
          <table:table-cell table:style-name="ce146" table:formula="of:=[.F119]" office:value-type="float" office:value="1400" calcext:value-type="float">
            <text:p>1 400,00</text:p>
          </table:table-cell>
          <table:table-cell table:style-name="ce146" table:formula="of:=[.G119]" office:value-type="float" office:value="1400" calcext:value-type="float">
            <text:p>1 400,00</text:p>
          </table:table-cell>
          <table:table-cell table:style-name="ce146" table:formula="of:=[.H119]" office:value-type="float" office:value="1400" calcext:value-type="float">
            <text:p>1 400,00</text:p>
          </table:table-cell>
          <table:table-cell table:style-name="ce146" table:formula="of:=[.I119]" office:value-type="float" office:value="1400" calcext:value-type="float">
            <text:p>1 400,00</text:p>
          </table:table-cell>
          <table:table-cell table:style-name="ce146" table:formula="of:=[.J119]" office:value-type="float" office:value="1400" calcext:value-type="float">
            <text:p>1 400,00</text:p>
          </table:table-cell>
          <table:table-cell table:number-columns-repeated="54"/>
        </table:table-row>
        <table:table-row table:style-name="ro1">
          <table:covered-table-cell table:style-name="ce116" office:value-type="string" calcext:value-type="string">
            <text:p>Zdroj krytia</text:p>
          </table:covered-table-cell>
          <table:table-cell table:style-name="ce137" office:value-type="float" office:value="72" calcext:value-type="float">
            <text:p>72</text:p>
          </table:table-cell>
          <table:table-cell table:style-name="ce137" office:value-type="string" calcext:value-type="string">
            <text:p>Ostatné príjmy</text:p>
          </table:table-cell>
          <table:table-cell table:style-name="ce146" table:formula="of:=[.D122]" office:value-type="float" office:value="0" calcext:value-type="float">
            <text:p>0,00</text:p>
          </table:table-cell>
          <table:table-cell table:style-name="ce146" table:formula="of:=[.E122]" office:value-type="float" office:value="6535.22" calcext:value-type="float">
            <text:p>6 535,22</text:p>
          </table:table-cell>
          <table:table-cell table:style-name="ce146" table:formula="of:=[.F122]" office:value-type="float" office:value="3150" calcext:value-type="float">
            <text:p>3 150,00</text:p>
          </table:table-cell>
          <table:table-cell table:style-name="ce146" table:formula="of:=[.G122]" office:value-type="float" office:value="4298" calcext:value-type="float">
            <text:p>4 298,00</text:p>
          </table:table-cell>
          <table:table-cell table:style-name="ce146" table:formula="of:=[.H122]" office:value-type="float" office:value="7395" calcext:value-type="float">
            <text:p>7 395,00</text:p>
          </table:table-cell>
          <table:table-cell table:style-name="ce146" table:formula="of:=[.I122]" office:value-type="float" office:value="7395" calcext:value-type="float">
            <text:p>7 395,00</text:p>
          </table:table-cell>
          <table:table-cell table:style-name="ce146" table:formula="of:=[.J122]" office:value-type="float" office:value="7395" calcext:value-type="float">
            <text:p>7 395,00</text:p>
          </table:table-cell>
          <table:table-cell table:number-columns-repeated="54"/>
        </table:table-row>
        <table:table-row table:style-name="ro1">
          <table:table-cell table:style-name="ce114"/>
          <table:table-cell table:style-name="ce136"/>
          <table:table-cell table:style-name="ce141" office:value-type="string" calcext:value-type="string">
            <text:p>Celkové príjmy</text:p>
          </table:table-cell>
          <table:table-cell table:style-name="ce147" table:formula="of:=SUM([.D79:.D81])" office:value-type="float" office:value="612482.49" calcext:value-type="float">
            <text:p>612 482,49</text:p>
          </table:table-cell>
          <table:table-cell table:style-name="ce147" table:formula="of:=SUM([.E79:.E81])" office:value-type="float" office:value="1089080.84" calcext:value-type="float">
            <text:p>1 089 080,84</text:p>
          </table:table-cell>
          <table:table-cell table:style-name="ce147" table:formula="of:=SUM([.F79:.F81])" office:value-type="float" office:value="1705126" calcext:value-type="float">
            <text:p>1 705 126,00</text:p>
          </table:table-cell>
          <table:table-cell table:style-name="ce147" table:formula="of:=SUM([.G79:.G81])" office:value-type="float" office:value="1599845" calcext:value-type="float">
            <text:p>1 599 845,00</text:p>
          </table:table-cell>
          <table:table-cell table:style-name="ce147" table:formula="of:=SUM([.H79:.H81])" office:value-type="float" office:value="989584" calcext:value-type="float">
            <text:p>989 584,00</text:p>
          </table:table-cell>
          <table:table-cell table:style-name="ce147" table:formula="of:=SUM([.I79:.I81])" office:value-type="float" office:value="654952" calcext:value-type="float">
            <text:p>654 952,00</text:p>
          </table:table-cell>
          <table:table-cell table:style-name="ce147" table:formula="of:=SUM([.J79:.J81])" office:value-type="float" office:value="660708" calcext:value-type="float">
            <text:p>660 708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128" office:value-type="string" calcext:value-type="string">
            <text:p>Granty a transfery - rozpis</text:p>
          </table:table-cell>
          <table:table-cell table:style-name="ce128" table:number-columns-repeated="9"/>
          <table:table-cell table:number-columns-repeated="54"/>
        </table:table-row>
        <table:table-row table:style-name="ro1"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4"/>
        </table:table-row>
        <table:table-row table:style-name="ro1">
          <table:table-cell table:style-name="ce129" office:value-type="string" calcext:value-type="string" table:number-columns-spanned="1" table:number-rows-spanned="31">
            <text:p>PrN</text:p>
          </table:table-cell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ZŠ normatívne</text:p>
          </table:table-cell>
          <table:table-cell table:style-name="ce155" office:value-type="float" office:value="405813" calcext:value-type="float">
            <text:p>405 813,00</text:p>
          </table:table-cell>
          <table:table-cell table:style-name="ce155" office:value-type="float" office:value="421262" calcext:value-type="float">
            <text:p>421 262,00</text:p>
          </table:table-cell>
          <table:table-cell table:style-name="ce157" office:value-type="float" office:value="451919" calcext:value-type="float">
            <text:p>451 919,00</text:p>
          </table:table-cell>
          <table:table-cell table:style-name="ce155" office:value-type="float" office:value="463138" calcext:value-type="float">
            <text:p>463 138,00</text:p>
          </table:table-cell>
          <table:table-cell table:style-name="ce157" office:value-type="float" office:value="525190" calcext:value-type="float">
            <text:p>525 190,00</text:p>
          </table:table-cell>
          <table:table-cell table:style-name="ce155" table:formula="of:=[.H86]" office:value-type="float" office:value="525190" calcext:value-type="float">
            <text:p>525 190,00</text:p>
          </table:table-cell>
          <table:table-cell table:style-name="ce155" table:formula="of:=[.I86]" office:value-type="float" office:value="525190" calcext:value-type="float">
            <text:p>525 19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ZŠ žiaci zo SZP</text:p>
          </table:table-cell>
          <table:table-cell table:style-name="ce155" office:value-type="float" office:value="1127" calcext:value-type="float">
            <text:p>1 127,00</text:p>
          </table:table-cell>
          <table:table-cell table:style-name="ce155" office:value-type="float" office:value="1900" calcext:value-type="float">
            <text:p>1 900,00</text:p>
          </table:table-cell>
          <table:table-cell table:style-name="ce157" office:value-type="float" office:value="1800" calcext:value-type="float">
            <text:p>1 800,00</text:p>
          </table:table-cell>
          <table:table-cell table:style-name="ce155" office:value-type="float" office:value="1800" calcext:value-type="float">
            <text:p>1 800,00</text:p>
          </table:table-cell>
          <table:table-cell table:style-name="ce157" office:value-type="float" office:value="1800" calcext:value-type="float">
            <text:p>1 800,00</text:p>
          </table:table-cell>
          <table:table-cell table:style-name="ce155" table:formula="of:=[.H87]" office:value-type="float" office:value="1800" calcext:value-type="float">
            <text:p>1 800,00</text:p>
          </table:table-cell>
          <table:table-cell table:style-name="ce155" table:formula="of:=[.I87]" office:value-type="float" office:value="1800" calcext:value-type="float">
            <text:p>1 80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ZŠ asistent učiteľa</text:p>
          </table:table-cell>
          <table:table-cell table:style-name="ce155" office:value-type="float" office:value="4612" calcext:value-type="float">
            <text:p>4 612,00</text:p>
          </table:table-cell>
          <table:table-cell table:style-name="ce155" office:value-type="float" office:value="5040" calcext:value-type="float">
            <text:p>5 040,00</text:p>
          </table:table-cell>
          <table:table-cell table:style-name="ce157" office:value-type="float" office:value="5544" calcext:value-type="float">
            <text:p>5 544,00</text:p>
          </table:table-cell>
          <table:table-cell table:style-name="ce155" office:value-type="float" office:value="9610" calcext:value-type="float">
            <text:p>9 610,00</text:p>
          </table:table-cell>
          <table:table-cell table:style-name="ce157" office:value-type="float" office:value="6098" calcext:value-type="float">
            <text:p>6 098,00</text:p>
          </table:table-cell>
          <table:table-cell table:style-name="ce155" table:formula="of:=[.H88]" office:value-type="float" office:value="6098" calcext:value-type="float">
            <text:p>6 098,00</text:p>
          </table:table-cell>
          <table:table-cell table:style-name="ce155" table:formula="of:=[.I88]" office:value-type="float" office:value="6098" calcext:value-type="float">
            <text:p>6 098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ZŠ vzdelávacie poukazy</text:p>
          </table:table-cell>
          <table:table-cell table:style-name="ce155" office:value-type="float" office:value="5913" calcext:value-type="float">
            <text:p>5 913,00</text:p>
          </table:table-cell>
          <table:table-cell table:style-name="ce155" office:value-type="float" office:value="5818" calcext:value-type="float">
            <text:p>5 818,00</text:p>
          </table:table-cell>
          <table:table-cell table:style-name="ce157" office:value-type="float" office:value="6482" calcext:value-type="float">
            <text:p>6 482,00</text:p>
          </table:table-cell>
          <table:table-cell table:style-name="ce155" office:value-type="float" office:value="5875" calcext:value-type="float">
            <text:p>5 875,00</text:p>
          </table:table-cell>
          <table:table-cell table:style-name="ce157" office:value-type="float" office:value="6615" calcext:value-type="float">
            <text:p>6 615,00</text:p>
          </table:table-cell>
          <table:table-cell table:style-name="ce155" table:formula="of:=[.H89]" office:value-type="float" office:value="6615" calcext:value-type="float">
            <text:p>6 615,00</text:p>
          </table:table-cell>
          <table:table-cell table:style-name="ce155" table:formula="of:=[.I89]" office:value-type="float" office:value="6615" calcext:value-type="float">
            <text:p>6 615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ZŠ stravné ŠJ</text:p>
          </table:table-cell>
          <table:table-cell table:style-name="ce155" office:value-type="float" office:value="3115" calcext:value-type="float">
            <text:p>3 115,00</text:p>
          </table:table-cell>
          <table:table-cell table:style-name="ce155" office:value-type="float" office:value="2372" calcext:value-type="float">
            <text:p>2 372,00</text:p>
          </table:table-cell>
          <table:table-cell table:style-name="ce157" office:value-type="float" office:value="7786" calcext:value-type="float">
            <text:p>7 786,00</text:p>
          </table:table-cell>
          <table:table-cell table:style-name="ce155" office:value-type="float" office:value="31550" calcext:value-type="float">
            <text:p>31 550,00</text:p>
          </table:table-cell>
          <table:table-cell table:style-name="ce157" office:value-type="float" office:value="38050" calcext:value-type="float">
            <text:p>38 050,00</text:p>
          </table:table-cell>
          <table:table-cell table:style-name="ce155" table:formula="of:=[.H90]" office:value-type="float" office:value="38050" calcext:value-type="float">
            <text:p>38 050,00</text:p>
          </table:table-cell>
          <table:table-cell table:style-name="ce155" table:formula="of:=[.I90]" office:value-type="float" office:value="38050" calcext:value-type="float">
            <text:p>38 05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ZŠ školské potreby</text:p>
          </table:table-cell>
          <table:table-cell table:style-name="ce155" office:value-type="float" office:value="431.6" calcext:value-type="float">
            <text:p>431,60</text:p>
          </table:table-cell>
          <table:table-cell table:style-name="ce155" office:value-type="float" office:value="398.4" calcext:value-type="float">
            <text:p>398,40</text:p>
          </table:table-cell>
          <table:table-cell table:style-name="ce157" office:value-type="float" office:value="400" calcext:value-type="float">
            <text:p>400,00</text:p>
          </table:table-cell>
          <table:table-cell table:style-name="ce155" office:value-type="float" office:value="465" calcext:value-type="float">
            <text:p>465,00</text:p>
          </table:table-cell>
          <table:table-cell table:style-name="ce157" office:value-type="float" office:value="565" calcext:value-type="float">
            <text:p>565,00</text:p>
          </table:table-cell>
          <table:table-cell table:style-name="ce155" table:formula="of:=[.H91]" office:value-type="float" office:value="565" calcext:value-type="float">
            <text:p>565,00</text:p>
          </table:table-cell>
          <table:table-cell table:style-name="ce155" table:formula="of:=[.I91]" office:value-type="float" office:value="565" calcext:value-type="float">
            <text:p>565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Iné ZŠ</text:p>
          </table:table-cell>
          <table:table-cell table:style-name="ce155" office:value-type="float" office:value="9826" calcext:value-type="float">
            <text:p>9 826,00</text:p>
          </table:table-cell>
          <table:table-cell table:style-name="ce155" office:value-type="float" office:value="7609" calcext:value-type="float">
            <text:p>7 609,00</text:p>
          </table:table-cell>
          <table:table-cell table:style-name="ce157" table:formula="of:=12336-[.F91]" office:value-type="float" office:value="11936" calcext:value-type="float">
            <text:p>11 936,00</text:p>
          </table:table-cell>
          <table:table-cell table:style-name="ce155" office:value-type="float" office:value="10838" calcext:value-type="float">
            <text:p>10 838,00</text:p>
          </table:table-cell>
          <table:table-cell table:style-name="ce157" table:formula="of:=3000+4500+1000" office:value-type="float" office:value="8500" calcext:value-type="float">
            <text:p>8 500,00</text:p>
          </table:table-cell>
          <table:table-cell table:style-name="ce155" table:formula="of:=[.H92]" office:value-type="float" office:value="8500" calcext:value-type="float">
            <text:p>8 500,00</text:p>
          </table:table-cell>
          <table:table-cell table:style-name="ce155" table:formula="of:=[.I92]" office:value-type="float" office:value="8500" calcext:value-type="float">
            <text:p>8 50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MŠ predškoláci</text:p>
          </table:table-cell>
          <table:table-cell table:style-name="ce155" office:value-type="float" office:value="4296" calcext:value-type="float">
            <text:p>4 296,00</text:p>
          </table:table-cell>
          <table:table-cell table:style-name="ce155" office:value-type="float" office:value="4798" calcext:value-type="float">
            <text:p>4 798,00</text:p>
          </table:table-cell>
          <table:table-cell table:style-name="ce157" office:value-type="float" office:value="4300" calcext:value-type="float">
            <text:p>4 300,00</text:p>
          </table:table-cell>
          <table:table-cell table:style-name="ce155" office:value-type="float" office:value="4524" calcext:value-type="float">
            <text:p>4 524,00</text:p>
          </table:table-cell>
          <table:table-cell table:style-name="ce157" table:formula="of:=[.G93]" office:value-type="float" office:value="4524" calcext:value-type="float">
            <text:p>4 524,00</text:p>
          </table:table-cell>
          <table:table-cell table:style-name="ce155" table:formula="of:=[.H93]" office:value-type="float" office:value="4524" calcext:value-type="float">
            <text:p>4 524,00</text:p>
          </table:table-cell>
          <table:table-cell table:style-name="ce155" table:formula="of:=[.I93]" office:value-type="float" office:value="4524" calcext:value-type="float">
            <text:p>4 524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CVČ vzdelávacie</text:p>
          </table:table-cell>
          <table:table-cell table:style-name="ce155" office:value-type="float" office:value="889" calcext:value-type="float">
            <text:p>889,00</text:p>
          </table:table-cell>
          <table:table-cell table:style-name="ce155" office:value-type="float" office:value="966" calcext:value-type="float">
            <text:p>966,00</text:p>
          </table:table-cell>
          <table:table-cell table:style-name="ce157" office:value-type="float" office:value="970" calcext:value-type="float">
            <text:p>970,00</text:p>
          </table:table-cell>
          <table:table-cell table:style-name="ce155" office:value-type="float" office:value="973" calcext:value-type="float">
            <text:p>973,00</text:p>
          </table:table-cell>
          <table:table-cell table:style-name="ce157" table:formula="of:=[.G94]" office:value-type="float" office:value="973" calcext:value-type="float">
            <text:p>973,00</text:p>
          </table:table-cell>
          <table:table-cell table:style-name="ce155" table:formula="of:=[.H94]" office:value-type="float" office:value="973" calcext:value-type="float">
            <text:p>973,00</text:p>
          </table:table-cell>
          <table:table-cell table:style-name="ce155" table:formula="of:=[.I94]" office:value-type="float" office:value="973" calcext:value-type="float">
            <text:p>973,00</text:p>
          </table:table-cell>
          <table:table-cell table:number-columns-repeated="54"/>
        </table:table-row>
        <table:table-row table:style-name="ro1">
          <table:covered-table-cell table:style-name="ce130"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Prídavky na deti</text:p>
          </table:table-cell>
          <table:table-cell table:style-name="ce155" office:value-type="float" office:value="1058.4" calcext:value-type="float">
            <text:p>1 058,40</text:p>
          </table:table-cell>
          <table:table-cell table:style-name="ce155" office:value-type="float" office:value="1065.12" calcext:value-type="float">
            <text:p>1 065,12</text:p>
          </table:table-cell>
          <table:table-cell table:style-name="ce157" office:value-type="float" office:value="1060" calcext:value-type="float">
            <text:p>1 060,00</text:p>
          </table:table-cell>
          <table:table-cell table:style-name="ce155" office:value-type="float" office:value="1117" calcext:value-type="float">
            <text:p>1 117,00</text:p>
          </table:table-cell>
          <table:table-cell table:style-name="ce157" office:value-type="float" office:value="900" calcext:value-type="float">
            <text:p>900,00</text:p>
          </table:table-cell>
          <table:table-cell table:style-name="ce155" table:formula="of:=[.H95]" office:value-type="float" office:value="900" calcext:value-type="float">
            <text:p>900,00</text:p>
          </table:table-cell>
          <table:table-cell table:style-name="ce155" table:formula="of:=[.I95]" office:value-type="float" office:value="900" calcext:value-type="float">
            <text:p>90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Voľby</text:p>
          </table:table-cell>
          <table:table-cell table:style-name="ce155" office:value-type="float" office:value="1328.8" calcext:value-type="float">
            <text:p>1 328,80</text:p>
          </table:table-cell>
          <table:table-cell table:style-name="ce155" office:value-type="float" office:value="1545.58" calcext:value-type="float">
            <text:p>1 545,58</text:p>
          </table:table-cell>
          <table:table-cell table:style-name="ce157" office:value-type="float" office:value="3000" calcext:value-type="float">
            <text:p>3 000,00</text:p>
          </table:table-cell>
          <table:table-cell table:style-name="ce155" office:value-type="float" office:value="4446" calcext:value-type="float">
            <text:p>4 446,00</text:p>
          </table:table-cell>
          <table:table-cell table:style-name="ce157" office:value-type="float" office:value="1500" calcext:value-type="float">
            <text:p>1 500,00</text:p>
          </table:table-cell>
          <table:table-cell table:style-name="ce155" office:value-type="float" office:value="0" calcext:value-type="float">
            <text:p>0,00</text:p>
          </table:table-cell>
          <table:table-cell table:style-name="ce155" office:value-type="float" office:value="1500" calcext:value-type="float">
            <text:p>1 50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DOS</text:p>
          </table:table-cell>
          <table:table-cell table:style-name="ce155" office:value-type="float" office:value="38400" calcext:value-type="float">
            <text:p>38 400,00</text:p>
          </table:table-cell>
          <table:table-cell table:style-name="ce155" office:value-type="float" office:value="32364" calcext:value-type="float">
            <text:p>32 364,00</text:p>
          </table:table-cell>
          <table:table-cell table:style-name="ce157" office:value-type="float" office:value="35712" calcext:value-type="float">
            <text:p>35 712,00</text:p>
          </table:table-cell>
          <table:table-cell table:style-name="ce155" office:value-type="float" office:value="35712" calcext:value-type="float">
            <text:p>35 712,00</text:p>
          </table:table-cell>
          <table:table-cell table:style-name="ce157" office:value-type="float" office:value="38688" calcext:value-type="float">
            <text:p>38 688,00</text:p>
          </table:table-cell>
          <table:table-cell table:style-name="ce155" office:value-type="float" office:value="42558" calcext:value-type="float">
            <text:p>42 558,00</text:p>
          </table:table-cell>
          <table:table-cell table:style-name="ce155" office:value-type="float" office:value="46814" calcext:value-type="float">
            <text:p>46 814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Rozvoj športu</text:p>
          </table:table-cell>
          <table:table-cell table:style-name="ce155" office:value-type="float" office:value="0" calcext:value-type="float">
            <text:p>0,00</text:p>
          </table:table-cell>
          <table:table-cell table:style-name="ce155" office:value-type="float" office:value="1625" calcext:value-type="float">
            <text:p>1 625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5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5" table:formula="of:=[.H98]" office:value-type="float" office:value="0" calcext:value-type="float">
            <text:p>0,00</text:p>
          </table:table-cell>
          <table:table-cell table:style-name="ce155" table:formula="of:=[.I98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Regionálny rozvoj ESF</text:p>
          </table:table-cell>
          <table:table-cell table:style-name="ce155" office:value-type="float" office:value="12279.12" calcext:value-type="float">
            <text:p>12 279,12</text:p>
          </table:table-cell>
          <table:table-cell table:style-name="ce155" office:value-type="float" office:value="17055.14" calcext:value-type="float">
            <text:p>17 055,14</text:p>
          </table:table-cell>
          <table:table-cell table:style-name="ce157" office:value-type="float" office:value="25870" calcext:value-type="float">
            <text:p>25 870,00</text:p>
          </table:table-cell>
          <table:table-cell table:style-name="ce155" office:value-type="float" office:value="22853" calcext:value-type="float">
            <text:p>22 853,00</text:p>
          </table:table-cell>
          <table:table-cell table:style-name="ce157" office:value-type="float" office:value="7002" calcext:value-type="float">
            <text:p>7 002,00</text:p>
          </table:table-cell>
          <table:table-cell table:style-name="ce157" table:formula="of:=[$výdaje.L360]" office:value-type="float" office:value="0" calcext:value-type="float">
            <text:p>0,00</text:p>
          </table:table-cell>
          <table:table-cell table:style-name="ce155" table:formula="of:=[.I99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Zberný dvor – externý manažment</text:p>
          </table:table-cell>
          <table:table-cell table:style-name="ce155" table:number-columns-repeated="2"/>
          <table:table-cell table:style-name="ce157"/>
          <table:table-cell table:style-name="ce155" office:value-type="float" office:value="3094" calcext:value-type="float">
            <text:p>3 094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formula="of:=[$výdaje.L361]" office:value-type="float" office:value="0" calcext:value-type="float">
            <text:p>0,00</text:p>
          </table:table-cell>
          <table:table-cell table:style-name="ce155" table:formula="of:=[.I100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Zateplenie škôlky – externý manažment</text:p>
          </table:table-cell>
          <table:table-cell table:style-name="ce155" table:number-columns-repeated="2"/>
          <table:table-cell table:style-name="ce157"/>
          <table:table-cell table:style-name="ce155" office:value-type="float" office:value="5445" calcext:value-type="float">
            <text:p>5 445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formula="of:=[$výdaje.L362]" office:value-type="float" office:value="0" calcext:value-type="float">
            <text:p>0,00</text:p>
          </table:table-cell>
          <table:table-cell table:style-name="ce155" table:formula="of:=[.I101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01" calcext:value-type="float">
            <text:p>312001</text:p>
          </table:table-cell>
          <table:table-cell table:style-name="ce135" office:value-type="string" calcext:value-type="string">
            <text:p>Kompostéry – externý manažment</text:p>
          </table:table-cell>
          <table:table-cell table:style-name="ce155" table:number-columns-repeated="2"/>
          <table:table-cell table:style-name="ce157" office:value-type="float" office:value="137658" calcext:value-type="float">
            <text:p>137 658,00</text:p>
          </table:table-cell>
          <table:table-cell table:style-name="ce155" office:value-type="float" office:value="2478" calcext:value-type="float">
            <text:p>2 478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formula="of:=[$výdaje.L363]" office:value-type="float" office:value="0" calcext:value-type="float">
            <text:p>0,00</text:p>
          </table:table-cell>
          <table:table-cell table:style-name="ce155" table:formula="of:=[.I102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12" calcext:value-type="float">
            <text:p>312012</text:p>
          </table:table-cell>
          <table:table-cell table:style-name="ce135" office:value-type="string" calcext:value-type="string">
            <text:p>Stavebný úrad</text:p>
          </table:table-cell>
          <table:table-cell table:style-name="ce155" office:value-type="float" office:value="2935.08" calcext:value-type="float">
            <text:p>2 935,08</text:p>
          </table:table-cell>
          <table:table-cell table:style-name="ce155" office:value-type="float" office:value="3477.63" calcext:value-type="float">
            <text:p>3 477,63</text:p>
          </table:table-cell>
          <table:table-cell table:style-name="ce157" office:value-type="float" office:value="3500" calcext:value-type="float">
            <text:p>3 500,00</text:p>
          </table:table-cell>
          <table:table-cell table:style-name="ce155" office:value-type="float" office:value="3500" calcext:value-type="float">
            <text:p>3 500,00</text:p>
          </table:table-cell>
          <table:table-cell table:style-name="ce157" table:formula="of:=[.G103]" office:value-type="float" office:value="3500" calcext:value-type="float">
            <text:p>3 500,00</text:p>
          </table:table-cell>
          <table:table-cell table:style-name="ce155" table:formula="of:=[.H103]" office:value-type="float" office:value="3500" calcext:value-type="float">
            <text:p>3 500,00</text:p>
          </table:table-cell>
          <table:table-cell table:style-name="ce155" table:formula="of:=[.I103]" office:value-type="float" office:value="3500" calcext:value-type="float">
            <text:p>3 50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12" calcext:value-type="float">
            <text:p>312012</text:p>
          </table:table-cell>
          <table:table-cell table:style-name="ce135" office:value-type="string" calcext:value-type="string">
            <text:p>Cestná doprava</text:p>
          </table:table-cell>
          <table:table-cell table:style-name="ce155" office:value-type="float" office:value="136.34" calcext:value-type="float">
            <text:p>136,34</text:p>
          </table:table-cell>
          <table:table-cell table:style-name="ce155" office:value-type="float" office:value="135.35" calcext:value-type="float">
            <text:p>135,35</text:p>
          </table:table-cell>
          <table:table-cell table:style-name="ce157" office:value-type="float" office:value="136" calcext:value-type="float">
            <text:p>136,00</text:p>
          </table:table-cell>
          <table:table-cell table:style-name="ce155" office:value-type="float" office:value="136" calcext:value-type="float">
            <text:p>136,00</text:p>
          </table:table-cell>
          <table:table-cell table:style-name="ce157" table:formula="of:=[.G104]" office:value-type="float" office:value="136" calcext:value-type="float">
            <text:p>136,00</text:p>
          </table:table-cell>
          <table:table-cell table:style-name="ce155" table:formula="of:=[.H104]" office:value-type="float" office:value="136" calcext:value-type="float">
            <text:p>136,00</text:p>
          </table:table-cell>
          <table:table-cell table:style-name="ce155" table:formula="of:=[.I104]" office:value-type="float" office:value="136" calcext:value-type="float">
            <text:p>136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12" calcext:value-type="float">
            <text:p>312012</text:p>
          </table:table-cell>
          <table:table-cell table:style-name="ce135" office:value-type="string" calcext:value-type="string">
            <text:p>Životné prostredie</text:p>
          </table:table-cell>
          <table:table-cell table:style-name="ce155" office:value-type="float" office:value="294.93" calcext:value-type="float">
            <text:p>294,93</text:p>
          </table:table-cell>
          <table:table-cell table:style-name="ce155" office:value-type="float" office:value="294.12" calcext:value-type="float">
            <text:p>294,12</text:p>
          </table:table-cell>
          <table:table-cell table:style-name="ce157" office:value-type="float" office:value="295" calcext:value-type="float">
            <text:p>295,00</text:p>
          </table:table-cell>
          <table:table-cell table:style-name="ce155" office:value-type="float" office:value="295" calcext:value-type="float">
            <text:p>295,00</text:p>
          </table:table-cell>
          <table:table-cell table:style-name="ce157" table:formula="of:=[.G105]" office:value-type="float" office:value="295" calcext:value-type="float">
            <text:p>295,00</text:p>
          </table:table-cell>
          <table:table-cell table:style-name="ce155" table:formula="of:=[.H105]" office:value-type="float" office:value="295" calcext:value-type="float">
            <text:p>295,00</text:p>
          </table:table-cell>
          <table:table-cell table:style-name="ce155" table:formula="of:=[.I105]" office:value-type="float" office:value="295" calcext:value-type="float">
            <text:p>295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12" calcext:value-type="float">
            <text:p>312012</text:p>
          </table:table-cell>
          <table:table-cell table:style-name="ce135" office:value-type="string" calcext:value-type="string">
            <text:p>Matrika</text:p>
          </table:table-cell>
          <table:table-cell table:style-name="ce155" office:value-type="float" office:value="4204.14" calcext:value-type="float">
            <text:p>4 204,14</text:p>
          </table:table-cell>
          <table:table-cell table:style-name="ce155" office:value-type="float" office:value="4466.45" calcext:value-type="float">
            <text:p>4 466,45</text:p>
          </table:table-cell>
          <table:table-cell table:style-name="ce157" office:value-type="float" office:value="4465" calcext:value-type="float">
            <text:p>4 465,00</text:p>
          </table:table-cell>
          <table:table-cell table:style-name="ce155" office:value-type="float" office:value="5120" calcext:value-type="float">
            <text:p>5 120,00</text:p>
          </table:table-cell>
          <table:table-cell table:style-name="ce157" office:value-type="float" office:value="5120" calcext:value-type="float">
            <text:p>5 120,00</text:p>
          </table:table-cell>
          <table:table-cell table:style-name="ce155" table:formula="of:=[.H106]" office:value-type="float" office:value="5120" calcext:value-type="float">
            <text:p>5 120,00</text:p>
          </table:table-cell>
          <table:table-cell table:style-name="ce155" table:formula="of:=[.I106]" office:value-type="float" office:value="5120" calcext:value-type="float">
            <text:p>5 12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12" calcext:value-type="float">
            <text:p>312012</text:p>
          </table:table-cell>
          <table:table-cell table:style-name="ce135" office:value-type="string" calcext:value-type="string">
            <text:p>Register obyvateľstva</text:p>
          </table:table-cell>
          <table:table-cell table:style-name="ce155" office:value-type="float" office:value="1213.08" calcext:value-type="float">
            <text:p>1 213,08</text:p>
          </table:table-cell>
          <table:table-cell table:style-name="ce155" office:value-type="float" office:value="1074.29" calcext:value-type="float">
            <text:p>1 074,29</text:p>
          </table:table-cell>
          <table:table-cell table:style-name="ce157" office:value-type="float" office:value="1081" calcext:value-type="float">
            <text:p>1 081,00</text:p>
          </table:table-cell>
          <table:table-cell table:style-name="ce155" office:value-type="float" office:value="1081" calcext:value-type="float">
            <text:p>1 081,00</text:p>
          </table:table-cell>
          <table:table-cell table:style-name="ce157" table:formula="of:=[.G107]" office:value-type="float" office:value="1081" calcext:value-type="float">
            <text:p>1 081,00</text:p>
          </table:table-cell>
          <table:table-cell table:style-name="ce155" table:formula="of:=[.H107]" office:value-type="float" office:value="1081" calcext:value-type="float">
            <text:p>1 081,00</text:p>
          </table:table-cell>
          <table:table-cell table:style-name="ce155" table:formula="of:=[.I107]" office:value-type="float" office:value="1081" calcext:value-type="float">
            <text:p>1 081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12012" calcext:value-type="float">
            <text:p>312012</text:p>
          </table:table-cell>
          <table:table-cell table:style-name="ce135" office:value-type="string" calcext:value-type="string">
            <text:p>Civilná obrana</text:p>
          </table:table-cell>
          <table:table-cell table:style-name="ce155" office:value-type="float" office:value="210" calcext:value-type="float">
            <text:p>210,00</text:p>
          </table:table-cell>
          <table:table-cell table:style-name="ce155" office:value-type="float" office:value="231.76" calcext:value-type="float">
            <text:p>231,76</text:p>
          </table:table-cell>
          <table:table-cell table:style-name="ce157" office:value-type="float" office:value="210" calcext:value-type="float">
            <text:p>210,00</text:p>
          </table:table-cell>
          <table:table-cell table:style-name="ce155" office:value-type="float" office:value="3413" calcext:value-type="float">
            <text:p>3 413,00</text:p>
          </table:table-cell>
          <table:table-cell table:style-name="ce157" office:value-type="float" office:value="252" calcext:value-type="float">
            <text:p>252,00</text:p>
          </table:table-cell>
          <table:table-cell table:style-name="ce155" table:formula="of:=[.H108]" office:value-type="float" office:value="252" calcext:value-type="float">
            <text:p>252,00</text:p>
          </table:table-cell>
          <table:table-cell table:style-name="ce155" table:formula="of:=[.I108]" office:value-type="float" office:value="252" calcext:value-type="float">
            <text:p>252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22001" calcext:value-type="float">
            <text:p>322001</text:p>
          </table:table-cell>
          <table:table-cell table:style-name="ce135" office:value-type="string" calcext:value-type="string">
            <text:p>Zberný dvor</text:p>
          </table:table-cell>
          <table:table-cell table:style-name="ce155"/>
          <table:table-cell table:style-name="ce155" office:value-type="float" office:value="282834" calcext:value-type="float">
            <text:p>282 834,00</text:p>
          </table:table-cell>
          <table:table-cell table:style-name="ce157" office:value-type="float" office:value="605166" calcext:value-type="float">
            <text:p>605 166,00</text:p>
          </table:table-cell>
          <table:table-cell table:style-name="ce155" office:value-type="float" office:value="498789" calcext:value-type="float">
            <text:p>498 789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5" table:formula="of:=[.H109]" office:value-type="float" office:value="0" calcext:value-type="float">
            <text:p>0,00</text:p>
          </table:table-cell>
          <table:table-cell table:style-name="ce155" table:formula="of:=[.I109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22001" calcext:value-type="float">
            <text:p>322001</text:p>
          </table:table-cell>
          <table:table-cell table:style-name="ce135" office:value-type="string" calcext:value-type="string">
            <text:p>Zateplenie škôlky</text:p>
          </table:table-cell>
          <table:table-cell table:style-name="ce155" table:number-columns-repeated="2"/>
          <table:table-cell table:style-name="ce157" office:value-type="float" office:value="390000" calcext:value-type="float">
            <text:p>390 000,00</text:p>
          </table:table-cell>
          <table:table-cell table:style-name="ce155" office:value-type="float" office:value="338952" calcext:value-type="float">
            <text:p>338 952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5" table:formula="of:=[.H110]" office:value-type="float" office:value="0" calcext:value-type="float">
            <text:p>0,00</text:p>
          </table:table-cell>
          <table:table-cell table:style-name="ce155" table:formula="of:=[.I110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22001" calcext:value-type="float">
            <text:p>322001</text:p>
          </table:table-cell>
          <table:table-cell table:style-name="ce135" office:value-type="string" calcext:value-type="string">
            <text:p>Rozšírenie škôlky</text:p>
          </table:table-cell>
          <table:table-cell table:style-name="ce155"/>
          <table:table-cell table:style-name="ce155" office:value-type="float" office:value="249669.78" calcext:value-type="float">
            <text:p>249 669,78</text:p>
          </table:table-cell>
          <table:table-cell table:style-name="ce157"/>
          <table:table-cell table:style-name="ce155"/>
          <table:table-cell table:style-name="ce157" office:value-type="float" office:value="0" calcext:value-type="float">
            <text:p>0,00</text:p>
          </table:table-cell>
          <table:table-cell table:style-name="ce155" table:formula="of:=[.H111]" office:value-type="float" office:value="0" calcext:value-type="float">
            <text:p>0,00</text:p>
          </table:table-cell>
          <table:table-cell table:style-name="ce155" table:formula="of:=[.I111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22001" calcext:value-type="float">
            <text:p>322001</text:p>
          </table:table-cell>
          <table:table-cell table:style-name="ce135" office:value-type="string" calcext:value-type="string">
            <text:p>Kompostéry</text:p>
          </table:table-cell>
          <table:table-cell table:style-name="ce155" table:number-columns-repeated="2"/>
          <table:table-cell table:style-name="ce157"/>
          <table:table-cell table:style-name="ce155" office:value-type="float" office:value="137657" calcext:value-type="float">
            <text:p>137 657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5" table:formula="of:=[.H112]" office:value-type="float" office:value="0" calcext:value-type="float">
            <text:p>0,00</text:p>
          </table:table-cell>
          <table:table-cell table:style-name="ce155" table:formula="of:=[.I112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22001" calcext:value-type="float">
            <text:p>322001</text:p>
          </table:table-cell>
          <table:table-cell table:style-name="ce135" office:value-type="string" calcext:value-type="string">
            <text:p>Požiarna zbrojnica</text:p>
          </table:table-cell>
          <table:table-cell table:style-name="ce155"/>
          <table:table-cell table:style-name="ce155" office:value-type="float" office:value="30000" calcext:value-type="float">
            <text:p>30 000,00</text:p>
          </table:table-cell>
          <table:table-cell table:style-name="ce157"/>
          <table:table-cell table:style-name="ce155"/>
          <table:table-cell table:style-name="ce157" office:value-type="float" office:value="0" calcext:value-type="float">
            <text:p>0,00</text:p>
          </table:table-cell>
          <table:table-cell table:style-name="ce155" table:formula="of:=[.H113]" office:value-type="float" office:value="0" calcext:value-type="float">
            <text:p>0,00</text:p>
          </table:table-cell>
          <table:table-cell table:style-name="ce155" table:formula="of:=[.I113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22001" calcext:value-type="float">
            <text:p>322001</text:p>
          </table:table-cell>
          <table:table-cell table:style-name="ce135" office:value-type="string" calcext:value-type="string">
            <text:p>ZŠ vodozádržné opatrenia</text:p>
          </table:table-cell>
          <table:table-cell table:style-name="ce155" table:number-columns-repeated="2"/>
          <table:table-cell table:style-name="ce157"/>
          <table:table-cell table:style-name="ce155"/>
          <table:table-cell table:style-name="ce157" office:value-type="float" office:value="200000" calcext:value-type="float">
            <text:p>200 000,00</text:p>
          </table:table-cell>
          <table:table-cell table:number-columns-repeated="2" table:style-name="ce155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22001" calcext:value-type="float">
            <text:p>322001</text:p>
          </table:table-cell>
          <table:table-cell table:style-name="ce135" office:value-type="string" calcext:value-type="string">
            <text:p>ZŠ strecha/kotolňa</text:p>
          </table:table-cell>
          <table:table-cell table:style-name="ce155" office:value-type="float" office:value="113000" calcext:value-type="float">
            <text:p>113 000,00</text:p>
          </table:table-cell>
          <table:table-cell table:style-name="ce155" table:number-columns-repeated="3"/>
          <table:table-cell table:style-name="ce155" office:value-type="float" office:value="130000" calcext:value-type="float">
            <text:p>130 000,00</text:p>
          </table:table-cell>
          <table:table-cell table:number-columns-repeated="2" table:style-name="ce155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5" office:value-type="float" office:value="331001" calcext:value-type="float">
            <text:p>331001</text:p>
          </table:table-cell>
          <table:table-cell table:style-name="ce135" office:value-type="string" calcext:value-type="string">
            <text:p>Erasmus (RO)</text:p>
          </table:table-cell>
          <table:table-cell table:style-name="ce155"/>
          <table:table-cell table:style-name="ce155" office:value-type="float" office:value="5144" calcext:value-type="float">
            <text:p>5 144,00</text:p>
          </table:table-cell>
          <table:table-cell table:style-name="ce155" office:value-type="float" office:value="1286" calcext:value-type="float">
            <text:p>1 286,00</text:p>
          </table:table-cell>
          <table:table-cell table:style-name="ce157" office:value-type="float" office:value="1286" calcext:value-type="float">
            <text:p>1 286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5" office:value-type="float" office:value="0" calcext:value-type="float">
            <text:p>0,00</text:p>
          </table:table-cell>
          <table:table-cell table:style-name="ce155" table:formula="of:=[.I116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style-name="ce131" office:value-type="string" calcext:value-type="string">
            <text:p>Zdroj k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Dotácie</text:p>
          </table:table-cell>
          <table:table-cell table:style-name="ce145" table:formula="of:=SUM([.D86:.D116])" office:value-type="float" office:value="611082.49" calcext:value-type="float">
            <text:p>611 082,49</text:p>
          </table:table-cell>
          <table:table-cell table:style-name="ce145" table:formula="of:=SUM([.E86:.E116])" office:value-type="float" office:value="1081145.62" calcext:value-type="float">
            <text:p>1 081 145,62</text:p>
          </table:table-cell>
          <table:table-cell table:style-name="ce145" table:formula="of:=SUM([.F86:.F116])" office:value-type="float" office:value="1700576" calcext:value-type="float">
            <text:p>1 700 576,00</text:p>
          </table:table-cell>
          <table:table-cell table:style-name="ce145" table:formula="of:=SUM([.G86:.G116])" office:value-type="float" office:value="1594147" calcext:value-type="float">
            <text:p>1 594 147,00</text:p>
          </table:table-cell>
          <table:table-cell table:style-name="ce145" table:formula="of:=SUM([.H86:.H116])" office:value-type="float" office:value="980789" calcext:value-type="float">
            <text:p>980 789,00</text:p>
          </table:table-cell>
          <table:table-cell table:style-name="ce145" table:formula="of:=SUM([.I86:.I116])" office:value-type="float" office:value="646157" calcext:value-type="float">
            <text:p>646 157,00</text:p>
          </table:table-cell>
          <table:table-cell table:style-name="ce145" table:formula="of:=SUM([.J86:.J116])" office:value-type="float" office:value="651913" calcext:value-type="float">
            <text:p>651 913,00</text:p>
          </table:table-cell>
          <table:table-cell table:number-columns-repeated="54"/>
        </table:table-row>
        <table:table-row table:style-name="ro1">
          <table:table-cell table:style-name="ce132" office:value-type="string" calcext:value-type="string">
            <text:p>PrN</text:p>
          </table:table-cell>
          <table:table-cell table:style-name="ce135" office:value-type="float" office:value="311" calcext:value-type="float">
            <text:p>311</text:p>
          </table:table-cell>
          <table:table-cell table:style-name="ce135" office:value-type="string" calcext:value-type="string">
            <text:p>Granty</text:p>
          </table:table-cell>
          <table:table-cell table:style-name="ce144" office:value-type="float" office:value="1400" calcext:value-type="float">
            <text:p>1 400,00</text:p>
          </table:table-cell>
          <table:table-cell table:number-columns-repeated="3" table:style-name="ce155" office:value-type="float" office:value="1400" calcext:value-type="float">
            <text:p>1 400,00</text:p>
          </table:table-cell>
          <table:table-cell table:style-name="ce157" office:value-type="float" office:value="1400" calcext:value-type="float">
            <text:p>1 400,00</text:p>
          </table:table-cell>
          <table:table-cell table:style-name="ce155" table:formula="of:=[.H118]" office:value-type="float" office:value="1400" calcext:value-type="float">
            <text:p>1 400,00</text:p>
          </table:table-cell>
          <table:table-cell table:style-name="ce155" table:formula="of:=[.I118]" office:value-type="float" office:value="1400" calcext:value-type="float">
            <text:p>1 400,00</text:p>
          </table:table-cell>
          <table:table-cell table:number-columns-repeated="54"/>
        </table:table-row>
        <table:table-row table:style-name="ro1">
          <table:table-cell table:style-name="ce131" office:value-type="string" calcext:value-type="string">
            <text:p>Zdroj k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45" table:formula="of:=SUM([.D118:.D118])" office:value-type="float" office:value="1400" calcext:value-type="float">
            <text:p>1 400,00</text:p>
          </table:table-cell>
          <table:table-cell table:style-name="ce145" table:formula="of:=SUM([.E118:.E118])" office:value-type="float" office:value="1400" calcext:value-type="float">
            <text:p>1 400,00</text:p>
          </table:table-cell>
          <table:table-cell table:style-name="ce145" table:formula="of:=SUM([.F118:.F118])" office:value-type="float" office:value="1400" calcext:value-type="float">
            <text:p>1 400,00</text:p>
          </table:table-cell>
          <table:table-cell table:style-name="ce145" table:formula="of:=SUM([.G118:.G118])" office:value-type="float" office:value="1400" calcext:value-type="float">
            <text:p>1 400,00</text:p>
          </table:table-cell>
          <table:table-cell table:style-name="ce145" table:formula="of:=SUM([.H118:.H118])" office:value-type="float" office:value="1400" calcext:value-type="float">
            <text:p>1 400,00</text:p>
          </table:table-cell>
          <table:table-cell table:style-name="ce145" table:formula="of:=SUM([.I118:.I118])" office:value-type="float" office:value="1400" calcext:value-type="float">
            <text:p>1 400,00</text:p>
          </table:table-cell>
          <table:table-cell table:style-name="ce145" table:formula="of:=SUM([.J118:.J118])" office:value-type="float" office:value="1400" calcext:value-type="float">
            <text:p>1 400,00</text:p>
          </table:table-cell>
          <table:table-cell table:number-columns-repeated="54"/>
        </table:table-row>
        <table:table-row table:style-name="ro1">
          <table:table-cell table:style-name="ce133" office:value-type="string" calcext:value-type="string" table:number-columns-spanned="1" table:number-rows-spanned="2">
            <text:p>PrN</text:p>
          </table:table-cell>
          <table:table-cell table:style-name="ce135" office:value-type="float" office:value="311" calcext:value-type="float">
            <text:p>311</text:p>
          </table:table-cell>
          <table:table-cell table:style-name="ce135" office:value-type="string" calcext:value-type="string">
            <text:p>Granty</text:p>
          </table:table-cell>
          <table:table-cell table:style-name="ce144"/>
          <table:table-cell table:style-name="ce155" office:value-type="float" office:value="652.21" calcext:value-type="float">
            <text:p>652,21</text:p>
          </table:table-cell>
          <table:table-cell table:style-name="ce155" office:value-type="float" office:value="650" calcext:value-type="float">
            <text:p>650,00</text:p>
          </table:table-cell>
          <table:table-cell table:style-name="ce155" office:value-type="float" office:value="1798" calcext:value-type="float">
            <text:p>1 798,00</text:p>
          </table:table-cell>
          <table:table-cell table:style-name="ce157" office:value-type="float" office:value="795" calcext:value-type="float">
            <text:p>795,00</text:p>
          </table:table-cell>
          <table:table-cell table:style-name="ce155" table:formula="of:=[.H120]" office:value-type="float" office:value="795" calcext:value-type="float">
            <text:p>795,00</text:p>
          </table:table-cell>
          <table:table-cell table:style-name="ce155" table:formula="of:=[.I120]" office:value-type="float" office:value="795" calcext:value-type="float">
            <text:p>795,00</text:p>
          </table:table-cell>
          <table:table-cell table:number-columns-repeated="54"/>
        </table:table-row>
        <table:table-row table:style-name="ro1">
          <table:covered-table-cell table:style-name="ce132"/>
          <table:table-cell table:style-name="ce135" office:value-type="float" office:value="311" calcext:value-type="float">
            <text:p>311</text:p>
          </table:table-cell>
          <table:table-cell table:style-name="ce135" office:value-type="string" calcext:value-type="string">
            <text:p>Granty (RO)</text:p>
          </table:table-cell>
          <table:table-cell table:style-name="ce144"/>
          <table:table-cell table:style-name="ce155" office:value-type="float" office:value="5883.01" calcext:value-type="float">
            <text:p>5 883,01</text:p>
          </table:table-cell>
          <table:table-cell table:style-name="ce155" office:value-type="float" office:value="2500" calcext:value-type="float">
            <text:p>2 500,00</text:p>
          </table:table-cell>
          <table:table-cell table:style-name="ce157" office:value-type="float" office:value="2500" calcext:value-type="float">
            <text:p>2 500,00</text:p>
          </table:table-cell>
          <table:table-cell table:style-name="ce157" table:formula="of:=760+5840" office:value-type="float" office:value="6600" calcext:value-type="float">
            <text:p>6 600,00</text:p>
          </table:table-cell>
          <table:table-cell table:style-name="ce155" table:formula="of:=[.H121]" office:value-type="float" office:value="6600" calcext:value-type="float">
            <text:p>6 600,00</text:p>
          </table:table-cell>
          <table:table-cell table:style-name="ce155" table:formula="of:=[.I121]" office:value-type="float" office:value="6600" calcext:value-type="float">
            <text:p>6 600,00</text:p>
          </table:table-cell>
          <table:table-cell table:number-columns-repeated="54"/>
        </table:table-row>
        <table:table-row table:style-name="ro1">
          <table:table-cell table:style-name="ce131" office:value-type="string" calcext:value-type="string">
            <text:p>Zdroj k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45" table:formula="of:=SUM([.D120:.D121])" office:value-type="float" office:value="0" calcext:value-type="float">
            <text:p>0,00</text:p>
          </table:table-cell>
          <table:table-cell table:style-name="ce145" table:formula="of:=SUM([.E120:.E121])" office:value-type="float" office:value="6535.22" calcext:value-type="float">
            <text:p>6 535,22</text:p>
          </table:table-cell>
          <table:table-cell table:style-name="ce145" table:formula="of:=SUM([.F120:.F121])" office:value-type="float" office:value="3150" calcext:value-type="float">
            <text:p>3 150,00</text:p>
          </table:table-cell>
          <table:table-cell table:style-name="ce145" table:formula="of:=SUM([.G120:.G121])" office:value-type="float" office:value="4298" calcext:value-type="float">
            <text:p>4 298,00</text:p>
          </table:table-cell>
          <table:table-cell table:style-name="ce145" table:formula="of:=SUM([.H120:.H121])" office:value-type="float" office:value="7395" calcext:value-type="float">
            <text:p>7 395,00</text:p>
          </table:table-cell>
          <table:table-cell table:style-name="ce145" table:formula="of:=SUM([.I120:.I121])" office:value-type="float" office:value="7395" calcext:value-type="float">
            <text:p>7 395,00</text:p>
          </table:table-cell>
          <table:table-cell table:style-name="ce145" table:formula="of:=SUM([.J120:.J121])" office:value-type="float" office:value="7395" calcext:value-type="float">
            <text:p>7 395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115" office:value-type="string" calcext:value-type="string">
            <text:p>PRÍJMOVÉ FINANČNÉ OPERÁCIE</text:p>
          </table:table-cell>
          <table:table-cell table:style-name="ce115" table:number-columns-repeated="9"/>
          <table:table-cell table:number-columns-repeated="54"/>
        </table:table-row>
        <table:table-row table:style-name="ro1"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4"/>
        </table:table-row>
        <table:table-row table:style-name="ro1">
          <table:table-cell table:style-name="ce116" office:value-type="string" calcext:value-type="string" table:number-columns-spanned="1" table:number-rows-spanned="4">
            <text:p>Zdroj krytia</text:p>
          </table:table-cell>
          <table:table-cell table:style-name="ce137" office:value-type="float" office:value="131" calcext:value-type="float">
            <text:p>131</text:p>
          </table:table-cell>
          <table:table-cell table:style-name="ce137" office:value-type="string" calcext:value-type="string">
            <text:p>Štátne dotácie</text:p>
          </table:table-cell>
          <table:table-cell table:style-name="ce146" table:formula="of:=[.D132]" office:value-type="float" office:value="1030.96" calcext:value-type="float">
            <text:p>1 030,96</text:p>
          </table:table-cell>
          <table:table-cell table:style-name="ce146" table:formula="of:=[.E132]" office:value-type="float" office:value="116750.27" calcext:value-type="float">
            <text:p>116 750,27</text:p>
          </table:table-cell>
          <table:table-cell table:style-name="ce146" table:formula="of:=[.F132]" office:value-type="float" office:value="3111" calcext:value-type="float">
            <text:p>3 111,00</text:p>
          </table:table-cell>
          <table:table-cell table:style-name="ce146" table:formula="of:=[.G132]" office:value-type="float" office:value="3138" calcext:value-type="float">
            <text:p>3 138,00</text:p>
          </table:table-cell>
          <table:table-cell table:style-name="ce146" table:formula="of:=[.H132]" office:value-type="float" office:value="0" calcext:value-type="float">
            <text:p>0,00</text:p>
          </table:table-cell>
          <table:table-cell table:style-name="ce146" table:formula="of:=[.I132]" office:value-type="float" office:value="0" calcext:value-type="float">
            <text:p>0,00</text:p>
          </table:table-cell>
          <table:table-cell table:style-name="ce146" table:formula="of:=[.J132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D133]+[.D134]" office:value-type="float" office:value="191209" calcext:value-type="float">
            <text:p>191 209,00</text:p>
          </table:table-cell>
          <table:table-cell table:style-name="ce146" table:formula="of:=[.E133]+[.E134]" office:value-type="float" office:value="335003" calcext:value-type="float">
            <text:p>335 003,00</text:p>
          </table:table-cell>
          <table:table-cell table:style-name="ce146" table:formula="of:=[.F133]+[.F134]" office:value-type="float" office:value="166088" calcext:value-type="float">
            <text:p>166 088,00</text:p>
          </table:table-cell>
          <table:table-cell table:style-name="ce146" table:formula="of:=[.G133]+[.G134]" office:value-type="float" office:value="165361" calcext:value-type="float">
            <text:p>165 361,00</text:p>
          </table:table-cell>
          <table:table-cell table:style-name="ce146" table:formula="of:=[.H133]+[.H134]" office:value-type="float" office:value="410336" calcext:value-type="float">
            <text:p>410 336,00</text:p>
          </table:table-cell>
          <table:table-cell table:style-name="ce146" table:formula="of:=[.I133]+[.I134]" office:value-type="float" office:value="0" calcext:value-type="float">
            <text:p>0,00</text:p>
          </table:table-cell>
          <table:table-cell table:style-name="ce146" table:formula="of:=[.J133]+[.J134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7" office:value-type="float" office:value="52" calcext:value-type="float">
            <text:p>52</text:p>
          </table:table-cell>
          <table:table-cell table:style-name="ce137" office:value-type="string" calcext:value-type="string">
            <text:p>Úvery</text:p>
          </table:table-cell>
          <table:table-cell table:number-columns-repeated="7" table:style-name="ce146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covered-table-cell/>
          <table:table-cell table:style-name="ce137" office:value-type="float" office:value="71" calcext:value-type="float">
            <text:p>71</text:p>
          </table:table-cell>
          <table:table-cell table:style-name="ce137" office:value-type="string" calcext:value-type="string">
            <text:p>Iné zdroje</text:p>
          </table:table-cell>
          <table:table-cell table:style-name="ce146" table:formula="of:=[.D135]" office:value-type="float" office:value="16000" calcext:value-type="float">
            <text:p>16 000,00</text:p>
          </table:table-cell>
          <table:table-cell table:style-name="ce146" table:formula="of:=[.E135]" office:value-type="float" office:value="75210.5" calcext:value-type="float">
            <text:p>75 210,50</text:p>
          </table:table-cell>
          <table:table-cell table:style-name="ce146" table:formula="of:=[.F135]" office:value-type="float" office:value="4500" calcext:value-type="float">
            <text:p>4 500,00</text:p>
          </table:table-cell>
          <table:table-cell table:style-name="ce146" table:formula="of:=[.G135]" office:value-type="float" office:value="5318" calcext:value-type="float">
            <text:p>5 318,00</text:p>
          </table:table-cell>
          <table:table-cell table:style-name="ce146" table:formula="of:=[.H135]" office:value-type="float" office:value="3000" calcext:value-type="float">
            <text:p>3 000,00</text:p>
          </table:table-cell>
          <table:table-cell table:style-name="ce146" table:formula="of:=[.I135]" office:value-type="float" office:value="0" calcext:value-type="float">
            <text:p>0,00</text:p>
          </table:table-cell>
          <table:table-cell table:style-name="ce146" table:formula="of:=[.J135]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style-name="ce114"/>
          <table:table-cell table:style-name="ce136"/>
          <table:table-cell table:style-name="ce141" office:value-type="string" calcext:value-type="string">
            <text:p>Celkové príjmy</text:p>
          </table:table-cell>
          <table:table-cell table:style-name="ce147" table:formula="of:=SUM([.D126:.D129])" office:value-type="float" office:value="208239.96" calcext:value-type="float">
            <text:p>208 239,96</text:p>
          </table:table-cell>
          <table:table-cell table:style-name="ce147" table:formula="of:=SUM([.E126:.E129])" office:value-type="float" office:value="526963.77" calcext:value-type="float">
            <text:p>526 963,77</text:p>
          </table:table-cell>
          <table:table-cell table:style-name="ce147" table:formula="of:=SUM([.F126:.F129])" office:value-type="float" office:value="173699" calcext:value-type="float">
            <text:p>173 699,00</text:p>
          </table:table-cell>
          <table:table-cell table:style-name="ce147" table:formula="of:=SUM([.G126:.G129])" office:value-type="float" office:value="173817" calcext:value-type="float">
            <text:p>173 817,00</text:p>
          </table:table-cell>
          <table:table-cell table:style-name="ce147" table:formula="of:=SUM([.H126:.H129])" office:value-type="float" office:value="413336" calcext:value-type="float">
            <text:p>413 336,00</text:p>
          </table:table-cell>
          <table:table-cell table:style-name="ce147" table:formula="of:=SUM([.I126:.I129])" office:value-type="float" office:value="0" calcext:value-type="float">
            <text:p>0,00</text:p>
          </table:table-cell>
          <table:table-cell table:style-name="ce147" table:formula="of:=SUM([.J126:.J129])" office:value-type="float" office:value="0" calcext:value-type="float">
            <text:p>0,00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Nevyčerpané dotácie</text:p>
          </table:table-cell>
          <table:table-cell table:style-name="ce151" office:value-type="float" office:value="1030.96" calcext:value-type="float">
            <text:p>1 030,96</text:p>
          </table:table-cell>
          <table:table-cell table:style-name="ce151" office:value-type="float" office:value="116750.27" calcext:value-type="float">
            <text:p>116 750,27</text:p>
          </table:table-cell>
          <table:table-cell table:style-name="ce151" table:formula="of:=ROUND([.E98]+16.61+1469.26)" office:value-type="float" office:value="3111" calcext:value-type="float">
            <text:p>3 111,00</text:p>
          </table:table-cell>
          <table:table-cell table:style-name="ce151" office:value-type="float" office:value="3138" calcext:value-type="float">
            <text:p>3 138,00</text:p>
          </table:table-cell>
          <table:table-cell table:style-name="ce151" table:number-columns-repeated="2"/>
          <table:table-cell table:style-name="ce160"/>
          <table:table-cell table:number-columns-repeated="54"/>
        </table:table-row>
        <table:table-row table:style-name="ro1">
          <table:table-cell/>
          <table:table-cell table:style-name="ce139"/>
          <table:table-cell office:value-type="string" calcext:value-type="string">
            <text:p>Zostatky</text:p>
          </table:table-cell>
          <table:table-cell table:style-name="ce152" office:value-type="float" office:value="58819" calcext:value-type="float">
            <text:p>58 819,00</text:p>
          </table:table-cell>
          <table:table-cell table:style-name="ce152" office:value-type="float" office:value="148582.56" calcext:value-type="float">
            <text:p>148 582,56</text:p>
          </table:table-cell>
          <table:table-cell table:style-name="ce152" table:formula="of:=ROUND(137682.92+495.91+1.5+31836+3682.9)-[.F132]-[.F134]-[.F135]" office:value-type="float" office:value="166088" calcext:value-type="float">
            <text:p>166 088,00</text:p>
          </table:table-cell>
          <table:table-cell table:style-name="ce152" office:value-type="float" office:value="165361" calcext:value-type="float">
            <text:p>165 361,00</text:p>
          </table:table-cell>
          <table:table-cell table:style-name="ce152" table:formula="of:=[.G139]-[.H132]-[.H134]-[.H135]" office:value-type="float" office:value="410336" calcext:value-type="float">
            <text:p>410 336,00</text:p>
          </table:table-cell>
          <table:table-cell table:style-name="ce152"/>
          <table:table-cell table:style-name="ce161"/>
          <table:table-cell table:number-columns-repeated="54"/>
        </table:table-row>
        <table:table-row table:style-name="ro1">
          <table:table-cell/>
          <table:table-cell table:style-name="ce139"/>
          <table:table-cell table:style-name="ce142" office:value-type="string" calcext:value-type="string">
            <text:p>Rezervný fond</text:p>
          </table:table-cell>
          <table:table-cell table:style-name="ce152" office:value-type="float" office:value="132390" calcext:value-type="float">
            <text:p>132 390,00</text:p>
          </table:table-cell>
          <table:table-cell table:style-name="ce152" office:value-type="float" office:value="186420.44" calcext:value-type="float">
            <text:p>186 420,44</text:p>
          </table:table-cell>
          <table:table-cell table:style-name="ce152"/>
          <table:table-cell table:style-name="ce153"/>
          <table:table-cell table:style-name="ce152" table:number-columns-repeated="2"/>
          <table:table-cell table:style-name="ce161"/>
          <table:table-cell table:number-columns-repeated="54"/>
        </table:table-row>
        <table:table-row table:style-name="ro1">
          <table:table-cell/>
          <table:table-cell table:style-name="ce140"/>
          <table:table-cell table:style-name="ce143" office:value-type="string" calcext:value-type="string">
            <text:p>Prijaté zábezpeky</text:p>
          </table:table-cell>
          <table:table-cell table:style-name="ce154" office:value-type="float" office:value="16000" calcext:value-type="float">
            <text:p>16 000,00</text:p>
          </table:table-cell>
          <table:table-cell table:style-name="ce154" office:value-type="float" office:value="75210.5" calcext:value-type="float">
            <text:p>75 210,50</text:p>
          </table:table-cell>
          <table:table-cell table:style-name="ce154" office:value-type="float" office:value="4500" calcext:value-type="float">
            <text:p>4 500,00</text:p>
          </table:table-cell>
          <table:table-cell table:style-name="ce159" office:value-type="float" office:value="5318" calcext:value-type="float">
            <text:p>5 318,00</text:p>
          </table:table-cell>
          <table:table-cell table:style-name="ce154" office:value-type="float" office:value="3000" calcext:value-type="float">
            <text:p>3 000,00</text:p>
          </table:table-cell>
          <table:table-cell table:style-name="ce154"/>
          <table:table-cell table:style-name="ce162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115" office:value-type="string" calcext:value-type="string">
            <text:p>ROZDIEL PRÍJMOV A VÝDAJOV</text:p>
          </table:table-cell>
          <table:table-cell table:style-name="ce115" table:number-columns-repeated="9"/>
          <table:table-cell table:number-columns-repeated="54"/>
        </table:table-row>
        <table:table-row table:style-name="ro1"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4"/>
        </table:table-row>
        <table:table-row table:style-name="ro1">
          <table:table-cell table:number-columns-repeated="3"/>
          <table:table-cell table:style-name="ce146" table:formula="of:=[.D21]-[výdaje.G20]" office:value-type="float" office:value="403186.8" calcext:value-type="float">
            <text:p>403 186,80</text:p>
          </table:table-cell>
          <table:table-cell table:style-name="ce146" table:formula="of:=[.E21]-[výdaje.H20]" office:value-type="float" office:value="175691.970000001" calcext:value-type="float">
            <text:p>175 691,97</text:p>
          </table:table-cell>
          <table:table-cell table:style-name="ce146" table:formula="of:=[.F21]-[výdaje.I20]" office:value-type="float" office:value="154729" calcext:value-type="float">
            <text:p>154 729,00</text:p>
          </table:table-cell>
          <table:table-cell table:style-name="ce146" table:formula="of:=[.G21]-[výdaje.J20]" office:value-type="float" office:value="413336" calcext:value-type="float">
            <text:p>413 336,00</text:p>
          </table:table-cell>
          <table:table-cell table:style-name="ce146" table:formula="of:=[.H21]-[výdaje.K20]" office:value-type="float" office:value="0" calcext:value-type="float">
            <text:p>0,00</text:p>
          </table:table-cell>
          <table:table-cell table:style-name="ce146" table:formula="of:=[.I21]-[výdaje.L20]" office:value-type="float" office:value="0" calcext:value-type="float">
            <text:p>0,00</text:p>
          </table:table-cell>
          <table:table-cell table:style-name="ce146" table:formula="of:=[.J21]-[výdaje.M20]" office:value-type="float" office:value="0" calcext:value-type="float">
            <text:p>0,00</text:p>
          </table:table-cell>
          <table:table-cell table:number-columns-repeated="54"/>
        </table:table-row>
        <table:table-row table:style-name="ro1" table:number-rows-repeated="10484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daje" table:style-name="ta1">
        <table:table-column table:style-name="co7" table:visibility="collapse" table:default-cell-style-name="ce59"/>
        <table:table-column table:style-name="co8" table:visibility="collapse" table:default-cell-style-name="ce59"/>
        <table:table-column table:style-name="co11" table:visibility="collapse" table:default-cell-style-name="ce59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number-columns-repeated="7" table:default-cell-style-name="ce59"/>
        <table:table-column table:style-name="co2" table:number-columns-repeated="51" table:default-cell-style-name="ce59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56" office:value-type="string" calcext:value-type="string">
            <text:p>SUMÁR VÝDAVKOV</text:p>
          </table:table-cell>
          <table:table-cell table:style-name="ce134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1" office:value-type="string" calcext:value-type="string" table:number-columns-spanned="1" table:number-rows-spanned="17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Dotácie</text:p>
          </table:table-cell>
          <table:table-cell table:style-name="ce144" table:formula="of:=[.G24]+[.G151]+[.G241]+[.G286]+[.G372]+[.G467]" office:value-type="float" office:value="487164.73" calcext:value-type="float">
            <text:p>487 164,73</text:p>
          </table:table-cell>
          <table:table-cell table:style-name="ce144" table:formula="of:=[.H24]+[.H151]+[.H241]+[.H286]+[.H372]+[.H467]" office:value-type="float" office:value="520218.89" calcext:value-type="float">
            <text:p>520 218,89</text:p>
          </table:table-cell>
          <table:table-cell table:style-name="ce144" table:formula="of:=[.I24]+[.I151]+[.I241]+[.I286]+[.I372]+[.I467]" office:value-type="float" office:value="701585" calcext:value-type="float">
            <text:p>701 585,00</text:p>
          </table:table-cell>
          <table:table-cell table:style-name="ce144" table:formula="of:=[.J24]+[.J151]+[.J241]+[.J286]+[.J372]+[.J467]" office:value-type="float" office:value="566596" calcext:value-type="float">
            <text:p>566 596,00</text:p>
          </table:table-cell>
          <table:table-cell table:style-name="ce144" table:formula="of:=[.K24]+[.K151]+[.K241]+[.K286]+[.K372]+[.K467]" office:value-type="float" office:value="650786" calcext:value-type="float">
            <text:p>650 786,00</text:p>
          </table:table-cell>
          <table:table-cell table:style-name="ce144" table:formula="of:=[.L24]+[.L151]+[.L241]+[.L286]+[.L372]+[.L467]" office:value-type="float" office:value="646154" calcext:value-type="float">
            <text:p>646 154,00</text:p>
          </table:table-cell>
          <table:table-cell table:style-name="ce144" table:formula="of:=[.M24]+[.M151]+[.M241]+[.M286]+[.M372]+[.M467]" office:value-type="float" office:value="651910" calcext:value-type="float">
            <text:p>651 91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25]+[.G152]+[.G212]+[.G242]+[.G287]+[.G373]+[.G468]+[.G642]" office:value-type="float" office:value="734793.98" calcext:value-type="float">
            <text:p>734 793,98</text:p>
          </table:table-cell>
          <table:table-cell table:style-name="ce144" table:formula="of:=[.H25]+[.H152]+[.H212]+[.H242]+[.H287]+[.H373]+[.H468]+[.H642]" office:value-type="float" office:value="788649.82" calcext:value-type="float">
            <text:p>788 649,82</text:p>
          </table:table-cell>
          <table:table-cell table:style-name="ce144" table:formula="of:=[.I25]+[.I152]+[.I212]+[.I242]+[.I287]+[.I373]+[.I468]+[.I642]" office:value-type="float" office:value="912216" calcext:value-type="float">
            <text:p>912 216,00</text:p>
          </table:table-cell>
          <table:table-cell table:style-name="ce144" table:formula="of:=[.J25]+[.J152]+[.J212]+[.J242]+[.J287]+[.J373]+[.J468]+[.J642]" office:value-type="float" office:value="856222" calcext:value-type="float">
            <text:p>856 222,00</text:p>
          </table:table-cell>
          <table:table-cell table:style-name="ce144" table:formula="of:=[.K25]+[.K152]+[.K212]+[.K242]+[.K287]+[.K373]+[.K468]+[.K642]" office:value-type="float" office:value="974848" calcext:value-type="float">
            <text:p>974 848,00</text:p>
          </table:table-cell>
          <table:table-cell table:style-name="ce144" table:formula="of:=[.L25]+[.L152]+[.L212]+[.L242]+[.L287]+[.L373]+[.L468]+[.L642]" office:value-type="float" office:value="979841" calcext:value-type="float">
            <text:p>979 841,00</text:p>
          </table:table-cell>
          <table:table-cell table:style-name="ce144" table:formula="of:=[.M25]+[.M152]+[.M212]+[.M242]+[.M287]+[.M373]+[.M468]+[.M642]" office:value-type="float" office:value="1030711" calcext:value-type="float">
            <text:p>1 030 711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71" calcext:value-type="float">
            <text:p>71</text:p>
          </table:table-cell>
          <table:table-cell table:style-name="ce135" office:value-type="string" calcext:value-type="string">
            <text:p>Iné zdroje</text:p>
          </table:table-cell>
          <table:table-cell table:style-name="ce144" table:formula="of:=[.G288]" office:value-type="float" office:value="1400" calcext:value-type="float">
            <text:p>1 400,00</text:p>
          </table:table-cell>
          <table:table-cell table:style-name="ce144" table:formula="of:=[.H288]" office:value-type="float" office:value="1400" calcext:value-type="float">
            <text:p>1 400,00</text:p>
          </table:table-cell>
          <table:table-cell table:style-name="ce144" table:formula="of:=[.I288]" office:value-type="float" office:value="1400" calcext:value-type="float">
            <text:p>1 400,00</text:p>
          </table:table-cell>
          <table:table-cell table:style-name="ce144" table:formula="of:=[.J288]" office:value-type="float" office:value="1400" calcext:value-type="float">
            <text:p>1 400,00</text:p>
          </table:table-cell>
          <table:table-cell table:style-name="ce144" table:formula="of:=[.K288]" office:value-type="float" office:value="1400" calcext:value-type="float">
            <text:p>1 400,00</text:p>
          </table:table-cell>
          <table:table-cell table:style-name="ce144" table:formula="of:=[.L288]" office:value-type="float" office:value="1400" calcext:value-type="float">
            <text:p>1 400,00</text:p>
          </table:table-cell>
          <table:table-cell table:style-name="ce144" table:formula="of:=[.M288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44" table:formula="of:=[.G26]+[.G153]+[.G213]+[.G243]+[.G289]+[.G469]" office:value-type="float" office:value="0" calcext:value-type="float">
            <text:p>0,00</text:p>
          </table:table-cell>
          <table:table-cell table:style-name="ce144" table:formula="of:=[.H26]+[.H153]+[.H213]+[.H243]+[.H289]+[.H469]" office:value-type="float" office:value="57128.66" calcext:value-type="float">
            <text:p>57 128,66</text:p>
          </table:table-cell>
          <table:table-cell table:style-name="ce144" table:formula="of:=[.I26]+[.I153]+[.I213]+[.I243]+[.I289]+[.I469]" office:value-type="float" office:value="51390" calcext:value-type="float">
            <text:p>51 390,00</text:p>
          </table:table-cell>
          <table:table-cell table:style-name="ce144" table:formula="of:=[.J26]+[.J153]+[.J213]+[.J243]+[.J289]+[.J469]" office:value-type="float" office:value="60021" calcext:value-type="float">
            <text:p>60 021,00</text:p>
          </table:table-cell>
          <table:table-cell table:style-name="ce144" table:formula="of:=[.K26]+[.K153]+[.K213]+[.K243]+[.K289]+[.K469]" office:value-type="float" office:value="50455" calcext:value-type="float">
            <text:p>50 455,00</text:p>
          </table:table-cell>
          <table:table-cell table:style-name="ce144" table:formula="of:=[.L26]+[.L153]+[.L213]+[.L243]+[.L289]+[.L469]" office:value-type="float" office:value="50453" calcext:value-type="float">
            <text:p>50 453,00</text:p>
          </table:table-cell>
          <table:table-cell table:style-name="ce144" table:formula="of:=[.M26]+[.M153]+[.M213]+[.M243]+[.M289]+[.M469]" office:value-type="float" office:value="50453" calcext:value-type="float">
            <text:p>50 453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/>
          <table:table-cell table:style-name="ce120" office:value-type="string" calcext:value-type="string">
            <text:p>Bežné výdavky</text:p>
          </table:table-cell>
          <table:table-cell table:style-name="ce145" table:formula="of:=SUM([.G3:.G6])" office:value-type="float" office:value="1223358.71" calcext:value-type="float">
            <text:p>1 223 358,71</text:p>
          </table:table-cell>
          <table:table-cell table:style-name="ce145" table:formula="of:=SUM([.H3:.H6])" office:value-type="float" office:value="1367397.37" calcext:value-type="float">
            <text:p>1 367 397,37</text:p>
          </table:table-cell>
          <table:table-cell table:style-name="ce145" table:formula="of:=SUM([.I3:.I6])" office:value-type="float" office:value="1666591" calcext:value-type="float">
            <text:p>1 666 591,00</text:p>
          </table:table-cell>
          <table:table-cell table:style-name="ce145" table:formula="of:=SUM([.J3:.J6])" office:value-type="float" office:value="1484239" calcext:value-type="float">
            <text:p>1 484 239,00</text:p>
          </table:table-cell>
          <table:table-cell table:style-name="ce145" table:formula="of:=SUM([.K3:.K6])" office:value-type="float" office:value="1677489" calcext:value-type="float">
            <text:p>1 677 489,00</text:p>
          </table:table-cell>
          <table:table-cell table:style-name="ce145" table:formula="of:=SUM([.L3:.L6])" office:value-type="float" office:value="1677848" calcext:value-type="float">
            <text:p>1 677 848,00</text:p>
          </table:table-cell>
          <table:table-cell table:style-name="ce145" table:formula="of:=SUM([.M3:.M6])" office:value-type="float" office:value="1734474" calcext:value-type="float">
            <text:p>1 734 474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Dotácie</text:p>
          </table:table-cell>
          <table:table-cell table:style-name="ce144" table:formula="of:=[.G525]" office:value-type="float" office:value="0" calcext:value-type="float">
            <text:p>0,00</text:p>
          </table:table-cell>
          <table:table-cell table:style-name="ce144" table:formula="of:=[.H525]" office:value-type="float" office:value="675504.98" calcext:value-type="float">
            <text:p>675 504,98</text:p>
          </table:table-cell>
          <table:table-cell table:style-name="ce144" table:formula="of:=[.I525]" office:value-type="float" office:value="995166" calcext:value-type="float">
            <text:p>995 166,00</text:p>
          </table:table-cell>
          <table:table-cell table:style-name="ce144" table:formula="of:=[.J525]" office:value-type="float" office:value="975398" calcext:value-type="float">
            <text:p>975 398,00</text:p>
          </table:table-cell>
          <table:table-cell table:style-name="ce144" table:formula="of:=[.K525]" office:value-type="float" office:value="330000" calcext:value-type="float">
            <text:p>330 000,00</text:p>
          </table:table-cell>
          <table:table-cell table:style-name="ce144" table:formula="of:=[.L525]" office:value-type="float" office:value="0" calcext:value-type="float">
            <text:p>0,00</text:p>
          </table:table-cell>
          <table:table-cell table:style-name="ce144" table:formula="of:=[.M525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526]" office:value-type="float" office:value="275897.18" calcext:value-type="float">
            <text:p>275 897,18</text:p>
          </table:table-cell>
          <table:table-cell table:style-name="ce144" table:formula="of:=[.H526]" office:value-type="float" office:value="541019.75" calcext:value-type="float">
            <text:p>541 019,75</text:p>
          </table:table-cell>
          <table:table-cell table:style-name="ce144" table:formula="of:=[.I526]" office:value-type="float" office:value="362550" calcext:value-type="float">
            <text:p>362 550,00</text:p>
          </table:table-cell>
          <table:table-cell table:style-name="ce144" table:formula="of:=[.J526]" office:value-type="float" office:value="261826" calcext:value-type="float">
            <text:p>261 826,00</text:p>
          </table:table-cell>
          <table:table-cell table:style-name="ce144" table:formula="of:=[.K526]" office:value-type="float" office:value="742710" calcext:value-type="float">
            <text:p>742 710,00</text:p>
          </table:table-cell>
          <table:table-cell table:style-name="ce144" table:formula="of:=[.L526]" office:value-type="float" office:value="372036" calcext:value-type="float">
            <text:p>372 036,00</text:p>
          </table:table-cell>
          <table:table-cell table:style-name="ce144" table:formula="of:=[.M526]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52" calcext:value-type="float">
            <text:p>52</text:p>
          </table:table-cell>
          <table:table-cell table:style-name="ce135" office:value-type="string" calcext:value-type="string">
            <text:p>Úvery</text:p>
          </table:table-cell>
          <table:table-cell table:style-name="ce144" table:formula="of:=[.G527]" office:value-type="float" office:value="0" calcext:value-type="float">
            <text:p>0,00</text:p>
          </table:table-cell>
          <table:table-cell table:style-name="ce144" table:formula="of:=[.H527]" office:value-type="float" office:value="0" calcext:value-type="float">
            <text:p>0,00</text:p>
          </table:table-cell>
          <table:table-cell table:style-name="ce144" table:formula="of:=[.I527]" office:value-type="float" office:value="0" calcext:value-type="float">
            <text:p>0,00</text:p>
          </table:table-cell>
          <table:table-cell table:style-name="ce144" table:formula="of:=[.J527]" office:value-type="float" office:value="0" calcext:value-type="float">
            <text:p>0,00</text:p>
          </table:table-cell>
          <table:table-cell table:style-name="ce144" table:formula="of:=[.K527]" office:value-type="float" office:value="0" calcext:value-type="float">
            <text:p>0,00</text:p>
          </table:table-cell>
          <table:table-cell table:style-name="ce144" table:formula="of:=[.L527]" office:value-type="float" office:value="0" calcext:value-type="float">
            <text:p>0,00</text:p>
          </table:table-cell>
          <table:table-cell table:style-name="ce144" table:formula="of:=[.M52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/>
          <table:table-cell table:style-name="ce120" office:value-type="string" calcext:value-type="string">
            <text:p>Kapitálové výdavky</text:p>
          </table:table-cell>
          <table:table-cell table:style-name="ce145" table:formula="of:=SUM([.G8:.G10])" office:value-type="float" office:value="275897.18" calcext:value-type="float">
            <text:p>275 897,18</text:p>
          </table:table-cell>
          <table:table-cell table:style-name="ce145" table:formula="of:=SUM([.H8:.H10])" office:value-type="float" office:value="1216524.73" calcext:value-type="float">
            <text:p>1 216 524,73</text:p>
          </table:table-cell>
          <table:table-cell table:style-name="ce145" table:formula="of:=SUM([.I8:.I10])" office:value-type="float" office:value="1357716" calcext:value-type="float">
            <text:p>1 357 716,00</text:p>
          </table:table-cell>
          <table:table-cell table:style-name="ce145" table:formula="of:=SUM([.J8:.J10])" office:value-type="float" office:value="1237224" calcext:value-type="float">
            <text:p>1 237 224,00</text:p>
          </table:table-cell>
          <table:table-cell table:style-name="ce145" table:formula="of:=SUM([.K8:.K10])" office:value-type="float" office:value="1072710" calcext:value-type="float">
            <text:p>1 072 710,00</text:p>
          </table:table-cell>
          <table:table-cell table:style-name="ce145" table:formula="of:=SUM([.L8:.L10])" office:value-type="float" office:value="372036" calcext:value-type="float">
            <text:p>372 036,00</text:p>
          </table:table-cell>
          <table:table-cell table:style-name="ce145" table:formula="of:=SUM([.M8:.M10])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643]" office:value-type="float" office:value="0" calcext:value-type="float">
            <text:p>0,00</text:p>
          </table:table-cell>
          <table:table-cell table:style-name="ce144" table:formula="of:=[.H643]" office:value-type="float" office:value="0" calcext:value-type="float">
            <text:p>0,00</text:p>
          </table:table-cell>
          <table:table-cell table:style-name="ce144" table:formula="of:=[.I643]" office:value-type="float" office:value="0" calcext:value-type="float">
            <text:p>0,00</text:p>
          </table:table-cell>
          <table:table-cell table:style-name="ce144" table:formula="of:=[.J643]" office:value-type="float" office:value="0" calcext:value-type="float">
            <text:p>0,00</text:p>
          </table:table-cell>
          <table:table-cell table:style-name="ce144" table:formula="of:=[.K643]" office:value-type="float" office:value="0" calcext:value-type="float">
            <text:p>0,00</text:p>
          </table:table-cell>
          <table:table-cell table:style-name="ce144" table:formula="of:=[.L643]" office:value-type="float" office:value="0" calcext:value-type="float">
            <text:p>0,00</text:p>
          </table:table-cell>
          <table:table-cell table:style-name="ce144" table:formula="of:=[.M64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71" calcext:value-type="float">
            <text:p>71</text:p>
          </table:table-cell>
          <table:table-cell table:style-name="ce135" office:value-type="string" calcext:value-type="string">
            <text:p>Iné zdroje</text:p>
          </table:table-cell>
          <table:table-cell table:style-name="ce144" table:formula="of:=[.G637]" office:value-type="float" office:value="0" calcext:value-type="float">
            <text:p>0,00</text:p>
          </table:table-cell>
          <table:table-cell table:style-name="ce144" table:formula="of:=[.H637]" office:value-type="float" office:value="70010.5" calcext:value-type="float">
            <text:p>70 010,50</text:p>
          </table:table-cell>
          <table:table-cell table:style-name="ce144" table:formula="of:=[.I637]" office:value-type="float" office:value="4500" calcext:value-type="float">
            <text:p>4 500,00</text:p>
          </table:table-cell>
          <table:table-cell table:style-name="ce144" table:formula="of:=[.J637]" office:value-type="float" office:value="1500" calcext:value-type="float">
            <text:p>1 500,00</text:p>
          </table:table-cell>
          <table:table-cell table:style-name="ce144" table:formula="of:=[.K637]" office:value-type="float" office:value="0" calcext:value-type="float">
            <text:p>0,00</text:p>
          </table:table-cell>
          <table:table-cell table:style-name="ce144" table:formula="of:=[.L637]" office:value-type="float" office:value="0" calcext:value-type="float">
            <text:p>0,00</text:p>
          </table:table-cell>
          <table:table-cell table:style-name="ce144" table:formula="of:=[.M63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/>
          <table:table-cell table:style-name="ce120" office:value-type="string" calcext:value-type="string">
            <text:p>Finančné operácie</text:p>
          </table:table-cell>
          <table:table-cell table:style-name="ce145" table:formula="of:=SUM([.G12:.G13])" office:value-type="float" office:value="0" calcext:value-type="float">
            <text:p>0,00</text:p>
          </table:table-cell>
          <table:table-cell table:style-name="ce145" table:formula="of:=SUM([.H12:.H13])" office:value-type="float" office:value="70010.5" calcext:value-type="float">
            <text:p>70 010,50</text:p>
          </table:table-cell>
          <table:table-cell table:style-name="ce145" table:formula="of:=SUM([.I12:.I13])" office:value-type="float" office:value="4500" calcext:value-type="float">
            <text:p>4 500,00</text:p>
          </table:table-cell>
          <table:table-cell table:style-name="ce145" table:formula="of:=SUM([.J12:.J13])" office:value-type="float" office:value="1500" calcext:value-type="float">
            <text:p>1 500,00</text:p>
          </table:table-cell>
          <table:table-cell table:style-name="ce145" table:formula="of:=SUM([.K12:.K13])" office:value-type="float" office:value="0" calcext:value-type="float">
            <text:p>0,00</text:p>
          </table:table-cell>
          <table:table-cell table:style-name="ce145" table:formula="of:=SUM([.L12:.L13])" office:value-type="float" office:value="0" calcext:value-type="float">
            <text:p>0,00</text:p>
          </table:table-cell>
          <table:table-cell table:style-name="ce145" table:formula="of:=SUM([.M12:.M13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Dotácie</text:p>
          </table:table-cell>
          <table:table-cell table:style-name="ce144" table:formula="of:=[.G3]+[.G8]" office:value-type="float" office:value="487164.73" calcext:value-type="float">
            <text:p>487 164,73</text:p>
          </table:table-cell>
          <table:table-cell table:style-name="ce144" table:formula="of:=[.H3]+[.H8]" office:value-type="float" office:value="1195723.87" calcext:value-type="float">
            <text:p>1 195 723,87</text:p>
          </table:table-cell>
          <table:table-cell table:style-name="ce144" table:formula="of:=[.I3]+[.I8]" office:value-type="float" office:value="1696751" calcext:value-type="float">
            <text:p>1 696 751,00</text:p>
          </table:table-cell>
          <table:table-cell table:style-name="ce144" table:formula="of:=[.J3]+[.J8]" office:value-type="float" office:value="1541994" calcext:value-type="float">
            <text:p>1 541 994,00</text:p>
          </table:table-cell>
          <table:table-cell table:style-name="ce144" table:formula="of:=[.K3]+[.K8]" office:value-type="float" office:value="980786" calcext:value-type="float">
            <text:p>980 786,00</text:p>
          </table:table-cell>
          <table:table-cell table:style-name="ce144" table:formula="of:=[.L3]+[.L8]" office:value-type="float" office:value="646154" calcext:value-type="float">
            <text:p>646 154,00</text:p>
          </table:table-cell>
          <table:table-cell table:style-name="ce144" table:formula="of:=[.M3]+[.M8]" office:value-type="float" office:value="651910" calcext:value-type="float">
            <text:p>651 91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4]+[.G9]+[.G12]" office:value-type="float" office:value="1010691.16" calcext:value-type="float">
            <text:p>1 010 691,16</text:p>
          </table:table-cell>
          <table:table-cell table:style-name="ce144" table:formula="of:=[.H4]+[.H9]+[.H12]" office:value-type="float" office:value="1329669.57" calcext:value-type="float">
            <text:p>1 329 669,57</text:p>
          </table:table-cell>
          <table:table-cell table:style-name="ce144" table:formula="of:=[.I4]+[.I9]+[.I12]" office:value-type="float" office:value="1274766" calcext:value-type="float">
            <text:p>1 274 766,00</text:p>
          </table:table-cell>
          <table:table-cell table:style-name="ce144" table:formula="of:=[.J4]+[.J9]+[.J12]" office:value-type="float" office:value="1118048" calcext:value-type="float">
            <text:p>1 118 048,00</text:p>
          </table:table-cell>
          <table:table-cell table:style-name="ce144" table:formula="of:=[.K4]+[.K9]+[.K12]" office:value-type="float" office:value="1717558" calcext:value-type="float">
            <text:p>1 717 558,00</text:p>
          </table:table-cell>
          <table:table-cell table:style-name="ce144" table:formula="of:=[.L4]+[.L9]+[.L12]" office:value-type="float" office:value="1351877" calcext:value-type="float">
            <text:p>1 351 877,00</text:p>
          </table:table-cell>
          <table:table-cell table:style-name="ce144" table:formula="of:=[.M4]+[.M9]+[.M12]" office:value-type="float" office:value="1423720" calcext:value-type="float">
            <text:p>1 423 72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52" calcext:value-type="float">
            <text:p>52</text:p>
          </table:table-cell>
          <table:table-cell table:style-name="ce135" office:value-type="string" calcext:value-type="string">
            <text:p>Úvery</text:p>
          </table:table-cell>
          <table:table-cell table:style-name="ce144" table:formula="of:=[.G10]" office:value-type="float" office:value="0" calcext:value-type="float">
            <text:p>0,00</text:p>
          </table:table-cell>
          <table:table-cell table:style-name="ce144" table:formula="of:=[.H10]" office:value-type="float" office:value="0" calcext:value-type="float">
            <text:p>0,00</text:p>
          </table:table-cell>
          <table:table-cell table:style-name="ce144" table:formula="of:=[.I10]" office:value-type="float" office:value="0" calcext:value-type="float">
            <text:p>0,00</text:p>
          </table:table-cell>
          <table:table-cell table:style-name="ce144" table:formula="of:=[.J10]" office:value-type="float" office:value="0" calcext:value-type="float">
            <text:p>0,00</text:p>
          </table:table-cell>
          <table:table-cell table:style-name="ce144" table:formula="of:=[.K10]" office:value-type="float" office:value="0" calcext:value-type="float">
            <text:p>0,00</text:p>
          </table:table-cell>
          <table:table-cell table:style-name="ce144" table:formula="of:=[.L10]" office:value-type="float" office:value="0" calcext:value-type="float">
            <text:p>0,00</text:p>
          </table:table-cell>
          <table:table-cell table:style-name="ce144" table:formula="of:=[.M1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71" calcext:value-type="float">
            <text:p>71</text:p>
          </table:table-cell>
          <table:table-cell table:style-name="ce135" office:value-type="string" calcext:value-type="string">
            <text:p>Iné zdroje</text:p>
          </table:table-cell>
          <table:table-cell table:style-name="ce144" table:formula="of:=[.G5]+[.G13]" office:value-type="float" office:value="1400" calcext:value-type="float">
            <text:p>1 400,00</text:p>
          </table:table-cell>
          <table:table-cell table:style-name="ce144" table:formula="of:=[.H5]+[.H13]" office:value-type="float" office:value="71410.5" calcext:value-type="float">
            <text:p>71 410,50</text:p>
          </table:table-cell>
          <table:table-cell table:style-name="ce144" table:formula="of:=[.I5]+[.I13]" office:value-type="float" office:value="5900" calcext:value-type="float">
            <text:p>5 900,00</text:p>
          </table:table-cell>
          <table:table-cell table:style-name="ce144" table:formula="of:=[.J5]+[.J13]" office:value-type="float" office:value="2900" calcext:value-type="float">
            <text:p>2 900,00</text:p>
          </table:table-cell>
          <table:table-cell table:style-name="ce144" table:formula="of:=[.K5]+[.K13]" office:value-type="float" office:value="1400" calcext:value-type="float">
            <text:p>1 400,00</text:p>
          </table:table-cell>
          <table:table-cell table:style-name="ce144" table:formula="of:=[.L5]+[.L13]" office:value-type="float" office:value="1400" calcext:value-type="float">
            <text:p>1 400,00</text:p>
          </table:table-cell>
          <table:table-cell table:style-name="ce144" table:formula="of:=[.M5]+[.M13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44" table:formula="of:=[.G6]" office:value-type="float" office:value="0" calcext:value-type="float">
            <text:p>0,00</text:p>
          </table:table-cell>
          <table:table-cell table:style-name="ce144" table:formula="of:=[.H6]" office:value-type="float" office:value="57128.66" calcext:value-type="float">
            <text:p>57 128,66</text:p>
          </table:table-cell>
          <table:table-cell table:style-name="ce144" table:formula="of:=[.I6]" office:value-type="float" office:value="51390" calcext:value-type="float">
            <text:p>51 390,00</text:p>
          </table:table-cell>
          <table:table-cell table:style-name="ce144" table:formula="of:=[.J6]" office:value-type="float" office:value="60021" calcext:value-type="float">
            <text:p>60 021,00</text:p>
          </table:table-cell>
          <table:table-cell table:style-name="ce144" table:formula="of:=[.K6]" office:value-type="float" office:value="50455" calcext:value-type="float">
            <text:p>50 455,00</text:p>
          </table:table-cell>
          <table:table-cell table:style-name="ce144" table:formula="of:=[.L6]" office:value-type="float" office:value="50453" calcext:value-type="float">
            <text:p>50 453,00</text:p>
          </table:table-cell>
          <table:table-cell table:style-name="ce144" table:formula="of:=[.M6]" office:value-type="float" office:value="50453" calcext:value-type="float">
            <text:p>50 453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15:.G19])" office:value-type="float" office:value="1499255.89" calcext:value-type="float">
            <text:p>1 499 255,89</text:p>
          </table:table-cell>
          <table:table-cell table:style-name="ce145" table:formula="of:=SUM([.H15:.H19])" office:value-type="float" office:value="2653932.6" calcext:value-type="float">
            <text:p>2 653 932,60</text:p>
          </table:table-cell>
          <table:table-cell table:style-name="ce145" table:formula="of:=SUM([.I15:.I19])" office:value-type="float" office:value="3028807" calcext:value-type="float">
            <text:p>3 028 807,00</text:p>
          </table:table-cell>
          <table:table-cell table:style-name="ce145" table:formula="of:=SUM([.J15:.J19])" office:value-type="float" office:value="2722963" calcext:value-type="float">
            <text:p>2 722 963,00</text:p>
          </table:table-cell>
          <table:table-cell table:style-name="ce145" table:formula="of:=SUM([.K15:.K19])" office:value-type="float" office:value="2750199" calcext:value-type="float">
            <text:p>2 750 199,00</text:p>
          </table:table-cell>
          <table:table-cell table:style-name="ce145" table:formula="of:=SUM([.L15:.L19])" office:value-type="float" office:value="2049884" calcext:value-type="float">
            <text:p>2 049 884,00</text:p>
          </table:table-cell>
          <table:table-cell table:style-name="ce145" table:formula="of:=SUM([.M15:.M19])" office:value-type="float" office:value="2127483" calcext:value-type="float">
            <text:p>2 127 483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65" office:value-type="string" calcext:value-type="string" table:number-columns-spanned="1" table:number-rows-spanned="3">
            <text:p>Zdroj kr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Štátne dotácie</text:p>
          </table:table-cell>
          <table:table-cell table:style-name="ce146" table:formula="of:=[.G31]+[.G123]+[.G147]" office:value-type="float" office:value="10112.37" calcext:value-type="float">
            <text:p>10 112,37</text:p>
          </table:table-cell>
          <table:table-cell table:style-name="ce146" table:formula="of:=[.H31]+[.H123]+[.H147]" office:value-type="float" office:value="11224.28" calcext:value-type="float">
            <text:p>11 224,28</text:p>
          </table:table-cell>
          <table:table-cell table:style-name="ce146" table:formula="of:=[.I31]+[.I123]+[.I147]" office:value-type="float" office:value="12477" calcext:value-type="float">
            <text:p>12 477,00</text:p>
          </table:table-cell>
          <table:table-cell table:style-name="ce146" table:formula="of:=[.J31]+[.J123]+[.J147]" office:value-type="float" office:value="14578" calcext:value-type="float">
            <text:p>14 578,00</text:p>
          </table:table-cell>
          <table:table-cell table:style-name="ce146" table:formula="of:=[.K31]+[.K123]+[.K147]" office:value-type="float" office:value="11632" calcext:value-type="float">
            <text:p>11 632,00</text:p>
          </table:table-cell>
          <table:table-cell table:style-name="ce146" table:formula="of:=[.L31]+[.L123]+[.L147]" office:value-type="float" office:value="10132" calcext:value-type="float">
            <text:p>10 132,00</text:p>
          </table:table-cell>
          <table:table-cell table:style-name="ce146" table:formula="of:=[.M31]+[.M123]+[.M147]" office:value-type="float" office:value="11632" calcext:value-type="float">
            <text:p>11 632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G32]+[.G126]+[.G135]" office:value-type="float" office:value="223431.35" calcext:value-type="float">
            <text:p>223 431,35</text:p>
          </table:table-cell>
          <table:table-cell table:style-name="ce146" table:formula="of:=[.H32]+[.H126]+[.H135]" office:value-type="float" office:value="259697.01" calcext:value-type="float">
            <text:p>259 697,01</text:p>
          </table:table-cell>
          <table:table-cell table:style-name="ce146" table:formula="of:=[.I32]+[.I126]+[.I135]" office:value-type="float" office:value="247876" calcext:value-type="float">
            <text:p>247 876,00</text:p>
          </table:table-cell>
          <table:table-cell table:style-name="ce146" table:formula="of:=[.J32]+[.J126]+[.J135]" office:value-type="float" office:value="256669" calcext:value-type="float">
            <text:p>256 669,00</text:p>
          </table:table-cell>
          <table:table-cell table:style-name="ce146" table:formula="of:=[.K32]+[.K126]+[.K135]" office:value-type="float" office:value="277066" calcext:value-type="float">
            <text:p>277 066,00</text:p>
          </table:table-cell>
          <table:table-cell table:style-name="ce146" table:formula="of:=[.L32]+[.L126]+[.L135]" office:value-type="float" office:value="269160" calcext:value-type="float">
            <text:p>269 160,00</text:p>
          </table:table-cell>
          <table:table-cell table:style-name="ce146" table:formula="of:=[.M32]+[.M126]+[.M135]" office:value-type="float" office:value="286895" calcext:value-type="float">
            <text:p>286 895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7" office:value-type="float" office:value="72" calcext:value-type="float">
            <text:p>72</text:p>
          </table:table-cell>
          <table:table-cell table:style-name="ce137" office:value-type="string" calcext:value-type="string">
            <text:p>Ostatné príjmy</text:p>
          </table:table-cell>
          <table:table-cell table:style-name="ce146" table:formula="of:=[.G33]" office:value-type="float" office:value="0" calcext:value-type="float">
            <text:p>0,00</text:p>
          </table:table-cell>
          <table:table-cell table:style-name="ce146" table:formula="of:=[.H33]" office:value-type="float" office:value="893" calcext:value-type="float">
            <text:p>893,00</text:p>
          </table:table-cell>
          <table:table-cell table:style-name="ce146" table:formula="of:=[.I33]" office:value-type="float" office:value="910" calcext:value-type="float">
            <text:p>910,00</text:p>
          </table:table-cell>
          <table:table-cell table:style-name="ce146" table:formula="of:=[.J33]" office:value-type="float" office:value="953" calcext:value-type="float">
            <text:p>953,00</text:p>
          </table:table-cell>
          <table:table-cell table:style-name="ce146" table:formula="of:=[.K33]" office:value-type="float" office:value="985" calcext:value-type="float">
            <text:p>985,00</text:p>
          </table:table-cell>
          <table:table-cell table:style-name="ce146" table:formula="of:=[.L33]" office:value-type="float" office:value="985" calcext:value-type="float">
            <text:p>985,00</text:p>
          </table:table-cell>
          <table:table-cell table:style-name="ce146" table:formula="of:=[.M33]" office:value-type="float" office:value="985" calcext:value-type="float">
            <text:p>985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14"/>
          <table:table-cell table:style-name="ce136"/>
          <table:table-cell table:style-name="ce141" office:value-type="string" calcext:value-type="string">
            <text:p>Celkové výdavky</text:p>
          </table:table-cell>
          <table:table-cell table:style-name="ce147" table:formula="of:=SUM([.G24:.G26])" office:value-type="float" office:value="233543.72" calcext:value-type="float">
            <text:p>233 543,72</text:p>
          </table:table-cell>
          <table:table-cell table:style-name="ce147" table:formula="of:=SUM([.H24:.H26])" office:value-type="float" office:value="271814.29" calcext:value-type="float">
            <text:p>271 814,29</text:p>
          </table:table-cell>
          <table:table-cell table:style-name="ce147" table:formula="of:=SUM([.I24:.I26])" office:value-type="float" office:value="261263" calcext:value-type="float">
            <text:p>261 263,00</text:p>
          </table:table-cell>
          <table:table-cell table:style-name="ce147" table:formula="of:=SUM([.J24:.J26])" office:value-type="float" office:value="272200" calcext:value-type="float">
            <text:p>272 200,00</text:p>
          </table:table-cell>
          <table:table-cell table:style-name="ce147" table:formula="of:=SUM([.K24:.K26])" office:value-type="float" office:value="289683" calcext:value-type="float">
            <text:p>289 683,00</text:p>
          </table:table-cell>
          <table:table-cell table:style-name="ce147" table:formula="of:=SUM([.L24:.L26])" office:value-type="float" office:value="280277" calcext:value-type="float">
            <text:p>280 277,00</text:p>
          </table:table-cell>
          <table:table-cell table:style-name="ce147" table:formula="of:=SUM([.M24:.M26])" office:value-type="float" office:value="299512" calcext:value-type="float">
            <text:p>299 51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9" office:value-type="string" calcext:value-type="string" table:number-columns-spanned="1" table:number-rows-spanned="3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e dotácie</text:p>
          </table:table-cell>
          <table:table-cell table:style-name="ce144" table:formula="of:=[.G50]+[.G73]+[.G110]" office:value-type="float" office:value="5848.49" calcext:value-type="float">
            <text:p>5 848,49</text:p>
          </table:table-cell>
          <table:table-cell table:style-name="ce144" table:formula="of:=[.H50]+[.H73]+[.H110]" office:value-type="float" office:value="6065.72" calcext:value-type="float">
            <text:p>6 065,72</text:p>
          </table:table-cell>
          <table:table-cell table:style-name="ce144" table:formula="of:=[.I50]+[.I73]+[.I110]" office:value-type="float" office:value="5841" calcext:value-type="float">
            <text:p>5 841,00</text:p>
          </table:table-cell>
          <table:table-cell table:style-name="ce144" table:formula="of:=[.J50]+[.J73]+[.J110]" office:value-type="float" office:value="6496" calcext:value-type="float">
            <text:p>6 496,00</text:p>
          </table:table-cell>
          <table:table-cell table:style-name="ce144" table:formula="of:=[.K50]+[.K73]+[.K110]" office:value-type="float" office:value="6496" calcext:value-type="float">
            <text:p>6 496,00</text:p>
          </table:table-cell>
          <table:table-cell table:style-name="ce144" table:formula="of:=[.L50]+[.L73]+[.L110]" office:value-type="float" office:value="6496" calcext:value-type="float">
            <text:p>6 496,00</text:p>
          </table:table-cell>
          <table:table-cell table:style-name="ce144" table:formula="of:=[.M50]+[.M73]+[.M110]" office:value-type="float" office:value="6496" calcext:value-type="float">
            <text:p>6 496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42]+[.G55]+[.G65]+[.G76]+[.G91]+[.G103]+[.G115]" office:value-type="float" office:value="208855.4" calcext:value-type="float">
            <text:p>208 855,40</text:p>
          </table:table-cell>
          <table:table-cell table:style-name="ce144" table:formula="of:=[.H42]+[.H55]+[.H65]+[.H76]+[.H91]+[.H103]+[.H115]" office:value-type="float" office:value="237304.43" calcext:value-type="float">
            <text:p>237 304,43</text:p>
          </table:table-cell>
          <table:table-cell table:style-name="ce144" table:formula="of:=[.I42]+[.I55]+[.I65]+[.I76]+[.I91]+[.I103]+[.I115]" office:value-type="float" office:value="235198" calcext:value-type="float">
            <text:p>235 198,00</text:p>
          </table:table-cell>
          <table:table-cell table:style-name="ce144" table:formula="of:=[.J42]+[.J55]+[.J65]+[.J76]+[.J91]+[.J103]+[.J115]" office:value-type="float" office:value="246649" calcext:value-type="float">
            <text:p>246 649,00</text:p>
          </table:table-cell>
          <table:table-cell table:style-name="ce144" table:formula="of:=[.K42]+[.K55]+[.K65]+[.K76]+[.K91]+[.K103]+[.K115]" office:value-type="float" office:value="248305" calcext:value-type="float">
            <text:p>248 305,00</text:p>
          </table:table-cell>
          <table:table-cell table:style-name="ce144" table:formula="of:=[.L42]+[.L55]+[.L65]+[.L76]+[.L91]+[.L103]+[.L115]" office:value-type="float" office:value="255669" calcext:value-type="float">
            <text:p>255 669,00</text:p>
          </table:table-cell>
          <table:table-cell table:style-name="ce144" table:formula="of:=[.M42]+[.M55]+[.M65]+[.M76]+[.M91]+[.M103]+[.M115]" office:value-type="float" office:value="273404" calcext:value-type="float">
            <text:p>273 404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44" table:formula="of:=[.G44]+[.G57]+[.G67]+[.G93]+[.G117]" office:value-type="float" office:value="0" calcext:value-type="float">
            <text:p>0,00</text:p>
          </table:table-cell>
          <table:table-cell table:style-name="ce144" table:formula="of:=[.H44]+[.H57]+[.H67]+[.H93]+[.H117]" office:value-type="float" office:value="893" calcext:value-type="float">
            <text:p>893,00</text:p>
          </table:table-cell>
          <table:table-cell table:style-name="ce144" table:formula="of:=[.I44]+[.I57]+[.I67]+[.I93]+[.I117]" office:value-type="float" office:value="910" calcext:value-type="float">
            <text:p>910,00</text:p>
          </table:table-cell>
          <table:table-cell table:style-name="ce144" table:formula="of:=[.J44]+[.J57]+[.J67]+[.J93]+[.J117]" office:value-type="float" office:value="953" calcext:value-type="float">
            <text:p>953,00</text:p>
          </table:table-cell>
          <table:table-cell table:style-name="ce144" table:formula="of:=[.K44]+[.K57]+[.K67]+[.K93]+[.K117]" office:value-type="float" office:value="985" calcext:value-type="float">
            <text:p>985,00</text:p>
          </table:table-cell>
          <table:table-cell table:style-name="ce144" table:formula="of:=[.L44]+[.L57]+[.L67]+[.L93]+[.L117]" office:value-type="float" office:value="985" calcext:value-type="float">
            <text:p>985,00</text:p>
          </table:table-cell>
          <table:table-cell table:style-name="ce144" table:formula="of:=[.M44]+[.M57]+[.M67]+[.M93]+[.M117]" office:value-type="float" office:value="985" calcext:value-type="float">
            <text:p>98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31:.G33])" office:value-type="float" office:value="214703.89" calcext:value-type="float">
            <text:p>214 703,89</text:p>
          </table:table-cell>
          <table:table-cell table:style-name="ce145" table:formula="of:=SUM([.H31:.H33])" office:value-type="float" office:value="244263.15" calcext:value-type="float">
            <text:p>244 263,15</text:p>
          </table:table-cell>
          <table:table-cell table:style-name="ce145" table:formula="of:=SUM([.I31:.I33])" office:value-type="float" office:value="241949" calcext:value-type="float">
            <text:p>241 949,00</text:p>
          </table:table-cell>
          <table:table-cell table:style-name="ce145" table:formula="of:=SUM([.J31:.J33])" office:value-type="float" office:value="254098" calcext:value-type="float">
            <text:p>254 098,00</text:p>
          </table:table-cell>
          <table:table-cell table:style-name="ce145" table:formula="of:=SUM([.K31:.K33])" office:value-type="float" office:value="255786" calcext:value-type="float">
            <text:p>255 786,00</text:p>
          </table:table-cell>
          <table:table-cell table:style-name="ce145" table:formula="of:=SUM([.L31:.L33])" office:value-type="float" office:value="263150" calcext:value-type="float">
            <text:p>263 150,00</text:p>
          </table:table-cell>
          <table:table-cell table:style-name="ce145" table:formula="of:=SUM([.M31:.M33])" office:value-type="float" office:value="280885" calcext:value-type="float">
            <text:p>280 88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66" office:value-type="string" calcext:value-type="string" table:number-columns-spanned="1" table:number-rows-spanned="4">
            <text:p>01.1.1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28450" calcext:value-type="float">
            <text:p>28 450,00</text:p>
          </table:table-cell>
          <table:table-cell table:style-name="ce144" office:value-type="float" office:value="28230.47" calcext:value-type="float">
            <text:p>28 230,47</text:p>
          </table:table-cell>
          <table:table-cell table:style-name="ce144" office:value-type="float" office:value="43149" calcext:value-type="float">
            <text:p>43 149,00</text:p>
          </table:table-cell>
          <table:table-cell table:style-name="ce144" office:value-type="float" office:value="43673" calcext:value-type="float">
            <text:p>43 673,00</text:p>
          </table:table-cell>
          <table:table-cell table:style-name="ce148" office:value-type="float" office:value="49269" calcext:value-type="float">
            <text:p>49 269,00</text:p>
          </table:table-cell>
          <table:table-cell table:style-name="ce144" office:value-type="float" office:value="54196" calcext:value-type="float">
            <text:p>54 196,00</text:p>
          </table:table-cell>
          <table:table-cell table:style-name="ce144" office:value-type="float" office:value="59616" calcext:value-type="float">
            <text:p>59 616,00</text:p>
          </table:table-cell>
          <table:table-cell table:number-columns-repeated="5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11988.79" calcext:value-type="float">
            <text:p>11 988,79</text:p>
          </table:table-cell>
          <table:table-cell table:style-name="ce144" office:value-type="float" office:value="11924.68" calcext:value-type="float">
            <text:p>11 924,68</text:p>
          </table:table-cell>
          <table:table-cell table:style-name="ce144" office:value-type="float" office:value="17515" calcext:value-type="float">
            <text:p>17 515,00</text:p>
          </table:table-cell>
          <table:table-cell table:style-name="ce144" office:value-type="float" office:value="17396" calcext:value-type="float">
            <text:p>17 396,00</text:p>
          </table:table-cell>
          <table:table-cell table:style-name="ce144" office:value-type="float" office:value="19843" calcext:value-type="float">
            <text:p>19 843,00</text:p>
          </table:table-cell>
          <table:table-cell table:style-name="ce144" office:value-type="float" office:value="22374" calcext:value-type="float">
            <text:p>22 374,00</text:p>
          </table:table-cell>
          <table:table-cell table:style-name="ce144" office:value-type="float" office:value="24377" calcext:value-type="float">
            <text:p>24 377,00</text:p>
          </table:table-cell>
          <table:table-cell table:number-columns-repeated="5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8555.7" calcext:value-type="float">
            <text:p>8 555,70</text:p>
          </table:table-cell>
          <table:table-cell table:style-name="ce144" office:value-type="float" office:value="9167.96" calcext:value-type="float">
            <text:p>9 167,96</text:p>
          </table:table-cell>
          <table:table-cell table:style-name="ce148" table:formula="of:=5785+3660" office:value-type="float" office:value="9445" calcext:value-type="float">
            <text:p>9 445,00</text:p>
          </table:table-cell>
          <table:table-cell table:style-name="ce144" office:value-type="float" office:value="8364" calcext:value-type="float">
            <text:p>8 364,00</text:p>
          </table:table-cell>
          <table:table-cell table:style-name="ce148" table:formula="of:=6106+2830" office:value-type="float" office:value="8936" calcext:value-type="float">
            <text:p>8 936,00</text:p>
          </table:table-cell>
          <table:table-cell table:style-name="ce144" table:formula="of:=8197+2830" office:value-type="float" office:value="11027" calcext:value-type="float">
            <text:p>11 027,00</text:p>
          </table:table-cell>
          <table:table-cell table:style-name="ce144" table:formula="of:=8257+2830" office:value-type="float" office:value="11087" calcext:value-type="float">
            <text:p>11 087,00</text:p>
          </table:table-cell>
          <table:table-cell table:number-columns-repeated="5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19.26" calcext:value-type="float">
            <text:p>19,26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style-name="ce144" table:formula="of:=[.K41]" office:value-type="float" office:value="0" calcext:value-type="float">
            <text:p>0,00</text:p>
          </table:table-cell>
          <table:table-cell table:style-name="ce144" table:formula="of:=[.L41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38:.G41])" office:value-type="float" office:value="48994.49" calcext:value-type="float">
            <text:p>48 994,49</text:p>
          </table:table-cell>
          <table:table-cell table:style-name="ce149" table:formula="of:=SUM([.H38:.H41])" office:value-type="float" office:value="49342.37" calcext:value-type="float">
            <text:p>49 342,37</text:p>
          </table:table-cell>
          <table:table-cell table:style-name="ce149" table:formula="of:=SUM([.I38:.I41])" office:value-type="float" office:value="70109" calcext:value-type="float">
            <text:p>70 109,00</text:p>
          </table:table-cell>
          <table:table-cell table:style-name="ce149" table:formula="of:=SUM([.J38:.J41])" office:value-type="float" office:value="69433" calcext:value-type="float">
            <text:p>69 433,00</text:p>
          </table:table-cell>
          <table:table-cell table:style-name="ce149" table:formula="of:=SUM([.K38:.K41])" office:value-type="float" office:value="78048" calcext:value-type="float">
            <text:p>78 048,00</text:p>
          </table:table-cell>
          <table:table-cell table:style-name="ce149" table:formula="of:=SUM([.L38:.L41])" office:value-type="float" office:value="87597" calcext:value-type="float">
            <text:p>87 597,00</text:p>
          </table:table-cell>
          <table:table-cell table:style-name="ce149" table:formula="of:=SUM([.M38:.M41])" office:value-type="float" office:value="95080" calcext:value-type="float">
            <text:p>95 08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7" office:value-type="string" calcext:value-type="string">
            <text:p>01.1.1</text:p>
          </table:table-cell>
          <table:table-cell table:style-name="ce127" office:value-type="float" office:value="640" calcext:value-type="float">
            <text:p>640</text:p>
          </table:table-cell>
          <table:table-cell table:style-name="ce127" office:value-type="string" calcext:value-type="string">
            <text:p>Transfery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24.62" calcext:value-type="float">
            <text:p>124,62</text:p>
          </table:table-cell>
          <table:table-cell table:style-name="ce150" office:value-type="float" office:value="125" calcext:value-type="float">
            <text:p>125,00</text:p>
          </table:table-cell>
          <table:table-cell table:style-name="ce150" office:value-type="float" office:value="136" calcext:value-type="float">
            <text:p>136,00</text:p>
          </table:table-cell>
          <table:table-cell table:style-name="ce150" office:value-type="float" office:value="140" calcext:value-type="float">
            <text:p>140,00</text:p>
          </table:table-cell>
          <table:table-cell table:style-name="ce150" table:formula="of:=[.K43]" office:value-type="float" office:value="140" calcext:value-type="float">
            <text:p>140,00</text:p>
          </table:table-cell>
          <table:table-cell table:style-name="ce150" table:formula="of:=[.L43]" office:value-type="float" office:value="140" calcext:value-type="float">
            <text:p>14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307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49" table:formula="of:=SUM([.G43])" office:value-type="float" office:value="0" calcext:value-type="float">
            <text:p>0,00</text:p>
          </table:table-cell>
          <table:table-cell table:style-name="ce149" table:formula="of:=SUM([.H43])" office:value-type="float" office:value="124.62" calcext:value-type="float">
            <text:p>124,62</text:p>
          </table:table-cell>
          <table:table-cell table:style-name="ce149" table:formula="of:=SUM([.I43])" office:value-type="float" office:value="125" calcext:value-type="float">
            <text:p>125,00</text:p>
          </table:table-cell>
          <table:table-cell table:style-name="ce149" table:formula="of:=SUM([.J43])" office:value-type="float" office:value="136" calcext:value-type="float">
            <text:p>136,00</text:p>
          </table:table-cell>
          <table:table-cell table:style-name="ce149" table:formula="of:=SUM([.K43])" office:value-type="float" office:value="140" calcext:value-type="float">
            <text:p>140,00</text:p>
          </table:table-cell>
          <table:table-cell table:style-name="ce149" table:formula="of:=SUM([.L43])" office:value-type="float" office:value="140" calcext:value-type="float">
            <text:p>140,00</text:p>
          </table:table-cell>
          <table:table-cell table:style-name="ce149" table:formula="of:=SUM([.M43])" office:value-type="float" office:value="140" calcext:value-type="float">
            <text:p>140,00</text:p>
          </table:table-cell>
          <table:table-cell table:number-columns-repeated="5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78"/>
          <table:table-cell table:style-name="ce308"/>
          <table:table-cell table:style-name="ce120" office:value-type="string" calcext:value-type="string">
            <text:p>Celkové výdavky</text:p>
          </table:table-cell>
          <table:table-cell table:style-name="ce145" table:formula="of:=[.G42]+[.G44]" office:value-type="float" office:value="48994.49" calcext:value-type="float">
            <text:p>48 994,49</text:p>
          </table:table-cell>
          <table:table-cell table:style-name="ce145" table:formula="of:=[.H42]+[.H44]" office:value-type="float" office:value="49466.99" calcext:value-type="float">
            <text:p>49 466,99</text:p>
          </table:table-cell>
          <table:table-cell table:style-name="ce145" table:formula="of:=[.I42]+[.I44]" office:value-type="float" office:value="70234" calcext:value-type="float">
            <text:p>70 234,00</text:p>
          </table:table-cell>
          <table:table-cell table:style-name="ce145" table:formula="of:=[.J42]+[.J44]" office:value-type="float" office:value="69569" calcext:value-type="float">
            <text:p>69 569,00</text:p>
          </table:table-cell>
          <table:table-cell table:style-name="ce145" table:formula="of:=[.K42]+[.K44]" office:value-type="float" office:value="78188" calcext:value-type="float">
            <text:p>78 188,00</text:p>
          </table:table-cell>
          <table:table-cell table:style-name="ce145" table:formula="of:=[.L42]+[.L44]" office:value-type="float" office:value="87737" calcext:value-type="float">
            <text:p>87 737,00</text:p>
          </table:table-cell>
          <table:table-cell table:style-name="ce145" table:formula="of:=[.M42]+[.M44]" office:value-type="float" office:value="95220" calcext:value-type="float">
            <text:p>95 22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63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35" office:value-type="string" calcext:value-type="string">
            <text:p>01.1.1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431.27" calcext:value-type="float">
            <text:p>431,27</text:p>
          </table:table-cell>
          <table:table-cell table:style-name="ce144" office:value-type="float" office:value="294.12" calcext:value-type="float">
            <text:p>294,12</text:p>
          </table:table-cell>
          <table:table-cell table:style-name="ce144" table:formula="of:=[$príjmy.F105]" office:value-type="float" office:value="295" calcext:value-type="float">
            <text:p>295,00</text:p>
          </table:table-cell>
          <table:table-cell table:style-name="ce144" office:value-type="float" office:value="295" calcext:value-type="float">
            <text:p>295,00</text:p>
          </table:table-cell>
          <table:table-cell table:style-name="ce144" table:formula="of:=[$príjmy.H105]" office:value-type="float" office:value="295" calcext:value-type="float">
            <text:p>295,00</text:p>
          </table:table-cell>
          <table:table-cell table:style-name="ce144" table:formula="of:=[$príjmy.I105]" office:value-type="float" office:value="295" calcext:value-type="float">
            <text:p>295,00</text:p>
          </table:table-cell>
          <table:table-cell table:style-name="ce144" table:formula="of:=[$príjmy.J105]" office:value-type="float" office:value="295" calcext:value-type="float">
            <text:p>29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49])" office:value-type="float" office:value="431.27" calcext:value-type="float">
            <text:p>431,27</text:p>
          </table:table-cell>
          <table:table-cell table:style-name="ce332" table:formula="of:=SUM([.H49])" office:value-type="float" office:value="294.12" calcext:value-type="float">
            <text:p>294,12</text:p>
          </table:table-cell>
          <table:table-cell table:style-name="ce332" table:formula="of:=SUM([.I49])" office:value-type="float" office:value="295" calcext:value-type="float">
            <text:p>295,00</text:p>
          </table:table-cell>
          <table:table-cell table:style-name="ce332" table:formula="of:=SUM([.J49])" office:value-type="float" office:value="295" calcext:value-type="float">
            <text:p>295,00</text:p>
          </table:table-cell>
          <table:table-cell table:style-name="ce332" table:formula="of:=SUM([.K49])" office:value-type="float" office:value="295" calcext:value-type="float">
            <text:p>295,00</text:p>
          </table:table-cell>
          <table:table-cell table:style-name="ce332" table:formula="of:=SUM([.L49])" office:value-type="float" office:value="295" calcext:value-type="float">
            <text:p>295,00</text:p>
          </table:table-cell>
          <table:table-cell table:style-name="ce332" table:formula="of:=SUM([.M49])" office:value-type="float" office:value="295" calcext:value-type="float">
            <text:p>29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6" office:value-type="string" calcext:value-type="string" table:number-columns-spanned="1" table:number-rows-spanned="4">
            <text:p>01.1.1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46054.6" calcext:value-type="float">
            <text:p>46 054,60</text:p>
          </table:table-cell>
          <table:table-cell table:style-name="ce144" office:value-type="float" office:value="52890.33" calcext:value-type="float">
            <text:p>52 890,33</text:p>
          </table:table-cell>
          <table:table-cell table:style-name="ce144" office:value-type="float" office:value="60066" calcext:value-type="float">
            <text:p>60 066,00</text:p>
          </table:table-cell>
          <table:table-cell table:style-name="ce144" office:value-type="float" office:value="59578" calcext:value-type="float">
            <text:p>59 578,00</text:p>
          </table:table-cell>
          <table:table-cell table:style-name="ce148" office:value-type="float" office:value="58978" calcext:value-type="float">
            <text:p>58 978,00</text:p>
          </table:table-cell>
          <table:table-cell table:style-name="ce144" office:value-type="float" office:value="64590" calcext:value-type="float">
            <text:p>64 590,00</text:p>
          </table:table-cell>
          <table:table-cell table:style-name="ce144" office:value-type="float" office:value="70763" calcext:value-type="float">
            <text:p>70 763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17312.18" calcext:value-type="float">
            <text:p>17 312,18</text:p>
          </table:table-cell>
          <table:table-cell table:style-name="ce144" office:value-type="float" office:value="19533.81" calcext:value-type="float">
            <text:p>19 533,81</text:p>
          </table:table-cell>
          <table:table-cell table:style-name="ce144" office:value-type="float" office:value="23036" calcext:value-type="float">
            <text:p>23 036,00</text:p>
          </table:table-cell>
          <table:table-cell table:style-name="ce144" office:value-type="float" office:value="22635" calcext:value-type="float">
            <text:p>22 635,00</text:p>
          </table:table-cell>
          <table:table-cell table:style-name="ce144" office:value-type="float" office:value="22025" calcext:value-type="float">
            <text:p>22 025,00</text:p>
          </table:table-cell>
          <table:table-cell table:style-name="ce144" office:value-type="float" office:value="24099" calcext:value-type="float">
            <text:p>24 099,00</text:p>
          </table:table-cell>
          <table:table-cell table:style-name="ce144" office:value-type="float" office:value="26381" calcext:value-type="float">
            <text:p>26 381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4771.82" calcext:value-type="float">
            <text:p>4 771,82</text:p>
          </table:table-cell>
          <table:table-cell table:style-name="ce144" office:value-type="float" office:value="4381.31" calcext:value-type="float">
            <text:p>4 381,31</text:p>
          </table:table-cell>
          <table:table-cell table:style-name="ce144" office:value-type="float" office:value="4993" calcext:value-type="float">
            <text:p>4 993,00</text:p>
          </table:table-cell>
          <table:table-cell table:style-name="ce144" office:value-type="float" office:value="5946" calcext:value-type="float">
            <text:p>5 946,00</text:p>
          </table:table-cell>
          <table:table-cell table:style-name="ce144" table:formula="of:=4743+1770" office:value-type="float" office:value="6513" calcext:value-type="float">
            <text:p>6 513,00</text:p>
          </table:table-cell>
          <table:table-cell table:style-name="ce144" table:formula="of:=4808+1770" office:value-type="float" office:value="6578" calcext:value-type="float">
            <text:p>6 578,00</text:p>
          </table:table-cell>
          <table:table-cell table:style-name="ce144" table:formula="of:=4864+1770" office:value-type="float" office:value="6634" calcext:value-type="float">
            <text:p>6 634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228.94" calcext:value-type="float">
            <text:p>228,94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2086" calcext:value-type="float">
            <text:p>2 086,00</text:p>
          </table:table-cell>
          <table:table-cell table:style-name="ce144" office:value-type="float" office:value="2214" calcext:value-type="float">
            <text:p>2 214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K54]" office:value-type="float" office:value="0" calcext:value-type="float">
            <text:p>0,00</text:p>
          </table:table-cell>
          <table:table-cell table:style-name="ce144" table:formula="of:=[.L5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51:.G54])" office:value-type="float" office:value="68367.54" calcext:value-type="float">
            <text:p>68 367,54</text:p>
          </table:table-cell>
          <table:table-cell table:style-name="ce149" table:formula="of:=SUM([.H51:.H54])" office:value-type="float" office:value="76805.45" calcext:value-type="float">
            <text:p>76 805,45</text:p>
          </table:table-cell>
          <table:table-cell table:style-name="ce149" table:formula="of:=SUM([.I51:.I54])" office:value-type="float" office:value="90181" calcext:value-type="float">
            <text:p>90 181,00</text:p>
          </table:table-cell>
          <table:table-cell table:style-name="ce149" table:formula="of:=SUM([.J51:.J54])" office:value-type="float" office:value="90373" calcext:value-type="float">
            <text:p>90 373,00</text:p>
          </table:table-cell>
          <table:table-cell table:style-name="ce149" table:formula="of:=SUM([.K51:.K54])" office:value-type="float" office:value="87516" calcext:value-type="float">
            <text:p>87 516,00</text:p>
          </table:table-cell>
          <table:table-cell table:style-name="ce149" table:formula="of:=SUM([.L51:.L54])" office:value-type="float" office:value="95267" calcext:value-type="float">
            <text:p>95 267,00</text:p>
          </table:table-cell>
          <table:table-cell table:style-name="ce149" table:formula="of:=SUM([.M51:.M54])" office:value-type="float" office:value="103778" calcext:value-type="float">
            <text:p>103 778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7" office:value-type="string" calcext:value-type="string">
            <text:p>01.1.1</text:p>
          </table:table-cell>
          <table:table-cell table:style-name="ce127" office:value-type="float" office:value="640" calcext:value-type="float">
            <text:p>640</text:p>
          </table:table-cell>
          <table:table-cell table:style-name="ce127" office:value-type="string" calcext:value-type="string">
            <text:p>Transfery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459.1" calcext:value-type="float">
            <text:p>459,10</text:p>
          </table:table-cell>
          <table:table-cell table:style-name="ce150" office:value-type="float" office:value="460" calcext:value-type="float">
            <text:p>460,00</text:p>
          </table:table-cell>
          <table:table-cell table:style-name="ce150" office:value-type="float" office:value="553" calcext:value-type="float">
            <text:p>553,00</text:p>
          </table:table-cell>
          <table:table-cell table:style-name="ce150" office:value-type="float" office:value="575" calcext:value-type="float">
            <text:p>575,00</text:p>
          </table:table-cell>
          <table:table-cell table:style-name="ce150" table:formula="of:=[.K56]" office:value-type="float" office:value="575" calcext:value-type="float">
            <text:p>575,00</text:p>
          </table:table-cell>
          <table:table-cell table:style-name="ce150" table:formula="of:=[.L56]" office:value-type="float" office:value="575" calcext:value-type="float">
            <text:p>57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307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49" table:formula="of:=SUM([.G56])" office:value-type="float" office:value="0" calcext:value-type="float">
            <text:p>0,00</text:p>
          </table:table-cell>
          <table:table-cell table:style-name="ce149" table:formula="of:=SUM([.H56])" office:value-type="float" office:value="459.1" calcext:value-type="float">
            <text:p>459,10</text:p>
          </table:table-cell>
          <table:table-cell table:style-name="ce149" table:formula="of:=SUM([.I56])" office:value-type="float" office:value="460" calcext:value-type="float">
            <text:p>460,00</text:p>
          </table:table-cell>
          <table:table-cell table:style-name="ce149" table:formula="of:=SUM([.J56])" office:value-type="float" office:value="553" calcext:value-type="float">
            <text:p>553,00</text:p>
          </table:table-cell>
          <table:table-cell table:style-name="ce149" table:formula="of:=SUM([.K56])" office:value-type="float" office:value="575" calcext:value-type="float">
            <text:p>575,00</text:p>
          </table:table-cell>
          <table:table-cell table:style-name="ce149" table:formula="of:=SUM([.L56])" office:value-type="float" office:value="575" calcext:value-type="float">
            <text:p>575,00</text:p>
          </table:table-cell>
          <table:table-cell table:style-name="ce149" table:formula="of:=SUM([.M56])" office:value-type="float" office:value="575" calcext:value-type="float">
            <text:p>57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8"/>
          <table:table-cell table:style-name="ce308"/>
          <table:table-cell table:style-name="ce120" office:value-type="string" calcext:value-type="string">
            <text:p>Celkové výdavky</text:p>
          </table:table-cell>
          <table:table-cell table:style-name="ce145" table:formula="of:=[.G50]+[.G55]+[.G57]" office:value-type="float" office:value="68798.81" calcext:value-type="float">
            <text:p>68 798,81</text:p>
          </table:table-cell>
          <table:table-cell table:style-name="ce145" table:formula="of:=[.H50]+[.H55]+[.H57]" office:value-type="float" office:value="77558.67" calcext:value-type="float">
            <text:p>77 558,67</text:p>
          </table:table-cell>
          <table:table-cell table:style-name="ce145" table:formula="of:=[.I50]+[.I55]+[.I57]" office:value-type="float" office:value="90936" calcext:value-type="float">
            <text:p>90 936,00</text:p>
          </table:table-cell>
          <table:table-cell table:style-name="ce145" table:formula="of:=[.J50]+[.J55]+[.J57]" office:value-type="float" office:value="91221" calcext:value-type="float">
            <text:p>91 221,00</text:p>
          </table:table-cell>
          <table:table-cell table:style-name="ce145" table:formula="of:=[.K50]+[.K55]+[.K57]" office:value-type="float" office:value="88386" calcext:value-type="float">
            <text:p>88 386,00</text:p>
          </table:table-cell>
          <table:table-cell table:style-name="ce145" table:formula="of:=[.L50]+[.L55]+[.L57]" office:value-type="float" office:value="96137" calcext:value-type="float">
            <text:p>96 137,00</text:p>
          </table:table-cell>
          <table:table-cell table:style-name="ce145" table:formula="of:=[.M50]+[.M55]+[.M57]" office:value-type="float" office:value="104648" calcext:value-type="float">
            <text:p>104 648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63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6" office:value-type="string" calcext:value-type="string" table:number-columns-spanned="1" table:number-rows-spanned="3">
            <text:p>01.1.2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3674" calcext:value-type="float">
            <text:p>3 674,00</text:p>
          </table:table-cell>
          <table:table-cell table:style-name="ce144" office:value-type="float" office:value="3838" calcext:value-type="float">
            <text:p>3 838,00</text:p>
          </table:table-cell>
          <table:table-cell table:style-name="ce144" office:value-type="float" office:value="4017" calcext:value-type="float">
            <text:p>4 017,00</text:p>
          </table:table-cell>
          <table:table-cell table:style-name="ce144" office:value-type="float" office:value="4072" calcext:value-type="float">
            <text:p>4 072,00</text:p>
          </table:table-cell>
          <table:table-cell table:style-name="ce144" office:value-type="float" office:value="4279" calcext:value-type="float">
            <text:p>4 279,00</text:p>
          </table:table-cell>
          <table:table-cell table:style-name="ce144" office:value-type="float" office:value="4707" calcext:value-type="float">
            <text:p>4 707,00</text:p>
          </table:table-cell>
          <table:table-cell table:style-name="ce144" office:value-type="float" office:value="5178" calcext:value-type="float">
            <text:p>5 178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1283.83" calcext:value-type="float">
            <text:p>1 283,83</text:p>
          </table:table-cell>
          <table:table-cell table:style-name="ce144" office:value-type="float" office:value="1341.16" calcext:value-type="float">
            <text:p>1 341,16</text:p>
          </table:table-cell>
          <table:table-cell table:style-name="ce144" office:value-type="float" office:value="1484" calcext:value-type="float">
            <text:p>1 484,00</text:p>
          </table:table-cell>
          <table:table-cell table:style-name="ce144" office:value-type="float" office:value="1327" calcext:value-type="float">
            <text:p>1 327,00</text:p>
          </table:table-cell>
          <table:table-cell table:style-name="ce144" office:value-type="float" office:value="1581" calcext:value-type="float">
            <text:p>1 581,00</text:p>
          </table:table-cell>
          <table:table-cell table:style-name="ce144" office:value-type="float" office:value="1740" calcext:value-type="float">
            <text:p>1 740,00</text:p>
          </table:table-cell>
          <table:table-cell table:style-name="ce144" office:value-type="float" office:value="1913" calcext:value-type="float">
            <text:p>1 913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512.96" calcext:value-type="float">
            <text:p>1 512,96</text:p>
          </table:table-cell>
          <table:table-cell table:style-name="ce144" office:value-type="float" office:value="1500.52" calcext:value-type="float">
            <text:p>1 500,52</text:p>
          </table:table-cell>
          <table:table-cell table:style-name="ce144" office:value-type="float" office:value="1533" calcext:value-type="float">
            <text:p>1 533,00</text:p>
          </table:table-cell>
          <table:table-cell table:style-name="ce144" office:value-type="float" office:value="1308" calcext:value-type="float">
            <text:p>1 308,00</text:p>
          </table:table-cell>
          <table:table-cell table:style-name="ce144" table:formula="of:=230+1100" office:value-type="float" office:value="1330" calcext:value-type="float">
            <text:p>1 330,00</text:p>
          </table:table-cell>
          <table:table-cell table:style-name="ce144" table:formula="of:=235+1100" office:value-type="float" office:value="1335" calcext:value-type="float">
            <text:p>1 335,00</text:p>
          </table:table-cell>
          <table:table-cell table:style-name="ce144" table:formula="of:=240+1100" office:value-type="float" office:value="1340" calcext:value-type="float">
            <text:p>1 34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62:.G64])" office:value-type="float" office:value="6470.79" calcext:value-type="float">
            <text:p>6 470,79</text:p>
          </table:table-cell>
          <table:table-cell table:style-name="ce149" table:formula="of:=SUM([.H62:.H64])" office:value-type="float" office:value="6679.68" calcext:value-type="float">
            <text:p>6 679,68</text:p>
          </table:table-cell>
          <table:table-cell table:style-name="ce149" table:formula="of:=SUM([.I62:.I64])" office:value-type="float" office:value="7034" calcext:value-type="float">
            <text:p>7 034,00</text:p>
          </table:table-cell>
          <table:table-cell table:style-name="ce149" table:formula="of:=SUM([.J62:.J64])" office:value-type="float" office:value="6707" calcext:value-type="float">
            <text:p>6 707,00</text:p>
          </table:table-cell>
          <table:table-cell table:style-name="ce149" table:formula="of:=SUM([.K62:.K64])" office:value-type="float" office:value="7190" calcext:value-type="float">
            <text:p>7 190,00</text:p>
          </table:table-cell>
          <table:table-cell table:style-name="ce149" table:formula="of:=SUM([.L62:.L64])" office:value-type="float" office:value="7782" calcext:value-type="float">
            <text:p>7 782,00</text:p>
          </table:table-cell>
          <table:table-cell table:style-name="ce149" table:formula="of:=SUM([.M62:.M64])" office:value-type="float" office:value="8431" calcext:value-type="float">
            <text:p>8 431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32" office:value-type="string" calcext:value-type="string">
            <text:p>01.1.2</text:p>
          </table:table-cell>
          <table:table-cell table:style-name="ce310" office:value-type="float" office:value="640" calcext:value-type="float">
            <text:p>640</text:p>
          </table:table-cell>
          <table:table-cell table:style-name="ce310" office:value-type="string" calcext:value-type="string">
            <text:p>Transfery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1.25" calcext:value-type="float">
            <text:p>21,25</text:p>
          </table:table-cell>
          <table:table-cell table:number-columns-repeated="3" table:style-name="ce334" office:value-type="float" office:value="25" calcext:value-type="float">
            <text:p>25,00</text:p>
          </table:table-cell>
          <table:table-cell table:style-name="ce334" table:formula="of:=[.K66]" office:value-type="float" office:value="25" calcext:value-type="float">
            <text:p>25,00</text:p>
          </table:table-cell>
          <table:table-cell table:style-name="ce334" table:formula="of:=[.L66]" office:value-type="float" office:value="25" calcext:value-type="float">
            <text:p>2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49" table:formula="of:=SUM([.G66:.G66])" office:value-type="float" office:value="0" calcext:value-type="float">
            <text:p>0,00</text:p>
          </table:table-cell>
          <table:table-cell table:style-name="ce149" table:formula="of:=SUM([.H66:.H66])" office:value-type="float" office:value="21.25" calcext:value-type="float">
            <text:p>21,25</text:p>
          </table:table-cell>
          <table:table-cell table:style-name="ce149" table:formula="of:=SUM([.I66:.I66])" office:value-type="float" office:value="25" calcext:value-type="float">
            <text:p>25,00</text:p>
          </table:table-cell>
          <table:table-cell table:style-name="ce149" table:formula="of:=SUM([.J66:.J66])" office:value-type="float" office:value="25" calcext:value-type="float">
            <text:p>25,00</text:p>
          </table:table-cell>
          <table:table-cell table:style-name="ce149" table:formula="of:=SUM([.K66:.K66])" office:value-type="float" office:value="25" calcext:value-type="float">
            <text:p>25,00</text:p>
          </table:table-cell>
          <table:table-cell table:style-name="ce149" table:formula="of:=SUM([.L66:.L66])" office:value-type="float" office:value="25" calcext:value-type="float">
            <text:p>25,00</text:p>
          </table:table-cell>
          <table:table-cell table:style-name="ce149" table:formula="of:=SUM([.M66:.M66])" office:value-type="float" office:value="25" calcext:value-type="float">
            <text:p>2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120" office:value-type="string" calcext:value-type="string">
            <text:p>Celkové výdavky</text:p>
          </table:table-cell>
          <table:table-cell table:style-name="ce145" table:formula="of:=[.G65]+[.G67]" office:value-type="float" office:value="6470.79" calcext:value-type="float">
            <text:p>6 470,79</text:p>
          </table:table-cell>
          <table:table-cell table:style-name="ce145" table:formula="of:=[.H65]+[.H67]" office:value-type="float" office:value="6700.93" calcext:value-type="float">
            <text:p>6 700,93</text:p>
          </table:table-cell>
          <table:table-cell table:style-name="ce145" table:formula="of:=[.I65]+[.I67]" office:value-type="float" office:value="7059" calcext:value-type="float">
            <text:p>7 059,00</text:p>
          </table:table-cell>
          <table:table-cell table:style-name="ce145" table:formula="of:=[.J65]+[.J67]" office:value-type="float" office:value="6732" calcext:value-type="float">
            <text:p>6 732,00</text:p>
          </table:table-cell>
          <table:table-cell table:style-name="ce145" table:formula="of:=[.K65]+[.K67]" office:value-type="float" office:value="7215" calcext:value-type="float">
            <text:p>7 215,00</text:p>
          </table:table-cell>
          <table:table-cell table:style-name="ce145" table:formula="of:=[.L65]+[.L67]" office:value-type="float" office:value="7807" calcext:value-type="float">
            <text:p>7 807,00</text:p>
          </table:table-cell>
          <table:table-cell table:style-name="ce145" table:formula="of:=[.M65]+[.M67]" office:value-type="float" office:value="8456" calcext:value-type="float">
            <text:p>8 456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63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35" office:value-type="string" calcext:value-type="string">
            <text:p>01.1.1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230.86" calcext:value-type="float">
            <text:p>230,86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style-name="ce144" table:formula="of:=[.K72]" office:value-type="float" office:value="0" calcext:value-type="float">
            <text:p>0,00</text:p>
          </table:table-cell>
          <table:table-cell table:style-name="ce144" table:formula="of:=[.L72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11" office:value-type="string" calcext:value-type="string">
            <text:p>1AC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72])" office:value-type="float" office:value="0" calcext:value-type="float">
            <text:p>0,00</text:p>
          </table:table-cell>
          <table:table-cell table:style-name="ce332" table:formula="of:=SUM([.H72])" office:value-type="float" office:value="230.86" calcext:value-type="float">
            <text:p>230,86</text:p>
          </table:table-cell>
          <table:table-cell table:style-name="ce332" table:formula="of:=SUM([.I72])" office:value-type="float" office:value="0" calcext:value-type="float">
            <text:p>0,00</text:p>
          </table:table-cell>
          <table:table-cell table:style-name="ce332" table:formula="of:=SUM([.J72])" office:value-type="float" office:value="0" calcext:value-type="float">
            <text:p>0,00</text:p>
          </table:table-cell>
          <table:table-cell table:style-name="ce332" table:formula="of:=SUM([.K72])" office:value-type="float" office:value="0" calcext:value-type="float">
            <text:p>0,00</text:p>
          </table:table-cell>
          <table:table-cell table:style-name="ce332" table:formula="of:=SUM([.L72])" office:value-type="float" office:value="0" calcext:value-type="float">
            <text:p>0,00</text:p>
          </table:table-cell>
          <table:table-cell table:style-name="ce332" table:formula="of:=SUM([.M7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0" office:value-type="string" calcext:value-type="string">
            <text:p>01.1.1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26035.41" calcext:value-type="float">
            <text:p>26 035,41</text:p>
          </table:table-cell>
          <table:table-cell table:style-name="ce144" office:value-type="float" office:value="40547.19" calcext:value-type="float">
            <text:p>40 547,19</text:p>
          </table:table-cell>
          <table:table-cell table:style-name="ce144" office:value-type="float" office:value="14185" calcext:value-type="float">
            <text:p>14 185,00</text:p>
          </table:table-cell>
          <table:table-cell table:style-name="ce144" office:value-type="float" office:value="15687" calcext:value-type="float">
            <text:p>15 687,00</text:p>
          </table:table-cell>
          <table:table-cell table:style-name="ce144" office:value-type="float" office:value="13080" calcext:value-type="float">
            <text:p>13 080,00</text:p>
          </table:table-cell>
          <table:table-cell table:style-name="ce144" table:formula="of:=[.K74]" office:value-type="float" office:value="13080" calcext:value-type="float">
            <text:p>13 080,00</text:p>
          </table:table-cell>
          <table:table-cell table:style-name="ce144" table:formula="of:=[.L74]" office:value-type="float" office:value="13080" calcext:value-type="float">
            <text:p>13 08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0" office:value-type="string" calcext:value-type="string">
            <text:p>01.1.2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Bankové poplatky</text:p>
          </table:table-cell>
          <table:table-cell table:style-name="ce144" office:value-type="float" office:value="486.39" calcext:value-type="float">
            <text:p>486,39</text:p>
          </table:table-cell>
          <table:table-cell table:style-name="ce144" office:value-type="float" office:value="500.17" calcext:value-type="float">
            <text:p>500,17</text:p>
          </table:table-cell>
          <table:table-cell table:style-name="ce144" office:value-type="float" office:value="445" calcext:value-type="float">
            <text:p>445,00</text:p>
          </table:table-cell>
          <table:table-cell table:style-name="ce144" office:value-type="float" office:value="332" calcext:value-type="float">
            <text:p>332,00</text:p>
          </table:table-cell>
          <table:table-cell table:style-name="ce144" office:value-type="float" office:value="335" calcext:value-type="float">
            <text:p>335,00</text:p>
          </table:table-cell>
          <table:table-cell table:style-name="ce144" table:formula="of:=[.K75]" office:value-type="float" office:value="335" calcext:value-type="float">
            <text:p>335,00</text:p>
          </table:table-cell>
          <table:table-cell table:style-name="ce144" table:formula="of:=[.L75]" office:value-type="float" office:value="335" calcext:value-type="float">
            <text:p>33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74:.G75])" office:value-type="float" office:value="26521.8" calcext:value-type="float">
            <text:p>26 521,80</text:p>
          </table:table-cell>
          <table:table-cell table:style-name="ce149" table:formula="of:=SUM([.H74:.H75])" office:value-type="float" office:value="41047.36" calcext:value-type="float">
            <text:p>41 047,36</text:p>
          </table:table-cell>
          <table:table-cell table:style-name="ce149" table:formula="of:=SUM([.I74:.I75])" office:value-type="float" office:value="14630" calcext:value-type="float">
            <text:p>14 630,00</text:p>
          </table:table-cell>
          <table:table-cell table:style-name="ce149" table:formula="of:=SUM([.J74:.J75])" office:value-type="float" office:value="16019" calcext:value-type="float">
            <text:p>16 019,00</text:p>
          </table:table-cell>
          <table:table-cell table:style-name="ce149" table:formula="of:=SUM([.K74:.K75])" office:value-type="float" office:value="13415" calcext:value-type="float">
            <text:p>13 415,00</text:p>
          </table:table-cell>
          <table:table-cell table:style-name="ce149" table:formula="of:=SUM([.L74:.L75])" office:value-type="float" office:value="13415" calcext:value-type="float">
            <text:p>13 415,00</text:p>
          </table:table-cell>
          <table:table-cell table:style-name="ce149" table:formula="of:=SUM([.M74:.M75])" office:value-type="float" office:value="13415" calcext:value-type="float">
            <text:p>13 41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78"/>
          <table:table-cell table:style-name="ce308"/>
          <table:table-cell table:style-name="ce120" office:value-type="string" calcext:value-type="string">
            <text:p>Celkové výdavky</text:p>
          </table:table-cell>
          <table:table-cell table:style-name="ce145" table:formula="of:=[.G73]+[.G76]" office:value-type="float" office:value="26521.8" calcext:value-type="float">
            <text:p>26 521,80</text:p>
          </table:table-cell>
          <table:table-cell table:style-name="ce145" table:formula="of:=[.H73]+[.H76]" office:value-type="float" office:value="41278.22" calcext:value-type="float">
            <text:p>41 278,22</text:p>
          </table:table-cell>
          <table:table-cell table:style-name="ce145" table:formula="of:=[.I73]+[.I76]" office:value-type="float" office:value="14630" calcext:value-type="float">
            <text:p>14 630,00</text:p>
          </table:table-cell>
          <table:table-cell table:style-name="ce145" table:formula="of:=[.J73]+[.J76]" office:value-type="float" office:value="16019" calcext:value-type="float">
            <text:p>16 019,00</text:p>
          </table:table-cell>
          <table:table-cell table:style-name="ce145" table:formula="of:=[.K73]+[.K76]" office:value-type="float" office:value="13415" calcext:value-type="float">
            <text:p>13 415,00</text:p>
          </table:table-cell>
          <table:table-cell table:style-name="ce145" table:formula="of:=[.L73]+[.L76]" office:value-type="float" office:value="13415" calcext:value-type="float">
            <text:p>13 415,00</text:p>
          </table:table-cell>
          <table:table-cell table:style-name="ce145" table:formula="of:=[.M73]+[.M76]" office:value-type="float" office:value="13415" calcext:value-type="float">
            <text:p>13 41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63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Poštovné</text:p>
          </table:table-cell>
          <table:table-cell table:style-name="ce151" office:value-type="float" office:value="1994.3" calcext:value-type="float">
            <text:p>1 994,30</text:p>
          </table:table-cell>
          <table:table-cell table:style-name="ce151" office:value-type="float" office:value="1980" calcext:value-type="float">
            <text:p>1 980,00</text:p>
          </table:table-cell>
          <table:table-cell table:style-name="ce151" office:value-type="float" office:value="2000" calcext:value-type="float">
            <text:p>2 000,00</text:p>
          </table:table-cell>
          <table:table-cell table:number-columns-repeated="2" table:style-name="ce151" office:value-type="float" office:value="2575" calcext:value-type="float">
            <text:p>2 575,00</text:p>
          </table:table-cell>
          <table:table-cell table:style-name="ce151" table:formula="of:=[.K79]" office:value-type="float" office:value="2575" calcext:value-type="float">
            <text:p>2 575,00</text:p>
          </table:table-cell>
          <table:table-cell table:style-name="ce160" table:formula="of:=[.L79]" office:value-type="float" office:value="2575" calcext:value-type="float">
            <text:p>2 57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39"/>
          <table:table-cell table:style-name="ce325" office:value-type="string" calcext:value-type="string">
            <text:p>Právne služby</text:p>
          </table:table-cell>
          <table:table-cell table:style-name="ce335" office:value-type="float" office:value="2489.95" calcext:value-type="float">
            <text:p>2 489,95</text:p>
          </table:table-cell>
          <table:table-cell table:style-name="ce335" office:value-type="float" office:value="27373.37" calcext:value-type="float">
            <text:p>27 373,37</text:p>
          </table:table-cell>
          <table:table-cell table:style-name="ce335" office:value-type="float" office:value="2500" calcext:value-type="float">
            <text:p>2 500,00</text:p>
          </table:table-cell>
          <table:table-cell table:style-name="ce335" office:value-type="float" office:value="1037" calcext:value-type="float">
            <text:p>1 037,00</text:p>
          </table:table-cell>
          <table:table-cell table:style-name="ce341" office:value-type="float" office:value="1500" calcext:value-type="float">
            <text:p>1 500,00</text:p>
          </table:table-cell>
          <table:table-cell table:style-name="ce335" table:formula="of:=[.K80]" office:value-type="float" office:value="1500" calcext:value-type="float">
            <text:p>1 500,00</text:p>
          </table:table-cell>
          <table:table-cell table:style-name="ce161" table:formula="of:=[.L80]" office:value-type="float" office:value="1500" calcext:value-type="float">
            <text:p>1 5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39"/>
          <table:table-cell office:value-type="string" calcext:value-type="string">
            <text:p>Softvér (URBIS)</text:p>
          </table:table-cell>
          <table:table-cell table:style-name="ce152" office:value-type="float" office:value="1630" calcext:value-type="float">
            <text:p>1 630,00</text:p>
          </table:table-cell>
          <table:table-cell table:number-columns-repeated="2" table:style-name="ce152" office:value-type="float" office:value="1400" calcext:value-type="float">
            <text:p>1 400,00</text:p>
          </table:table-cell>
          <table:table-cell table:style-name="ce152" office:value-type="float" office:value="1450" calcext:value-type="float">
            <text:p>1 450,00</text:p>
          </table:table-cell>
          <table:table-cell table:style-name="ce152" office:value-type="float" office:value="1440" calcext:value-type="float">
            <text:p>1 440,00</text:p>
          </table:table-cell>
          <table:table-cell table:style-name="ce152" table:formula="of:=[.K81]" office:value-type="float" office:value="1440" calcext:value-type="float">
            <text:p>1 440,00</text:p>
          </table:table-cell>
          <table:table-cell table:style-name="ce161" table:formula="of:=[.L81]" office:value-type="float" office:value="1440" calcext:value-type="float">
            <text:p>1 44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39"/>
          <table:table-cell table:style-name="ce325" office:value-type="string" calcext:value-type="string">
            <text:p>Služby ESMAO</text:p>
          </table:table-cell>
          <table:table-cell table:style-name="ce335" office:value-type="float" office:value="2396.9" calcext:value-type="float">
            <text:p>2 396,90</text:p>
          </table:table-cell>
          <table:table-cell table:style-name="ce335" office:value-type="float" office:value="1900.8" calcext:value-type="float">
            <text:p>1 900,80</text:p>
          </table:table-cell>
          <table:table-cell table:style-name="ce335" office:value-type="float" office:value="1900" calcext:value-type="float">
            <text:p>1 900,00</text:p>
          </table:table-cell>
          <table:table-cell table:style-name="ce335" office:value-type="float" office:value="1901" calcext:value-type="float">
            <text:p>1 901,00</text:p>
          </table:table-cell>
          <table:table-cell table:style-name="ce335" office:value-type="float" office:value="1900" calcext:value-type="float">
            <text:p>1 900,00</text:p>
          </table:table-cell>
          <table:table-cell table:style-name="ce335" table:formula="of:=[.K82]" office:value-type="float" office:value="1900" calcext:value-type="float">
            <text:p>1 900,00</text:p>
          </table:table-cell>
          <table:table-cell table:style-name="ce161" table:formula="of:=[.L82]" office:value-type="float" office:value="1900" calcext:value-type="float">
            <text:p>1 9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40"/>
          <table:table-cell table:style-name="ce326" office:value-type="string" calcext:value-type="string">
            <text:p>Nábytok OcÚ</text:p>
          </table:table-cell>
          <table:table-cell table:style-name="ce154" office:value-type="float" office:value="12281.22" calcext:value-type="float">
            <text:p>12 281,22</text:p>
          </table:table-cell>
          <table:table-cell table:style-name="ce154" office:value-type="float" office:value="2604.53" calcext:value-type="float">
            <text:p>2 604,53</text:p>
          </table:table-cell>
          <table:table-cell table:style-name="ce154" office:value-type="float" office:value="1002" calcext:value-type="float">
            <text:p>1 002,00</text:p>
          </table:table-cell>
          <table:table-cell table:style-name="ce154" office:value-type="float" office:value="2746" calcext:value-type="float">
            <text:p>2 746,00</text:p>
          </table:table-cell>
          <table:table-cell table:style-name="ce159" office:value-type="float" office:value="0" calcext:value-type="float">
            <text:p>0,00</text:p>
          </table:table-cell>
          <table:table-cell table:style-name="ce154" table:formula="of:=[.K83]" office:value-type="float" office:value="0" calcext:value-type="float">
            <text:p>0,00</text:p>
          </table:table-cell>
          <table:table-cell table:style-name="ce162" table:formula="of:=[.L8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number-columns-repeated="2"/>
          <table:table-cell table:style-name="ce152" table:number-columns-repeated="7"/>
          <table:table-cell table:number-columns-repeated="51"/>
        </table:table-row>
        <table:table-row table:style-name="ro2">
          <table:table-cell table:number-columns-repeated="3"/>
          <table:table-cell table:style-name="ce128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5" office:value-type="string" calcext:value-type="string" table:number-columns-spanned="1" table:number-rows-spanned="4">
            <text:p>01.1.1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11110.92" calcext:value-type="float">
            <text:p>11 110,92</text:p>
          </table:table-cell>
          <table:table-cell table:style-name="ce144" office:value-type="float" office:value="16766.26" calcext:value-type="float">
            <text:p>16 766,26</text:p>
          </table:table-cell>
          <table:table-cell table:style-name="ce144" office:value-type="float" office:value="7780" calcext:value-type="float">
            <text:p>7 780,00</text:p>
          </table:table-cell>
          <table:table-cell table:style-name="ce144" office:value-type="float" office:value="10461" calcext:value-type="float">
            <text:p>10 461,00</text:p>
          </table:table-cell>
          <table:table-cell table:style-name="ce144" office:value-type="float" office:value="7707" calcext:value-type="float">
            <text:p>7 707,00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66" office:value-type="string" calcext:value-type="string">
            <text:p>01.1.3</text:p>
          </table:covered-table-cell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4590.25" calcext:value-type="float">
            <text:p>4 590,25</text:p>
          </table:table-cell>
          <table:table-cell table:style-name="ce144" office:value-type="float" office:value="6232.09" calcext:value-type="float">
            <text:p>6 232,09</text:p>
          </table:table-cell>
          <table:table-cell table:style-name="ce144" office:value-type="float" office:value="3777" calcext:value-type="float">
            <text:p>3 777,00</text:p>
          </table:table-cell>
          <table:table-cell table:style-name="ce144" office:value-type="float" office:value="4459" calcext:value-type="float">
            <text:p>4 459,00</text:p>
          </table:table-cell>
          <table:table-cell table:style-name="ce144" office:value-type="float" office:value="4291" calcext:value-type="float">
            <text:p>4 291,00</text:p>
          </table:table-cell>
          <table:table-cell table:number-columns-repeated="2" table:style-name="ce144" office:value-type="float" office:value="1443" calcext:value-type="float">
            <text:p>1 443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66" office:value-type="string" calcext:value-type="string">
            <text:p>01.1.4</text:p>
          </table:covered-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28241.26" calcext:value-type="float">
            <text:p>28 241,26</text:p>
          </table:table-cell>
          <table:table-cell table:style-name="ce144" office:value-type="float" office:value="30675.07" calcext:value-type="float">
            <text:p>30 675,07</text:p>
          </table:table-cell>
          <table:table-cell table:style-name="ce144" office:value-type="float" office:value="29643" calcext:value-type="float">
            <text:p>29 643,00</text:p>
          </table:table-cell>
          <table:table-cell table:style-name="ce144" office:value-type="float" office:value="35328" calcext:value-type="float">
            <text:p>35 328,00</text:p>
          </table:table-cell>
          <table:table-cell table:style-name="ce144" table:formula="of:=7347+29250" office:value-type="float" office:value="36597" calcext:value-type="float">
            <text:p>36 597,00</text:p>
          </table:table-cell>
          <table:table-cell table:style-name="ce144" table:formula="of:=6400+29250" office:value-type="float" office:value="35650" calcext:value-type="float">
            <text:p>35 650,00</text:p>
          </table:table-cell>
          <table:table-cell table:style-name="ce144" table:formula="of:=6400+29250" office:value-type="float" office:value="35650" calcext:value-type="float">
            <text:p>35 65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66" office:value-type="string" calcext:value-type="string">
            <text:p>01.1.5</text:p>
          </table:covered-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4426.68" calcext:value-type="float">
            <text:p>4 426,68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office:value-type="float" office:value="106" calcext:value-type="float">
            <text:p>106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K90]" office:value-type="float" office:value="0" calcext:value-type="float">
            <text:p>0,00</text:p>
          </table:table-cell>
          <table:table-cell table:style-name="ce144" table:formula="of:=[.L9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87:.G90])" office:value-type="float" office:value="48369.11" calcext:value-type="float">
            <text:p>48 369,11</text:p>
          </table:table-cell>
          <table:table-cell table:style-name="ce149" table:formula="of:=SUM([.H87:.H90])" office:value-type="float" office:value="53673.42" calcext:value-type="float">
            <text:p>53 673,42</text:p>
          </table:table-cell>
          <table:table-cell table:style-name="ce149" table:formula="of:=SUM([.I87:.I90])" office:value-type="float" office:value="41200" calcext:value-type="float">
            <text:p>41 200,00</text:p>
          </table:table-cell>
          <table:table-cell table:style-name="ce149" table:formula="of:=SUM([.J87:.J90])" office:value-type="float" office:value="50354" calcext:value-type="float">
            <text:p>50 354,00</text:p>
          </table:table-cell>
          <table:table-cell table:style-name="ce149" table:formula="of:=SUM([.K87:.K90])" office:value-type="float" office:value="48595" calcext:value-type="float">
            <text:p>48 595,00</text:p>
          </table:table-cell>
          <table:table-cell table:style-name="ce149" table:formula="of:=SUM([.L87:.L90])" office:value-type="float" office:value="37093" calcext:value-type="float">
            <text:p>37 093,00</text:p>
          </table:table-cell>
          <table:table-cell table:style-name="ce149" table:formula="of:=SUM([.M87:.M90])" office:value-type="float" office:value="37093" calcext:value-type="float">
            <text:p>37 093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32" office:value-type="string" calcext:value-type="string">
            <text:p>01.1.1</text:p>
          </table:table-cell>
          <table:table-cell table:style-name="ce310" office:value-type="float" office:value="640" calcext:value-type="float">
            <text:p>640</text:p>
          </table:table-cell>
          <table:table-cell table:style-name="ce310" office:value-type="string" calcext:value-type="string">
            <text:p>Transfery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96.97" calcext:value-type="float">
            <text:p>196,97</text:p>
          </table:table-cell>
          <table:table-cell table:style-name="ce334" office:value-type="float" office:value="200" calcext:value-type="float">
            <text:p>200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25" calcext:value-type="float">
            <text:p>125,00</text:p>
          </table:table-cell>
          <table:table-cell table:style-name="ce334" table:formula="of:=[.K92]" office:value-type="float" office:value="125" calcext:value-type="float">
            <text:p>125,00</text:p>
          </table:table-cell>
          <table:table-cell table:style-name="ce334" table:formula="of:=[.L92]" office:value-type="float" office:value="125" calcext:value-type="float">
            <text:p>12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49" table:formula="of:=SUM([.G92:.G92])" office:value-type="float" office:value="0" calcext:value-type="float">
            <text:p>0,00</text:p>
          </table:table-cell>
          <table:table-cell table:style-name="ce149" table:formula="of:=SUM([.H92:.H92])" office:value-type="float" office:value="196.97" calcext:value-type="float">
            <text:p>196,97</text:p>
          </table:table-cell>
          <table:table-cell table:style-name="ce149" table:formula="of:=SUM([.I92:.I92])" office:value-type="float" office:value="200" calcext:value-type="float">
            <text:p>200,00</text:p>
          </table:table-cell>
          <table:table-cell table:style-name="ce149" table:formula="of:=SUM([.J92:.J92])" office:value-type="float" office:value="120" calcext:value-type="float">
            <text:p>120,00</text:p>
          </table:table-cell>
          <table:table-cell table:style-name="ce149" table:formula="of:=SUM([.K92:.K92])" office:value-type="float" office:value="125" calcext:value-type="float">
            <text:p>125,00</text:p>
          </table:table-cell>
          <table:table-cell table:style-name="ce149" table:formula="of:=SUM([.L92:.L92])" office:value-type="float" office:value="125" calcext:value-type="float">
            <text:p>125,00</text:p>
          </table:table-cell>
          <table:table-cell table:style-name="ce149" table:formula="of:=SUM([.M92:.M92])" office:value-type="float" office:value="125" calcext:value-type="float">
            <text:p>12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120" office:value-type="string" calcext:value-type="string">
            <text:p>Celkové výdavky</text:p>
          </table:table-cell>
          <table:table-cell table:style-name="ce145" table:formula="of:=[.G91]+[.G93]" office:value-type="float" office:value="48369.11" calcext:value-type="float">
            <text:p>48 369,11</text:p>
          </table:table-cell>
          <table:table-cell table:style-name="ce145" table:formula="of:=[.H91]+[.H93]" office:value-type="float" office:value="53870.39" calcext:value-type="float">
            <text:p>53 870,39</text:p>
          </table:table-cell>
          <table:table-cell table:style-name="ce145" table:formula="of:=[.I91]+[.I93]" office:value-type="float" office:value="41400" calcext:value-type="float">
            <text:p>41 400,00</text:p>
          </table:table-cell>
          <table:table-cell table:style-name="ce145" table:formula="of:=[.J91]+[.J93]" office:value-type="float" office:value="50474" calcext:value-type="float">
            <text:p>50 474,00</text:p>
          </table:table-cell>
          <table:table-cell table:style-name="ce145" table:formula="of:=[.K91]+[.K93]" office:value-type="float" office:value="48720" calcext:value-type="float">
            <text:p>48 720,00</text:p>
          </table:table-cell>
          <table:table-cell table:style-name="ce145" table:formula="of:=[.L91]+[.L93]" office:value-type="float" office:value="37218" calcext:value-type="float">
            <text:p>37 218,00</text:p>
          </table:table-cell>
          <table:table-cell table:style-name="ce145" table:formula="of:=[.M91]+[.M93]" office:value-type="float" office:value="37218" calcext:value-type="float">
            <text:p>37 218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63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Elektrina</text:p>
          </table:table-cell>
          <table:table-cell table:style-name="ce151" office:value-type="float" office:value="1287" calcext:value-type="float">
            <text:p>1 287,00</text:p>
          </table:table-cell>
          <table:table-cell table:style-name="ce151" office:value-type="float" office:value="1705" calcext:value-type="float">
            <text:p>1 705,00</text:p>
          </table:table-cell>
          <table:table-cell table:number-columns-repeated="3" table:style-name="ce151" office:value-type="float" office:value="1595" calcext:value-type="float">
            <text:p>1 595,00</text:p>
          </table:table-cell>
          <table:table-cell table:style-name="ce151" table:formula="of:=[.K96]" office:value-type="float" office:value="1595" calcext:value-type="float">
            <text:p>1 595,00</text:p>
          </table:table-cell>
          <table:table-cell table:style-name="ce160" table:formula="of:=[.L96]" office:value-type="float" office:value="1595" calcext:value-type="float">
            <text:p>1 59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39"/>
          <table:table-cell office:value-type="string" calcext:value-type="string">
            <text:p>Plyn</text:p>
          </table:table-cell>
          <table:table-cell table:style-name="ce152" office:value-type="float" office:value="3132.35" calcext:value-type="float">
            <text:p>3 132,35</text:p>
          </table:table-cell>
          <table:table-cell table:style-name="ce152" office:value-type="float" office:value="3576" calcext:value-type="float">
            <text:p>3 576,00</text:p>
          </table:table-cell>
          <table:table-cell table:number-columns-repeated="2" table:style-name="ce152" office:value-type="float" office:value="2592" calcext:value-type="float">
            <text:p>2 592,00</text:p>
          </table:table-cell>
          <table:table-cell table:style-name="ce152" office:value-type="float" office:value="2590" calcext:value-type="float">
            <text:p>2 590,00</text:p>
          </table:table-cell>
          <table:table-cell table:style-name="ce152" table:formula="of:=[.K97]" office:value-type="float" office:value="2590" calcext:value-type="float">
            <text:p>2 590,00</text:p>
          </table:table-cell>
          <table:table-cell table:style-name="ce161" table:formula="of:=[.L97]" office:value-type="float" office:value="2590" calcext:value-type="float">
            <text:p>2 59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40"/>
          <table:table-cell table:style-name="ce326" office:value-type="string" calcext:value-type="string">
            <text:p>Pohonné hmoty</text:p>
          </table:table-cell>
          <table:table-cell table:style-name="ce154" office:value-type="float" office:value="5504.47" calcext:value-type="float">
            <text:p>5 504,47</text:p>
          </table:table-cell>
          <table:table-cell table:style-name="ce154" office:value-type="float" office:value="8528.31" calcext:value-type="float">
            <text:p>8 528,31</text:p>
          </table:table-cell>
          <table:table-cell table:style-name="ce154" office:value-type="float" office:value="9250" calcext:value-type="float">
            <text:p>9 250,00</text:p>
          </table:table-cell>
          <table:table-cell table:style-name="ce154" office:value-type="float" office:value="8775" calcext:value-type="float">
            <text:p>8 775,00</text:p>
          </table:table-cell>
          <table:table-cell table:style-name="ce159" office:value-type="float" office:value="10000" calcext:value-type="float">
            <text:p>10 000,00</text:p>
          </table:table-cell>
          <table:table-cell table:style-name="ce154" table:formula="of:=[.K98]" office:value-type="float" office:value="10000" calcext:value-type="float">
            <text:p>10 000,00</text:p>
          </table:table-cell>
          <table:table-cell table:style-name="ce162" table:formula="of:=[.L98]" office:value-type="float" office:value="10000" calcext:value-type="float">
            <text:p>10 0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63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6" office:value-type="string" calcext:value-type="string">
            <text:p>08.3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721.96" calcext:value-type="float">
            <text:p>1 721,96</text:p>
          </table:table-cell>
          <table:table-cell table:style-name="ce144" office:value-type="float" office:value="1242.83" calcext:value-type="float">
            <text:p>1 242,83</text:p>
          </table:table-cell>
          <table:table-cell table:style-name="ce144" office:value-type="float" office:value="1250" calcext:value-type="float">
            <text:p>1 250,00</text:p>
          </table:table-cell>
          <table:table-cell table:style-name="ce144" office:value-type="float" office:value="1315" calcext:value-type="float">
            <text:p>1 315,00</text:p>
          </table:table-cell>
          <table:table-cell table:style-name="ce144" office:value-type="float" office:value="1310" calcext:value-type="float">
            <text:p>1 310,00</text:p>
          </table:table-cell>
          <table:table-cell table:style-name="ce144" table:formula="of:=[.K102]" office:value-type="float" office:value="1310" calcext:value-type="float">
            <text:p>1 310,00</text:p>
          </table:table-cell>
          <table:table-cell table:style-name="ce144" table:formula="of:=[.L102]" office:value-type="float" office:value="1310" calcext:value-type="float">
            <text:p>1 31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102:.G102])" office:value-type="float" office:value="1721.96" calcext:value-type="float">
            <text:p>1 721,96</text:p>
          </table:table-cell>
          <table:table-cell table:style-name="ce145" table:formula="of:=SUM([.H102:.H102])" office:value-type="float" office:value="1242.83" calcext:value-type="float">
            <text:p>1 242,83</text:p>
          </table:table-cell>
          <table:table-cell table:style-name="ce145" table:formula="of:=SUM([.I102:.I102])" office:value-type="float" office:value="1250" calcext:value-type="float">
            <text:p>1 250,00</text:p>
          </table:table-cell>
          <table:table-cell table:style-name="ce145" table:formula="of:=SUM([.J102:.J102])" office:value-type="float" office:value="1315" calcext:value-type="float">
            <text:p>1 315,00</text:p>
          </table:table-cell>
          <table:table-cell table:style-name="ce145" table:formula="of:=SUM([.K102:.K102])" office:value-type="float" office:value="1310" calcext:value-type="float">
            <text:p>1 310,00</text:p>
          </table:table-cell>
          <table:table-cell table:style-name="ce145" table:formula="of:=SUM([.L102:.L102])" office:value-type="float" office:value="1310" calcext:value-type="float">
            <text:p>1 310,00</text:p>
          </table:table-cell>
          <table:table-cell table:style-name="ce145" table:formula="of:=SUM([.M102:.M102])" office:value-type="float" office:value="1310" calcext:value-type="float">
            <text:p>1 31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0"/>
          <table:table-cell table:style-name="ce163" table:number-columns-repeated="2"/>
          <table:table-cell table:style-name="ce331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66" office:value-type="string" calcext:value-type="string" table:number-columns-spanned="1" table:number-rows-spanned="3">
            <text:p>01.3.3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3445.84" calcext:value-type="float">
            <text:p>3 445,84</text:p>
          </table:table-cell>
          <table:table-cell table:style-name="ce144" office:value-type="float" office:value="3240.37" calcext:value-type="float">
            <text:p>3 240,37</text:p>
          </table:table-cell>
          <table:table-cell table:style-name="ce144" office:value-type="float" office:value="3460" calcext:value-type="float">
            <text:p>3 460,00</text:p>
          </table:table-cell>
          <table:table-cell table:style-name="ce144" office:value-type="float" office:value="4047" calcext:value-type="float">
            <text:p>4 047,00</text:p>
          </table:table-cell>
          <table:table-cell table:number-columns-repeated="3" table:style-name="ce144" office:value-type="float" office:value="3647" calcext:value-type="float">
            <text:p>3 647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1219.78" calcext:value-type="float">
            <text:p>1 219,78</text:p>
          </table:table-cell>
          <table:table-cell table:style-name="ce144" office:value-type="float" office:value="1177.05" calcext:value-type="float">
            <text:p>1 177,05</text:p>
          </table:table-cell>
          <table:table-cell table:style-name="ce144" office:value-type="float" office:value="1209" calcext:value-type="float">
            <text:p>1 209,00</text:p>
          </table:table-cell>
          <table:table-cell table:style-name="ce144" office:value-type="float" office:value="1421" calcext:value-type="float">
            <text:p>1 421,00</text:p>
          </table:table-cell>
          <table:table-cell table:number-columns-repeated="3" table:style-name="ce144" office:value-type="float" office:value="1274" calcext:value-type="float">
            <text:p>1 274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751.6" calcext:value-type="float">
            <text:p>751,60</text:p>
          </table:table-cell>
          <table:table-cell table:style-name="ce144" office:value-type="float" office:value="1123.32" calcext:value-type="float">
            <text:p>1 123,32</text:p>
          </table:table-cell>
          <table:table-cell table:style-name="ce144" office:value-type="float" office:value="877" calcext:value-type="float">
            <text:p>877,00</text:p>
          </table:table-cell>
          <table:table-cell table:style-name="ce144" office:value-type="float" office:value="733" calcext:value-type="float">
            <text:p>733,00</text:p>
          </table:table-cell>
          <table:table-cell table:style-name="ce148" table:formula="of:=[$príjmy.H106]+[$príjmy.H107]-[.K107]-[.K108]" office:value-type="float" office:value="1280" calcext:value-type="float">
            <text:p>1 280,00</text:p>
          </table:table-cell>
          <table:table-cell table:style-name="ce144" table:formula="of:=[.K109]" office:value-type="float" office:value="1280" calcext:value-type="float">
            <text:p>1 280,00</text:p>
          </table:table-cell>
          <table:table-cell table:style-name="ce144" table:formula="of:=[.L109]" office:value-type="float" office:value="1280" calcext:value-type="float">
            <text:p>1 28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107:.G109])" office:value-type="float" office:value="5417.22" calcext:value-type="float">
            <text:p>5 417,22</text:p>
          </table:table-cell>
          <table:table-cell table:style-name="ce332" table:formula="of:=SUM([.H107:.H109])" office:value-type="float" office:value="5540.74" calcext:value-type="float">
            <text:p>5 540,74</text:p>
          </table:table-cell>
          <table:table-cell table:style-name="ce332" table:formula="of:=SUM([.I107:.I109])" office:value-type="float" office:value="5546" calcext:value-type="float">
            <text:p>5 546,00</text:p>
          </table:table-cell>
          <table:table-cell table:style-name="ce332" table:formula="of:=SUM([.J107:.J109])" office:value-type="float" office:value="6201" calcext:value-type="float">
            <text:p>6 201,00</text:p>
          </table:table-cell>
          <table:table-cell table:style-name="ce342" table:formula="of:=SUM([.K107:.K109])" office:value-type="float" office:value="6201" calcext:value-type="float">
            <text:p>6 201,00</text:p>
          </table:table-cell>
          <table:table-cell table:style-name="ce332" table:formula="of:=SUM([.L107:.L109])" office:value-type="float" office:value="6201" calcext:value-type="float">
            <text:p>6 201,00</text:p>
          </table:table-cell>
          <table:table-cell table:style-name="ce332" table:formula="of:=SUM([.M107:.M109])" office:value-type="float" office:value="6201" calcext:value-type="float">
            <text:p>6 201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66" office:value-type="string" calcext:value-type="string" table:number-columns-spanned="1" table:number-rows-spanned="4">
            <text:p>01.3.3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5069.7" calcext:value-type="float">
            <text:p>5 069,70</text:p>
          </table:table-cell>
          <table:table-cell table:style-name="ce144" office:value-type="float" office:value="5046.47" calcext:value-type="float">
            <text:p>5 046,47</text:p>
          </table:table-cell>
          <table:table-cell table:style-name="ce144" office:value-type="float" office:value="6784" calcext:value-type="float">
            <text:p>6 784,00</text:p>
          </table:table-cell>
          <table:table-cell table:style-name="ce144" office:value-type="float" office:value="8365" calcext:value-type="float">
            <text:p>8 365,00</text:p>
          </table:table-cell>
          <table:table-cell table:style-name="ce144" office:value-type="float" office:value="7947" calcext:value-type="float">
            <text:p>7 947,00</text:p>
          </table:table-cell>
          <table:table-cell table:style-name="ce144" office:value-type="float" office:value="8652" calcext:value-type="float">
            <text:p>8 652,00</text:p>
          </table:table-cell>
          <table:table-cell table:style-name="ce144" office:value-type="float" office:value="9446" calcext:value-type="float">
            <text:p>9 446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1943.42" calcext:value-type="float">
            <text:p>1 943,42</text:p>
          </table:table-cell>
          <table:table-cell table:style-name="ce144" office:value-type="float" office:value="2012.04" calcext:value-type="float">
            <text:p>2 012,04</text:p>
          </table:table-cell>
          <table:table-cell table:style-name="ce144" office:value-type="float" office:value="2555" calcext:value-type="float">
            <text:p>2 555,00</text:p>
          </table:table-cell>
          <table:table-cell table:style-name="ce144" office:value-type="float" office:value="2939" calcext:value-type="float">
            <text:p>2 939,00</text:p>
          </table:table-cell>
          <table:table-cell table:style-name="ce144" office:value-type="float" office:value="2975" calcext:value-type="float">
            <text:p>2 975,00</text:p>
          </table:table-cell>
          <table:table-cell table:style-name="ce144" office:value-type="float" office:value="3236" calcext:value-type="float">
            <text:p>3 236,00</text:p>
          </table:table-cell>
          <table:table-cell table:style-name="ce144" office:value-type="float" office:value="3529" calcext:value-type="float">
            <text:p>3 529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289.24" calcext:value-type="float">
            <text:p>1 289,24</text:p>
          </table:table-cell>
          <table:table-cell table:style-name="ce144" office:value-type="float" office:value="1107.77" calcext:value-type="float">
            <text:p>1 107,77</text:p>
          </table:table-cell>
          <table:table-cell table:style-name="ce144" office:value-type="float" office:value="1455" calcext:value-type="float">
            <text:p>1 455,00</text:p>
          </table:table-cell>
          <table:table-cell table:style-name="ce144" office:value-type="float" office:value="1144" calcext:value-type="float">
            <text:p>1 144,00</text:p>
          </table:table-cell>
          <table:table-cell table:style-name="ce144" table:formula="of:=1109+200" office:value-type="float" office:value="1309" calcext:value-type="float">
            <text:p>1 309,00</text:p>
          </table:table-cell>
          <table:table-cell table:style-name="ce144" table:formula="of:=1117+200" office:value-type="float" office:value="1317" calcext:value-type="float">
            <text:p>1 317,00</text:p>
          </table:table-cell>
          <table:table-cell table:style-name="ce144" table:formula="of:=1122+200" office:value-type="float" office:value="1322" calcext:value-type="float">
            <text:p>1 322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107.35" calcext:value-type="float">
            <text:p>107,35</text:p>
          </table:table-cell>
          <table:table-cell table:style-name="ce144" office:value-type="float" office:value="347.04" calcext:value-type="float">
            <text:p>347,04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style-name="ce144" table:formula="of:=[.K114]" office:value-type="float" office:value="0" calcext:value-type="float">
            <text:p>0,00</text:p>
          </table:table-cell>
          <table:table-cell table:style-name="ce144" table:formula="of:=[.L11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111:.G114])" office:value-type="float" office:value="8409.71" calcext:value-type="float">
            <text:p>8 409,71</text:p>
          </table:table-cell>
          <table:table-cell table:style-name="ce332" table:formula="of:=SUM([.H111:.H114])" office:value-type="float" office:value="8513.32" calcext:value-type="float">
            <text:p>8 513,32</text:p>
          </table:table-cell>
          <table:table-cell table:style-name="ce332" table:formula="of:=SUM([.I111:.I114])" office:value-type="float" office:value="10794" calcext:value-type="float">
            <text:p>10 794,00</text:p>
          </table:table-cell>
          <table:table-cell table:style-name="ce332" table:formula="of:=SUM([.J111:.J114])" office:value-type="float" office:value="12448" calcext:value-type="float">
            <text:p>12 448,00</text:p>
          </table:table-cell>
          <table:table-cell table:style-name="ce332" table:formula="of:=SUM([.K111:.K114])" office:value-type="float" office:value="12231" calcext:value-type="float">
            <text:p>12 231,00</text:p>
          </table:table-cell>
          <table:table-cell table:style-name="ce332" table:formula="of:=SUM([.L111:.L114])" office:value-type="float" office:value="13205" calcext:value-type="float">
            <text:p>13 205,00</text:p>
          </table:table-cell>
          <table:table-cell table:style-name="ce332" table:formula="of:=SUM([.M111:.M114])" office:value-type="float" office:value="14297" calcext:value-type="float">
            <text:p>14 297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2" office:value-type="string" calcext:value-type="string">
            <text:p>01.3.3</text:p>
          </table: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91.06" calcext:value-type="float">
            <text:p>91,06</text:p>
          </table:table-cell>
          <table:table-cell table:style-name="ce144" office:value-type="float" office:value="100" calcext:value-type="float">
            <text:p>100,00</text:p>
          </table:table-cell>
          <table:table-cell table:style-name="ce144" office:value-type="float" office:value="119" calcext:value-type="float">
            <text:p>119,00</text:p>
          </table:table-cell>
          <table:table-cell table:style-name="ce144" office:value-type="float" office:value="120" calcext:value-type="float">
            <text:p>120,00</text:p>
          </table:table-cell>
          <table:table-cell table:style-name="ce144" table:formula="of:=[.K116]" office:value-type="float" office:value="120" calcext:value-type="float">
            <text:p>120,00</text:p>
          </table:table-cell>
          <table:table-cell table:style-name="ce144" table:formula="of:=[.L116]" office:value-type="float" office:value="120" calcext:value-type="float">
            <text:p>12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116:.G116])" office:value-type="float" office:value="0" calcext:value-type="float">
            <text:p>0,00</text:p>
          </table:table-cell>
          <table:table-cell table:style-name="ce332" table:formula="of:=SUM([.H116:.H116])" office:value-type="float" office:value="91.06" calcext:value-type="float">
            <text:p>91,06</text:p>
          </table:table-cell>
          <table:table-cell table:style-name="ce332" table:formula="of:=SUM([.I116:.I116])" office:value-type="float" office:value="100" calcext:value-type="float">
            <text:p>100,00</text:p>
          </table:table-cell>
          <table:table-cell table:style-name="ce332" table:formula="of:=SUM([.J116:.J116])" office:value-type="float" office:value="119" calcext:value-type="float">
            <text:p>119,00</text:p>
          </table:table-cell>
          <table:table-cell table:style-name="ce332" table:formula="of:=SUM([.K116:.K116])" office:value-type="float" office:value="120" calcext:value-type="float">
            <text:p>120,00</text:p>
          </table:table-cell>
          <table:table-cell table:style-name="ce332" table:formula="of:=SUM([.L116:.L116])" office:value-type="float" office:value="120" calcext:value-type="float">
            <text:p>120,00</text:p>
          </table:table-cell>
          <table:table-cell table:style-name="ce332" table:formula="of:=SUM([.M116:.M116])" office:value-type="float" office:value="120" calcext:value-type="float">
            <text:p>12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[.G110]+[.G115]+[.G117]" office:value-type="float" office:value="13826.93" calcext:value-type="float">
            <text:p>13 826,93</text:p>
          </table:table-cell>
          <table:table-cell table:style-name="ce145" table:formula="of:=[.H110]+[.H115]+[.H117]" office:value-type="float" office:value="14145.12" calcext:value-type="float">
            <text:p>14 145,12</text:p>
          </table:table-cell>
          <table:table-cell table:style-name="ce145" table:formula="of:=[.I110]+[.I115]+[.I117]" office:value-type="float" office:value="16440" calcext:value-type="float">
            <text:p>16 440,00</text:p>
          </table:table-cell>
          <table:table-cell table:style-name="ce145" table:formula="of:=[.J110]+[.J115]+[.J117]" office:value-type="float" office:value="18768" calcext:value-type="float">
            <text:p>18 768,00</text:p>
          </table:table-cell>
          <table:table-cell table:style-name="ce145" table:formula="of:=[.K110]+[.K115]+[.K117]" office:value-type="float" office:value="18552" calcext:value-type="float">
            <text:p>18 552,00</text:p>
          </table:table-cell>
          <table:table-cell table:style-name="ce145" table:formula="of:=[.L110]+[.L115]+[.L117]" office:value-type="float" office:value="19526" calcext:value-type="float">
            <text:p>19 526,00</text:p>
          </table:table-cell>
          <table:table-cell table:style-name="ce145" table:formula="of:=[.M110]+[.M115]+[.M117]" office:value-type="float" office:value="20618" calcext:value-type="float">
            <text:p>20 61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5" office:value-type="string" calcext:value-type="string">
            <text:p>01.1.1</text:p>
          </table: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Stavebný úrad</text:p>
          </table:table-cell>
          <table:table-cell table:style-name="ce144" office:value-type="float" office:value="2935.08" calcext:value-type="float">
            <text:p>2 935,08</text:p>
          </table:table-cell>
          <table:table-cell table:style-name="ce144" office:value-type="float" office:value="3612.98" calcext:value-type="float">
            <text:p>3 612,98</text:p>
          </table:table-cell>
          <table:table-cell table:number-columns-repeated="2" table:style-name="ce144" office:value-type="float" office:value="3636" calcext:value-type="float">
            <text:p>3 636,00</text:p>
          </table:table-cell>
          <table:table-cell table:style-name="ce144" table:formula="of:=[$príjmy.H103]+[$príjmy.H104]" office:value-type="float" office:value="3636" calcext:value-type="float">
            <text:p>3 636,00</text:p>
          </table:table-cell>
          <table:table-cell table:style-name="ce144" table:formula="of:=[$príjmy.I103]+[$príjmy.I104]" office:value-type="float" office:value="3636" calcext:value-type="float">
            <text:p>3 636,00</text:p>
          </table:table-cell>
          <table:table-cell table:style-name="ce144" table:formula="of:=[$príjmy.J103]+[$príjmy.J104]" office:value-type="float" office:value="3636" calcext:value-type="float">
            <text:p>3 636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122])" office:value-type="float" office:value="2935.08" calcext:value-type="float">
            <text:p>2 935,08</text:p>
          </table:table-cell>
          <table:table-cell table:style-name="ce332" table:formula="of:=SUM([.H122])" office:value-type="float" office:value="3612.98" calcext:value-type="float">
            <text:p>3 612,98</text:p>
          </table:table-cell>
          <table:table-cell table:style-name="ce332" table:formula="of:=SUM([.I122])" office:value-type="float" office:value="3636" calcext:value-type="float">
            <text:p>3 636,00</text:p>
          </table:table-cell>
          <table:table-cell table:style-name="ce332" table:formula="of:=SUM([.J122])" office:value-type="float" office:value="3636" calcext:value-type="float">
            <text:p>3 636,00</text:p>
          </table:table-cell>
          <table:table-cell table:style-name="ce332" table:formula="of:=SUM([.K122])" office:value-type="float" office:value="3636" calcext:value-type="float">
            <text:p>3 636,00</text:p>
          </table:table-cell>
          <table:table-cell table:style-name="ce332" table:formula="of:=SUM([.L122])" office:value-type="float" office:value="3636" calcext:value-type="float">
            <text:p>3 636,00</text:p>
          </table:table-cell>
          <table:table-cell table:style-name="ce332" table:formula="of:=SUM([.M122])" office:value-type="float" office:value="3636" calcext:value-type="float">
            <text:p>3 636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 office:value-type="string" calcext:value-type="string">
            <text:p>09.1.1.1</text:p>
          </table: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Školský metodik</text:p>
          </table:table-cell>
          <table:table-cell table:style-name="ce144" office:value-type="float" office:value="367" calcext:value-type="float">
            <text:p>367,00</text:p>
          </table:table-cell>
          <table:table-cell table:style-name="ce144" office:value-type="float" office:value="211.42" calcext:value-type="float">
            <text:p>211,42</text:p>
          </table:table-cell>
          <table:table-cell table:style-name="ce144" office:value-type="float" office:value="322" calcext:value-type="float">
            <text:p>322,00</text:p>
          </table:table-cell>
          <table:table-cell table:style-name="ce144" office:value-type="float" office:value="369" calcext:value-type="float">
            <text:p>369,00</text:p>
          </table:table-cell>
          <table:table-cell table:style-name="ce144" office:value-type="float" office:value="216" calcext:value-type="float">
            <text:p>216,00</text:p>
          </table:table-cell>
          <table:table-cell table:style-name="ce144" table:formula="of:=[.K124]" office:value-type="float" office:value="216" calcext:value-type="float">
            <text:p>216,00</text:p>
          </table:table-cell>
          <table:table-cell table:style-name="ce144" table:formula="of:=[.L124]" office:value-type="float" office:value="216" calcext:value-type="float">
            <text:p>216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5" office:value-type="string" calcext:value-type="string">
            <text:p>01.1.1</text:p>
          </table: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Stavebný úrad</text:p>
          </table:table-cell>
          <table:table-cell table:style-name="ce144" office:value-type="float" office:value="5868.38" calcext:value-type="float">
            <text:p>5 868,38</text:p>
          </table:table-cell>
          <table:table-cell table:style-name="ce144" office:value-type="float" office:value="6457.97" calcext:value-type="float">
            <text:p>6 457,97</text:p>
          </table:table-cell>
          <table:table-cell table:style-name="ce144" office:value-type="float" office:value="7022" calcext:value-type="float">
            <text:p>7 022,00</text:p>
          </table:table-cell>
          <table:table-cell table:style-name="ce144" office:value-type="float" office:value="7331" calcext:value-type="float">
            <text:p>7 331,00</text:p>
          </table:table-cell>
          <table:table-cell table:style-name="ce144" table:formula="of:=14746-[.K122]" office:value-type="float" office:value="11110" calcext:value-type="float">
            <text:p>11 110,00</text:p>
          </table:table-cell>
          <table:table-cell table:style-name="ce144" table:formula="of:=[.K125]" office:value-type="float" office:value="11110" calcext:value-type="float">
            <text:p>11 110,00</text:p>
          </table:table-cell>
          <table:table-cell table:style-name="ce144" table:formula="of:=[.L125]" office:value-type="float" office:value="11110" calcext:value-type="float">
            <text:p>11 110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124:.G125])" office:value-type="float" office:value="6235.38" calcext:value-type="float">
            <text:p>6 235,38</text:p>
          </table:table-cell>
          <table:table-cell table:style-name="ce332" table:formula="of:=SUM([.H124:.H125])" office:value-type="float" office:value="6669.39" calcext:value-type="float">
            <text:p>6 669,39</text:p>
          </table:table-cell>
          <table:table-cell table:style-name="ce332" table:formula="of:=SUM([.I124:.I125])" office:value-type="float" office:value="7344" calcext:value-type="float">
            <text:p>7 344,00</text:p>
          </table:table-cell>
          <table:table-cell table:style-name="ce332" table:formula="of:=SUM([.J124:.J125])" office:value-type="float" office:value="7700" calcext:value-type="float">
            <text:p>7 700,00</text:p>
          </table:table-cell>
          <table:table-cell table:style-name="ce332" table:formula="of:=SUM([.K124:.K125])" office:value-type="float" office:value="11326" calcext:value-type="float">
            <text:p>11 326,00</text:p>
          </table:table-cell>
          <table:table-cell table:style-name="ce332" table:formula="of:=SUM([.L124:.L125])" office:value-type="float" office:value="11326" calcext:value-type="float">
            <text:p>11 326,00</text:p>
          </table:table-cell>
          <table:table-cell table:style-name="ce332" table:formula="of:=SUM([.M124:.M125])" office:value-type="float" office:value="11326" calcext:value-type="float">
            <text:p>11 326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[.G123]+[.G126]" office:value-type="float" office:value="9170.46" calcext:value-type="float">
            <text:p>9 170,46</text:p>
          </table:table-cell>
          <table:table-cell table:style-name="ce145" table:formula="of:=[.H123]+[.H126]" office:value-type="float" office:value="10282.37" calcext:value-type="float">
            <text:p>10 282,37</text:p>
          </table:table-cell>
          <table:table-cell table:style-name="ce145" table:formula="of:=[.I123]+[.I126]" office:value-type="float" office:value="10980" calcext:value-type="float">
            <text:p>10 980,00</text:p>
          </table:table-cell>
          <table:table-cell table:style-name="ce145" table:formula="of:=[.J123]+[.J126]" office:value-type="float" office:value="11336" calcext:value-type="float">
            <text:p>11 336,00</text:p>
          </table:table-cell>
          <table:table-cell table:style-name="ce145" table:formula="of:=[.K123]+[.K126]" office:value-type="float" office:value="14962" calcext:value-type="float">
            <text:p>14 962,00</text:p>
          </table:table-cell>
          <table:table-cell table:style-name="ce145" table:formula="of:=[.L123]+[.L126]" office:value-type="float" office:value="14962" calcext:value-type="float">
            <text:p>14 962,00</text:p>
          </table:table-cell>
          <table:table-cell table:style-name="ce145" table:formula="of:=[.M123]+[.M126]" office:value-type="float" office:value="14962" calcext:value-type="float">
            <text:p>14 96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5" office:value-type="string" calcext:value-type="string">
            <text:p>04.2.2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Lesy</text:p>
          </table:table-cell>
          <table:table-cell table:style-name="ce144" office:value-type="float" office:value="2441.6" calcext:value-type="float">
            <text:p>2 441,60</text:p>
          </table:table-cell>
          <table:table-cell table:style-name="ce144" office:value-type="float" office:value="10535.39" calcext:value-type="float">
            <text:p>10 535,39</text:p>
          </table:table-cell>
          <table:table-cell table:style-name="ce144" office:value-type="float" office:value="1800" calcext:value-type="float">
            <text:p>1 800,00</text:p>
          </table:table-cell>
          <table:table-cell table:style-name="ce144" office:value-type="float" office:value="300" calcext:value-type="float">
            <text:p>300,00</text:p>
          </table:table-cell>
          <table:table-cell table:style-name="ce144" office:value-type="float" office:value="10300" calcext:value-type="float">
            <text:p>10 300,00</text:p>
          </table:table-cell>
          <table:table-cell table:style-name="ce144" office:value-type="float" office:value="300" calcext:value-type="float">
            <text:p>300,00</text:p>
          </table:table-cell>
          <table:table-cell table:style-name="ce144" table:formula="of:=[.L131]" office:value-type="float" office:value="300" calcext:value-type="float">
            <text:p>300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3" office:value-type="string" calcext:value-type="string">
            <text:p>06.1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Byty</text:p>
          </table:table-cell>
          <table:table-cell table:style-name="ce144" office:value-type="float" office:value="187" calcext:value-type="float">
            <text:p>187,00</text:p>
          </table:table-cell>
          <table:table-cell table:style-name="ce144" office:value-type="float" office:value="462" calcext:value-type="float">
            <text:p>462,00</text:p>
          </table:table-cell>
          <table:table-cell table:style-name="ce144" office:value-type="float" office:value="253" calcext:value-type="float">
            <text:p>253,00</text:p>
          </table:table-cell>
          <table:table-cell table:style-name="ce144" office:value-type="float" office:value="161" calcext:value-type="float">
            <text:p>161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K132]" office:value-type="float" office:value="0" calcext:value-type="float">
            <text:p>0,00</text:p>
          </table:table-cell>
          <table:table-cell table:style-name="ce144" table:formula="of:=[.L132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5" office:value-type="string" calcext:value-type="string" table:number-columns-spanned="1" table:number-rows-spanned="2">
            <text:p>01.1.1</text:p>
          </table:table-cell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37.72" calcext:value-type="float">
            <text:p>37,72</text:p>
          </table:table-cell>
          <table:table-cell table:style-name="ce144" office:value-type="float" office:value="40.65" calcext:value-type="float">
            <text:p>40,65</text:p>
          </table:table-cell>
          <table:table-cell table:number-columns-repeated="5" table:style-name="ce144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9" office:value-type="string" calcext:value-type="string">
            <text:p>01.1.1</text:p>
          </table:covered-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5674.25" calcext:value-type="float">
            <text:p>5 674,25</text:p>
          </table:table-cell>
          <table:table-cell table:style-name="ce144" office:value-type="float" office:value="4685.15" calcext:value-type="float">
            <text:p>4 685,15</text:p>
          </table:table-cell>
          <table:table-cell table:style-name="ce144" office:value-type="float" office:value="3281" calcext:value-type="float">
            <text:p>3 281,00</text:p>
          </table:table-cell>
          <table:table-cell table:style-name="ce144" office:value-type="float" office:value="1859" calcext:value-type="float">
            <text:p>1 859,00</text:p>
          </table:table-cell>
          <table:table-cell table:style-name="ce144" office:value-type="float" office:value="7135" calcext:value-type="float">
            <text:p>7 135,00</text:p>
          </table:table-cell>
          <table:table-cell table:style-name="ce144" office:value-type="float" office:value="1865" calcext:value-type="float">
            <text:p>1 865,00</text:p>
          </table:table-cell>
          <table:table-cell table:style-name="ce144" table:formula="of:=[.L134]" office:value-type="float" office:value="1865" calcext:value-type="float">
            <text:p>1 865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131:.G134])" office:value-type="float" office:value="8340.57" calcext:value-type="float">
            <text:p>8 340,57</text:p>
          </table:table-cell>
          <table:table-cell table:style-name="ce145" table:formula="of:=SUM([.H131:.H134])" office:value-type="float" office:value="15723.19" calcext:value-type="float">
            <text:p>15 723,19</text:p>
          </table:table-cell>
          <table:table-cell table:style-name="ce145" table:formula="of:=SUM([.I131:.I134])" office:value-type="float" office:value="5334" calcext:value-type="float">
            <text:p>5 334,00</text:p>
          </table:table-cell>
          <table:table-cell table:style-name="ce145" table:formula="of:=SUM([.J131:.J134])" office:value-type="float" office:value="2320" calcext:value-type="float">
            <text:p>2 320,00</text:p>
          </table:table-cell>
          <table:table-cell table:style-name="ce145" table:formula="of:=SUM([.K131:.K134])" office:value-type="float" office:value="17435" calcext:value-type="float">
            <text:p>17 435,00</text:p>
          </table:table-cell>
          <table:table-cell table:style-name="ce145" table:formula="of:=SUM([.L131:.L134])" office:value-type="float" office:value="2165" calcext:value-type="float">
            <text:p>2 165,00</text:p>
          </table:table-cell>
          <table:table-cell table:style-name="ce145" table:formula="of:=SUM([.M131:.M134])" office:value-type="float" office:value="2165" calcext:value-type="float">
            <text:p>2 16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Elektrina</text:p>
          </table:table-cell>
          <table:table-cell table:style-name="ce151" office:value-type="float" office:value="583" calcext:value-type="float">
            <text:p>583,00</text:p>
          </table:table-cell>
          <table:table-cell table:style-name="ce151" office:value-type="float" office:value="1122" calcext:value-type="float">
            <text:p>1 122,00</text:p>
          </table:table-cell>
          <table:table-cell table:style-name="ce151" office:value-type="float" office:value="836" calcext:value-type="float">
            <text:p>836,00</text:p>
          </table:table-cell>
          <table:table-cell table:style-name="ce151" office:value-type="float" office:value="744" calcext:value-type="float">
            <text:p>744,00</text:p>
          </table:table-cell>
          <table:table-cell table:style-name="ce151" office:value-type="float" office:value="585" calcext:value-type="float">
            <text:p>585,00</text:p>
          </table:table-cell>
          <table:table-cell table:style-name="ce151" table:formula="of:=[.K137]" office:value-type="float" office:value="585" calcext:value-type="float">
            <text:p>585,00</text:p>
          </table:table-cell>
          <table:table-cell table:style-name="ce160" table:formula="of:=[.L137]" office:value-type="float" office:value="585" calcext:value-type="float">
            <text:p>58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office:value-type="string" calcext:value-type="string">
            <text:p>Plyn</text:p>
          </table:table-cell>
          <table:table-cell table:style-name="ce152" office:value-type="float" office:value="1144" calcext:value-type="float">
            <text:p>1 144,00</text:p>
          </table:table-cell>
          <table:table-cell table:style-name="ce152" office:value-type="float" office:value="1260" calcext:value-type="float">
            <text:p>1 260,00</text:p>
          </table:table-cell>
          <table:table-cell table:number-columns-repeated="2" table:style-name="ce152" office:value-type="float" office:value="216" calcext:value-type="float">
            <text:p>216,00</text:p>
          </table:table-cell>
          <table:table-cell table:style-name="ce152" office:value-type="float" office:value="220" calcext:value-type="float">
            <text:p>220,00</text:p>
          </table:table-cell>
          <table:table-cell table:style-name="ce152" table:formula="of:=[.K138]" office:value-type="float" office:value="220" calcext:value-type="float">
            <text:p>220,00</text:p>
          </table:table-cell>
          <table:table-cell table:style-name="ce161" table:formula="of:=[.L138]" office:value-type="float" office:value="220" calcext:value-type="float">
            <text:p>22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142" office:value-type="string" calcext:value-type="string">
            <text:p>Ťažba, výsadba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9977.39" calcext:value-type="float">
            <text:p>9 977,39</text:p>
          </table:table-cell>
          <table:table-cell table:style-name="ce152" office:value-type="float" office:value="1200" calcext:value-type="float">
            <text:p>1 2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3" office:value-type="float" office:value="10000" calcext:value-type="float">
            <text:p>10 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61" table:formula="of:=[.L139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142" office:value-type="string" calcext:value-type="string">
            <text:p>Geomterické plány</text:p>
          </table:table-cell>
          <table:table-cell table:style-name="ce153" office:value-type="float" office:value="2959" calcext:value-type="float">
            <text:p>2 959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2" office:value-type="float" office:value="1600" calcext:value-type="float">
            <text:p>1 6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3" office:value-type="float" office:value="1000" calcext:value-type="float">
            <text:p>1 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61" table:formula="of:=[.L14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Revízie zariadení</text:p>
          </table:table-cell>
          <table:table-cell table:style-name="ce154" office:value-type="float" office:value="375.36" calcext:value-type="float">
            <text:p>375,36</text:p>
          </table:table-cell>
          <table:table-cell table:style-name="ce154" office:value-type="float" office:value="596.76" calcext:value-type="float">
            <text:p>596,76</text:p>
          </table:table-cell>
          <table:table-cell table:style-name="ce154" office:value-type="float" office:value="600" calcext:value-type="float">
            <text:p>600,00</text:p>
          </table:table-cell>
          <table:table-cell table:style-name="ce154" office:value-type="float" office:value="733" calcext:value-type="float">
            <text:p>733,00</text:p>
          </table:table-cell>
          <table:table-cell table:style-name="ce159" office:value-type="float" office:value="5000" calcext:value-type="float">
            <text:p>5 000,00</text:p>
          </table:table-cell>
          <table:table-cell table:style-name="ce154" office:value-type="float" office:value="730" calcext:value-type="float">
            <text:p>730,00</text:p>
          </table:table-cell>
          <table:table-cell table:style-name="ce162" table:formula="of:=[.L141]" office:value-type="float" office:value="730" calcext:value-type="float">
            <text:p>730,00</text:p>
          </table:table-cell>
          <table:table-cell table:number-columns-repeated="51"/>
        </table:table-row>
        <table:table-row table:style-name="ro1">
          <table:table-cell table:number-columns-repeated="6"/>
          <table:table-cell table:style-name="ce152" table:number-columns-repeated="7"/>
          <table:table-cell table:number-columns-repeated="51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4" office:value-type="string" calcext:value-type="string" table:number-columns-spanned="1" table:number-rows-spanned="2">
            <text:p>01.6.0</text:p>
          </table:table-cell>
          <table:table-cell table:style-name="ce312" office:value-type="float" office:value="620" calcext:value-type="float">
            <text:p>620</text:p>
          </table:table-cell>
          <table:table-cell table:style-name="ce312" office:value-type="string" calcext:value-type="string">
            <text:p>Odvody</text:p>
          </table:table-cell>
          <table:table-cell table:style-name="ce148" office:value-type="float" office:value="27.45" calcext:value-type="float">
            <text:p>27,45</text:p>
          </table:table-cell>
          <table:table-cell table:style-name="ce148" office:value-type="float" office:value="50.81" calcext:value-type="float">
            <text:p>50,81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110" calcext:value-type="float">
            <text:p>110,00</text:p>
          </table:table-cell>
          <table:table-cell table:style-name="ce148" office:value-type="float" office:value="55" calcext:value-type="float">
            <text:p>55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55" calcext:value-type="float">
            <text:p>55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312" office:value-type="float" office:value="630" calcext:value-type="float">
            <text:p>630</text:p>
          </table:table-cell>
          <table:table-cell table:style-name="ce312" office:value-type="string" calcext:value-type="string">
            <text:p>Tovary a služby</text:p>
          </table:table-cell>
          <table:table-cell table:style-name="ce148" office:value-type="float" office:value="1301.35" calcext:value-type="float">
            <text:p>1 301,35</text:p>
          </table:table-cell>
          <table:table-cell table:style-name="ce148" office:value-type="float" office:value="1494.77" calcext:value-type="float">
            <text:p>1 494,77</text:p>
          </table:table-cell>
          <table:table-cell table:style-name="ce148" office:value-type="float" office:value="3000" calcext:value-type="float">
            <text:p>3 000,00</text:p>
          </table:table-cell>
          <table:table-cell table:style-name="ce148" office:value-type="float" office:value="4336" calcext:value-type="float">
            <text:p>4 336,00</text:p>
          </table:table-cell>
          <table:table-cell table:style-name="ce148" table:formula="of:=[$príjmy.H96]-[.K145]" office:value-type="float" office:value="1445" calcext:value-type="float">
            <text:p>1 445,00</text:p>
          </table:table-cell>
          <table:table-cell table:style-name="ce148" table:formula="of:=[$príjmy.I96]-[.L145]" office:value-type="float" office:value="0" calcext:value-type="float">
            <text:p>0,00</text:p>
          </table:table-cell>
          <table:table-cell table:style-name="ce148" table:formula="of:=[$príjmy.J96]-[.M145]" office:value-type="float" office:value="1445" calcext:value-type="float">
            <text:p>1 445,00</text:p>
          </table:table-cell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5" office:value-type="string" calcext:value-type="string">
            <text:p>Zdroj krytia</text:p>
          </table:table-cell>
          <table:table-cell table:style-name="ce313" office:value-type="float" office:value="111" calcext:value-type="float">
            <text:p>111</text:p>
          </table:table-cell>
          <table:table-cell table:style-name="ce313" office:value-type="string" calcext:value-type="string">
            <text:p>Štátna dotácia</text:p>
          </table:table-cell>
          <table:table-cell table:style-name="ce336" table:formula="of:=SUM([.G145:.G146])" office:value-type="float" office:value="1328.8" calcext:value-type="float">
            <text:p>1 328,80</text:p>
          </table:table-cell>
          <table:table-cell table:style-name="ce336" table:formula="of:=SUM([.H145:.H146])" office:value-type="float" office:value="1545.58" calcext:value-type="float">
            <text:p>1 545,58</text:p>
          </table:table-cell>
          <table:table-cell table:style-name="ce336" table:formula="of:=SUM([.I145:.I146])" office:value-type="float" office:value="3000" calcext:value-type="float">
            <text:p>3 000,00</text:p>
          </table:table-cell>
          <table:table-cell table:style-name="ce336" table:formula="of:=SUM([.J145:.J146])" office:value-type="float" office:value="4446" calcext:value-type="float">
            <text:p>4 446,00</text:p>
          </table:table-cell>
          <table:table-cell table:style-name="ce336" table:formula="of:=SUM([.K145:.K146])" office:value-type="float" office:value="1500" calcext:value-type="float">
            <text:p>1 500,00</text:p>
          </table:table-cell>
          <table:table-cell table:style-name="ce336" table:formula="of:=SUM([.L145:.L146])" office:value-type="float" office:value="0" calcext:value-type="float">
            <text:p>0,00</text:p>
          </table:table-cell>
          <table:table-cell table:style-name="ce336" table:formula="of:=SUM([.M145:.M146])" office:value-type="float" office:value="1500" calcext:value-type="float">
            <text:p>1 5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21" office:value-type="string" calcext:value-type="string" table:number-columns-spanned="1" table:number-rows-spanned="3">
            <text:p>Zdroj kr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Štátne dotácie</text:p>
          </table:table-cell>
          <table:table-cell table:style-name="ce146" table:formula="of:=[.G161]+[.G181]+[.G197]" office:value-type="float" office:value="433833.59" calcext:value-type="float">
            <text:p>433 833,59</text:p>
          </table:table-cell>
          <table:table-cell table:style-name="ce146" table:formula="of:=[.H161]+[.H181]+[.H197]" office:value-type="float" office:value="456466.12" calcext:value-type="float">
            <text:p>456 466,12</text:p>
          </table:table-cell>
          <table:table-cell table:style-name="ce146" table:formula="of:=[.I161]+[.I181]+[.I197]" office:value-type="float" office:value="483233" calcext:value-type="float">
            <text:p>483 233,00</text:p>
          </table:table-cell>
          <table:table-cell table:style-name="ce146" table:formula="of:=[.J161]+[.J181]+[.J197]" office:value-type="float" office:value="482359" calcext:value-type="float">
            <text:p>482 359,00</text:p>
          </table:table-cell>
          <table:table-cell table:style-name="ce146" table:formula="of:=[.K161]+[.K181]+[.K197]" office:value-type="float" office:value="592147" calcext:value-type="float">
            <text:p>592 147,00</text:p>
          </table:table-cell>
          <table:table-cell table:style-name="ce146" table:formula="of:=[.L161]+[.L181]+[.L197]" office:value-type="float" office:value="592147" calcext:value-type="float">
            <text:p>592 147,00</text:p>
          </table:table-cell>
          <table:table-cell table:style-name="ce146" table:formula="of:=[.M161]+[.M181]+[.M197]" office:value-type="float" office:value="592147" calcext:value-type="float">
            <text:p>592 147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G166]+[.G186]+[.G202]" office:value-type="float" office:value="264846.47" calcext:value-type="float">
            <text:p>264 846,47</text:p>
          </table:table-cell>
          <table:table-cell table:style-name="ce146" table:formula="of:=[.H166]+[.H186]+[.H202]" office:value-type="float" office:value="273337.44" calcext:value-type="float">
            <text:p>273 337,44</text:p>
          </table:table-cell>
          <table:table-cell table:style-name="ce146" table:formula="of:=[.I166]+[.I186]+[.I202]" office:value-type="float" office:value="318201" calcext:value-type="float">
            <text:p>318 201,00</text:p>
          </table:table-cell>
          <table:table-cell table:style-name="ce146" table:formula="of:=[.J166]+[.J186]+[.J202]" office:value-type="float" office:value="305083" calcext:value-type="float">
            <text:p>305 083,00</text:p>
          </table:table-cell>
          <table:table-cell table:style-name="ce146" table:formula="of:=[.K166]+[.K186]+[.K202]" office:value-type="float" office:value="370057" calcext:value-type="float">
            <text:p>370 057,00</text:p>
          </table:table-cell>
          <table:table-cell table:style-name="ce146" table:formula="of:=[.L166]+[.L186]+[.L202]" office:value-type="float" office:value="382206" calcext:value-type="float">
            <text:p>382 206,00</text:p>
          </table:table-cell>
          <table:table-cell table:style-name="ce146" table:formula="of:=[.M166]+[.M186]+[.M202]" office:value-type="float" office:value="404380" calcext:value-type="float">
            <text:p>404 38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7" office:value-type="float" office:value="72" calcext:value-type="float">
            <text:p>72</text:p>
          </table:table-cell>
          <table:table-cell table:style-name="ce137" office:value-type="string" calcext:value-type="string">
            <text:p>Ostatné príjmy</text:p>
          </table:table-cell>
          <table:table-cell table:style-name="ce146" table:formula="of:=[.G169]+[.G188]+[.G204]" office:value-type="float" office:value="0" calcext:value-type="float">
            <text:p>0,00</text:p>
          </table:table-cell>
          <table:table-cell table:style-name="ce146" table:formula="of:=[.H169]+[.H188]+[.H204]" office:value-type="float" office:value="55075.9" calcext:value-type="float">
            <text:p>55 075,90</text:p>
          </table:table-cell>
          <table:table-cell table:style-name="ce146" table:formula="of:=[.I169]+[.I188]+[.I204]" office:value-type="float" office:value="49300" calcext:value-type="float">
            <text:p>49 300,00</text:p>
          </table:table-cell>
          <table:table-cell table:style-name="ce146" table:formula="of:=[.J169]+[.J188]+[.J204]" office:value-type="float" office:value="56682" calcext:value-type="float">
            <text:p>56 682,00</text:p>
          </table:table-cell>
          <table:table-cell table:style-name="ce146" table:formula="of:=[.K169]+[.K188]+[.K204]" office:value-type="float" office:value="48343" calcext:value-type="float">
            <text:p>48 343,00</text:p>
          </table:table-cell>
          <table:table-cell table:style-name="ce146" table:formula="of:=[.L169]+[.L188]+[.L204]" office:value-type="float" office:value="48343" calcext:value-type="float">
            <text:p>48 343,00</text:p>
          </table:table-cell>
          <table:table-cell table:style-name="ce146" table:formula="of:=[.M169]+[.M188]+[.M204]" office:value-type="float" office:value="48343" calcext:value-type="float">
            <text:p>48 343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14"/>
          <table:table-cell table:style-name="ce136"/>
          <table:table-cell table:style-name="ce141" office:value-type="string" calcext:value-type="string">
            <text:p>Celkové výdavky</text:p>
          </table:table-cell>
          <table:table-cell table:style-name="ce147" table:formula="of:=SUM([.G151:.G153])" office:value-type="float" office:value="698680.06" calcext:value-type="float">
            <text:p>698 680,06</text:p>
          </table:table-cell>
          <table:table-cell table:style-name="ce147" table:formula="of:=SUM([.H151:.H153])" office:value-type="float" office:value="784879.46" calcext:value-type="float">
            <text:p>784 879,46</text:p>
          </table:table-cell>
          <table:table-cell table:style-name="ce147" table:formula="of:=SUM([.I151:.I153])" office:value-type="float" office:value="850734" calcext:value-type="float">
            <text:p>850 734,00</text:p>
          </table:table-cell>
          <table:table-cell table:style-name="ce147" table:formula="of:=SUM([.J151:.J153])" office:value-type="float" office:value="844124" calcext:value-type="float">
            <text:p>844 124,00</text:p>
          </table:table-cell>
          <table:table-cell table:style-name="ce147" table:formula="of:=SUM([.K151:.K153])" office:value-type="float" office:value="1010547" calcext:value-type="float">
            <text:p>1 010 547,00</text:p>
          </table:table-cell>
          <table:table-cell table:style-name="ce147" table:formula="of:=SUM([.L151:.L153])" office:value-type="float" office:value="1022696" calcext:value-type="float">
            <text:p>1 022 696,00</text:p>
          </table:table-cell>
          <table:table-cell table:style-name="ce147" table:formula="of:=SUM([.M151:.M153])" office:value-type="float" office:value="1044870" calcext:value-type="float">
            <text:p>1 044 87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2.1 Materská škola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6" office:value-type="string" calcext:value-type="string" table:number-columns-spanned="1" table:number-rows-spanned="3">
            <text:p>09.1.1.1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1807" calcext:value-type="float">
            <text:p>1 807,00</text:p>
          </table:table-cell>
          <table:table-cell table:style-name="ce144" office:value-type="float" office:value="2315" calcext:value-type="float">
            <text:p>2 315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1401" calcext:value-type="float">
            <text:p>1 401,00</text:p>
          </table:table-cell>
          <table:table-cell table:style-name="ce144" office:value-type="float" office:value="1400" calcext:value-type="float">
            <text:p>1 400,00</text:p>
          </table:table-cell>
          <table:table-cell table:style-name="ce144" table:formula="of:=[.K158]" office:value-type="float" office:value="1400" calcext:value-type="float">
            <text:p>1 400,00</text:p>
          </table:table-cell>
          <table:table-cell table:style-name="ce144" table:formula="of:=[.L158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66"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659.52" calcext:value-type="float">
            <text:p>659,52</text:p>
          </table:table-cell>
          <table:table-cell table:style-name="ce144" office:value-type="float" office:value="809.09" calcext:value-type="float">
            <text:p>809,09</text:p>
          </table:table-cell>
          <table:table-cell table:style-name="ce144" office:value-type="float" office:value="0" calcext:value-type="float">
            <text:p>0,00</text:p>
          </table:table-cell>
          <table:table-cell table:number-columns-repeated="2" table:style-name="ce144" office:value-type="float" office:value="490" calcext:value-type="float">
            <text:p>490,00</text:p>
          </table:table-cell>
          <table:table-cell table:style-name="ce144" table:formula="of:=[.K159]" office:value-type="float" office:value="490" calcext:value-type="float">
            <text:p>490,00</text:p>
          </table:table-cell>
          <table:table-cell table:style-name="ce144" table:formula="of:=[.L159]" office:value-type="float" office:value="490" calcext:value-type="float">
            <text:p>490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2145.07" calcext:value-type="float">
            <text:p>2 145,07</text:p>
          </table:table-cell>
          <table:table-cell table:style-name="ce144" office:value-type="float" office:value="1673.91" calcext:value-type="float">
            <text:p>1 673,91</text:p>
          </table:table-cell>
          <table:table-cell table:style-name="ce144" office:value-type="float" office:value="4300" calcext:value-type="float">
            <text:p>4 300,00</text:p>
          </table:table-cell>
          <table:table-cell table:style-name="ce144" office:value-type="float" office:value="8077" calcext:value-type="float">
            <text:p>8 077,00</text:p>
          </table:table-cell>
          <table:table-cell table:style-name="ce144" table:formula="of:=[$príjmy.H93]-[.K158]-[.K159]" office:value-type="float" office:value="2634" calcext:value-type="float">
            <text:p>2 634,00</text:p>
          </table:table-cell>
          <table:table-cell table:style-name="ce144" table:formula="of:=[$príjmy.I93]-[.L158]-[.L159]" office:value-type="float" office:value="2634" calcext:value-type="float">
            <text:p>2 634,00</text:p>
          </table:table-cell>
          <table:table-cell table:style-name="ce144" table:formula="of:=[$príjmy.J93]-[.M158]-[.M159]" office:value-type="float" office:value="2634" calcext:value-type="float">
            <text:p>2 634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158:.G160])" office:value-type="float" office:value="4611.59" calcext:value-type="float">
            <text:p>4 611,59</text:p>
          </table:table-cell>
          <table:table-cell table:style-name="ce332" table:formula="of:=SUM([.H158:.H160])" office:value-type="float" office:value="4798" calcext:value-type="float">
            <text:p>4 798,00</text:p>
          </table:table-cell>
          <table:table-cell table:style-name="ce332" table:formula="of:=SUM([.I158:.I160])" office:value-type="float" office:value="4300" calcext:value-type="float">
            <text:p>4 300,00</text:p>
          </table:table-cell>
          <table:table-cell table:style-name="ce332" table:formula="of:=SUM([.J158:.J160])" office:value-type="float" office:value="9968" calcext:value-type="float">
            <text:p>9 968,00</text:p>
          </table:table-cell>
          <table:table-cell table:style-name="ce332" table:formula="of:=SUM([.K158:.K160])" office:value-type="float" office:value="4524" calcext:value-type="float">
            <text:p>4 524,00</text:p>
          </table:table-cell>
          <table:table-cell table:style-name="ce332" table:formula="of:=SUM([.L158:.L160])" office:value-type="float" office:value="4524" calcext:value-type="float">
            <text:p>4 524,00</text:p>
          </table:table-cell>
          <table:table-cell table:style-name="ce332" table:formula="of:=SUM([.M158:.M160])" office:value-type="float" office:value="4524" calcext:value-type="float">
            <text:p>4 524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6" office:value-type="string" calcext:value-type="string" table:number-columns-spanned="1" table:number-rows-spanned="4">
            <text:p>09.1.1.1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92839.99" calcext:value-type="float">
            <text:p>92 839,99</text:p>
          </table:table-cell>
          <table:table-cell table:style-name="ce144" office:value-type="float" office:value="97764.72" calcext:value-type="float">
            <text:p>97 764,72</text:p>
          </table:table-cell>
          <table:table-cell table:style-name="ce144" office:value-type="float" office:value="111970" calcext:value-type="float">
            <text:p>111 970,00</text:p>
          </table:table-cell>
          <table:table-cell table:style-name="ce144" office:value-type="float" office:value="116754" calcext:value-type="float">
            <text:p>116 754,00</text:p>
          </table:table-cell>
          <table:table-cell table:style-name="ce148" office:value-type="float" office:value="148548" calcext:value-type="float">
            <text:p>148 548,00</text:p>
          </table:table-cell>
          <table:table-cell table:style-name="ce144" office:value-type="float" office:value="156497" calcext:value-type="float">
            <text:p>156 497,00</text:p>
          </table:table-cell>
          <table:table-cell table:style-name="ce144" office:value-type="float" office:value="171652" calcext:value-type="float">
            <text:p>171 652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34064.19" calcext:value-type="float">
            <text:p>34 064,19</text:p>
          </table:table-cell>
          <table:table-cell table:style-name="ce144" office:value-type="float" office:value="35927.8" calcext:value-type="float">
            <text:p>35 927,80</text:p>
          </table:table-cell>
          <table:table-cell table:style-name="ce144" office:value-type="float" office:value="42034" calcext:value-type="float">
            <text:p>42 034,00</text:p>
          </table:table-cell>
          <table:table-cell table:style-name="ce144" office:value-type="float" office:value="41095" calcext:value-type="float">
            <text:p>41 095,00</text:p>
          </table:table-cell>
          <table:table-cell table:style-name="ce144" office:value-type="float" office:value="54888" calcext:value-type="float">
            <text:p>54 888,00</text:p>
          </table:table-cell>
          <table:table-cell table:style-name="ce144" office:value-type="float" office:value="57827" calcext:value-type="float">
            <text:p>57 827,00</text:p>
          </table:table-cell>
          <table:table-cell table:style-name="ce144" office:value-type="float" office:value="63425" calcext:value-type="float">
            <text:p>63 425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4865.71" calcext:value-type="float">
            <text:p>14 865,71</text:p>
          </table:table-cell>
          <table:table-cell table:style-name="ce144" office:value-type="float" office:value="16547.16" calcext:value-type="float">
            <text:p>16 547,16</text:p>
          </table:table-cell>
          <table:table-cell table:style-name="ce144" office:value-type="float" office:value="33694" calcext:value-type="float">
            <text:p>33 694,00</text:p>
          </table:table-cell>
          <table:table-cell table:style-name="ce144" office:value-type="float" office:value="21932" calcext:value-type="float">
            <text:p>21 932,00</text:p>
          </table:table-cell>
          <table:table-cell table:style-name="ce144" table:formula="of:=10542+11537+12068" office:value-type="float" office:value="34147" calcext:value-type="float">
            <office:annotation draw:style-name="gr1" draw:text-style-name="P2" svg:width="28.99mm" svg:height="17.99mm" svg:x="191.12mm" svg:y="721.03mm" draw:caption-point-x="-6.1mm" draw:caption-point-y="15.1mm">
              <dc:creator>MT</dc:creator>
              <dc:date>2019-11-20T00:00:00</dc:date>
              <text:p text:style-name="P1"><text:span text:style-name="T1">Dorátané podľa prílohy</text:span></text:p>
            </office:annotation>
            <text:p>34 147,00</text:p>
          </table:table-cell>
          <table:table-cell table:style-name="ce144" table:formula="of:=10627+11537+12068" office:value-type="float" office:value="34232" calcext:value-type="float">
            <text:p>34 232,00</text:p>
          </table:table-cell>
          <table:table-cell table:style-name="ce144" table:formula="of:=10761+11537+12068" office:value-type="float" office:value="34366" calcext:value-type="float">
            <text:p>34 366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629.14" calcext:value-type="float">
            <text:p>629,14</text:p>
          </table:table-cell>
          <table:table-cell table:style-name="ce144" office:value-type="float" office:value="746.48" calcext:value-type="float">
            <text:p>746,48</text:p>
          </table:table-cell>
          <table:table-cell table:style-name="ce144" office:value-type="float" office:value="1787" calcext:value-type="float">
            <text:p>1 787,00</text:p>
          </table:table-cell>
          <table:table-cell table:style-name="ce144" office:value-type="float" office:value="2072" calcext:value-type="float">
            <text:p>2 072,00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162:.G165])" office:value-type="float" office:value="142399.03" calcext:value-type="float">
            <text:p>142 399,03</text:p>
          </table:table-cell>
          <table:table-cell table:style-name="ce332" table:formula="of:=SUM([.H162:.H165])" office:value-type="float" office:value="150986.16" calcext:value-type="float">
            <text:p>150 986,16</text:p>
          </table:table-cell>
          <table:table-cell table:style-name="ce332" table:formula="of:=SUM([.I162:.I165])" office:value-type="float" office:value="189485" calcext:value-type="float">
            <text:p>189 485,00</text:p>
          </table:table-cell>
          <table:table-cell table:style-name="ce332" table:formula="of:=SUM([.J162:.J165])" office:value-type="float" office:value="181853" calcext:value-type="float">
            <text:p>181 853,00</text:p>
          </table:table-cell>
          <table:table-cell table:style-name="ce332" table:formula="of:=SUM([.K162:.K165])" office:value-type="float" office:value="237583" calcext:value-type="float">
            <text:p>237 583,00</text:p>
          </table:table-cell>
          <table:table-cell table:style-name="ce332" table:formula="of:=SUM([.L162:.L165])" office:value-type="float" office:value="248556" calcext:value-type="float">
            <text:p>248 556,00</text:p>
          </table:table-cell>
          <table:table-cell table:style-name="ce332" table:formula="of:=SUM([.M162:.M165])" office:value-type="float" office:value="269443" calcext:value-type="float">
            <text:p>269 443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1" table:number-rows-spanned="2">
            <text:p>09.1.1.1</text:p>
          </table:table-cell>
          <table:table-cell table:style-name="ce277" office:value-type="float" office:value="630" calcext:value-type="float">
            <text:p>630</text:p>
          </table:table-cell>
          <table:table-cell table:style-name="ce277" office:value-type="string" calcext:value-type="string">
            <text:p>Tovary a služb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472.46" calcext:value-type="float">
            <text:p>472,46</text:p>
          </table:table-cell>
          <table:table-cell table:style-name="ce337" office:value-type="float" office:value="650" calcext:value-type="float">
            <text:p>650,00</text:p>
          </table:table-cell>
          <table:table-cell table:style-name="ce337" office:value-type="float" office:value="685" calcext:value-type="float">
            <text:p>685,00</text:p>
          </table:table-cell>
          <table:table-cell table:style-name="ce337" table:formula="of:=[$príjmy.H120]" office:value-type="float" office:value="795" calcext:value-type="float">
            <text:p>795,00</text:p>
          </table:table-cell>
          <table:table-cell table:style-name="ce337" table:formula="of:=[.K167]" office:value-type="float" office:value="795" calcext:value-type="float">
            <text:p>795,00</text:p>
          </table:table-cell>
          <table:table-cell table:style-name="ce337" table:formula="of:=[.L167]" office:value-type="float" office:value="795" calcext:value-type="float">
            <text:p>795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78" office:value-type="string" calcext:value-type="string">
            <text:p>09.1.1.1</text:p>
          </table:covered-table-cell>
          <table:table-cell table:style-name="ce277" office:value-type="float" office:value="640" calcext:value-type="float">
            <text:p>640</text:p>
          </table:table-cell>
          <table:table-cell table:style-name="ce277" office:value-type="string" calcext:value-type="string">
            <text:p>Transfer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937.17" calcext:value-type="float">
            <text:p>937,17</text:p>
          </table:table-cell>
          <table:table-cell table:style-name="ce337" office:value-type="float" office:value="940" calcext:value-type="float">
            <text:p>940,00</text:p>
          </table:table-cell>
          <table:table-cell table:style-name="ce337" office:value-type="float" office:value="1157" calcext:value-type="float">
            <text:p>1 157,00</text:p>
          </table:table-cell>
          <table:table-cell table:style-name="ce337" office:value-type="float" office:value="1203" calcext:value-type="float">
            <text:p>1 203,00</text:p>
          </table:table-cell>
          <table:table-cell table:style-name="ce337" table:formula="of:=[.K168]" office:value-type="float" office:value="1203" calcext:value-type="float">
            <text:p>1 203,00</text:p>
          </table:table-cell>
          <table:table-cell table:style-name="ce337" table:formula="of:=[.L168]" office:value-type="float" office:value="1203" calcext:value-type="float">
            <text:p>1 203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167:.G168])" office:value-type="float" office:value="0" calcext:value-type="float">
            <text:p>0,00</text:p>
          </table:table-cell>
          <table:table-cell table:style-name="ce332" table:formula="of:=SUM([.H167:.H168])" office:value-type="float" office:value="1409.63" calcext:value-type="float">
            <text:p>1 409,63</text:p>
          </table:table-cell>
          <table:table-cell table:style-name="ce332" table:formula="of:=SUM([.I167:.I168])" office:value-type="float" office:value="1590" calcext:value-type="float">
            <text:p>1 590,00</text:p>
          </table:table-cell>
          <table:table-cell table:style-name="ce332" table:formula="of:=SUM([.J167:.J168])" office:value-type="float" office:value="1842" calcext:value-type="float">
            <text:p>1 842,00</text:p>
          </table:table-cell>
          <table:table-cell table:style-name="ce332" table:formula="of:=SUM([.K167:.K168])" office:value-type="float" office:value="1998" calcext:value-type="float">
            <text:p>1 998,00</text:p>
          </table:table-cell>
          <table:table-cell table:style-name="ce332" table:formula="of:=SUM([.L167:.L168])" office:value-type="float" office:value="1998" calcext:value-type="float">
            <text:p>1 998,00</text:p>
          </table:table-cell>
          <table:table-cell table:style-name="ce332" table:formula="of:=SUM([.M167:.M168])" office:value-type="float" office:value="1998" calcext:value-type="float">
            <text:p>1 998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[.G161]+[.G166]+[.G169]" office:value-type="float" office:value="147010.62" calcext:value-type="float">
            <text:p>147 010,62</text:p>
          </table:table-cell>
          <table:table-cell table:style-name="ce145" table:formula="of:=[.H161]+[.H166]+[.H169]" office:value-type="float" office:value="157193.79" calcext:value-type="float">
            <text:p>157 193,79</text:p>
          </table:table-cell>
          <table:table-cell table:style-name="ce145" table:formula="of:=[.I161]+[.I166]+[.I169]" office:value-type="float" office:value="195375" calcext:value-type="float">
            <text:p>195 375,00</text:p>
          </table:table-cell>
          <table:table-cell table:style-name="ce145" table:formula="of:=[.J161]+[.J166]+[.J169]" office:value-type="float" office:value="193663" calcext:value-type="float">
            <text:p>193 663,00</text:p>
          </table:table-cell>
          <table:table-cell table:style-name="ce145" table:formula="of:=[.K161]+[.K166]+[.K169]" office:value-type="float" office:value="244105" calcext:value-type="float">
            <text:p>244 105,00</text:p>
          </table:table-cell>
          <table:table-cell table:style-name="ce145" table:formula="of:=[.L161]+[.L166]+[.L169]" office:value-type="float" office:value="255078" calcext:value-type="float">
            <text:p>255 078,00</text:p>
          </table:table-cell>
          <table:table-cell table:style-name="ce145" table:formula="of:=[.M161]+[.M166]+[.M169]" office:value-type="float" office:value="275965" calcext:value-type="float">
            <text:p>275 96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Elektrina</text:p>
          </table:table-cell>
          <table:table-cell table:style-name="ce151"/>
          <table:table-cell table:style-name="ce151" office:value-type="float" office:value="387.29" calcext:value-type="float">
            <text:p>387,29</text:p>
          </table:table-cell>
          <table:table-cell table:style-name="ce151" office:value-type="float" office:value="1427" calcext:value-type="float">
            <text:p>1 427,00</text:p>
          </table:table-cell>
          <table:table-cell table:number-columns-repeated="2" table:style-name="ce151" office:value-type="float" office:value="1652" calcext:value-type="float">
            <text:p>1 652,00</text:p>
          </table:table-cell>
          <table:table-cell table:style-name="ce151" table:formula="of:=[.K172]" office:value-type="float" office:value="1652" calcext:value-type="float">
            <text:p>1 652,00</text:p>
          </table:table-cell>
          <table:table-cell table:style-name="ce160" table:formula="of:=[.L172]" office:value-type="float" office:value="1652" calcext:value-type="float">
            <text:p>1 652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25" office:value-type="string" calcext:value-type="string">
            <text:p>Plyn</text:p>
          </table:table-cell>
          <table:table-cell table:style-name="ce335" table:number-columns-repeated="2"/>
          <table:table-cell table:style-name="ce335" office:value-type="float" office:value="4400" calcext:value-type="float">
            <text:p>4 400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41" office:value-type="float" office:value="3400" calcext:value-type="float">
            <text:p>3 400,00</text:p>
          </table:table-cell>
          <table:table-cell table:style-name="ce335" table:formula="of:=[.K173]" office:value-type="float" office:value="3400" calcext:value-type="float">
            <text:p>3 400,00</text:p>
          </table:table-cell>
          <table:table-cell table:style-name="ce161" table:formula="of:=[.L173]" office:value-type="float" office:value="3400" calcext:value-type="float">
            <text:p>3 4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Zateplenie – externý manažment</text:p>
          </table:table-cell>
          <table:table-cell table:style-name="ce154" table:number-columns-repeated="3"/>
          <table:table-cell table:style-name="ce154" office:value-type="float" office:value="5732" calcext:value-type="float">
            <text:p>5 732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54" table:formula="of:=[.K174]" office:value-type="float" office:value="0" calcext:value-type="float">
            <text:p>0,00</text:p>
          </table:table-cell>
          <table:table-cell table:style-name="ce162" table:formula="of:=[.L17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2.2 Základná škola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30" office:value-type="string" calcext:value-type="string" table:number-columns-spanned="1" table:number-rows-spanned="3">
            <text:p>09.2.1.1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883" calcext:value-type="float">
            <text:p>883,00</text:p>
          </table:table-cell>
          <table:table-cell table:style-name="ce144" office:value-type="float" office:value="2006.7" calcext:value-type="float">
            <text:p>2 006,7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3067" calcext:value-type="float">
            <text:p>3 067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K178]" office:value-type="float" office:value="0" calcext:value-type="float">
            <text:p>0,00</text:p>
          </table:table-cell>
          <table:table-cell table:style-name="ce144" table:formula="of:=[.L17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431.6" calcext:value-type="float">
            <text:p>431,60</text:p>
          </table:table-cell>
          <table:table-cell table:style-name="ce144" office:value-type="float" office:value="182.6" calcext:value-type="float">
            <text:p>182,60</text:p>
          </table:table-cell>
          <table:table-cell table:style-name="ce144" office:value-type="float" office:value="185" calcext:value-type="float">
            <text:p>185,00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table:formula="of:=[.K179]" office:value-type="float" office:value="0" calcext:value-type="float">
            <text:p>0,00</text:p>
          </table:table-cell>
          <table:table-cell table:style-name="ce144" table:formula="of:=[.L179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35" office:value-type="string" calcext:value-type="string">
            <text:p>RO</text:p>
          </table:table-cell>
          <table:table-cell table:style-name="ce135" office:value-type="string" calcext:value-type="string">
            <text:p>Dotácie</text:p>
          </table:table-cell>
          <table:table-cell table:style-name="ce148" office:value-type="float" office:value="427018.4" calcext:value-type="float">
            <text:p>427 018,40</text:p>
          </table:table-cell>
          <table:table-cell table:style-name="ce148" office:value-type="float" office:value="448512.82" calcext:value-type="float">
            <text:p>448 512,82</text:p>
          </table:table-cell>
          <table:table-cell table:style-name="ce144" office:value-type="float" office:value="477778" calcext:value-type="float">
            <text:p>477 778,00</text:p>
          </table:table-cell>
          <table:table-cell table:style-name="ce148" office:value-type="float" office:value="468351" calcext:value-type="float">
            <text:p>468 351,00</text:p>
          </table:table-cell>
          <table:table-cell table:style-name="ce148" office:value-type="float" office:value="586650" calcext:value-type="float">
            <text:p>586 650,00</text:p>
          </table:table-cell>
          <table:table-cell table:style-name="ce144" table:formula="of:=[.K180]" office:value-type="float" office:value="586650" calcext:value-type="float">
            <text:p>586 650,00</text:p>
          </table:table-cell>
          <table:table-cell table:style-name="ce144" table:formula="of:=[.L180]" office:value-type="float" office:value="586650" calcext:value-type="float">
            <text:p>586 65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178:.G180])" office:value-type="float" office:value="428333" calcext:value-type="float">
            <text:p>428 333,00</text:p>
          </table:table-cell>
          <table:table-cell table:style-name="ce332" table:formula="of:=SUM([.H178:.H180])" office:value-type="float" office:value="450702.12" calcext:value-type="float">
            <text:p>450 702,12</text:p>
          </table:table-cell>
          <table:table-cell table:style-name="ce332" table:formula="of:=SUM([.I178:.I180])" office:value-type="float" office:value="477963" calcext:value-type="float">
            <text:p>477 963,00</text:p>
          </table:table-cell>
          <table:table-cell table:style-name="ce332" table:formula="of:=SUM([.J178:.J180])" office:value-type="float" office:value="471418" calcext:value-type="float">
            <text:p>471 418,00</text:p>
          </table:table-cell>
          <table:table-cell table:style-name="ce332" table:formula="of:=SUM([.K178:.K180])" office:value-type="float" office:value="586650" calcext:value-type="float">
            <text:p>586 650,00</text:p>
          </table:table-cell>
          <table:table-cell table:style-name="ce332" table:formula="of:=SUM([.L178:.L180])" office:value-type="float" office:value="586650" calcext:value-type="float">
            <text:p>586 650,00</text:p>
          </table:table-cell>
          <table:table-cell table:style-name="ce332" table:formula="of:=SUM([.M178:.M180])" office:value-type="float" office:value="586650" calcext:value-type="float">
            <text:p>586 65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25" office:value-type="string" calcext:value-type="string" table:number-columns-spanned="1" table:number-rows-spanned="3">
            <text:p>09.2.1.1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748.81" calcext:value-type="float">
            <text:p>748,81</text:p>
          </table:table-cell>
          <table:table-cell table:style-name="ce144" office:value-type="float" office:value="1965.17" calcext:value-type="float">
            <text:p>1 965,17</text:p>
          </table:table-cell>
          <table:table-cell table:style-name="ce144" office:value-type="float" office:value="1592" calcext:value-type="float">
            <text:p>1 592,00</text:p>
          </table:table-cell>
          <table:table-cell table:style-name="ce144" office:value-type="float" office:value="1439" calcext:value-type="float">
            <text:p>1 439,00</text:p>
          </table:table-cell>
          <table:table-cell table:style-name="ce144" office:value-type="float" office:value="1440" calcext:value-type="float">
            <text:p>1 440,00</text:p>
          </table:table-cell>
          <table:table-cell table:style-name="ce144" table:formula="of:=[.K182]" office:value-type="float" office:value="1440" calcext:value-type="float">
            <text:p>1 440,00</text:p>
          </table:table-cell>
          <table:table-cell table:style-name="ce144" table:formula="of:=[.L182]" office:value-type="float" office:value="1440" calcext:value-type="float">
            <text:p>1 44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228.89" calcext:value-type="float">
            <text:p>228,89</text:p>
          </table:table-cell>
          <table:table-cell table:style-name="ce144" office:value-type="float" office:value="170.52" calcext:value-type="float">
            <text:p>170,52</text:p>
          </table:table-cell>
          <table:table-cell table:style-name="ce144" office:value-type="float" office:value="680" calcext:value-type="float">
            <text:p>680,00</text:p>
          </table:table-cell>
          <table:table-cell table:style-name="ce144" office:value-type="float" office:value="833" calcext:value-type="float">
            <text:p>833,00</text:p>
          </table:table-cell>
          <table:table-cell table:style-name="ce144" office:value-type="float" office:value="835" calcext:value-type="float">
            <text:p>835,00</text:p>
          </table:table-cell>
          <table:table-cell table:style-name="ce144" table:formula="of:=[.K183]" office:value-type="float" office:value="835" calcext:value-type="float">
            <text:p>835,00</text:p>
          </table:table-cell>
          <table:table-cell table:style-name="ce144" table:formula="of:=[.L183]" office:value-type="float" office:value="835" calcext:value-type="float">
            <text:p>83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35" office:value-type="string" calcext:value-type="string">
            <text:p>RO</text:p>
          </table:table-cell>
          <table:table-cell table:style-name="ce135" office:value-type="string" calcext:value-type="string">
            <text:p>Originálne kompetencie</text:p>
          </table:table-cell>
          <table:table-cell table:style-name="ce144" office:value-type="float" office:value="88060.03" calcext:value-type="float">
            <text:p>88 060,03</text:p>
          </table:table-cell>
          <table:table-cell table:style-name="ce144" office:value-type="float" office:value="87928.51" calcext:value-type="float">
            <text:p>87 928,51</text:p>
          </table:table-cell>
          <table:table-cell table:style-name="ce144" office:value-type="float" office:value="79743" calcext:value-type="float">
            <text:p>79 743,00</text:p>
          </table:table-cell>
          <table:table-cell table:style-name="ce148" office:value-type="float" office:value="85805" calcext:value-type="float">
            <text:p>85 805,00</text:p>
          </table:table-cell>
          <table:table-cell table:style-name="ce148" table:formula="of:=600+33980+59110-11128" office:value-type="float" office:value="82562" calcext:value-type="float">
            <office:annotation draw:style-name="gr2" draw:text-style-name="P2" svg:width="28.99mm" svg:height="33.05mm" svg:x="191.12mm" svg:y="811.34mm" draw:caption-point-x="-6.1mm" draw:caption-point-y="15.1mm">
              <dc:creator>MT</dc:creator>
              <dc:date>2019-11-21T00:00:00</dc:date>
              <text:p text:style-name="P1"><text:span text:style-name="T1">Odpočítaný rozdiel z návrhu rozpočtu ZŠ a výpočtu podľa predbežnej prílohy na rok 2020 vo výške 11 128 €</text:span></text:p>
            </office:annotation>
            <text:p>82 562,00</text:p>
          </table:table-cell>
          <table:table-cell table:style-name="ce144" table:formula="of:=[.K184]" office:value-type="float" office:value="82562" calcext:value-type="float">
            <text:p>82 562,00</text:p>
          </table:table-cell>
          <table:table-cell table:style-name="ce144" table:formula="of:=[.L184]" office:value-type="float" office:value="82562" calcext:value-type="float">
            <text:p>82 562,00</text:p>
          </table:table-cell>
          <table:table-cell table:number-columns-repeated="51"/>
        </table:table-row>
        <table:table-row table:style-name="ro1">
          <table:table-cell table:number-columns-repeated="3"/>
          <table:table-cell office:value-type="string" calcext:value-type="string">
            <text:p>09.6.0.1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859.78" calcext:value-type="float">
            <text:p>859,78</text:p>
          </table:table-cell>
          <table:table-cell table:style-name="ce144" office:value-type="float" office:value="7373" calcext:value-type="float">
            <text:p>7 373,00</text:p>
          </table:table-cell>
          <table:table-cell table:style-name="ce148" office:value-type="float" office:value="7075" calcext:value-type="float">
            <text:p>7 075,00</text:p>
          </table:table-cell>
          <table:table-cell table:style-name="ce144" office:value-type="float" office:value="6975" calcext:value-type="float">
            <text:p>6 975,00</text:p>
          </table:table-cell>
          <table:table-cell table:style-name="ce144" table:formula="of:=[.K185]" office:value-type="float" office:value="6975" calcext:value-type="float">
            <text:p>6 975,00</text:p>
          </table:table-cell>
          <table:table-cell table:style-name="ce144" table:formula="of:=[.L185]" office:value-type="float" office:value="6975" calcext:value-type="float">
            <text:p>6 975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182:.G185])" office:value-type="float" office:value="89037.73" calcext:value-type="float">
            <text:p>89 037,73</text:p>
          </table:table-cell>
          <table:table-cell table:style-name="ce332" table:formula="of:=SUM([.H182:.H185])" office:value-type="float" office:value="90923.98" calcext:value-type="float">
            <text:p>90 923,98</text:p>
          </table:table-cell>
          <table:table-cell table:style-name="ce332" table:formula="of:=SUM([.I182:.I185])" office:value-type="float" office:value="89388" calcext:value-type="float">
            <text:p>89 388,00</text:p>
          </table:table-cell>
          <table:table-cell table:style-name="ce332" table:formula="of:=SUM([.J182:.J185])" office:value-type="float" office:value="95152" calcext:value-type="float">
            <text:p>95 152,00</text:p>
          </table:table-cell>
          <table:table-cell table:style-name="ce332" table:formula="of:=SUM([.K182:.K185])" office:value-type="float" office:value="91812" calcext:value-type="float">
            <text:p>91 812,00</text:p>
          </table:table-cell>
          <table:table-cell table:style-name="ce332" table:formula="of:=[.K186]" office:value-type="float" office:value="91812" calcext:value-type="float">
            <text:p>91 812,00</text:p>
          </table:table-cell>
          <table:table-cell table:style-name="ce332" table:formula="of:=SUM([.M182:.M185])" office:value-type="float" office:value="91812" calcext:value-type="float">
            <text:p>91 812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77" office:value-type="string" calcext:value-type="string">
            <text:p>09.2.1.1</text:p>
          </table:table-cell>
          <table:table-cell table:style-name="ce277" office:value-type="string" calcext:value-type="string">
            <text:p>RO</text:p>
          </table:table-cell>
          <table:table-cell table:style-name="ce277" office:value-type="string" calcext:value-type="string">
            <text:p>Ostatné príjm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53456.9" calcext:value-type="float">
            <text:p>53 456,90</text:p>
          </table:table-cell>
          <table:table-cell table:style-name="ce337" office:value-type="float" office:value="47500" calcext:value-type="float">
            <text:p>47 500,00</text:p>
          </table:table-cell>
          <table:table-cell table:style-name="ce340" office:value-type="float" office:value="54604" calcext:value-type="float">
            <text:p>54 604,00</text:p>
          </table:table-cell>
          <table:table-cell table:style-name="ce340" office:value-type="float" office:value="46100" calcext:value-type="float">
            <text:p>46 100,00</text:p>
          </table:table-cell>
          <table:table-cell table:style-name="ce337" table:formula="of:=[.K187]" office:value-type="float" office:value="46100" calcext:value-type="float">
            <text:p>46 100,00</text:p>
          </table:table-cell>
          <table:table-cell table:style-name="ce337" table:formula="of:=[.L187]" office:value-type="float" office:value="46100" calcext:value-type="float">
            <text:p>46 1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187:.G187])" office:value-type="float" office:value="0" calcext:value-type="float">
            <text:p>0,00</text:p>
          </table:table-cell>
          <table:table-cell table:style-name="ce332" table:formula="of:=SUM([.H187:.H187])" office:value-type="float" office:value="53456.9" calcext:value-type="float">
            <text:p>53 456,90</text:p>
          </table:table-cell>
          <table:table-cell table:style-name="ce332" table:formula="of:=SUM([.I187:.I187])" office:value-type="float" office:value="47500" calcext:value-type="float">
            <text:p>47 500,00</text:p>
          </table:table-cell>
          <table:table-cell table:style-name="ce332" table:formula="of:=SUM([.J187:.J187])" office:value-type="float" office:value="54604" calcext:value-type="float">
            <text:p>54 604,00</text:p>
          </table:table-cell>
          <table:table-cell table:style-name="ce332" table:formula="of:=SUM([.K187:.K187])" office:value-type="float" office:value="46100" calcext:value-type="float">
            <text:p>46 100,00</text:p>
          </table:table-cell>
          <table:table-cell table:style-name="ce332" table:formula="of:=SUM([.L187:.L187])" office:value-type="float" office:value="46100" calcext:value-type="float">
            <text:p>46 100,00</text:p>
          </table:table-cell>
          <table:table-cell table:style-name="ce332" table:formula="of:=SUM([.M187:.M187])" office:value-type="float" office:value="46100" calcext:value-type="float">
            <text:p>46 10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[.G181]+[.G186]+[.G188]" office:value-type="float" office:value="517370.73" calcext:value-type="float">
            <text:p>517 370,73</text:p>
          </table:table-cell>
          <table:table-cell table:style-name="ce145" table:formula="of:=[.H181]+[.H186]+[.H188]" office:value-type="float" office:value="595083" calcext:value-type="float">
            <text:p>595 083,00</text:p>
          </table:table-cell>
          <table:table-cell table:style-name="ce145" table:formula="of:=[.I181]+[.I186]+[.I188]" office:value-type="float" office:value="614851" calcext:value-type="float">
            <text:p>614 851,00</text:p>
          </table:table-cell>
          <table:table-cell table:style-name="ce145" table:formula="of:=[.J181]+[.J186]+[.J188]" office:value-type="float" office:value="621174" calcext:value-type="float">
            <text:p>621 174,00</text:p>
          </table:table-cell>
          <table:table-cell table:style-name="ce145" table:formula="of:=[.K181]+[.K186]+[.K188]" office:value-type="float" office:value="724562" calcext:value-type="float">
            <text:p>724 562,00</text:p>
          </table:table-cell>
          <table:table-cell table:style-name="ce145" table:formula="of:=[.L181]+[.L186]+[.L188]" office:value-type="float" office:value="724562" calcext:value-type="float">
            <text:p>724 562,00</text:p>
          </table:table-cell>
          <table:table-cell table:style-name="ce145" table:formula="of:=[.M181]+[.M186]+[.M188]" office:value-type="float" office:value="724562" calcext:value-type="float">
            <text:p>724 56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Elektrina ŠJ</text:p>
          </table:table-cell>
          <table:table-cell table:style-name="ce151"/>
          <table:table-cell table:style-name="ce151" office:value-type="float" office:value="1332.27" calcext:value-type="float">
            <text:p>1 332,27</text:p>
          </table:table-cell>
          <table:table-cell table:style-name="ce151" office:value-type="float" office:value="5173" calcext:value-type="float">
            <text:p>5 173,00</text:p>
          </table:table-cell>
          <table:table-cell table:number-columns-repeated="2" table:style-name="ce151" office:value-type="float" office:value="5975" calcext:value-type="float">
            <text:p>5 975,00</text:p>
          </table:table-cell>
          <table:table-cell table:style-name="ce151" table:formula="of:=[.K191]" office:value-type="float" office:value="5975" calcext:value-type="float">
            <text:p>5 975,00</text:p>
          </table:table-cell>
          <table:table-cell table:style-name="ce160" table:formula="of:=[.L191]" office:value-type="float" office:value="5975" calcext:value-type="float">
            <text:p>5 97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Plyn ŠJ</text:p>
          </table:table-cell>
          <table:table-cell table:style-name="ce154" table:number-columns-repeated="2"/>
          <table:table-cell table:style-name="ce154" office:value-type="float" office:value="2200" calcext:value-type="float">
            <text:p>2 200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59" office:value-type="float" office:value="1000" calcext:value-type="float">
            <text:p>1 000,00</text:p>
          </table:table-cell>
          <table:table-cell table:style-name="ce154" table:formula="of:=[.K192]" office:value-type="float" office:value="1000" calcext:value-type="float">
            <text:p>1 000,00</text:p>
          </table:table-cell>
          <table:table-cell table:style-name="ce162" table:formula="of:=[.L192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2.3 Centrum voľného času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8" office:value-type="string" calcext:value-type="string">
            <text:p>09.5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889" calcext:value-type="float">
            <text:p>889,00</text:p>
          </table:table-cell>
          <table:table-cell table:style-name="ce144" office:value-type="float" office:value="966" calcext:value-type="float">
            <text:p>966,00</text:p>
          </table:table-cell>
          <table:table-cell table:style-name="ce144" office:value-type="float" office:value="970" calcext:value-type="float">
            <text:p>970,00</text:p>
          </table:table-cell>
          <table:table-cell table:style-name="ce144" table:formula="of:=[$príjmy.G94]" office:value-type="float" office:value="973" calcext:value-type="float">
            <text:p>973,00</text:p>
          </table:table-cell>
          <table:table-cell table:style-name="ce144" table:formula="of:=[$príjmy.H94]" office:value-type="float" office:value="973" calcext:value-type="float">
            <text:p>973,00</text:p>
          </table:table-cell>
          <table:table-cell table:style-name="ce144" table:formula="of:=[.K196]" office:value-type="float" office:value="973" calcext:value-type="float">
            <text:p>973,00</text:p>
          </table:table-cell>
          <table:table-cell table:style-name="ce144" table:formula="of:=[.L196]" office:value-type="float" office:value="973" calcext:value-type="float">
            <text:p>973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196:.G196])" office:value-type="float" office:value="889" calcext:value-type="float">
            <text:p>889,00</text:p>
          </table:table-cell>
          <table:table-cell table:style-name="ce332" table:formula="of:=SUM([.H196:.H196])" office:value-type="float" office:value="966" calcext:value-type="float">
            <text:p>966,00</text:p>
          </table:table-cell>
          <table:table-cell table:style-name="ce332" table:formula="of:=SUM([.I196:.I196])" office:value-type="float" office:value="970" calcext:value-type="float">
            <text:p>970,00</text:p>
          </table:table-cell>
          <table:table-cell table:style-name="ce332" table:formula="of:=SUM([.J196:.J196])" office:value-type="float" office:value="973" calcext:value-type="float">
            <text:p>973,00</text:p>
          </table:table-cell>
          <table:table-cell table:style-name="ce332" table:formula="of:=SUM([.K196:.K196])" office:value-type="float" office:value="973" calcext:value-type="float">
            <text:p>973,00</text:p>
          </table:table-cell>
          <table:table-cell table:style-name="ce332" table:formula="of:=SUM([.L196:.L196])" office:value-type="float" office:value="973" calcext:value-type="float">
            <text:p>973,00</text:p>
          </table:table-cell>
          <table:table-cell table:style-name="ce332" table:formula="of:=SUM([.M196:.M196])" office:value-type="float" office:value="973" calcext:value-type="float">
            <text:p>973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66" office:value-type="string" calcext:value-type="string" table:number-columns-spanned="1" table:number-rows-spanned="4">
            <text:p>09.5.0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9102.94" calcext:value-type="float">
            <text:p>9 102,94</text:p>
          </table:table-cell>
          <table:table-cell table:style-name="ce144" office:value-type="float" office:value="13355.98" calcext:value-type="float">
            <text:p>13 355,98</text:p>
          </table:table-cell>
          <table:table-cell table:style-name="ce144" office:value-type="float" office:value="18135" calcext:value-type="float">
            <text:p>18 135,00</text:p>
          </table:table-cell>
          <table:table-cell table:style-name="ce144" office:value-type="float" office:value="15466" calcext:value-type="float">
            <text:p>15 466,00</text:p>
          </table:table-cell>
          <table:table-cell table:style-name="ce144" office:value-type="float" office:value="9680" calcext:value-type="float">
            <text:p>9 680,00</text:p>
          </table:table-cell>
          <table:table-cell table:style-name="ce144" office:value-type="float" office:value="10577" calcext:value-type="float">
            <text:p>10 577,00</text:p>
          </table:table-cell>
          <table:table-cell table:style-name="ce144" office:value-type="float" office:value="11563" calcext:value-type="float">
            <text:p>11 563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5685.2" calcext:value-type="float">
            <text:p>5 685,20</text:p>
          </table:table-cell>
          <table:table-cell table:style-name="ce144" office:value-type="float" office:value="6279.96" calcext:value-type="float">
            <text:p>6 279,96</text:p>
          </table:table-cell>
          <table:table-cell table:style-name="ce144" office:value-type="float" office:value="8766" calcext:value-type="float">
            <text:p>8 766,00</text:p>
          </table:table-cell>
          <table:table-cell table:style-name="ce144" office:value-type="float" office:value="5686" calcext:value-type="float">
            <text:p>5 686,00</text:p>
          </table:table-cell>
          <table:table-cell table:style-name="ce144" office:value-type="float" office:value="6234" calcext:value-type="float">
            <text:p>6 234,00</text:p>
          </table:table-cell>
          <table:table-cell table:style-name="ce144" office:value-type="float" office:value="6503" calcext:value-type="float">
            <text:p>6 503,00</text:p>
          </table:table-cell>
          <table:table-cell table:style-name="ce144" office:value-type="float" office:value="6796" calcext:value-type="float">
            <text:p>6 796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7104.81" calcext:value-type="float">
            <text:p>17 104,81</text:p>
          </table:table-cell>
          <table:table-cell table:style-name="ce144" office:value-type="float" office:value="9849.68" calcext:value-type="float">
            <text:p>9 849,68</text:p>
          </table:table-cell>
          <table:table-cell table:style-name="ce144" office:value-type="float" office:value="12427" calcext:value-type="float">
            <text:p>12 427,00</text:p>
          </table:table-cell>
          <table:table-cell table:style-name="ce144" office:value-type="float" office:value="6853" calcext:value-type="float">
            <text:p>6 853,00</text:p>
          </table:table-cell>
          <table:table-cell table:style-name="ce148" table:formula="of:=10449+3280+11019" office:value-type="float" office:value="24748" calcext:value-type="float">
            <office:annotation draw:style-name="gr1" draw:text-style-name="P2" svg:width="28.99mm" svg:height="17.99mm" svg:x="191.12mm" svg:y="883.59mm" draw:caption-point-x="-6.1mm" draw:caption-point-y="15.1mm">
              <dc:creator>MT</dc:creator>
              <dc:date>2019-11-20T00:00:00</dc:date>
              <text:p text:style-name="P1"><text:span text:style-name="T1">Dorátané podľa prílohy</text:span></text:p>
            </office:annotation>
            <text:p>24 748,00</text:p>
          </table:table-cell>
          <table:table-cell table:style-name="ce144" table:formula="of:=10459+3280+11019" office:value-type="float" office:value="24758" calcext:value-type="float">
            <text:p>24 758,00</text:p>
          </table:table-cell>
          <table:table-cell table:style-name="ce144" table:formula="of:=10467+3280+11019" office:value-type="float" office:value="24766" calcext:value-type="float">
            <text:p>24 766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1516.76" calcext:value-type="float">
            <text:p>1 516,76</text:p>
          </table:table-cell>
          <table:table-cell table:style-name="ce144" office:value-type="float" office:value="1941.68" calcext:value-type="float">
            <text:p>1 941,68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73" calcext:value-type="float">
            <text:p>73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K201]" office:value-type="float" office:value="0" calcext:value-type="float">
            <text:p>0,00</text:p>
          </table:table-cell>
          <table:table-cell table:style-name="ce144" table:formula="of:=[.L201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198:.G201])" office:value-type="float" office:value="33409.71" calcext:value-type="float">
            <text:p>33 409,71</text:p>
          </table:table-cell>
          <table:table-cell table:style-name="ce332" table:formula="of:=SUM([.H198:.H201])" office:value-type="float" office:value="31427.3" calcext:value-type="float">
            <text:p>31 427,30</text:p>
          </table:table-cell>
          <table:table-cell table:style-name="ce332" table:formula="of:=SUM([.I198:.I201])" office:value-type="float" office:value="39328" calcext:value-type="float">
            <text:p>39 328,00</text:p>
          </table:table-cell>
          <table:table-cell table:style-name="ce332" table:formula="of:=SUM([.J198:.J201])" office:value-type="float" office:value="28078" calcext:value-type="float">
            <text:p>28 078,00</text:p>
          </table:table-cell>
          <table:table-cell table:style-name="ce332" table:formula="of:=SUM([.K198:.K201])" office:value-type="float" office:value="40662" calcext:value-type="float">
            <text:p>40 662,00</text:p>
          </table:table-cell>
          <table:table-cell table:style-name="ce332" table:formula="of:=SUM([.L198:.L201])" office:value-type="float" office:value="41838" calcext:value-type="float">
            <text:p>41 838,00</text:p>
          </table:table-cell>
          <table:table-cell table:style-name="ce332" table:formula="of:=SUM([.M198:.M201])" office:value-type="float" office:value="43125" calcext:value-type="float">
            <text:p>43 12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78" office:value-type="string" calcext:value-type="string">
            <text:p>09.5.0</text:p>
          </table:table-cell>
          <table:table-cell table:style-name="ce277" office:value-type="float" office:value="640" calcext:value-type="float">
            <text:p>640</text:p>
          </table:table-cell>
          <table:table-cell table:style-name="ce277" office:value-type="string" calcext:value-type="string">
            <text:p>Transfer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209.37" calcext:value-type="float">
            <text:p>209,37</text:p>
          </table:table-cell>
          <table:table-cell table:style-name="ce337" office:value-type="float" office:value="210" calcext:value-type="float">
            <text:p>210,00</text:p>
          </table:table-cell>
          <table:table-cell table:style-name="ce337" office:value-type="float" office:value="236" calcext:value-type="float">
            <text:p>236,00</text:p>
          </table:table-cell>
          <table:table-cell table:style-name="ce337" office:value-type="float" office:value="245" calcext:value-type="float">
            <text:p>245,00</text:p>
          </table:table-cell>
          <table:table-cell table:style-name="ce337" table:formula="of:=[.K203]" office:value-type="float" office:value="245" calcext:value-type="float">
            <text:p>245,00</text:p>
          </table:table-cell>
          <table:table-cell table:style-name="ce337" table:formula="of:=[.L203]" office:value-type="float" office:value="245" calcext:value-type="float">
            <text:p>24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203:.G203])" office:value-type="float" office:value="0" calcext:value-type="float">
            <text:p>0,00</text:p>
          </table:table-cell>
          <table:table-cell table:style-name="ce332" table:formula="of:=SUM([.H203:.H203])" office:value-type="float" office:value="209.37" calcext:value-type="float">
            <text:p>209,37</text:p>
          </table:table-cell>
          <table:table-cell table:style-name="ce332" table:formula="of:=SUM([.I203:.I203])" office:value-type="float" office:value="210" calcext:value-type="float">
            <text:p>210,00</text:p>
          </table:table-cell>
          <table:table-cell table:style-name="ce332" table:formula="of:=SUM([.J203:.J203])" office:value-type="float" office:value="236" calcext:value-type="float">
            <text:p>236,00</text:p>
          </table:table-cell>
          <table:table-cell table:style-name="ce332" table:formula="of:=SUM([.K203:.K203])" office:value-type="float" office:value="245" calcext:value-type="float">
            <text:p>245,00</text:p>
          </table:table-cell>
          <table:table-cell table:style-name="ce332" table:formula="of:=SUM([.L203:.L203])" office:value-type="float" office:value="245" calcext:value-type="float">
            <text:p>245,00</text:p>
          </table:table-cell>
          <table:table-cell table:style-name="ce332" table:formula="of:=SUM([.M203:.M203])" office:value-type="float" office:value="245" calcext:value-type="float">
            <text:p>245,0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[.G197]+[.G202]+[.G204]" office:value-type="float" office:value="34298.71" calcext:value-type="float">
            <text:p>34 298,71</text:p>
          </table:table-cell>
          <table:table-cell table:style-name="ce145" table:formula="of:=[.H197]+[.H202]+[.H204]" office:value-type="float" office:value="32602.67" calcext:value-type="float">
            <text:p>32 602,67</text:p>
          </table:table-cell>
          <table:table-cell table:style-name="ce145" table:formula="of:=[.I197]+[.I202]+[.I204]" office:value-type="float" office:value="40508" calcext:value-type="float">
            <text:p>40 508,00</text:p>
          </table:table-cell>
          <table:table-cell table:style-name="ce145" table:formula="of:=[.J197]+[.J202]+[.J204]" office:value-type="float" office:value="29287" calcext:value-type="float">
            <text:p>29 287,00</text:p>
          </table:table-cell>
          <table:table-cell table:style-name="ce336" table:formula="of:=[.K197]+[.K202]+[.K204]" office:value-type="float" office:value="41880" calcext:value-type="float">
            <text:p>41 880,00</text:p>
          </table:table-cell>
          <table:table-cell table:style-name="ce145" table:formula="of:=[.L197]+[.L202]+[.L204]" office:value-type="float" office:value="43056" calcext:value-type="float">
            <text:p>43 056,00</text:p>
          </table:table-cell>
          <table:table-cell table:style-name="ce145" table:formula="of:=[.M197]+[.M202]+[.M204]" office:value-type="float" office:value="44343" calcext:value-type="float">
            <text:p>44 343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Dohody externí zamestnanci</text:p>
          </table:table-cell>
          <table:table-cell table:style-name="ce151" table:formula="of:=10242.8+2810.92" office:value-type="float" office:value="13053.72" calcext:value-type="float">
            <text:p>13 053,72</text:p>
          </table:table-cell>
          <table:table-cell table:style-name="ce151" table:formula="of:=7073.03+1695.15" office:value-type="float" office:value="8768.18" calcext:value-type="float">
            <text:p>8 768,18</text:p>
          </table:table-cell>
          <table:table-cell table:style-name="ce151" table:formula="of:=ROUND(9660*1.3495)" office:value-type="float" office:value="13036" calcext:value-type="float">
            <text:p>13 036,00</text:p>
          </table:table-cell>
          <table:table-cell table:style-name="ce151" table:formula="of:=ROUND(3052*1.3495)" office:value-type="float" office:value="4119" calcext:value-type="float">
            <text:p>4 119,00</text:p>
          </table:table-cell>
          <table:table-cell table:style-name="ce151" office:value-type="float" office:value="12874" calcext:value-type="float">
            <text:p>12 874,00</text:p>
          </table:table-cell>
          <table:table-cell table:style-name="ce151" table:formula="of:=[.K207]" office:value-type="float" office:value="12874" calcext:value-type="float">
            <text:p>12 874,00</text:p>
          </table:table-cell>
          <table:table-cell table:style-name="ce160" table:formula="of:=[.L207]" office:value-type="float" office:value="12874" calcext:value-type="float">
            <text:p>12 874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Dotácia cirkevné CVČ</text:p>
          </table:table-cell>
          <table:table-cell table:style-name="ce154" office:value-type="float" office:value="1450.65" calcext:value-type="float">
            <text:p>1 450,65</text:p>
          </table:table-cell>
          <table:table-cell table:style-name="ce154" office:value-type="float" office:value="1874.04" calcext:value-type="float">
            <text:p>1 874,04</text:p>
          </table:table-cell>
          <table:table-cell table:style-name="ce154" office:value-type="float" office:value="1543" calcext:value-type="float">
            <text:p>1 543,00</text:p>
          </table:table-cell>
          <table:table-cell table:style-name="ce154" office:value-type="float" office:value="1452" calcext:value-type="float">
            <text:p>1 452,00</text:p>
          </table:table-cell>
          <table:table-cell table:style-name="ce154" office:value-type="float" office:value="1450" calcext:value-type="float">
            <text:p>1 450,00</text:p>
          </table:table-cell>
          <table:table-cell table:style-name="ce154" table:formula="of:=[.K208]" office:value-type="float" office:value="1450" calcext:value-type="float">
            <text:p>1 450,00</text:p>
          </table:table-cell>
          <table:table-cell table:style-name="ce162" table:formula="of:=[.L208]" office:value-type="float" office:value="1450" calcext:value-type="float">
            <text:p>1 45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>
            <text:p>PROGRAM 3 - VODA</text:p>
          </table:table-cell>
          <table:table-cell table:style-name="ce1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21" office:value-type="string" calcext:value-type="string" table:number-columns-spanned="1" table:number-rows-spanned="2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G221]+[.G237]" office:value-type="float" office:value="41136.58" calcext:value-type="float">
            <text:p>41 136,58</text:p>
          </table:table-cell>
          <table:table-cell table:style-name="ce146" table:formula="of:=[.H221]+[.H237]" office:value-type="float" office:value="51970.42" calcext:value-type="float">
            <text:p>51 970,42</text:p>
          </table:table-cell>
          <table:table-cell table:style-name="ce146" table:formula="of:=[.I221]+[.I237]" office:value-type="float" office:value="74606" calcext:value-type="float">
            <text:p>74 606,00</text:p>
          </table:table-cell>
          <table:table-cell table:style-name="ce146" table:formula="of:=[.J221]+[.J237]" office:value-type="float" office:value="52860" calcext:value-type="float">
            <text:p>52 860,00</text:p>
          </table:table-cell>
          <table:table-cell table:style-name="ce146" table:formula="of:=[.K221]+[.K237]" office:value-type="float" office:value="63812" calcext:value-type="float">
            <text:p>63 812,00</text:p>
          </table:table-cell>
          <table:table-cell table:style-name="ce146" table:formula="of:=[.L221]+[.L237]" office:value-type="float" office:value="65282" calcext:value-type="float">
            <text:p>65 282,00</text:p>
          </table:table-cell>
          <table:table-cell table:style-name="ce146" table:formula="of:=[.M221]+[.M237]" office:value-type="float" office:value="66895" calcext:value-type="float">
            <text:p>66 895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16" office:value-type="string" calcext:value-type="string">
            <text:p>Zdroj krytia</text:p>
          </table:covered-table-cell>
          <table:table-cell table:style-name="ce137" office:value-type="float" office:value="72" calcext:value-type="float">
            <text:p>72</text:p>
          </table:table-cell>
          <table:table-cell table:style-name="ce137" office:value-type="string" calcext:value-type="string">
            <text:p>Ostatné príjmy</text:p>
          </table:table-cell>
          <table:table-cell table:style-name="ce146" table:formula="of:=[.G223]" office:value-type="float" office:value="0" calcext:value-type="float">
            <text:p>0,00</text:p>
          </table:table-cell>
          <table:table-cell table:style-name="ce146" table:formula="of:=[.H223]" office:value-type="float" office:value="116.87" calcext:value-type="float">
            <text:p>116,87</text:p>
          </table:table-cell>
          <table:table-cell table:style-name="ce146" table:formula="of:=[.I223]" office:value-type="float" office:value="120" calcext:value-type="float">
            <text:p>120,00</text:p>
          </table:table-cell>
          <table:table-cell table:style-name="ce146" table:formula="of:=[.J223]" office:value-type="float" office:value="122" calcext:value-type="float">
            <text:p>122,00</text:p>
          </table:table-cell>
          <table:table-cell table:style-name="ce146" table:formula="of:=[.K223]" office:value-type="float" office:value="127" calcext:value-type="float">
            <text:p>127,00</text:p>
          </table:table-cell>
          <table:table-cell table:style-name="ce146" table:formula="of:=[.L223]" office:value-type="float" office:value="127" calcext:value-type="float">
            <text:p>127,00</text:p>
          </table:table-cell>
          <table:table-cell table:style-name="ce146" table:formula="of:=[.M223]" office:value-type="float" office:value="127" calcext:value-type="float">
            <text:p>127,00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14"/>
          <table:table-cell table:style-name="ce136"/>
          <table:table-cell table:style-name="ce141" office:value-type="string" calcext:value-type="string">
            <text:p>Celkové výdavky</text:p>
          </table:table-cell>
          <table:table-cell table:style-name="ce147" table:formula="of:=SUM([.G212:.G213])" office:value-type="float" office:value="41136.58" calcext:value-type="float">
            <text:p>41 136,58</text:p>
          </table:table-cell>
          <table:table-cell table:style-name="ce147" table:formula="of:=SUM([.H212:.H213])" office:value-type="float" office:value="52087.29" calcext:value-type="float">
            <text:p>52 087,29</text:p>
          </table:table-cell>
          <table:table-cell table:style-name="ce147" table:formula="of:=SUM([.I212:.I213])" office:value-type="float" office:value="74726" calcext:value-type="float">
            <text:p>74 726,00</text:p>
          </table:table-cell>
          <table:table-cell table:style-name="ce147" table:formula="of:=SUM([.J212:.J213])" office:value-type="float" office:value="52982" calcext:value-type="float">
            <text:p>52 982,00</text:p>
          </table:table-cell>
          <table:table-cell table:style-name="ce147" table:formula="of:=SUM([.K212:.K213])" office:value-type="float" office:value="63939" calcext:value-type="float">
            <text:p>63 939,00</text:p>
          </table:table-cell>
          <table:table-cell table:style-name="ce147" table:formula="of:=SUM([.L212:.L213])" office:value-type="float" office:value="65409" calcext:value-type="float">
            <text:p>65 409,00</text:p>
          </table:table-cell>
          <table:table-cell table:style-name="ce147" table:formula="of:=SUM([.M212:.M213])" office:value-type="float" office:value="67022" calcext:value-type="float">
            <text:p>67 02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3.1 Verejný vodovod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6" office:value-type="string" calcext:value-type="string" table:number-columns-spanned="1" table:number-rows-spanned="3">
            <text:p>06.3.0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11847.89" calcext:value-type="float">
            <text:p>11 847,89</text:p>
          </table:table-cell>
          <table:table-cell table:style-name="ce144" office:value-type="float" office:value="11455.43" calcext:value-type="float">
            <text:p>11 455,43</text:p>
          </table:table-cell>
          <table:table-cell table:style-name="ce144" office:value-type="float" office:value="11915" calcext:value-type="float">
            <text:p>11 915,00</text:p>
          </table:table-cell>
          <table:table-cell table:style-name="ce144" office:value-type="float" office:value="12165" calcext:value-type="float">
            <text:p>12 165,00</text:p>
          </table:table-cell>
          <table:table-cell table:style-name="ce144" office:value-type="float" office:value="11514" calcext:value-type="float">
            <text:p>11 514,00</text:p>
          </table:table-cell>
          <table:table-cell table:style-name="ce144" office:value-type="float" office:value="12594" calcext:value-type="float">
            <text:p>12 594,00</text:p>
          </table:table-cell>
          <table:table-cell table:style-name="ce144" office:value-type="float" office:value="13782" calcext:value-type="float">
            <text:p>13 782,00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4140.53" calcext:value-type="float">
            <text:p>4 140,53</text:p>
          </table:table-cell>
          <table:table-cell table:style-name="ce144" office:value-type="float" office:value="4003.56" calcext:value-type="float">
            <text:p>4 003,56</text:p>
          </table:table-cell>
          <table:table-cell table:style-name="ce144" office:value-type="float" office:value="4163" calcext:value-type="float">
            <text:p>4 163,00</text:p>
          </table:table-cell>
          <table:table-cell table:style-name="ce144" office:value-type="float" office:value="4251" calcext:value-type="float">
            <text:p>4 251,00</text:p>
          </table:table-cell>
          <table:table-cell table:style-name="ce144" office:value-type="float" office:value="4023" calcext:value-type="float">
            <text:p>4 023,00</text:p>
          </table:table-cell>
          <table:table-cell table:style-name="ce144" office:value-type="float" office:value="4401" calcext:value-type="float">
            <text:p>4 401,00</text:p>
          </table:table-cell>
          <table:table-cell table:style-name="ce144" office:value-type="float" office:value="4816" calcext:value-type="float">
            <text:p>4 816,00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24996.5" calcext:value-type="float">
            <text:p>24 996,50</text:p>
          </table:table-cell>
          <table:table-cell table:style-name="ce144" office:value-type="float" office:value="36511.43" calcext:value-type="float">
            <text:p>36 511,43</text:p>
          </table:table-cell>
          <table:table-cell table:style-name="ce144" office:value-type="float" office:value="58328" calcext:value-type="float">
            <text:p>58 328,00</text:p>
          </table:table-cell>
          <table:table-cell table:style-name="ce144" office:value-type="float" office:value="36444" calcext:value-type="float">
            <text:p>36 444,00</text:p>
          </table:table-cell>
          <table:table-cell table:style-name="ce144" table:formula="of:=988+47087" office:value-type="float" office:value="48075" calcext:value-type="float">
            <text:p>48 075,00</text:p>
          </table:table-cell>
          <table:table-cell table:style-name="ce144" table:formula="of:=1000+47087" office:value-type="float" office:value="48087" calcext:value-type="float">
            <text:p>48 087,00</text:p>
          </table:table-cell>
          <table:table-cell table:style-name="ce144" table:formula="of:=1010+47087" office:value-type="float" office:value="48097" calcext:value-type="float">
            <text:p>48 097,00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218:.G220])" office:value-type="float" office:value="40984.92" calcext:value-type="float">
            <text:p>40 984,92</text:p>
          </table:table-cell>
          <table:table-cell table:style-name="ce149" table:formula="of:=SUM([.H218:.H220])" office:value-type="float" office:value="51970.42" calcext:value-type="float">
            <text:p>51 970,42</text:p>
          </table:table-cell>
          <table:table-cell table:style-name="ce149" table:formula="of:=SUM([.I218:.I220])" office:value-type="float" office:value="74406" calcext:value-type="float">
            <text:p>74 406,00</text:p>
          </table:table-cell>
          <table:table-cell table:style-name="ce149" table:formula="of:=SUM([.J218:.J220])" office:value-type="float" office:value="52860" calcext:value-type="float">
            <text:p>52 860,00</text:p>
          </table:table-cell>
          <table:table-cell table:style-name="ce149" table:formula="of:=SUM([.K218:.K220])" office:value-type="float" office:value="63612" calcext:value-type="float">
            <text:p>63 612,00</text:p>
          </table:table-cell>
          <table:table-cell table:style-name="ce149" table:formula="of:=SUM([.L218:.L220])" office:value-type="float" office:value="65082" calcext:value-type="float">
            <text:p>65 082,00</text:p>
          </table:table-cell>
          <table:table-cell table:style-name="ce149" table:formula="of:=SUM([.M218:.M220])" office:value-type="float" office:value="66695" calcext:value-type="float">
            <text:p>66 69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32" office:value-type="string" calcext:value-type="string">
            <text:p>06.3.0</text:p>
          </table:table-cell>
          <table:table-cell table:style-name="ce310" office:value-type="float" office:value="640" calcext:value-type="float">
            <text:p>640</text:p>
          </table:table-cell>
          <table:table-cell table:style-name="ce310" office:value-type="string" calcext:value-type="string">
            <text:p>Transfery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16.87" calcext:value-type="float">
            <text:p>116,87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7" calcext:value-type="float">
            <text:p>127,00</text:p>
          </table:table-cell>
          <table:table-cell table:style-name="ce334" table:formula="of:=[.K222]" office:value-type="float" office:value="127" calcext:value-type="float">
            <text:p>127,00</text:p>
          </table:table-cell>
          <table:table-cell table:style-name="ce334" table:formula="of:=[.L222]" office:value-type="float" office:value="127" calcext:value-type="float">
            <text:p>127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49" table:formula="of:=SUM([.G222:.G222])" office:value-type="float" office:value="0" calcext:value-type="float">
            <text:p>0,00</text:p>
          </table:table-cell>
          <table:table-cell table:style-name="ce149" table:formula="of:=SUM([.H222:.H222])" office:value-type="float" office:value="116.87" calcext:value-type="float">
            <text:p>116,87</text:p>
          </table:table-cell>
          <table:table-cell table:style-name="ce149" table:formula="of:=SUM([.I222:.I222])" office:value-type="float" office:value="120" calcext:value-type="float">
            <text:p>120,00</text:p>
          </table:table-cell>
          <table:table-cell table:style-name="ce149" table:formula="of:=SUM([.J222:.J222])" office:value-type="float" office:value="122" calcext:value-type="float">
            <text:p>122,00</text:p>
          </table:table-cell>
          <table:table-cell table:style-name="ce149" table:formula="of:=SUM([.K222:.K222])" office:value-type="float" office:value="127" calcext:value-type="float">
            <text:p>127,00</text:p>
          </table:table-cell>
          <table:table-cell table:style-name="ce149" table:formula="of:=SUM([.L222:.L222])" office:value-type="float" office:value="127" calcext:value-type="float">
            <text:p>127,00</text:p>
          </table:table-cell>
          <table:table-cell table:style-name="ce149" table:formula="of:=SUM([.M222:.M222])" office:value-type="float" office:value="127" calcext:value-type="float">
            <text:p>127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8"/>
          <table:table-cell table:style-name="ce314"/>
          <table:table-cell table:style-name="ce120" office:value-type="string" calcext:value-type="string">
            <text:p>Celkové výdavky</text:p>
          </table:table-cell>
          <table:table-cell table:style-name="ce145" table:formula="of:=[.G221]+[.G223]" office:value-type="float" office:value="40984.92" calcext:value-type="float">
            <text:p>40 984,92</text:p>
          </table:table-cell>
          <table:table-cell table:style-name="ce145" table:formula="of:=[.H221]+[.H223]" office:value-type="float" office:value="52087.29" calcext:value-type="float">
            <text:p>52 087,29</text:p>
          </table:table-cell>
          <table:table-cell table:style-name="ce145" table:formula="of:=[.I221]+[.I223]" office:value-type="float" office:value="74526" calcext:value-type="float">
            <text:p>74 526,00</text:p>
          </table:table-cell>
          <table:table-cell table:style-name="ce145" table:formula="of:=[.J221]+[.J223]" office:value-type="float" office:value="52982" calcext:value-type="float">
            <text:p>52 982,00</text:p>
          </table:table-cell>
          <table:table-cell table:style-name="ce145" table:formula="of:=[.K221]+[.K223]" office:value-type="float" office:value="63739" calcext:value-type="float">
            <text:p>63 739,00</text:p>
          </table:table-cell>
          <table:table-cell table:style-name="ce145" table:formula="of:=[.L221]+[.L223]" office:value-type="float" office:value="65209" calcext:value-type="float">
            <text:p>65 209,00</text:p>
          </table:table-cell>
          <table:table-cell table:style-name="ce145" table:formula="of:=[.M221]+[.M223]" office:value-type="float" office:value="66822" calcext:value-type="float">
            <text:p>66 82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Vodné</text:p>
          </table:table-cell>
          <table:table-cell table:style-name="ce151" office:value-type="float" office:value="774.83" calcext:value-type="float">
            <text:p>774,83</text:p>
          </table:table-cell>
          <table:table-cell table:style-name="ce151" office:value-type="float" office:value="11004.29" calcext:value-type="float">
            <text:p>11 004,29</text:p>
          </table:table-cell>
          <table:table-cell table:style-name="ce151" office:value-type="float" office:value="20000" calcext:value-type="float">
            <text:p>20 000,00</text:p>
          </table:table-cell>
          <table:table-cell table:style-name="ce151" office:value-type="float" office:value="13733" calcext:value-type="float">
            <text:p>13 733,00</text:p>
          </table:table-cell>
          <table:table-cell table:style-name="ce343" office:value-type="float" office:value="15000" calcext:value-type="float">
            <text:p>15 000,00</text:p>
          </table:table-cell>
          <table:table-cell table:style-name="ce151" table:formula="of:=[.K226]" office:value-type="float" office:value="15000" calcext:value-type="float">
            <text:p>15 000,00</text:p>
          </table:table-cell>
          <table:table-cell table:style-name="ce160" table:formula="of:=[.L226]" office:value-type="float" office:value="15000" calcext:value-type="float">
            <text:p>15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25" office:value-type="string" calcext:value-type="string">
            <text:p>Elektrina</text:p>
          </table:table-cell>
          <table:table-cell table:style-name="ce335" office:value-type="float" office:value="1212.31" calcext:value-type="float">
            <text:p>1 212,31</text:p>
          </table:table-cell>
          <table:table-cell table:style-name="ce335" office:value-type="float" office:value="1834.54" calcext:value-type="float">
            <text:p>1 834,54</text:p>
          </table:table-cell>
          <table:table-cell table:number-columns-repeated="2" table:style-name="ce335" office:value-type="float" office:value="5757" calcext:value-type="float">
            <text:p>5 757,00</text:p>
          </table:table-cell>
          <table:table-cell table:style-name="ce341" office:value-type="float" office:value="5757" calcext:value-type="float">
            <text:p>5 757,00</text:p>
          </table:table-cell>
          <table:table-cell table:style-name="ce152" table:formula="of:=[.K227]" office:value-type="float" office:value="5757" calcext:value-type="float">
            <text:p>5 757,00</text:p>
          </table:table-cell>
          <table:table-cell table:style-name="ce161" table:formula="of:=[.L227]" office:value-type="float" office:value="5757" calcext:value-type="float">
            <text:p>5 757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142" office:value-type="string" calcext:value-type="string">
            <text:p>Údržba vodovodu</text:p>
          </table:table-cell>
          <table:table-cell table:style-name="ce152" office:value-type="float" office:value="11236.2" calcext:value-type="float">
            <text:p>11 236,20</text:p>
          </table:table-cell>
          <table:table-cell table:style-name="ce152" office:value-type="float" office:value="12597.73" calcext:value-type="float">
            <text:p>12 597,73</text:p>
          </table:table-cell>
          <table:table-cell table:style-name="ce152" office:value-type="float" office:value="15000" calcext:value-type="float">
            <text:p>15 000,00</text:p>
          </table:table-cell>
          <table:table-cell table:style-name="ce152" office:value-type="float" office:value="7159" calcext:value-type="float">
            <text:p>7 159,00</text:p>
          </table:table-cell>
          <table:table-cell table:style-name="ce153" office:value-type="float" office:value="17000" calcext:value-type="float">
            <text:p>17 000,00</text:p>
          </table:table-cell>
          <table:table-cell table:style-name="ce152" table:formula="of:=[.K228]" office:value-type="float" office:value="17000" calcext:value-type="float">
            <text:p>17 000,00</text:p>
          </table:table-cell>
          <table:table-cell table:style-name="ce161" table:formula="of:=[.L228]" office:value-type="float" office:value="17000" calcext:value-type="float">
            <text:p>17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office:value-type="string" calcext:value-type="string">
            <text:p>Rozbor vody</text:p>
          </table:table-cell>
          <table:table-cell table:style-name="ce152" office:value-type="float" office:value="672.28" calcext:value-type="float">
            <text:p>672,28</text:p>
          </table:table-cell>
          <table:table-cell table:style-name="ce152" office:value-type="float" office:value="499.8" calcext:value-type="float">
            <text:p>499,80</text:p>
          </table:table-cell>
          <table:table-cell table:style-name="ce152" office:value-type="float" office:value="2500" calcext:value-type="float">
            <text:p>2 500,00</text:p>
          </table:table-cell>
          <table:table-cell table:style-name="ce152" office:value-type="float" office:value="649" calcext:value-type="float">
            <text:p>649,00</text:p>
          </table:table-cell>
          <table:table-cell table:style-name="ce152" office:value-type="float" office:value="650" calcext:value-type="float">
            <text:p>650,00</text:p>
          </table:table-cell>
          <table:table-cell table:style-name="ce152" table:formula="of:=[.K229]" office:value-type="float" office:value="650" calcext:value-type="float">
            <text:p>650,00</text:p>
          </table:table-cell>
          <table:table-cell table:style-name="ce161" table:formula="of:=[.L229]" office:value-type="float" office:value="650" calcext:value-type="float">
            <text:p>65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office:value-type="string" calcext:value-type="string">
            <text:p>Prevádzkovanie vodovodu</text:p>
          </table:table-cell>
          <table:table-cell table:style-name="ce152" office:value-type="float" office:value="2160" calcext:value-type="float">
            <text:p>2 160,00</text:p>
          </table:table-cell>
          <table:table-cell table:number-columns-repeated="2" table:style-name="ce152" office:value-type="float" office:value="3120" calcext:value-type="float">
            <text:p>3 120,00</text:p>
          </table:table-cell>
          <table:table-cell table:number-columns-repeated="2" table:style-name="ce152" office:value-type="float" office:value="2520" calcext:value-type="float">
            <text:p>2 520,00</text:p>
          </table:table-cell>
          <table:table-cell table:style-name="ce152" table:formula="of:=[.K230]" office:value-type="float" office:value="2520" calcext:value-type="float">
            <text:p>2 520,00</text:p>
          </table:table-cell>
          <table:table-cell table:style-name="ce161" table:formula="of:=[.L230]" office:value-type="float" office:value="2520" calcext:value-type="float">
            <text:p>2 52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office:value-type="string" calcext:value-type="string">
            <text:p>Odber podzemnej vody</text:p>
          </table:table-cell>
          <table:table-cell table:style-name="ce152" office:value-type="float" office:value="4683.78" calcext:value-type="float">
            <text:p>4 683,78</text:p>
          </table:table-cell>
          <table:table-cell table:style-name="ce152" office:value-type="float" office:value="4312.08" calcext:value-type="float">
            <text:p>4 312,08</text:p>
          </table:table-cell>
          <table:table-cell table:style-name="ce152" office:value-type="float" office:value="4300" calcext:value-type="float">
            <text:p>4 300,00</text:p>
          </table:table-cell>
          <table:table-cell table:style-name="ce152" office:value-type="float" office:value="3781" calcext:value-type="float">
            <text:p>3 781,00</text:p>
          </table:table-cell>
          <table:table-cell table:style-name="ce152" office:value-type="float" office:value="3800" calcext:value-type="float">
            <text:p>3 800,00</text:p>
          </table:table-cell>
          <table:table-cell table:style-name="ce152" table:formula="of:=[.K231]" office:value-type="float" office:value="3800" calcext:value-type="float">
            <text:p>3 800,00</text:p>
          </table:table-cell>
          <table:table-cell table:style-name="ce161" table:formula="of:=[.L231]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Monitoring potrubia</text:p>
          </table:table-cell>
          <table:table-cell table:style-name="ce154" table:number-columns-repeated="2"/>
          <table:table-cell table:style-name="ce154" office:value-type="float" office:value="5000" calcext:value-type="float">
            <text:p>5 000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54" office:value-type="float" office:value="1000" calcext:value-type="float">
            <text:p>1 000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62" table:formula="of:=[.L232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3.2 Skupinové vodovody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6" office:value-type="string" calcext:value-type="string">
            <text:p>06.3.0</text:p>
          </table: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151.66" calcext:value-type="float">
            <text:p>151,66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200" calcext:value-type="float">
            <text:p>20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200" calcext:value-type="float">
            <text:p>200,00</text:p>
          </table:table-cell>
          <table:table-cell table:style-name="ce144" table:formula="of:=[.K236]" office:value-type="float" office:value="200" calcext:value-type="float">
            <text:p>200,00</text:p>
          </table:table-cell>
          <table:table-cell table:style-name="ce144" table:formula="of:=[.L236]" office:value-type="float" office:value="200" calcext:value-type="float">
            <text:p>200,00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236:.G236])" office:value-type="float" office:value="151.66" calcext:value-type="float">
            <text:p>151,66</text:p>
          </table:table-cell>
          <table:table-cell table:style-name="ce145" table:formula="of:=SUM([.H236:.H236])" office:value-type="float" office:value="0" calcext:value-type="float">
            <text:p>0,00</text:p>
          </table:table-cell>
          <table:table-cell table:style-name="ce145" table:formula="of:=SUM([.I236:.I236])" office:value-type="float" office:value="200" calcext:value-type="float">
            <text:p>200,00</text:p>
          </table:table-cell>
          <table:table-cell table:style-name="ce145" table:formula="of:=SUM([.J236:.J236])" office:value-type="float" office:value="0" calcext:value-type="float">
            <text:p>0,00</text:p>
          </table:table-cell>
          <table:table-cell table:style-name="ce145" table:formula="of:=SUM([.K236:.K236])" office:value-type="float" office:value="200" calcext:value-type="float">
            <text:p>200,00</text:p>
          </table:table-cell>
          <table:table-cell table:style-name="ce145" table:formula="of:=SUM([.L236:.L236])" office:value-type="float" office:value="200" calcext:value-type="float">
            <text:p>200,00</text:p>
          </table:table-cell>
          <table:table-cell table:style-name="ce145" table:formula="of:=SUM([.M236:.M236])" office:value-type="float" office:value="200" calcext:value-type="float">
            <text:p>2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>
            <text:p>PROGRAM 4 - ODPADOVÉ HOSPODÁRSTVO A ŽIVOTNÉ PROSTREDIE</text:p>
          </table:table-cell>
          <table:table-cell table:style-name="ce1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21" office:value-type="string" calcext:value-type="string" table:number-columns-spanned="1" table:number-rows-spanned="3">
            <text:p>Zdroj kr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Štátne dotácie</text:p>
          </table:table-cell>
          <table:table-cell table:style-name="ce146" table:formula="of:=[.G254]+[.G264]" office:value-type="float" office:value="0" calcext:value-type="float">
            <text:p>0,00</text:p>
          </table:table-cell>
          <table:table-cell table:style-name="ce146" table:formula="of:=[.H254]+[.H264]" office:value-type="float" office:value="0" calcext:value-type="float">
            <text:p>0,00</text:p>
          </table:table-cell>
          <table:table-cell table:style-name="ce146" table:formula="of:=[.I254]+[.I264]" office:value-type="float" office:value="137658" calcext:value-type="float">
            <text:p>137 658,00</text:p>
          </table:table-cell>
          <table:table-cell table:style-name="ce146" table:formula="of:=[.J254]+[.J264]" office:value-type="float" office:value="5572" calcext:value-type="float">
            <text:p>5 572,00</text:p>
          </table:table-cell>
          <table:table-cell table:style-name="ce146" table:formula="of:=[.K254]+[.K264]" office:value-type="float" office:value="0" calcext:value-type="float">
            <text:p>0,00</text:p>
          </table:table-cell>
          <table:table-cell table:style-name="ce146" table:formula="of:=[.L254]+[.L264]" office:value-type="float" office:value="0" calcext:value-type="float">
            <text:p>0,00</text:p>
          </table:table-cell>
          <table:table-cell table:style-name="ce146" table:formula="of:=[.M254]+[.M26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16"/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G249]+[.G256]+[.G269]+[.G282]" office:value-type="float" office:value="56222.96" calcext:value-type="float">
            <text:p>56 222,96</text:p>
          </table:table-cell>
          <table:table-cell table:style-name="ce146" table:formula="of:=[.H249]+[.H256]+[.H269]+[.H282]" office:value-type="float" office:value="61589.59" calcext:value-type="float">
            <text:p>61 589,59</text:p>
          </table:table-cell>
          <table:table-cell table:style-name="ce146" table:formula="of:=[.I249]+[.I256]+[.I269]+[.I282]" office:value-type="float" office:value="106279" calcext:value-type="float">
            <text:p>106 279,00</text:p>
          </table:table-cell>
          <table:table-cell table:style-name="ce146" table:formula="of:=[.J249]+[.J256]+[.J269]+[.J282]" office:value-type="float" office:value="82921" calcext:value-type="float">
            <text:p>82 921,00</text:p>
          </table:table-cell>
          <table:table-cell table:style-name="ce146" table:formula="of:=[.K249]+[.K256]+[.K269]+[.K282]" office:value-type="float" office:value="92975" calcext:value-type="float">
            <text:p>92 975,00</text:p>
          </table:table-cell>
          <table:table-cell table:style-name="ce146" table:formula="of:=[.L249]+[.L256]+[.L269]+[.L282]" office:value-type="float" office:value="95672" calcext:value-type="float">
            <text:p>95 672,00</text:p>
          </table:table-cell>
          <table:table-cell table:style-name="ce146" table:formula="of:=[.M249]+[.M256]+[.M269]+[.M282]" office:value-type="float" office:value="98631" calcext:value-type="float">
            <text:p>98 631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16"/>
          <table:table-cell table:style-name="ce137" office:value-type="float" office:value="72" calcext:value-type="float">
            <text:p>72</text:p>
          </table:table-cell>
          <table:table-cell table:style-name="ce137" office:value-type="string" calcext:value-type="string">
            <text:p>Ostatné príjmy</text:p>
          </table:table-cell>
          <table:table-cell table:style-name="ce146" table:formula="of:=[.G271]" office:value-type="float" office:value="0" calcext:value-type="float">
            <text:p>0,00</text:p>
          </table:table-cell>
          <table:table-cell table:style-name="ce146" table:formula="of:=[.H271]" office:value-type="float" office:value="0" calcext:value-type="float">
            <text:p>0,00</text:p>
          </table:table-cell>
          <table:table-cell table:style-name="ce146" table:formula="of:=[.I271]" office:value-type="float" office:value="0" calcext:value-type="float">
            <text:p>0,00</text:p>
          </table:table-cell>
          <table:table-cell table:style-name="ce146" table:formula="of:=[.J271]" office:value-type="float" office:value="161" calcext:value-type="float">
            <text:p>161,00</text:p>
          </table:table-cell>
          <table:table-cell table:style-name="ce146" table:formula="of:=[.K271]" office:value-type="float" office:value="167" calcext:value-type="float">
            <text:p>167,00</text:p>
          </table:table-cell>
          <table:table-cell table:style-name="ce146" table:formula="of:=[.L271]" office:value-type="float" office:value="167" calcext:value-type="float">
            <text:p>167,00</text:p>
          </table:table-cell>
          <table:table-cell table:style-name="ce146" table:formula="of:=[.M271]" office:value-type="float" office:value="167" calcext:value-type="float">
            <text:p>167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14"/>
          <table:table-cell table:style-name="ce136"/>
          <table:table-cell table:style-name="ce141" office:value-type="string" calcext:value-type="string">
            <text:p>Celkové výdavky</text:p>
          </table:table-cell>
          <table:table-cell table:style-name="ce147" table:formula="of:=SUM([.G241:.G243])" office:value-type="float" office:value="56222.96" calcext:value-type="float">
            <text:p>56 222,96</text:p>
          </table:table-cell>
          <table:table-cell table:style-name="ce147" table:formula="of:=SUM([.H241:.H243])" office:value-type="float" office:value="61589.59" calcext:value-type="float">
            <text:p>61 589,59</text:p>
          </table:table-cell>
          <table:table-cell table:style-name="ce147" table:formula="of:=SUM([.I241:.I243])" office:value-type="float" office:value="243937" calcext:value-type="float">
            <text:p>243 937,00</text:p>
          </table:table-cell>
          <table:table-cell table:style-name="ce147" table:formula="of:=SUM([.J241:.J243])" office:value-type="float" office:value="88654" calcext:value-type="float">
            <text:p>88 654,00</text:p>
          </table:table-cell>
          <table:table-cell table:style-name="ce147" table:formula="of:=SUM([.K241:.K243])" office:value-type="float" office:value="93142" calcext:value-type="float">
            <text:p>93 142,00</text:p>
          </table:table-cell>
          <table:table-cell table:style-name="ce147" table:formula="of:=SUM([.L241:.L243])" office:value-type="float" office:value="95839" calcext:value-type="float">
            <text:p>95 839,00</text:p>
          </table:table-cell>
          <table:table-cell table:style-name="ce147" table:formula="of:=SUM([.M241:.M243])" office:value-type="float" office:value="98798" calcext:value-type="float">
            <text:p>98 79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1 Komunálny odpad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6" office:value-type="string" calcext:value-type="string">
            <text:p>05.1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55222.96" calcext:value-type="float">
            <text:p>55 222,96</text:p>
          </table:table-cell>
          <table:table-cell table:style-name="ce144" office:value-type="float" office:value="58343.26" calcext:value-type="float">
            <text:p>58 343,26</text:p>
          </table:table-cell>
          <table:table-cell table:style-name="ce144" office:value-type="float" office:value="58340" calcext:value-type="float">
            <text:p>58 340,00</text:p>
          </table:table-cell>
          <table:table-cell table:style-name="ce144" office:value-type="float" office:value="49831" calcext:value-type="float">
            <text:p>49 831,00</text:p>
          </table:table-cell>
          <table:table-cell table:style-name="ce148" office:value-type="float" office:value="54425" calcext:value-type="float">
            <text:p>54 425,00</text:p>
          </table:table-cell>
          <table:table-cell table:style-name="ce144" table:formula="of:=[.K248]" office:value-type="float" office:value="54425" calcext:value-type="float">
            <text:p>54 425,00</text:p>
          </table:table-cell>
          <table:table-cell table:style-name="ce144" table:formula="of:=[.L248]" office:value-type="float" office:value="54425" calcext:value-type="float">
            <text:p>54 425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248:.G248])" office:value-type="float" office:value="55222.96" calcext:value-type="float">
            <text:p>55 222,96</text:p>
          </table:table-cell>
          <table:table-cell table:style-name="ce145" table:formula="of:=SUM([.H248:.H248])" office:value-type="float" office:value="58343.26" calcext:value-type="float">
            <text:p>58 343,26</text:p>
          </table:table-cell>
          <table:table-cell table:style-name="ce145" table:formula="of:=SUM([.I248:.I248])" office:value-type="float" office:value="58340" calcext:value-type="float">
            <text:p>58 340,00</text:p>
          </table:table-cell>
          <table:table-cell table:style-name="ce145" table:formula="of:=SUM([.J248:.J248])" office:value-type="float" office:value="49831" calcext:value-type="float">
            <text:p>49 831,00</text:p>
          </table:table-cell>
          <table:table-cell table:style-name="ce145" table:formula="of:=SUM([.K248:.K248])" office:value-type="float" office:value="54425" calcext:value-type="float">
            <text:p>54 425,00</text:p>
          </table:table-cell>
          <table:table-cell table:style-name="ce145" table:formula="of:=SUM([.L248:.L248])" office:value-type="float" office:value="54425" calcext:value-type="float">
            <text:p>54 425,00</text:p>
          </table:table-cell>
          <table:table-cell table:style-name="ce145" table:formula="of:=SUM([.M248:.M248])" office:value-type="float" office:value="54425" calcext:value-type="float">
            <text:p>54 42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2 Separovaný zber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66" office:value-type="string" calcext:value-type="string">
            <text:p>05.1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office:value-type="float" office:value="137658" calcext:value-type="float">
            <text:p>137 658,00</text:p>
          </table:table-cell>
          <table:table-cell table:style-name="ce144" table:formula="of:=[$príjmy.G102]" office:value-type="float" office:value="2478" calcext:value-type="float">
            <text:p>2 478,00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table:formula="of:=[.L25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49" table:formula="of:=SUM([.G253:.G253])" office:value-type="float" office:value="0" calcext:value-type="float">
            <text:p>0,00</text:p>
          </table:table-cell>
          <table:table-cell table:style-name="ce149" table:formula="of:=SUM([.H253:.H253])" office:value-type="float" office:value="0" calcext:value-type="float">
            <text:p>0,00</text:p>
          </table:table-cell>
          <table:table-cell table:style-name="ce149" table:formula="of:=SUM([.I253:.I253])" office:value-type="float" office:value="137658" calcext:value-type="float">
            <text:p>137 658,00</text:p>
          </table:table-cell>
          <table:table-cell table:style-name="ce149" table:formula="of:=SUM([.J253:.J253])" office:value-type="float" office:value="2478" calcext:value-type="float">
            <text:p>2 478,00</text:p>
          </table:table-cell>
          <table:table-cell table:style-name="ce149" table:formula="of:=SUM([.K253:.K253])" office:value-type="float" office:value="0" calcext:value-type="float">
            <text:p>0,00</text:p>
          </table:table-cell>
          <table:table-cell table:style-name="ce149" table:formula="of:=SUM([.L253:.L253])" office:value-type="float" office:value="0" calcext:value-type="float">
            <text:p>0,00</text:p>
          </table:table-cell>
          <table:table-cell table:style-name="ce149" table:formula="of:=SUM([.M253:.M253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6" office:value-type="string" calcext:value-type="string">
            <text:p>05.1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000" calcext:value-type="float">
            <text:p>1 00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7245" calcext:value-type="float">
            <text:p>7 245,00</text:p>
          </table:table-cell>
          <table:table-cell table:style-name="ce144" table:formula="of:=5445-[.J253]" office:value-type="float" office:value="2967" calcext:value-type="float">
            <text:p>2 967,00</text:p>
          </table:table-cell>
          <table:table-cell table:style-name="ce144" office:value-type="float" office:value="545" calcext:value-type="float">
            <text:p>545,00</text:p>
          </table:table-cell>
          <table:table-cell table:style-name="ce144" table:formula="of:=[.K255]" office:value-type="float" office:value="545" calcext:value-type="float">
            <text:p>545,00</text:p>
          </table:table-cell>
          <table:table-cell table:style-name="ce144" table:formula="of:=[.L255]" office:value-type="float" office:value="545" calcext:value-type="float">
            <text:p>545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255:.G255])" office:value-type="float" office:value="1000" calcext:value-type="float">
            <text:p>1 000,00</text:p>
          </table:table-cell>
          <table:table-cell table:style-name="ce149" table:formula="of:=SUM([.H255:.H255])" office:value-type="float" office:value="0" calcext:value-type="float">
            <text:p>0,00</text:p>
          </table:table-cell>
          <table:table-cell table:style-name="ce149" table:formula="of:=SUM([.I255:.I255])" office:value-type="float" office:value="7245" calcext:value-type="float">
            <text:p>7 245,00</text:p>
          </table:table-cell>
          <table:table-cell table:style-name="ce149" table:formula="of:=SUM([.J255:.J255])" office:value-type="float" office:value="2967" calcext:value-type="float">
            <text:p>2 967,00</text:p>
          </table:table-cell>
          <table:table-cell table:style-name="ce149" table:formula="of:=SUM([.K255:.K255])" office:value-type="float" office:value="545" calcext:value-type="float">
            <text:p>545,00</text:p>
          </table:table-cell>
          <table:table-cell table:style-name="ce149" table:formula="of:=SUM([.L255:.L255])" office:value-type="float" office:value="545" calcext:value-type="float">
            <text:p>545,00</text:p>
          </table:table-cell>
          <table:table-cell table:style-name="ce149" table:formula="of:=SUM([.M255:.M255])" office:value-type="float" office:value="545" calcext:value-type="float">
            <text:p>54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120" office:value-type="string" calcext:value-type="string">
            <text:p>Celkové výdavky</text:p>
          </table:table-cell>
          <table:table-cell table:style-name="ce145" table:formula="of:=[.G254]+[.G256]" office:value-type="float" office:value="1000" calcext:value-type="float">
            <text:p>1 000,00</text:p>
          </table:table-cell>
          <table:table-cell table:style-name="ce145" table:formula="of:=[.H254]+[.H256]" office:value-type="float" office:value="0" calcext:value-type="float">
            <text:p>0,00</text:p>
          </table:table-cell>
          <table:table-cell table:style-name="ce145" table:formula="of:=[.I254]+[.I256]" office:value-type="float" office:value="144903" calcext:value-type="float">
            <text:p>144 903,00</text:p>
          </table:table-cell>
          <table:table-cell table:style-name="ce145" table:formula="of:=[.J254]+[.J256]" office:value-type="float" office:value="5445" calcext:value-type="float">
            <text:p>5 445,00</text:p>
          </table:table-cell>
          <table:table-cell table:style-name="ce145" table:formula="of:=[.K254]+[.K256]" office:value-type="float" office:value="545" calcext:value-type="float">
            <text:p>545,00</text:p>
          </table:table-cell>
          <table:table-cell table:style-name="ce145" table:formula="of:=[.L254]+[.L256]" office:value-type="float" office:value="545" calcext:value-type="float">
            <text:p>545,00</text:p>
          </table:table-cell>
          <table:table-cell table:style-name="ce145" table:formula="of:=[.M254]+[.M256]" office:value-type="float" office:value="545" calcext:value-type="float">
            <text:p>54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6" office:value-type="string" calcext:value-type="string">
            <text:p>V tom:</text:p>
          </table:table-cell>
          <table:table-cell table:style-name="ce329" office:value-type="string" calcext:value-type="string">
            <text:p>Kompostéry do domácností</text:p>
          </table:table-cell>
          <table:table-cell table:style-name="ce338" table:number-columns-repeated="2"/>
          <table:table-cell table:style-name="ce338" office:value-type="float" office:value="144903" calcext:value-type="float">
            <text:p>144 903,00</text:p>
          </table:table-cell>
          <table:table-cell table:style-name="ce338" office:value-type="float" office:value="2478" calcext:value-type="float">
            <text:p>2 478,00</text:p>
          </table:table-cell>
          <table:table-cell table:style-name="ce339"/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3 Zberný dvor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66" office:value-type="string" calcext:value-type="string">
            <text:p>05.1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style-name="ce144" office:value-type="float" office:value="3094" calcext:value-type="float">
            <text:p>3 094,00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table:formula="of:=[.L26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string" calcext:value-type="string">
            <text:p>Štátna dotácia</text:p>
          </table:table-cell>
          <table:table-cell table:style-name="ce149" table:formula="of:=SUM([.G263:.G263])" office:value-type="float" office:value="0" calcext:value-type="float">
            <text:p>0,00</text:p>
          </table:table-cell>
          <table:table-cell table:style-name="ce149" table:formula="of:=SUM([.H263:.H263])" office:value-type="float" office:value="0" calcext:value-type="float">
            <text:p>0,00</text:p>
          </table:table-cell>
          <table:table-cell table:style-name="ce149" table:formula="of:=SUM([.I263:.I263])" office:value-type="float" office:value="0" calcext:value-type="float">
            <text:p>0,00</text:p>
          </table:table-cell>
          <table:table-cell table:style-name="ce149" table:formula="of:=SUM([.J263:.J263])" office:value-type="float" office:value="3094" calcext:value-type="float">
            <text:p>3 094,00</text:p>
          </table:table-cell>
          <table:table-cell table:style-name="ce149" table:formula="of:=SUM([.K263:.K263])" office:value-type="float" office:value="0" calcext:value-type="float">
            <text:p>0,00</text:p>
          </table:table-cell>
          <table:table-cell table:style-name="ce149" table:formula="of:=SUM([.L263:.L263])" office:value-type="float" office:value="0" calcext:value-type="float">
            <text:p>0,00</text:p>
          </table:table-cell>
          <table:table-cell table:style-name="ce149" table:formula="of:=SUM([.M263:.M263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25" office:value-type="string" calcext:value-type="string" table:number-columns-spanned="1" table:number-rows-spanned="4">
            <text:p>05.1.0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office:value-type="float" office:value="17031" calcext:value-type="float">
            <text:p>17 031,00</text:p>
          </table:table-cell>
          <table:table-cell table:style-name="ce144" office:value-type="float" office:value="11928" calcext:value-type="float">
            <text:p>11 928,00</text:p>
          </table:table-cell>
          <table:table-cell table:style-name="ce144" office:value-type="float" office:value="20236" calcext:value-type="float">
            <text:p>20 236,00</text:p>
          </table:table-cell>
          <table:table-cell table:style-name="ce144" office:value-type="float" office:value="22189" calcext:value-type="float">
            <text:p>22 189,00</text:p>
          </table:table-cell>
          <table:table-cell table:style-name="ce144" office:value-type="float" office:value="24338" calcext:value-type="float">
            <text:p>24 338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18"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office:value-type="float" office:value="6292" calcext:value-type="float">
            <text:p>6 292,00</text:p>
          </table:table-cell>
          <table:table-cell table:style-name="ce144" office:value-type="float" office:value="4169" calcext:value-type="float">
            <text:p>4 169,00</text:p>
          </table:table-cell>
          <table:table-cell table:style-name="ce144" office:value-type="float" office:value="7477" calcext:value-type="float">
            <text:p>7 477,00</text:p>
          </table:table-cell>
          <table:table-cell table:style-name="ce144" office:value-type="float" office:value="8200" calcext:value-type="float">
            <text:p>8 200,00</text:p>
          </table:table-cell>
          <table:table-cell table:style-name="ce144" office:value-type="float" office:value="8993" calcext:value-type="float">
            <text:p>8 993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66"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3225.65" calcext:value-type="float">
            <text:p>3 225,65</text:p>
          </table:table-cell>
          <table:table-cell table:style-name="ce144" office:value-type="float" office:value="16371" calcext:value-type="float">
            <text:p>16 371,00</text:p>
          </table:table-cell>
          <table:table-cell table:style-name="ce144" office:value-type="float" office:value="13941" calcext:value-type="float">
            <text:p>13 941,00</text:p>
          </table:table-cell>
          <table:table-cell table:style-name="ce144" table:formula="of:=1947+8295" office:value-type="float" office:value="10242" calcext:value-type="float">
            <text:p>10 242,00</text:p>
          </table:table-cell>
          <table:table-cell table:style-name="ce144" table:formula="of:=1968+8295" office:value-type="float" office:value="10263" calcext:value-type="float">
            <text:p>10 263,00</text:p>
          </table:table-cell>
          <table:table-cell table:style-name="ce144" table:formula="of:=1985+8295" office:value-type="float" office:value="10280" calcext:value-type="float">
            <text:p>10 28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66"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style-name="ce144" office:value-type="float" office:value="85" calcext:value-type="float">
            <text:p>85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K268]" office:value-type="float" office:value="0" calcext:value-type="float">
            <text:p>0,00</text:p>
          </table:table-cell>
          <table:table-cell table:style-name="ce144" table:formula="of:=[.L26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265:.G268])" office:value-type="float" office:value="0" calcext:value-type="float">
            <text:p>0,00</text:p>
          </table:table-cell>
          <table:table-cell table:style-name="ce149" table:formula="of:=SUM([.H265:.H268])" office:value-type="float" office:value="3225.65" calcext:value-type="float">
            <text:p>3 225,65</text:p>
          </table:table-cell>
          <table:table-cell table:style-name="ce149" table:formula="of:=SUM([.I265:.I268])" office:value-type="float" office:value="39694" calcext:value-type="float">
            <text:p>39 694,00</text:p>
          </table:table-cell>
          <table:table-cell table:style-name="ce149" table:formula="of:=SUM([.J265:.J268])" office:value-type="float" office:value="30123" calcext:value-type="float">
            <text:p>30 123,00</text:p>
          </table:table-cell>
          <table:table-cell table:style-name="ce149" table:formula="of:=SUM([.K265:.K268])" office:value-type="float" office:value="37955" calcext:value-type="float">
            <text:p>37 955,00</text:p>
          </table:table-cell>
          <table:table-cell table:style-name="ce149" table:formula="of:=SUM([.L265:.L268])" office:value-type="float" office:value="40652" calcext:value-type="float">
            <text:p>40 652,00</text:p>
          </table:table-cell>
          <table:table-cell table:style-name="ce149" table:formula="of:=SUM([.M265:.M268])" office:value-type="float" office:value="43611" calcext:value-type="float">
            <text:p>43 611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66" office:value-type="string" calcext:value-type="string">
            <text:p>05.1.0</text:p>
          </table:table-cell>
          <table:table-cell table:style-name="ce310" office:value-type="float" office:value="640" calcext:value-type="float">
            <text:p>640</text:p>
          </table:table-cell>
          <table:table-cell table:style-name="ce310" office:value-type="string" calcext:value-type="string">
            <text:p>Transfery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61" calcext:value-type="float">
            <text:p>161,00</text:p>
          </table:table-cell>
          <table:table-cell table:style-name="ce334" office:value-type="float" office:value="167" calcext:value-type="float">
            <text:p>167,00</text:p>
          </table:table-cell>
          <table:table-cell table:style-name="ce334" table:formula="of:=[.K270]" office:value-type="float" office:value="167" calcext:value-type="float">
            <text:p>167,00</text:p>
          </table:table-cell>
          <table:table-cell table:style-name="ce334" table:formula="of:=[.L270]" office:value-type="float" office:value="167" calcext:value-type="float">
            <text:p>167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string" calcext:value-type="string">
            <text:p>Ostatné príjmy</text:p>
          </table:table-cell>
          <table:table-cell table:style-name="ce149" table:formula="of:=SUM([.G270:.G270])" office:value-type="float" office:value="0" calcext:value-type="float">
            <text:p>0,00</text:p>
          </table:table-cell>
          <table:table-cell table:style-name="ce149" table:formula="of:=SUM([.H270:.H270])" office:value-type="float" office:value="0" calcext:value-type="float">
            <text:p>0,00</text:p>
          </table:table-cell>
          <table:table-cell table:style-name="ce149" table:formula="of:=SUM([.I270:.I270])" office:value-type="float" office:value="0" calcext:value-type="float">
            <text:p>0,00</text:p>
          </table:table-cell>
          <table:table-cell table:style-name="ce149" table:formula="of:=SUM([.J270:.J270])" office:value-type="float" office:value="161" calcext:value-type="float">
            <text:p>161,00</text:p>
          </table:table-cell>
          <table:table-cell table:style-name="ce149" table:formula="of:=SUM([.K270:.K270])" office:value-type="float" office:value="167" calcext:value-type="float">
            <text:p>167,00</text:p>
          </table:table-cell>
          <table:table-cell table:style-name="ce149" table:formula="of:=SUM([.L270:.L270])" office:value-type="float" office:value="167" calcext:value-type="float">
            <text:p>167,00</text:p>
          </table:table-cell>
          <table:table-cell table:style-name="ce149" table:formula="of:=SUM([.M270:.M270])" office:value-type="float" office:value="167" calcext:value-type="float">
            <text:p>167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120" office:value-type="string" calcext:value-type="string">
            <text:p>Celkové výdavky</text:p>
          </table:table-cell>
          <table:table-cell table:style-name="ce145" table:formula="of:=[.G264]+[.G269]+[.G271]" office:value-type="float" office:value="0" calcext:value-type="float">
            <text:p>0,00</text:p>
          </table:table-cell>
          <table:table-cell table:style-name="ce145" table:formula="of:=[.H264]+[.H269]+[.H271]" office:value-type="float" office:value="3225.65" calcext:value-type="float">
            <text:p>3 225,65</text:p>
          </table:table-cell>
          <table:table-cell table:style-name="ce145" table:formula="of:=[.I264]+[.I269]+[.I271]" office:value-type="float" office:value="39694" calcext:value-type="float">
            <text:p>39 694,00</text:p>
          </table:table-cell>
          <table:table-cell table:style-name="ce145" table:formula="of:=[.J264]+[.J269]+[.J271]" office:value-type="float" office:value="33378" calcext:value-type="float">
            <text:p>33 378,00</text:p>
          </table:table-cell>
          <table:table-cell table:style-name="ce145" table:formula="of:=[.K264]+[.K269]+[.K271]" office:value-type="float" office:value="38122" calcext:value-type="float">
            <text:p>38 122,00</text:p>
          </table:table-cell>
          <table:table-cell table:style-name="ce145" table:formula="of:=[.L264]+[.L269]+[.L271]" office:value-type="float" office:value="40819" calcext:value-type="float">
            <text:p>40 819,00</text:p>
          </table:table-cell>
          <table:table-cell table:style-name="ce145" table:formula="of:=[.M264]+[.M269]+[.M271]" office:value-type="float" office:value="43778" calcext:value-type="float">
            <text:p>43 77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Elektrina</text:p>
          </table:table-cell>
          <table:table-cell table:style-name="ce151"/>
          <table:table-cell table:style-name="ce151" office:value-type="float" office:value="20" calcext:value-type="float">
            <text:p>20,00</text:p>
          </table:table-cell>
          <table:table-cell table:number-columns-repeated="2" table:style-name="ce151" office:value-type="float" office:value="357" calcext:value-type="float">
            <text:p>357,00</text:p>
          </table:table-cell>
          <table:table-cell table:style-name="ce343" office:value-type="float" office:value="1000" calcext:value-type="float">
            <text:p>1 000,00</text:p>
          </table:table-cell>
          <table:table-cell table:style-name="ce151" table:formula="of:=[.K274]" office:value-type="float" office:value="1000" calcext:value-type="float">
            <text:p>1 000,00</text:p>
          </table:table-cell>
          <table:table-cell table:style-name="ce160" table:formula="of:=[.L274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25" office:value-type="string" calcext:value-type="string">
            <text:p>Poistenie budovy a techniky</text:p>
          </table:table-cell>
          <table:table-cell table:style-name="ce335" table:number-columns-repeated="2"/>
          <table:table-cell table:style-name="ce335" office:value-type="float" office:value="3700" calcext:value-type="float">
            <text:p>3 700,00</text:p>
          </table:table-cell>
          <table:table-cell table:style-name="ce335" office:value-type="float" office:value="3756" calcext:value-type="float">
            <text:p>3 756,00</text:p>
          </table:table-cell>
          <table:table-cell table:style-name="ce335" office:value-type="float" office:value="3755" calcext:value-type="float">
            <text:p>3 755,00</text:p>
          </table:table-cell>
          <table:table-cell table:style-name="ce335" table:formula="of:=[.K275]" office:value-type="float" office:value="3755" calcext:value-type="float">
            <text:p>3 755,00</text:p>
          </table:table-cell>
          <table:table-cell table:style-name="ce161" table:formula="of:=[.L275]" office:value-type="float" office:value="3755" calcext:value-type="float">
            <text:p>3 75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25" office:value-type="string" calcext:value-type="string">
            <text:p>Údržba dopravných prostriedkov a strojov</text:p>
          </table:table-cell>
          <table:table-cell table:style-name="ce335" table:number-columns-repeated="3"/>
          <table:table-cell table:style-name="ce335" office:value-type="float" office:value="3213" calcext:value-type="float">
            <text:p>3 213,00</text:p>
          </table:table-cell>
          <table:table-cell table:style-name="ce341" office:value-type="float" office:value="1000" calcext:value-type="float">
            <text:p>1 000,00</text:p>
          </table:table-cell>
          <table:table-cell table:style-name="ce335" table:formula="of:=[.K276]" office:value-type="float" office:value="1000" calcext:value-type="float">
            <text:p>1 000,00</text:p>
          </table:table-cell>
          <table:table-cell table:style-name="ce161" table:formula="of:=[.L276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Externý manažment výstavby</text:p>
          </table:table-cell>
          <table:table-cell table:style-name="ce154" table:number-columns-repeated="3"/>
          <table:table-cell table:style-name="ce154" office:value-type="float" office:value="3257" calcext:value-type="float">
            <text:p>3 257,00</text:p>
          </table:table-cell>
          <table:table-cell table:style-name="ce154" table:number-columns-repeated="2"/>
          <table:table-cell table:style-name="ce162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4.4 Likvidácia skládok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66" office:value-type="string" calcext:value-type="string">
            <text:p>05.1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20.68" calcext:value-type="float">
            <text:p>20,68</text:p>
          </table:table-cell>
          <table:table-cell table:style-name="ce144" office:value-type="float" office:value="1000" calcext:value-type="float">
            <text:p>1 00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50" calcext:value-type="float">
            <text:p>50,00</text:p>
          </table:table-cell>
          <table:table-cell table:style-name="ce144" table:formula="of:=[.K281]" office:value-type="float" office:value="50" calcext:value-type="float">
            <text:p>50,00</text:p>
          </table:table-cell>
          <table:table-cell table:style-name="ce144" table:formula="of:=[.L281]" office:value-type="float" office:value="50" calcext:value-type="float">
            <text:p>5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281:.G281])" office:value-type="float" office:value="0" calcext:value-type="float">
            <text:p>0,00</text:p>
          </table:table-cell>
          <table:table-cell table:style-name="ce145" table:formula="of:=SUM([.H281:.H281])" office:value-type="float" office:value="20.68" calcext:value-type="float">
            <text:p>20,68</text:p>
          </table:table-cell>
          <table:table-cell table:style-name="ce145" table:formula="of:=SUM([.I281:.I281])" office:value-type="float" office:value="1000" calcext:value-type="float">
            <text:p>1 000,00</text:p>
          </table:table-cell>
          <table:table-cell table:style-name="ce145" table:formula="of:=SUM([.J281:.J281])" office:value-type="float" office:value="0" calcext:value-type="float">
            <text:p>0,00</text:p>
          </table:table-cell>
          <table:table-cell table:style-name="ce145" table:formula="of:=SUM([.K281:.K281])" office:value-type="float" office:value="50" calcext:value-type="float">
            <text:p>50,00</text:p>
          </table:table-cell>
          <table:table-cell table:style-name="ce145" table:formula="of:=SUM([.L281:.L281])" office:value-type="float" office:value="50" calcext:value-type="float">
            <text:p>50,00</text:p>
          </table:table-cell>
          <table:table-cell table:style-name="ce145" table:formula="of:=SUM([.M281:.M281])" office:value-type="float" office:value="50" calcext:value-type="float">
            <text:p>5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>
            <text:p>PROGRAM 5 - PROSTREDIE PRE ŽIVOT</text:p>
          </table:table-cell>
          <table:table-cell table:style-name="ce1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21" office:value-type="string" calcext:value-type="string" table:number-columns-spanned="1" table:number-rows-spanned="4">
            <text:p>Zdroj kr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Štátne dotácie</text:p>
          </table:table-cell>
          <table:table-cell table:style-name="ce146" table:formula="of:=[.G294]+[.G337]" office:value-type="float" office:value="2893.7" calcext:value-type="float">
            <text:p>2 893,70</text:p>
          </table:table-cell>
          <table:table-cell table:style-name="ce146" table:formula="of:=[.H294]+[.H337]" office:value-type="float" office:value="15776.08" calcext:value-type="float">
            <text:p>15 776,08</text:p>
          </table:table-cell>
          <table:table-cell table:style-name="ce146" table:formula="of:=[.I294]+[.I337]" office:value-type="float" office:value="29080" calcext:value-type="float">
            <text:p>29 080,00</text:p>
          </table:table-cell>
          <table:table-cell table:style-name="ce146" table:formula="of:=[.J294]+[.J337]" office:value-type="float" office:value="25551" calcext:value-type="float">
            <text:p>25 551,00</text:p>
          </table:table-cell>
          <table:table-cell table:style-name="ce146" table:formula="of:=[.K294]+[.K337]" office:value-type="float" office:value="7254" calcext:value-type="float">
            <text:p>7 254,00</text:p>
          </table:table-cell>
          <table:table-cell table:style-name="ce146" table:formula="of:=[.L294]+[.L337]" office:value-type="float" office:value="252" calcext:value-type="float">
            <text:p>252,00</text:p>
          </table:table-cell>
          <table:table-cell table:style-name="ce146" table:formula="of:=[.M294]+[.M337]" office:value-type="float" office:value="252" calcext:value-type="float">
            <text:p>252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G295]+[.G338]" office:value-type="float" office:value="51437.72" calcext:value-type="float">
            <text:p>51 437,72</text:p>
          </table:table-cell>
          <table:table-cell table:style-name="ce146" table:formula="of:=[.H295]+[.H338]" office:value-type="float" office:value="40057.09" calcext:value-type="float">
            <text:p>40 057,09</text:p>
          </table:table-cell>
          <table:table-cell table:style-name="ce146" table:formula="of:=[.I295]+[.I338]" office:value-type="float" office:value="34206" calcext:value-type="float">
            <text:p>34 206,00</text:p>
          </table:table-cell>
          <table:table-cell table:style-name="ce146" table:formula="of:=[.J295]+[.J338]" office:value-type="float" office:value="30146" calcext:value-type="float">
            <text:p>30 146,00</text:p>
          </table:table-cell>
          <table:table-cell table:style-name="ce146" table:formula="of:=[.K295]+[.K338]" office:value-type="float" office:value="29471" calcext:value-type="float">
            <text:p>29 471,00</text:p>
          </table:table-cell>
          <table:table-cell table:style-name="ce146" table:formula="of:=[.L295]+[.L338]" office:value-type="float" office:value="26923" calcext:value-type="float">
            <text:p>26 923,00</text:p>
          </table:table-cell>
          <table:table-cell table:style-name="ce146" table:formula="of:=[.M295]+[.M338]" office:value-type="float" office:value="26923" calcext:value-type="float">
            <text:p>26 923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7" office:value-type="float" office:value="71" calcext:value-type="float">
            <text:p>71</text:p>
          </table:table-cell>
          <table:table-cell table:style-name="ce137" office:value-type="string" calcext:value-type="string">
            <text:p>Iné zdroje</text:p>
          </table:table-cell>
          <table:table-cell table:style-name="ce146" table:formula="of:=[.G296]" office:value-type="float" office:value="1400" calcext:value-type="float">
            <text:p>1 400,00</text:p>
          </table:table-cell>
          <table:table-cell table:style-name="ce146" table:formula="of:=[.H296]" office:value-type="float" office:value="1400" calcext:value-type="float">
            <text:p>1 400,00</text:p>
          </table:table-cell>
          <table:table-cell table:style-name="ce146" table:formula="of:=[.I296]" office:value-type="float" office:value="1400" calcext:value-type="float">
            <text:p>1 400,00</text:p>
          </table:table-cell>
          <table:table-cell table:style-name="ce146" table:formula="of:=[.J296]" office:value-type="float" office:value="1400" calcext:value-type="float">
            <text:p>1 400,00</text:p>
          </table:table-cell>
          <table:table-cell table:style-name="ce146" table:formula="of:=[.K296]" office:value-type="float" office:value="1400" calcext:value-type="float">
            <text:p>1 400,00</text:p>
          </table:table-cell>
          <table:table-cell table:style-name="ce146" table:formula="of:=[.L296]" office:value-type="float" office:value="1400" calcext:value-type="float">
            <text:p>1 400,00</text:p>
          </table:table-cell>
          <table:table-cell table:style-name="ce146" table:formula="of:=[.M296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7" office:value-type="float" office:value="72" calcext:value-type="float">
            <text:p>72</text:p>
          </table:table-cell>
          <table:table-cell table:style-name="ce137" office:value-type="string" calcext:value-type="string">
            <text:p>Ostatné príjmy</text:p>
          </table:table-cell>
          <table:table-cell table:style-name="ce146" table:formula="of:=[.G339]" office:value-type="float" office:value="0" calcext:value-type="float">
            <text:p>0,00</text:p>
          </table:table-cell>
          <table:table-cell table:style-name="ce146" table:formula="of:=[.H339]" office:value-type="float" office:value="358.78" calcext:value-type="float">
            <text:p>358,78</text:p>
          </table:table-cell>
          <table:table-cell table:style-name="ce146" table:formula="of:=[.I339]" office:value-type="float" office:value="360" calcext:value-type="float">
            <text:p>360,00</text:p>
          </table:table-cell>
          <table:table-cell table:style-name="ce146" table:formula="of:=[.J339]" office:value-type="float" office:value="304" calcext:value-type="float">
            <text:p>304,00</text:p>
          </table:table-cell>
          <table:table-cell table:style-name="ce146" table:formula="of:=[.K339]" office:value-type="float" office:value="2" calcext:value-type="float">
            <text:p>2,00</text:p>
          </table:table-cell>
          <table:table-cell table:style-name="ce146" table:formula="of:=[.L339]" office:value-type="float" office:value="0" calcext:value-type="float">
            <text:p>0,00</text:p>
          </table:table-cell>
          <table:table-cell table:style-name="ce146" table:formula="of:=[.M339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14"/>
          <table:table-cell table:style-name="ce136"/>
          <table:table-cell table:style-name="ce141" office:value-type="string" calcext:value-type="string">
            <text:p>Celkové výdavky</text:p>
          </table:table-cell>
          <table:table-cell table:style-name="ce147" table:formula="of:=SUM([.G286:.G289])" office:value-type="float" office:value="55731.42" calcext:value-type="float">
            <text:p>55 731,42</text:p>
          </table:table-cell>
          <table:table-cell table:style-name="ce147" table:formula="of:=SUM([.H286:.H289])" office:value-type="float" office:value="57591.95" calcext:value-type="float">
            <text:p>57 591,95</text:p>
          </table:table-cell>
          <table:table-cell table:style-name="ce147" table:formula="of:=SUM([.I286:.I289])" office:value-type="float" office:value="65046" calcext:value-type="float">
            <text:p>65 046,00</text:p>
          </table:table-cell>
          <table:table-cell table:style-name="ce147" table:formula="of:=SUM([.J286:.J289])" office:value-type="float" office:value="57401" calcext:value-type="float">
            <text:p>57 401,00</text:p>
          </table:table-cell>
          <table:table-cell table:style-name="ce147" table:formula="of:=SUM([.K286:.K289])" office:value-type="float" office:value="38127" calcext:value-type="float">
            <text:p>38 127,00</text:p>
          </table:table-cell>
          <table:table-cell table:style-name="ce147" table:formula="of:=SUM([.L286:.L289])" office:value-type="float" office:value="28575" calcext:value-type="float">
            <text:p>28 575,00</text:p>
          </table:table-cell>
          <table:table-cell table:style-name="ce147" table:formula="of:=SUM([.M286:.M289])" office:value-type="float" office:value="28575" calcext:value-type="float">
            <text:p>28 57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5.1 Bezpečnosť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89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1" office:value-type="string" calcext:value-type="string" table:number-columns-spanned="1" table:number-rows-spanned="3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e dotácie</text:p>
          </table:table-cell>
          <table:table-cell table:style-name="ce144" table:formula="of:=[.G314]" office:value-type="float" office:value="210.77" calcext:value-type="float">
            <text:p>210,77</text:p>
          </table:table-cell>
          <table:table-cell table:style-name="ce144" table:formula="of:=[.H314]" office:value-type="float" office:value="210" calcext:value-type="float">
            <text:p>210,00</text:p>
          </table:table-cell>
          <table:table-cell table:style-name="ce144" table:formula="of:=[.I314]" office:value-type="float" office:value="3210" calcext:value-type="float">
            <text:p>3 210,00</text:p>
          </table:table-cell>
          <table:table-cell table:style-name="ce144" table:formula="of:=[.J314]" office:value-type="float" office:value="2696" calcext:value-type="float">
            <text:p>2 696,00</text:p>
          </table:table-cell>
          <table:table-cell table:style-name="ce144" table:formula="of:=[.K314]" office:value-type="float" office:value="252" calcext:value-type="float">
            <text:p>252,00</text:p>
          </table:table-cell>
          <table:table-cell table:style-name="ce144" table:formula="of:=[.L314]" office:value-type="float" office:value="252" calcext:value-type="float">
            <text:p>252,00</text:p>
          </table:table-cell>
          <table:table-cell table:style-name="ce144" table:formula="of:=[.L294]" office:value-type="float" office:value="252" calcext:value-type="float">
            <text:p>252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303]+[.G316]+[.G325]+[.G333]" office:value-type="float" office:value="19252.2" calcext:value-type="float">
            <text:p>19 252,20</text:p>
          </table:table-cell>
          <table:table-cell table:style-name="ce144" table:formula="of:=[.H303]+[.H316]+[.H325]+[.H333]" office:value-type="float" office:value="18580.23" calcext:value-type="float">
            <text:p>18 580,23</text:p>
          </table:table-cell>
          <table:table-cell table:style-name="ce144" table:formula="of:=[.I303]+[.I316]+[.I325]+[.I333]" office:value-type="float" office:value="21340" calcext:value-type="float">
            <text:p>21 340,00</text:p>
          </table:table-cell>
          <table:table-cell table:style-name="ce144" table:formula="of:=[.J303]+[.J316]+[.J325]+[.J333]" office:value-type="float" office:value="21341" calcext:value-type="float">
            <text:p>21 341,00</text:p>
          </table:table-cell>
          <table:table-cell table:style-name="ce144" table:formula="of:=[.K303]+[.K316]+[.K325]+[.K333]" office:value-type="float" office:value="21998" calcext:value-type="float">
            <text:p>21 998,00</text:p>
          </table:table-cell>
          <table:table-cell table:style-name="ce144" table:formula="of:=[.L303]+[.L316]+[.L325]+[.L333]" office:value-type="float" office:value="21998" calcext:value-type="float">
            <text:p>21 998,00</text:p>
          </table:table-cell>
          <table:table-cell table:style-name="ce144" table:formula="of:=[.M303]+[.M316]+[.M325]+[.M333]" office:value-type="float" office:value="21998" calcext:value-type="float">
            <text:p>21 998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71" calcext:value-type="float">
            <text:p>71</text:p>
          </table:table-cell>
          <table:table-cell table:style-name="ce135" office:value-type="string" calcext:value-type="string">
            <text:p>Iné zdroje</text:p>
          </table:table-cell>
          <table:table-cell table:style-name="ce144" table:formula="of:=[.G305]" office:value-type="float" office:value="1400" calcext:value-type="float">
            <text:p>1 400,00</text:p>
          </table:table-cell>
          <table:table-cell table:style-name="ce144" table:formula="of:=[.H305]" office:value-type="float" office:value="1400" calcext:value-type="float">
            <text:p>1 400,00</text:p>
          </table:table-cell>
          <table:table-cell table:style-name="ce144" table:formula="of:=[.I305]" office:value-type="float" office:value="1400" calcext:value-type="float">
            <text:p>1 400,00</text:p>
          </table:table-cell>
          <table:table-cell table:style-name="ce144" table:formula="of:=[.J305]" office:value-type="float" office:value="1400" calcext:value-type="float">
            <text:p>1 400,00</text:p>
          </table:table-cell>
          <table:table-cell table:style-name="ce144" table:formula="of:=[.K305]" office:value-type="float" office:value="1400" calcext:value-type="float">
            <text:p>1 400,00</text:p>
          </table:table-cell>
          <table:table-cell table:style-name="ce144" table:formula="of:=[.L305]" office:value-type="float" office:value="1400" calcext:value-type="float">
            <text:p>1 400,00</text:p>
          </table:table-cell>
          <table:table-cell table:style-name="ce144" table:formula="of:=[.M305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294:.G296])" office:value-type="float" office:value="20862.97" calcext:value-type="float">
            <text:p>20 862,97</text:p>
          </table:table-cell>
          <table:table-cell table:style-name="ce145" table:formula="of:=SUM([.H294:.H296])" office:value-type="float" office:value="20190.23" calcext:value-type="float">
            <text:p>20 190,23</text:p>
          </table:table-cell>
          <table:table-cell table:style-name="ce145" table:formula="of:=SUM([.I294:.I296])" office:value-type="float" office:value="25950" calcext:value-type="float">
            <text:p>25 950,00</text:p>
          </table:table-cell>
          <table:table-cell table:style-name="ce145" table:formula="of:=SUM([.J294:.J296])" office:value-type="float" office:value="25437" calcext:value-type="float">
            <text:p>25 437,00</text:p>
          </table:table-cell>
          <table:table-cell table:style-name="ce145" table:formula="of:=SUM([.K294:.K296])" office:value-type="float" office:value="23650" calcext:value-type="float">
            <text:p>23 650,00</text:p>
          </table:table-cell>
          <table:table-cell table:style-name="ce145" table:formula="of:=SUM([.L294:.L296])" office:value-type="float" office:value="23650" calcext:value-type="float">
            <text:p>23 650,00</text:p>
          </table:table-cell>
          <table:table-cell table:style-name="ce145" table:formula="of:=SUM([.M294:.M296])" office:value-type="float" office:value="23650" calcext:value-type="float">
            <text:p>23 65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1 Protipožiarna ochrana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6" office:value-type="string" calcext:value-type="string" table:number-columns-spanned="1" table:number-rows-spanned="2">
            <text:p>03.2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676" calcext:value-type="float">
            <text:p>1 676,00</text:p>
          </table:table-cell>
          <table:table-cell table:style-name="ce144" office:value-type="float" office:value="1645.54" calcext:value-type="float">
            <text:p>1 645,54</text:p>
          </table:table-cell>
          <table:table-cell table:style-name="ce144" office:value-type="float" office:value="1200" calcext:value-type="float">
            <text:p>1 200,00</text:p>
          </table:table-cell>
          <table:table-cell table:style-name="ce144" office:value-type="float" office:value="1140" calcext:value-type="float">
            <text:p>1 140,00</text:p>
          </table:table-cell>
          <table:table-cell table:style-name="ce144" office:value-type="float" office:value="2293" calcext:value-type="float">
            <text:p>2 293,00</text:p>
          </table:table-cell>
          <table:table-cell table:style-name="ce144" table:formula="of:=[.K301]" office:value-type="float" office:value="2293" calcext:value-type="float">
            <text:p>2 293,00</text:p>
          </table:table-cell>
          <table:table-cell table:style-name="ce144" table:formula="of:=[.L301]" office:value-type="float" office:value="2293" calcext:value-type="float">
            <text:p>2 293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2915" calcext:value-type="float">
            <text:p>2 915,00</text:p>
          </table:table-cell>
          <table:table-cell table:style-name="ce144" office:value-type="float" office:value="2000" calcext:value-type="float">
            <text:p>2 000,00</text:p>
          </table:table-cell>
          <table:table-cell table:number-columns-repeated="2" table:style-name="ce144" office:value-type="float" office:value="1920" calcext:value-type="float">
            <text:p>1 920,00</text:p>
          </table:table-cell>
          <table:table-cell table:style-name="ce148" office:value-type="float" office:value="1420" calcext:value-type="float">
            <text:p>1 420,00</text:p>
          </table:table-cell>
          <table:table-cell table:style-name="ce144" table:formula="of:=[.K302]" office:value-type="float" office:value="1420" calcext:value-type="float">
            <text:p>1 420,00</text:p>
          </table:table-cell>
          <table:table-cell table:style-name="ce144" table:formula="of:=[.L302]" office:value-type="float" office:value="1420" calcext:value-type="float">
            <text:p>1 42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301:.G302])" office:value-type="float" office:value="4591" calcext:value-type="float">
            <text:p>4 591,00</text:p>
          </table:table-cell>
          <table:table-cell table:style-name="ce149" table:formula="of:=SUM([.H301:.H302])" office:value-type="float" office:value="3645.54" calcext:value-type="float">
            <text:p>3 645,54</text:p>
          </table:table-cell>
          <table:table-cell table:style-name="ce149" table:formula="of:=SUM([.I301:.I302])" office:value-type="float" office:value="3120" calcext:value-type="float">
            <text:p>3 120,00</text:p>
          </table:table-cell>
          <table:table-cell table:style-name="ce149" table:formula="of:=SUM([.J301:.J302])" office:value-type="float" office:value="3060" calcext:value-type="float">
            <text:p>3 060,00</text:p>
          </table:table-cell>
          <table:table-cell table:style-name="ce149" table:formula="of:=SUM([.K301:.K302])" office:value-type="float" office:value="3713" calcext:value-type="float">
            <text:p>3 713,00</text:p>
          </table:table-cell>
          <table:table-cell table:style-name="ce149" table:formula="of:=SUM([.L301:.L302])" office:value-type="float" office:value="3713" calcext:value-type="float">
            <text:p>3 713,00</text:p>
          </table:table-cell>
          <table:table-cell table:style-name="ce149" table:formula="of:=SUM([.M301:.M302])" office:value-type="float" office:value="3713" calcext:value-type="float">
            <text:p>3 713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32" office:value-type="string" calcext:value-type="string">
            <text:p>03.2.0</text:p>
          </table:table-cell>
          <table:table-cell table:style-name="ce310" office:value-type="float" office:value="630" calcext:value-type="float">
            <text:p>630</text:p>
          </table:table-cell>
          <table:table-cell table:style-name="ce310" office:value-type="string" calcext:value-type="string">
            <text:p>Tovary a služby</text:p>
          </table:table-cell>
          <table:table-cell table:number-columns-repeated="4" table:style-name="ce334" office:value-type="float" office:value="1400" calcext:value-type="float">
            <text:p>1 400,00</text:p>
          </table:table-cell>
          <table:table-cell table:style-name="ce334" table:formula="of:=[$príjmy.H118]" office:value-type="float" office:value="1400" calcext:value-type="float">
            <text:p>1 400,00</text:p>
          </table:table-cell>
          <table:table-cell table:style-name="ce334" table:formula="of:=[$príjmy.I118]" office:value-type="float" office:value="1400" calcext:value-type="float">
            <text:p>1 400,00</text:p>
          </table:table-cell>
          <table:table-cell table:style-name="ce334" table:formula="of:=[$príjmy.J118]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49" table:formula="of:=SUM([.G304:.G304])" office:value-type="float" office:value="1400" calcext:value-type="float">
            <text:p>1 400,00</text:p>
          </table:table-cell>
          <table:table-cell table:style-name="ce149" table:formula="of:=SUM([.H304:.H304])" office:value-type="float" office:value="1400" calcext:value-type="float">
            <text:p>1 400,00</text:p>
          </table:table-cell>
          <table:table-cell table:style-name="ce149" table:formula="of:=SUM([.I304:.I304])" office:value-type="float" office:value="1400" calcext:value-type="float">
            <text:p>1 400,00</text:p>
          </table:table-cell>
          <table:table-cell table:style-name="ce149" table:formula="of:=SUM([.J304:.J304])" office:value-type="float" office:value="1400" calcext:value-type="float">
            <text:p>1 400,00</text:p>
          </table:table-cell>
          <table:table-cell table:style-name="ce149" table:formula="of:=SUM([.K304:.K304])" office:value-type="float" office:value="1400" calcext:value-type="float">
            <text:p>1 400,00</text:p>
          </table:table-cell>
          <table:table-cell table:style-name="ce149" table:formula="of:=SUM([.L304:.L304])" office:value-type="float" office:value="1400" calcext:value-type="float">
            <text:p>1 400,00</text:p>
          </table:table-cell>
          <table:table-cell table:style-name="ce149" table:formula="of:=SUM([.M304:.M304])" office:value-type="float" office:value="1400" calcext:value-type="float">
            <text:p>1 40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8"/>
          <table:table-cell table:style-name="ce314"/>
          <table:table-cell table:style-name="ce120" office:value-type="string" calcext:value-type="string">
            <text:p>Celkové výdavky</text:p>
          </table:table-cell>
          <table:table-cell table:style-name="ce145" table:formula="of:=[.G303]+[.G305]" office:value-type="float" office:value="5991" calcext:value-type="float">
            <text:p>5 991,00</text:p>
          </table:table-cell>
          <table:table-cell table:style-name="ce145" table:formula="of:=[.H303]+[.H305]" office:value-type="float" office:value="5045.54" calcext:value-type="float">
            <text:p>5 045,54</text:p>
          </table:table-cell>
          <table:table-cell table:style-name="ce145" table:formula="of:=[.I303]+[.I305]" office:value-type="float" office:value="4520" calcext:value-type="float">
            <text:p>4 520,00</text:p>
          </table:table-cell>
          <table:table-cell table:style-name="ce145" table:formula="of:=[.J303]+[.J305]" office:value-type="float" office:value="4460" calcext:value-type="float">
            <text:p>4 460,00</text:p>
          </table:table-cell>
          <table:table-cell table:style-name="ce145" table:formula="of:=[.K303]+[.K305]" office:value-type="float" office:value="5113" calcext:value-type="float">
            <text:p>5 113,00</text:p>
          </table:table-cell>
          <table:table-cell table:style-name="ce145" table:formula="of:=[.L303]+[.L305]" office:value-type="float" office:value="5113" calcext:value-type="float">
            <text:p>5 113,00</text:p>
          </table:table-cell>
          <table:table-cell table:style-name="ce145" table:formula="of:=[.M303]+[.M305]" office:value-type="float" office:value="5113" calcext:value-type="float">
            <text:p>5 113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6" office:value-type="string" calcext:value-type="string">
            <text:p>V tom:</text:p>
          </table:table-cell>
          <table:table-cell table:style-name="ce329" office:value-type="string" calcext:value-type="string">
            <text:p>Elektrina</text:p>
          </table:table-cell>
          <table:table-cell table:style-name="ce339" office:value-type="float" office:value="209" calcext:value-type="float">
            <text:p>209,00</text:p>
          </table:table-cell>
          <table:table-cell table:style-name="ce339" office:value-type="float" office:value="979" calcext:value-type="float">
            <text:p>979,00</text:p>
          </table:table-cell>
          <table:table-cell table:number-columns-repeated="3" table:style-name="ce338" office:value-type="float" office:value="803" calcext:value-type="float">
            <text:p>803,00</text:p>
          </table:table-cell>
          <table:table-cell table:style-name="ce338" table:formula="of:=[.K308]" office:value-type="float" office:value="803" calcext:value-type="float">
            <text:p>803,00</text:p>
          </table:table-cell>
          <table:table-cell table:style-name="ce344" table:formula="of:=[.L308]" office:value-type="float" office:value="803" calcext:value-type="float">
            <text:p>803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2 Civilná obrana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6" office:value-type="string" calcext:value-type="string" table:number-columns-spanned="1" table:number-rows-spanned="2">
            <text:p>02.2.0</text:p>
          </table:table-cell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51.75" calcext:value-type="float">
            <text:p>51,75</text:p>
          </table:table-cell>
          <table:table-cell table:style-name="ce144" office:value-type="float" office:value="51.55" calcext:value-type="float">
            <text:p>51,55</text:p>
          </table:table-cell>
          <table:table-cell table:style-name="ce144" office:value-type="float" office:value="35" calcext:value-type="float">
            <text:p>35,00</text:p>
          </table:table-cell>
          <table:table-cell table:number-columns-repeated="2" table:style-name="ce144" office:value-type="float" office:value="63" calcext:value-type="float">
            <text:p>63,00</text:p>
          </table:table-cell>
          <table:table-cell table:style-name="ce144" table:formula="of:=[.K312]" office:value-type="float" office:value="63" calcext:value-type="float">
            <text:p>63,00</text:p>
          </table:table-cell>
          <table:table-cell table:style-name="ce144" table:formula="of:=[.L312]" office:value-type="float" office:value="63" calcext:value-type="float">
            <text:p>63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59.02" calcext:value-type="float">
            <text:p>159,02</text:p>
          </table:table-cell>
          <table:table-cell table:style-name="ce144" office:value-type="float" office:value="158.45" calcext:value-type="float">
            <text:p>158,45</text:p>
          </table:table-cell>
          <table:table-cell table:style-name="ce144" office:value-type="float" office:value="3175" calcext:value-type="float">
            <text:p>3 175,00</text:p>
          </table:table-cell>
          <table:table-cell table:style-name="ce144" office:value-type="float" office:value="2633" calcext:value-type="float">
            <text:p>2 633,00</text:p>
          </table:table-cell>
          <table:table-cell table:style-name="ce144" office:value-type="float" office:value="189" calcext:value-type="float">
            <text:p>189,00</text:p>
          </table:table-cell>
          <table:table-cell table:style-name="ce144" table:formula="of:=[.K313]" office:value-type="float" office:value="189" calcext:value-type="float">
            <text:p>189,00</text:p>
          </table:table-cell>
          <table:table-cell table:style-name="ce144" table:formula="of:=[.L313]" office:value-type="float" office:value="189" calcext:value-type="float">
            <text:p>189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312:.G313])" office:value-type="float" office:value="210.77" calcext:value-type="float">
            <text:p>210,77</text:p>
          </table:table-cell>
          <table:table-cell table:style-name="ce332" table:formula="of:=SUM([.H312:.H313])" office:value-type="float" office:value="210" calcext:value-type="float">
            <text:p>210,00</text:p>
          </table:table-cell>
          <table:table-cell table:style-name="ce332" table:formula="of:=SUM([.I312:.I313])" office:value-type="float" office:value="3210" calcext:value-type="float">
            <text:p>3 210,00</text:p>
          </table:table-cell>
          <table:table-cell table:style-name="ce332" table:formula="of:=SUM([.J312:.J313])" office:value-type="float" office:value="2696" calcext:value-type="float">
            <text:p>2 696,00</text:p>
          </table:table-cell>
          <table:table-cell table:style-name="ce332" table:formula="of:=SUM([.K312:.K313])" office:value-type="float" office:value="252" calcext:value-type="float">
            <text:p>252,00</text:p>
          </table:table-cell>
          <table:table-cell table:style-name="ce332" table:formula="of:=SUM([.L312:.L313])" office:value-type="float" office:value="252" calcext:value-type="float">
            <text:p>252,00</text:p>
          </table:table-cell>
          <table:table-cell table:style-name="ce332" table:formula="of:=SUM([.M312:.M313])" office:value-type="float" office:value="252" calcext:value-type="float">
            <text:p>252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6" office:value-type="string" calcext:value-type="string">
            <text:p>02.2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44.73" calcext:value-type="float">
            <text:p>144,73</text:p>
          </table:table-cell>
          <table:table-cell table:number-columns-repeated="4" table:style-name="ce144" office:value-type="float" office:value="0" calcext:value-type="float">
            <text:p>0,00</text:p>
          </table:table-cell>
          <table:table-cell table:style-name="ce144" table:formula="of:=[.K315]" office:value-type="float" office:value="0" calcext:value-type="float">
            <text:p>0,00</text:p>
          </table:table-cell>
          <table:table-cell table:style-name="ce144" table:formula="of:=[.L315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315:.G315])" office:value-type="float" office:value="144.73" calcext:value-type="float">
            <text:p>144,73</text:p>
          </table:table-cell>
          <table:table-cell table:style-name="ce332" table:formula="of:=SUM([.H315:.H315])" office:value-type="float" office:value="0" calcext:value-type="float">
            <text:p>0,00</text:p>
          </table:table-cell>
          <table:table-cell table:style-name="ce332" table:formula="of:=SUM([.I315])" office:value-type="float" office:value="0" calcext:value-type="float">
            <text:p>0,00</text:p>
          </table:table-cell>
          <table:table-cell table:style-name="ce332" table:formula="of:=SUM([.J315])" office:value-type="float" office:value="0" calcext:value-type="float">
            <text:p>0,00</text:p>
          </table:table-cell>
          <table:table-cell table:style-name="ce332" table:formula="of:=SUM([.K315])" office:value-type="float" office:value="0" calcext:value-type="float">
            <text:p>0,00</text:p>
          </table:table-cell>
          <table:table-cell table:style-name="ce332" table:formula="of:=SUM([.L315:.L315])" office:value-type="float" office:value="0" calcext:value-type="float">
            <text:p>0,00</text:p>
          </table:table-cell>
          <table:table-cell table:style-name="ce332" table:formula="of:=SUM([.M315:.M315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[.G314]+[.G316]" office:value-type="float" office:value="355.5" calcext:value-type="float">
            <text:p>355,50</text:p>
          </table:table-cell>
          <table:table-cell table:style-name="ce145" table:formula="of:=[.H314]+[.H316]" office:value-type="float" office:value="210" calcext:value-type="float">
            <text:p>210,00</text:p>
          </table:table-cell>
          <table:table-cell table:style-name="ce145" table:formula="of:=[.I314]+[.I316]" office:value-type="float" office:value="3210" calcext:value-type="float">
            <text:p>3 210,00</text:p>
          </table:table-cell>
          <table:table-cell table:style-name="ce145" table:formula="of:=[.J314]+[.J316]" office:value-type="float" office:value="2696" calcext:value-type="float">
            <text:p>2 696,00</text:p>
          </table:table-cell>
          <table:table-cell table:style-name="ce145" table:formula="of:=[.K314]+[.K316]" office:value-type="float" office:value="252" calcext:value-type="float">
            <text:p>252,00</text:p>
          </table:table-cell>
          <table:table-cell table:style-name="ce145" table:formula="of:=[.L314]+[.L316]" office:value-type="float" office:value="252" calcext:value-type="float">
            <text:p>252,00</text:p>
          </table:table-cell>
          <table:table-cell table:style-name="ce145" table:formula="of:=[.M314]+[.M316]" office:value-type="float" office:value="252" calcext:value-type="float">
            <text:p>252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6" office:value-type="string" calcext:value-type="string">
            <text:p>V tom:</text:p>
          </table:table-cell>
          <table:table-cell table:style-name="ce329" office:value-type="string" calcext:value-type="string">
            <text:p>Odstránenie snehovej kalamity</text:p>
          </table:table-cell>
          <table:table-cell table:style-name="ce339" table:number-columns-repeated="2"/>
          <table:table-cell table:style-name="ce338" office:value-type="float" office:value="3000" calcext:value-type="float">
            <text:p>3 000,00</text:p>
          </table:table-cell>
          <table:table-cell table:style-name="ce338" office:value-type="float" office:value="2444" calcext:value-type="float">
            <text:p>2 444,00</text:p>
          </table:table-cell>
          <table:table-cell table:style-name="ce338" table:number-columns-repeated="2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3 Verejné osvetlenie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6" office:value-type="string" calcext:value-type="string" table:number-columns-spanned="1" table:number-rows-spanned="2">
            <text:p>06.4.0</text:p>
          </table:table-cell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892.48" calcext:value-type="float">
            <text:p>892,48</text:p>
          </table:table-cell>
          <table:table-cell table:style-name="ce144" office:value-type="float" office:value="1170.71" calcext:value-type="float">
            <text:p>1 170,71</text:p>
          </table:table-cell>
          <table:table-cell table:number-columns-repeated="3" table:style-name="ce144" office:value-type="float" office:value="1470" calcext:value-type="float">
            <text:p>1 470,00</text:p>
          </table:table-cell>
          <table:table-cell table:style-name="ce144" table:formula="of:=[.K323]" office:value-type="float" office:value="1470" calcext:value-type="float">
            <text:p>1 470,00</text:p>
          </table:table-cell>
          <table:table-cell table:style-name="ce144" table:formula="of:=[.L323]" office:value-type="float" office:value="1470" calcext:value-type="float">
            <text:p>1 47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2346.19" calcext:value-type="float">
            <text:p>12 346,19</text:p>
          </table:table-cell>
          <table:table-cell table:style-name="ce144" office:value-type="float" office:value="13708.98" calcext:value-type="float">
            <text:p>13 708,98</text:p>
          </table:table-cell>
          <table:table-cell table:style-name="ce144" office:value-type="float" office:value="15750" calcext:value-type="float">
            <text:p>15 750,00</text:p>
          </table:table-cell>
          <table:table-cell table:style-name="ce144" office:value-type="float" office:value="16674" calcext:value-type="float">
            <text:p>16 674,00</text:p>
          </table:table-cell>
          <table:table-cell table:style-name="ce144" office:value-type="float" office:value="16675" calcext:value-type="float">
            <text:p>16 675,00</text:p>
          </table:table-cell>
          <table:table-cell table:style-name="ce144" table:formula="of:=[.K324]" office:value-type="float" office:value="16675" calcext:value-type="float">
            <text:p>16 675,00</text:p>
          </table:table-cell>
          <table:table-cell table:style-name="ce144" table:formula="of:=[.L324]" office:value-type="float" office:value="16675" calcext:value-type="float">
            <text:p>16 675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323:.G324])" office:value-type="float" office:value="13238.67" calcext:value-type="float">
            <text:p>13 238,67</text:p>
          </table:table-cell>
          <table:table-cell table:style-name="ce145" table:formula="of:=SUM([.H323:.H324])" office:value-type="float" office:value="14879.69" calcext:value-type="float">
            <text:p>14 879,69</text:p>
          </table:table-cell>
          <table:table-cell table:style-name="ce145" table:formula="of:=SUM([.I323:.I324])" office:value-type="float" office:value="17220" calcext:value-type="float">
            <text:p>17 220,00</text:p>
          </table:table-cell>
          <table:table-cell table:style-name="ce145" table:formula="of:=SUM([.J323:.J324])" office:value-type="float" office:value="18144" calcext:value-type="float">
            <text:p>18 144,00</text:p>
          </table:table-cell>
          <table:table-cell table:style-name="ce145" table:formula="of:=SUM([.K323:.K324])" office:value-type="float" office:value="18145" calcext:value-type="float">
            <text:p>18 145,00</text:p>
          </table:table-cell>
          <table:table-cell table:style-name="ce145" table:formula="of:=SUM([.L323:.L324])" office:value-type="float" office:value="18145" calcext:value-type="float">
            <text:p>18 145,00</text:p>
          </table:table-cell>
          <table:table-cell table:style-name="ce145" table:formula="of:=SUM([.M323:.M324])" office:value-type="float" office:value="18145" calcext:value-type="float">
            <text:p>18 14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Elektrina</text:p>
          </table:table-cell>
          <table:table-cell table:style-name="ce151" office:value-type="float" office:value="9251" calcext:value-type="float">
            <text:p>9 251,00</text:p>
          </table:table-cell>
          <table:table-cell table:style-name="ce151" office:value-type="float" office:value="9713" calcext:value-type="float">
            <text:p>9 713,00</text:p>
          </table:table-cell>
          <table:table-cell table:number-columns-repeated="3" table:style-name="ce151" office:value-type="float" office:value="10895" calcext:value-type="float">
            <text:p>10 895,00</text:p>
          </table:table-cell>
          <table:table-cell table:style-name="ce151" table:formula="of:=[.K327]" office:value-type="float" office:value="10895" calcext:value-type="float">
            <text:p>10 895,00</text:p>
          </table:table-cell>
          <table:table-cell table:style-name="ce160" table:formula="of:=[.L327]" office:value-type="float" office:value="10895" calcext:value-type="float">
            <text:p>10 89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Dohoda údržbár</text:p>
          </table:table-cell>
          <table:table-cell table:style-name="ce154" office:value-type="float" office:value="2554" calcext:value-type="float">
            <text:p>2 554,00</text:p>
          </table:table-cell>
          <table:table-cell table:style-name="ce154" office:value-type="float" office:value="4520.81" calcext:value-type="float">
            <text:p>4 520,81</text:p>
          </table:table-cell>
          <table:table-cell table:number-columns-repeated="3" table:style-name="ce154" office:value-type="float" office:value="5675" calcext:value-type="float">
            <text:p>5 675,00</text:p>
          </table:table-cell>
          <table:table-cell table:style-name="ce154" table:formula="of:=[.K328]" office:value-type="float" office:value="5675" calcext:value-type="float">
            <text:p>5 675,00</text:p>
          </table:table-cell>
          <table:table-cell table:style-name="ce162" table:formula="of:=[.L328]" office:value-type="float" office:value="5675" calcext:value-type="float">
            <text:p>5 67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1.4 Kamerový systém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66" office:value-type="string" calcext:value-type="string">
            <text:p>03.6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277.8" calcext:value-type="float">
            <text:p>1 277,80</text:p>
          </table:table-cell>
          <table:table-cell table:style-name="ce144" office:value-type="float" office:value="55" calcext:value-type="float">
            <text:p>55,00</text:p>
          </table:table-cell>
          <table:table-cell table:style-name="ce144" office:value-type="float" office:value="1000" calcext:value-type="float">
            <text:p>1 000,00</text:p>
          </table:table-cell>
          <table:table-cell table:style-name="ce144" office:value-type="float" office:value="137" calcext:value-type="float">
            <text:p>137,00</text:p>
          </table:table-cell>
          <table:table-cell table:style-name="ce144" office:value-type="float" office:value="140" calcext:value-type="float">
            <text:p>140,00</text:p>
          </table:table-cell>
          <table:table-cell table:style-name="ce144" table:formula="of:=[.K332]" office:value-type="float" office:value="140" calcext:value-type="float">
            <text:p>140,00</text:p>
          </table:table-cell>
          <table:table-cell table:style-name="ce144" table:formula="of:=[.L332]" office:value-type="float" office:value="140" calcext:value-type="float">
            <text:p>14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332:.G332])" office:value-type="float" office:value="1277.8" calcext:value-type="float">
            <text:p>1 277,80</text:p>
          </table:table-cell>
          <table:table-cell table:style-name="ce145" table:formula="of:=SUM([.H332:.H332])" office:value-type="float" office:value="55" calcext:value-type="float">
            <text:p>55,00</text:p>
          </table:table-cell>
          <table:table-cell table:style-name="ce145" table:formula="of:=SUM([.I332:.I332])" office:value-type="float" office:value="1000" calcext:value-type="float">
            <text:p>1 000,00</text:p>
          </table:table-cell>
          <table:table-cell table:style-name="ce145" table:formula="of:=SUM([.J332:.J332])" office:value-type="float" office:value="137" calcext:value-type="float">
            <text:p>137,00</text:p>
          </table:table-cell>
          <table:table-cell table:style-name="ce145" table:formula="of:=SUM([.K332:.K332])" office:value-type="float" office:value="140" calcext:value-type="float">
            <text:p>140,00</text:p>
          </table:table-cell>
          <table:table-cell table:style-name="ce145" table:formula="of:=SUM([.L332:.L332])" office:value-type="float" office:value="140" calcext:value-type="float">
            <text:p>140,00</text:p>
          </table:table-cell>
          <table:table-cell table:style-name="ce145" table:formula="of:=SUM([.M332:.M332])" office:value-type="float" office:value="140" calcext:value-type="float">
            <text:p>14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5.2 Komunikácie a verejné priestranstvá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89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1" office:value-type="string" calcext:value-type="string" table:number-columns-spanned="1" table:number-rows-spanned="3">
            <text:p>Zdroj krytia</text:p>
          </table:table-cell>
          <table:table-cell table:style-name="ce320" office:value-type="string" calcext:value-type="string">
            <text:p>1AC</text:p>
          </table:table-cell>
          <table:table-cell table:style-name="ce135" office:value-type="string" calcext:value-type="string">
            <text:p>Štátne dotácie</text:p>
          </table:table-cell>
          <table:table-cell table:style-name="ce144" table:formula="of:=[.G360]" office:value-type="float" office:value="2682.93" calcext:value-type="float">
            <text:p>2 682,93</text:p>
          </table:table-cell>
          <table:table-cell table:style-name="ce144" table:formula="of:=[.H360]" office:value-type="float" office:value="15566.08" calcext:value-type="float">
            <text:p>15 566,08</text:p>
          </table:table-cell>
          <table:table-cell table:style-name="ce144" table:formula="of:=[.I360]" office:value-type="float" office:value="25870" calcext:value-type="float">
            <text:p>25 870,00</text:p>
          </table:table-cell>
          <table:table-cell table:style-name="ce144" table:formula="of:=[.J360]" office:value-type="float" office:value="22855" calcext:value-type="float">
            <text:p>22 855,00</text:p>
          </table:table-cell>
          <table:table-cell table:style-name="ce144" table:formula="of:=[.K360]" office:value-type="float" office:value="7002" calcext:value-type="float">
            <text:p>7 002,00</text:p>
          </table:table-cell>
          <table:table-cell table:style-name="ce144" table:formula="of:=[.L360]" office:value-type="float" office:value="0" calcext:value-type="float">
            <text:p>0,00</text:p>
          </table:table-cell>
          <table:table-cell table:style-name="ce144" table:formula="of:=[.M36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58" office:value-type="string" calcext:value-type="string">
            <text:p>Zdroj krytia</text:p>
          </table:covered-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345]+[.G354]+[.G365]" office:value-type="float" office:value="32185.52" calcext:value-type="float">
            <text:p>32 185,52</text:p>
          </table:table-cell>
          <table:table-cell table:style-name="ce144" table:formula="of:=[.H345]+[.H354]+[.H365]" office:value-type="float" office:value="21476.86" calcext:value-type="float">
            <text:p>21 476,86</text:p>
          </table:table-cell>
          <table:table-cell table:style-name="ce144" table:formula="of:=[.I345]+[.I354]+[.I365]" office:value-type="float" office:value="12866" calcext:value-type="float">
            <text:p>12 866,00</text:p>
          </table:table-cell>
          <table:table-cell table:style-name="ce144" table:formula="of:=[.J345]+[.J354]+[.J365]" office:value-type="float" office:value="8805" calcext:value-type="float">
            <text:p>8 805,00</text:p>
          </table:table-cell>
          <table:table-cell table:style-name="ce144" table:formula="of:=[.K345]+[.K354]+[.K365]" office:value-type="float" office:value="7473" calcext:value-type="float">
            <text:p>7 473,00</text:p>
          </table:table-cell>
          <table:table-cell table:style-name="ce144" table:formula="of:=[.L345]+[.L354]+[.L365]" office:value-type="float" office:value="4925" calcext:value-type="float">
            <text:p>4 925,00</text:p>
          </table:table-cell>
          <table:table-cell table:style-name="ce144" table:formula="of:=[.M345]+[.M354]+[.M365]" office:value-type="float" office:value="4925" calcext:value-type="float">
            <text:p>4 925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58" office:value-type="string" calcext:value-type="string">
            <text:p>Zdroj krytia</text:p>
          </table:covered-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44" table:formula="of:=[.G367]" office:value-type="float" office:value="0" calcext:value-type="float">
            <text:p>0,00</text:p>
          </table:table-cell>
          <table:table-cell table:style-name="ce144" table:formula="of:=[.H367]" office:value-type="float" office:value="358.78" calcext:value-type="float">
            <text:p>358,78</text:p>
          </table:table-cell>
          <table:table-cell table:style-name="ce144" table:formula="of:=[.I367]" office:value-type="float" office:value="360" calcext:value-type="float">
            <text:p>360,00</text:p>
          </table:table-cell>
          <table:table-cell table:style-name="ce144" table:formula="of:=[.J367]" office:value-type="float" office:value="304" calcext:value-type="float">
            <text:p>304,00</text:p>
          </table:table-cell>
          <table:table-cell table:style-name="ce144" table:formula="of:=[.K367]" office:value-type="float" office:value="2" calcext:value-type="float">
            <text:p>2,00</text:p>
          </table:table-cell>
          <table:table-cell table:style-name="ce144" table:formula="of:=[.L367]" office:value-type="float" office:value="0" calcext:value-type="float">
            <text:p>0,00</text:p>
          </table:table-cell>
          <table:table-cell table:style-name="ce144" table:formula="of:=[.M36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337:.G339])" office:value-type="float" office:value="34868.45" calcext:value-type="float">
            <text:p>34 868,45</text:p>
          </table:table-cell>
          <table:table-cell table:style-name="ce145" table:formula="of:=SUM([.H337:.H339])" office:value-type="float" office:value="37401.72" calcext:value-type="float">
            <text:p>37 401,72</text:p>
          </table:table-cell>
          <table:table-cell table:style-name="ce145" table:formula="of:=SUM([.I337:.I339])" office:value-type="float" office:value="39096" calcext:value-type="float">
            <text:p>39 096,00</text:p>
          </table:table-cell>
          <table:table-cell table:style-name="ce145" table:formula="of:=SUM([.J337:.J339])" office:value-type="float" office:value="31964" calcext:value-type="float">
            <text:p>31 964,00</text:p>
          </table:table-cell>
          <table:table-cell table:style-name="ce145" table:formula="of:=SUM([.K337:.K339])" office:value-type="float" office:value="14477" calcext:value-type="float">
            <text:p>14 477,00</text:p>
          </table:table-cell>
          <table:table-cell table:style-name="ce145" table:formula="of:=SUM([.L337:.L339])" office:value-type="float" office:value="4925" calcext:value-type="float">
            <text:p>4 925,00</text:p>
          </table:table-cell>
          <table:table-cell table:style-name="ce145" table:formula="of:=SUM([.M337:.M339])" office:value-type="float" office:value="4925" calcext:value-type="float">
            <text:p>4 92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2.1 Miestne komunikácie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0" office:value-type="string" calcext:value-type="string">
            <text:p>04.5.1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7936.38" calcext:value-type="float">
            <text:p>7 936,38</text:p>
          </table:table-cell>
          <table:table-cell table:style-name="ce144" office:value-type="float" office:value="4368.31" calcext:value-type="float">
            <text:p>4 368,31</text:p>
          </table:table-cell>
          <table:table-cell table:style-name="ce144" office:value-type="float" office:value="4270" calcext:value-type="float">
            <text:p>4 270,00</text:p>
          </table:table-cell>
          <table:table-cell table:style-name="ce144" office:value-type="float" office:value="3227" calcext:value-type="float">
            <text:p>3 227,00</text:p>
          </table:table-cell>
          <table:table-cell table:style-name="ce144" office:value-type="float" office:value="3730" calcext:value-type="float">
            <text:p>3 730,00</text:p>
          </table:table-cell>
          <table:table-cell table:style-name="ce144" table:formula="of:=[.K344]" office:value-type="float" office:value="3730" calcext:value-type="float">
            <text:p>3 730,00</text:p>
          </table:table-cell>
          <table:table-cell table:style-name="ce144" table:formula="of:=[.L344]" office:value-type="float" office:value="3730" calcext:value-type="float">
            <text:p>3 73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344:.G344])" office:value-type="float" office:value="7936.38" calcext:value-type="float">
            <text:p>7 936,38</text:p>
          </table:table-cell>
          <table:table-cell table:style-name="ce145" table:formula="of:=SUM([.H344:.H344])" office:value-type="float" office:value="4368.31" calcext:value-type="float">
            <text:p>4 368,31</text:p>
          </table:table-cell>
          <table:table-cell table:style-name="ce145" table:formula="of:=SUM([.I344:.I344])" office:value-type="float" office:value="4270" calcext:value-type="float">
            <text:p>4 270,00</text:p>
          </table:table-cell>
          <table:table-cell table:style-name="ce145" table:formula="of:=SUM([.J344:.J344])" office:value-type="float" office:value="3227" calcext:value-type="float">
            <text:p>3 227,00</text:p>
          </table:table-cell>
          <table:table-cell table:style-name="ce145" table:formula="of:=SUM([.K344:.K344])" office:value-type="float" office:value="3730" calcext:value-type="float">
            <text:p>3 730,00</text:p>
          </table:table-cell>
          <table:table-cell table:style-name="ce145" table:formula="of:=SUM([.L344:.L344])" office:value-type="float" office:value="3730" calcext:value-type="float">
            <text:p>3 730,00</text:p>
          </table:table-cell>
          <table:table-cell table:style-name="ce145" table:formula="of:=SUM([.M344:.M344])" office:value-type="float" office:value="3730" calcext:value-type="float">
            <text:p>3 73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Zimná údržba</text:p>
          </table:table-cell>
          <table:table-cell table:style-name="ce151" office:value-type="float" office:value="2148.73" calcext:value-type="float">
            <text:p>2 148,73</text:p>
          </table:table-cell>
          <table:table-cell table:style-name="ce151" office:value-type="float" office:value="1219.15" calcext:value-type="float">
            <text:p>1 219,15</text:p>
          </table:table-cell>
          <table:table-cell table:style-name="ce151" office:value-type="float" office:value="1220" calcext:value-type="float">
            <text:p>1 220,00</text:p>
          </table:table-cell>
          <table:table-cell table:style-name="ce151" office:value-type="float" office:value="1708" calcext:value-type="float">
            <text:p>1 708,00</text:p>
          </table:table-cell>
          <table:table-cell table:style-name="ce151" office:value-type="float" office:value="1710" calcext:value-type="float">
            <text:p>1 710,00</text:p>
          </table:table-cell>
          <table:table-cell table:style-name="ce151" table:formula="of:=[.K347]" office:value-type="float" office:value="1710" calcext:value-type="float">
            <text:p>1 710,00</text:p>
          </table:table-cell>
          <table:table-cell table:style-name="ce160" table:formula="of:=[.L347]" office:value-type="float" office:value="1710" calcext:value-type="float">
            <text:p>1 71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142" office:value-type="string" calcext:value-type="string">
            <text:p>Cesty a chodníky</text:p>
          </table:table-cell>
          <table:table-cell table:style-name="ce152" office:value-type="float" office:value="1014.35" calcext:value-type="float">
            <text:p>1 014,35</text:p>
          </table:table-cell>
          <table:table-cell table:style-name="ce152" office:value-type="float" office:value="53.53" calcext:value-type="float">
            <text:p>53,53</text:p>
          </table:table-cell>
          <table:table-cell table:style-name="ce152" office:value-type="float" office:value="50" calcext:value-type="float">
            <text:p>50,00</text:p>
          </table:table-cell>
          <table:table-cell table:number-columns-repeated="2" table:style-name="ce152" office:value-type="float" office:value="715" calcext:value-type="float">
            <text:p>715,00</text:p>
          </table:table-cell>
          <table:table-cell table:style-name="ce152" table:formula="of:=[.K348]" office:value-type="float" office:value="715" calcext:value-type="float">
            <text:p>715,00</text:p>
          </table:table-cell>
          <table:table-cell table:style-name="ce161" table:formula="of:=[.L348]" office:value-type="float" office:value="715" calcext:value-type="float">
            <text:p>71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Kanály</text:p>
          </table:table-cell>
          <table:table-cell table:style-name="ce154" office:value-type="float" office:value="4083.58" calcext:value-type="float">
            <text:p>4 083,58</text:p>
          </table:table-cell>
          <table:table-cell table:style-name="ce154" office:value-type="float" office:value="1999.68" calcext:value-type="float">
            <text:p>1 999,68</text:p>
          </table:table-cell>
          <table:table-cell table:style-name="ce154" office:value-type="float" office:value="2000" calcext:value-type="float">
            <text:p>2 000,00</text:p>
          </table:table-cell>
          <table:table-cell table:number-columns-repeated="2" table:style-name="ce154" office:value-type="float" office:value="510" calcext:value-type="float">
            <text:p>510,00</text:p>
          </table:table-cell>
          <table:table-cell table:style-name="ce154" table:formula="of:=[.K349]" office:value-type="float" office:value="510" calcext:value-type="float">
            <text:p>510,00</text:p>
          </table:table-cell>
          <table:table-cell table:style-name="ce162" table:formula="of:=[.L349]" office:value-type="float" office:value="510" calcext:value-type="float">
            <text:p>510,00</text:p>
          </table:table-cell>
          <table:table-cell table:number-columns-repeated="51"/>
        </table:table-row>
        <table:table-row table:style-name="ro1">
          <table:table-cell table:number-columns-repeated="6"/>
          <table:table-cell table:style-name="ce152" table:number-columns-repeated="7"/>
          <table:table-cell table:number-columns-repeated="51"/>
        </table:table-row>
        <table:table-row table:style-name="ro2">
          <table:table-cell table:number-columns-repeated="3"/>
          <table:table-cell table:style-name="ce128" office:value-type="string" calcext:value-type="string">
            <text:p>Prvok 5.2.2 Verejné priestranstvá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66" office:value-type="string" calcext:value-type="string">
            <text:p>06.2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3231.61" calcext:value-type="float">
            <text:p>3 231,61</text:p>
          </table:table-cell>
          <table:table-cell table:style-name="ce144" office:value-type="float" office:value="467.84" calcext:value-type="float">
            <text:p>467,84</text:p>
          </table:table-cell>
          <table:table-cell table:style-name="ce144" office:value-type="float" office:value="500" calcext:value-type="float">
            <text:p>500,00</text:p>
          </table:table-cell>
          <table:table-cell table:style-name="ce144" office:value-type="float" office:value="1614" calcext:value-type="float">
            <text:p>1 614,00</text:p>
          </table:table-cell>
          <table:table-cell table:style-name="ce144" office:value-type="float" office:value="1195" calcext:value-type="float">
            <text:p>1 195,00</text:p>
          </table:table-cell>
          <table:table-cell table:style-name="ce144" table:formula="of:=[.K353]" office:value-type="float" office:value="1195" calcext:value-type="float">
            <text:p>1 195,00</text:p>
          </table:table-cell>
          <table:table-cell table:style-name="ce144" table:formula="of:=[.L353]" office:value-type="float" office:value="1195" calcext:value-type="float">
            <text:p>1 195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353:.G353])" office:value-type="float" office:value="3231.61" calcext:value-type="float">
            <text:p>3 231,61</text:p>
          </table:table-cell>
          <table:table-cell table:style-name="ce145" table:formula="of:=SUM([.H353:.H353])" office:value-type="float" office:value="467.84" calcext:value-type="float">
            <text:p>467,84</text:p>
          </table:table-cell>
          <table:table-cell table:style-name="ce145" table:formula="of:=SUM([.I353:.I353])" office:value-type="float" office:value="500" calcext:value-type="float">
            <text:p>500,00</text:p>
          </table:table-cell>
          <table:table-cell table:style-name="ce145" table:formula="of:=SUM([.J353:.J353])" office:value-type="float" office:value="1614" calcext:value-type="float">
            <text:p>1 614,00</text:p>
          </table:table-cell>
          <table:table-cell table:style-name="ce145" table:formula="of:=SUM([.K353:.K353])" office:value-type="float" office:value="1195" calcext:value-type="float">
            <text:p>1 195,00</text:p>
          </table:table-cell>
          <table:table-cell table:style-name="ce145" table:formula="of:=SUM([.L353:.L353])" office:value-type="float" office:value="1195" calcext:value-type="float">
            <text:p>1 195,00</text:p>
          </table:table-cell>
          <table:table-cell table:style-name="ce145" table:formula="of:=SUM([.M353:.M353])" office:value-type="float" office:value="1195" calcext:value-type="float">
            <text:p>1 19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5.2.3 Regionálny rozvoj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3" office:value-type="string" calcext:value-type="string" table:number-columns-spanned="1" table:number-rows-spanned="2">
            <text:p>06.2.0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10268.1" calcext:value-type="float">
            <text:p>10 268,10</text:p>
          </table:table-cell>
          <table:table-cell table:style-name="ce144" office:value-type="float" office:value="14720" calcext:value-type="float">
            <text:p>14 720,00</text:p>
          </table:table-cell>
          <table:table-cell table:style-name="ce144" office:value-type="float" office:value="16876" calcext:value-type="float">
            <text:p>16 876,00</text:p>
          </table:table-cell>
          <table:table-cell table:style-name="ce144" office:value-type="float" office:value="5189" calcext:value-type="float">
            <text:p>5 189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L35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2"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2682.93" calcext:value-type="float">
            <text:p>2 682,93</text:p>
          </table:table-cell>
          <table:table-cell table:style-name="ce144" office:value-type="float" office:value="5297.98" calcext:value-type="float">
            <text:p>5 297,98</text:p>
          </table:table-cell>
          <table:table-cell table:style-name="ce144" office:value-type="float" office:value="11150" calcext:value-type="float">
            <text:p>11 150,00</text:p>
          </table:table-cell>
          <table:table-cell table:style-name="ce144" office:value-type="float" office:value="5979" calcext:value-type="float">
            <text:p>5 979,00</text:p>
          </table:table-cell>
          <table:table-cell table:style-name="ce144" office:value-type="float" office:value="1813" calcext:value-type="float">
            <text:p>1 813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L359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3" office:value-type="string" calcext:value-type="string">
            <text:p>Zdroj krytia</text:p>
          </table:table-cell>
          <table:table-cell table:style-name="ce321" office:value-type="string" calcext:value-type="string">
            <text:p>1AC</text:p>
          </table:table-cell>
          <table:table-cell table:style-name="ce309" office:value-type="string" calcext:value-type="string">
            <text:p>Európsky sociálny fond</text:p>
          </table:table-cell>
          <table:table-cell table:style-name="ce332" table:formula="of:=SUM([.G358:.G359])" office:value-type="float" office:value="2682.93" calcext:value-type="float">
            <text:p>2 682,93</text:p>
          </table:table-cell>
          <table:table-cell table:style-name="ce332" table:formula="of:=SUM([.H358:.H359])" office:value-type="float" office:value="15566.08" calcext:value-type="float">
            <text:p>15 566,08</text:p>
          </table:table-cell>
          <table:table-cell table:style-name="ce332" table:formula="of:=SUM([.I358:.I359])" office:value-type="float" office:value="25870" calcext:value-type="float">
            <text:p>25 870,00</text:p>
          </table:table-cell>
          <table:table-cell table:style-name="ce332" table:formula="of:=SUM([.J358:.J359])" office:value-type="float" office:value="22855" calcext:value-type="float">
            <text:p>22 855,00</text:p>
          </table:table-cell>
          <table:table-cell table:style-name="ce332" table:formula="of:=SUM([.K358:.K359])" office:value-type="float" office:value="7002" calcext:value-type="float">
            <text:p>7 002,00</text:p>
          </table:table-cell>
          <table:table-cell table:style-name="ce332" table:formula="of:=SUM([.L358:.L359])" office:value-type="float" office:value="0" calcext:value-type="float">
            <text:p>0,00</text:p>
          </table:table-cell>
          <table:table-cell table:style-name="ce332" table:formula="of:=SUM([.M358:.M359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3" office:value-type="string" calcext:value-type="string" table:number-columns-spanned="1" table:number-rows-spanned="4">
            <text:p>06.2.0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16310.54" calcext:value-type="float">
            <text:p>16 310,54</text:p>
          </table:table-cell>
          <table:table-cell table:style-name="ce144" office:value-type="float" office:value="11699.58" calcext:value-type="float">
            <text:p>11 699,58</text:p>
          </table:table-cell>
          <table:table-cell table:style-name="ce144" office:value-type="float" office:value="4080" calcext:value-type="float">
            <text:p>4 080,00</text:p>
          </table:table-cell>
          <table:table-cell table:style-name="ce144" office:value-type="float" office:value="1202" calcext:value-type="float">
            <text:p>1 202,00</text:p>
          </table:table-cell>
          <table:table-cell table:style-name="ce144" office:value-type="float" office:value="1382" calcext:value-type="float">
            <text:p>1 382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L361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2"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3083.15" calcext:value-type="float">
            <text:p>3 083,15</text:p>
          </table:table-cell>
          <table:table-cell table:style-name="ce144" office:value-type="float" office:value="2326.95" calcext:value-type="float">
            <text:p>2 326,95</text:p>
          </table:table-cell>
          <table:table-cell table:style-name="ce144" office:value-type="float" office:value="1426" calcext:value-type="float">
            <text:p>1 426,00</text:p>
          </table:table-cell>
          <table:table-cell table:style-name="ce144" office:value-type="float" office:value="352" calcext:value-type="float">
            <text:p>352,00</text:p>
          </table:table-cell>
          <table:table-cell table:style-name="ce144" office:value-type="float" office:value="482" calcext:value-type="float">
            <text:p>482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L362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2"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437.46" calcext:value-type="float">
            <text:p>1 437,46</text:p>
          </table:table-cell>
          <table:table-cell table:style-name="ce144" office:value-type="float" office:value="2614.18" calcext:value-type="float">
            <text:p>2 614,18</text:p>
          </table:table-cell>
          <table:table-cell table:style-name="ce144" office:value-type="float" office:value="2590" calcext:value-type="float">
            <text:p>2 590,00</text:p>
          </table:table-cell>
          <table:table-cell table:style-name="ce144" office:value-type="float" office:value="2212" calcext:value-type="float">
            <text:p>2 212,00</text:p>
          </table:table-cell>
          <table:table-cell table:style-name="ce144" office:value-type="float" office:value="684" calcext:value-type="float">
            <text:p>684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L36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2"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186.38" calcext:value-type="float">
            <text:p>186,38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office:value-type="float" office:value="198" calcext:value-type="float">
            <text:p>198,00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table:formula="of:=[.L36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93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361:.G364])" office:value-type="float" office:value="21017.53" calcext:value-type="float">
            <text:p>21 017,53</text:p>
          </table:table-cell>
          <table:table-cell table:style-name="ce332" table:formula="of:=SUM([.H361:.H364])" office:value-type="float" office:value="16640.71" calcext:value-type="float">
            <text:p>16 640,71</text:p>
          </table:table-cell>
          <table:table-cell table:style-name="ce332" table:formula="of:=SUM([.I361:.I364])" office:value-type="float" office:value="8096" calcext:value-type="float">
            <text:p>8 096,00</text:p>
          </table:table-cell>
          <table:table-cell table:style-name="ce332" table:formula="of:=SUM([.J361:.J364])" office:value-type="float" office:value="3964" calcext:value-type="float">
            <text:p>3 964,00</text:p>
          </table:table-cell>
          <table:table-cell table:style-name="ce332" table:formula="of:=SUM([.K361:.K364])" office:value-type="float" office:value="2548" calcext:value-type="float">
            <text:p>2 548,00</text:p>
          </table:table-cell>
          <table:table-cell table:style-name="ce332" table:formula="of:=SUM([.L361:.L364])" office:value-type="float" office:value="0" calcext:value-type="float">
            <text:p>0,00</text:p>
          </table:table-cell>
          <table:table-cell table:style-name="ce332" table:formula="of:=SUM([.M361:.M364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94" office:value-type="string" calcext:value-type="string">
            <text:p>06.2.0</text:p>
          </table:table-cell>
          <table:table-cell table:style-name="ce277" office:value-type="float" office:value="640" calcext:value-type="float">
            <text:p>640</text:p>
          </table:table-cell>
          <table:table-cell table:style-name="ce277" office:value-type="string" calcext:value-type="string">
            <text:p>Transfer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358.78" calcext:value-type="float">
            <text:p>358,78</text:p>
          </table:table-cell>
          <table:table-cell table:style-name="ce337" office:value-type="float" office:value="360" calcext:value-type="float">
            <text:p>360,00</text:p>
          </table:table-cell>
          <table:table-cell table:style-name="ce337" office:value-type="float" office:value="304" calcext:value-type="float">
            <text:p>304,00</text:p>
          </table:table-cell>
          <table:table-cell table:style-name="ce337" office:value-type="float" office:value="2" calcext:value-type="float">
            <text:p>2,00</text:p>
          </table:table-cell>
          <table:table-cell table:number-columns-repeated="2" table:style-name="ce337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93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366:.G366])" office:value-type="float" office:value="0" calcext:value-type="float">
            <text:p>0,00</text:p>
          </table:table-cell>
          <table:table-cell table:style-name="ce332" table:formula="of:=SUM([.H366:.H366])" office:value-type="float" office:value="358.78" calcext:value-type="float">
            <text:p>358,78</text:p>
          </table:table-cell>
          <table:table-cell table:style-name="ce332" table:formula="of:=SUM([.I366:.I366])" office:value-type="float" office:value="360" calcext:value-type="float">
            <text:p>360,00</text:p>
          </table:table-cell>
          <table:table-cell table:style-name="ce332" table:formula="of:=SUM([.J366:.J366])" office:value-type="float" office:value="304" calcext:value-type="float">
            <text:p>304,00</text:p>
          </table:table-cell>
          <table:table-cell table:style-name="ce332" table:formula="of:=SUM([.K366:.K366])" office:value-type="float" office:value="2" calcext:value-type="float">
            <text:p>2,00</text:p>
          </table:table-cell>
          <table:table-cell table:style-name="ce332" table:formula="of:=SUM([.L366:.L366])" office:value-type="float" office:value="0" calcext:value-type="float">
            <text:p>0,00</text:p>
          </table:table-cell>
          <table:table-cell table:style-name="ce332" table:formula="of:=SUM([.M366:.M366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[.G360]+[.G365]+[.G367]" office:value-type="float" office:value="23700.46" calcext:value-type="float">
            <text:p>23 700,46</text:p>
          </table:table-cell>
          <table:table-cell table:style-name="ce145" table:formula="of:=[.H360]+[.H365]+[.H367]" office:value-type="float" office:value="32565.57" calcext:value-type="float">
            <text:p>32 565,57</text:p>
          </table:table-cell>
          <table:table-cell table:style-name="ce145" table:formula="of:=[.I360]+[.I365]+[.I367]" office:value-type="float" office:value="34326" calcext:value-type="float">
            <text:p>34 326,00</text:p>
          </table:table-cell>
          <table:table-cell table:style-name="ce145" table:formula="of:=[.J360]+[.J365]+[.J367]" office:value-type="float" office:value="27123" calcext:value-type="float">
            <text:p>27 123,00</text:p>
          </table:table-cell>
          <table:table-cell table:style-name="ce145" table:formula="of:=[.K360]+[.K365]+[.K367]" office:value-type="float" office:value="9552" calcext:value-type="float">
            <text:p>9 552,00</text:p>
          </table:table-cell>
          <table:table-cell table:style-name="ce145" table:formula="of:=[.L360]+[.L365]+[.L367]" office:value-type="float" office:value="0" calcext:value-type="float">
            <text:p>0,00</text:p>
          </table:table-cell>
          <table:table-cell table:style-name="ce145" table:formula="of:=[.M360]+[.M365]+[.M36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>
            <text:p>PROGRAM 6 - ŠPORT, KULTÚRA A INÉ SPOLOČENSKÉ SLUŽBY</text:p>
          </table:table-cell>
          <table:table-cell table:style-name="ce1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21" office:value-type="string" calcext:value-type="string" table:number-columns-spanned="1" table:number-rows-spanned="2">
            <text:p>Zdroj kr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Štátna dotácia</text:p>
          </table:table-cell>
          <table:table-cell table:style-name="ce146" table:formula="of:=[.G378]" office:value-type="float" office:value="0" calcext:value-type="float">
            <text:p>0,00</text:p>
          </table:table-cell>
          <table:table-cell table:style-name="ce146" table:formula="of:=[.H378]" office:value-type="float" office:value="0" calcext:value-type="float">
            <text:p>0,00</text:p>
          </table:table-cell>
          <table:table-cell table:style-name="ce146" table:formula="of:=[.I378]" office:value-type="float" office:value="1625" calcext:value-type="float">
            <text:p>1 625,00</text:p>
          </table:table-cell>
          <table:table-cell table:style-name="ce146" table:formula="of:=[.J378]" office:value-type="float" office:value="1625" calcext:value-type="float">
            <text:p>1 625,00</text:p>
          </table:table-cell>
          <table:table-cell table:style-name="ce146" table:formula="of:=[.K378]" office:value-type="float" office:value="0" calcext:value-type="float">
            <text:p>0,00</text:p>
          </table:table-cell>
          <table:table-cell table:style-name="ce146" table:formula="of:=[.L378]" office:value-type="float" office:value="0" calcext:value-type="float">
            <text:p>0,00</text:p>
          </table:table-cell>
          <table:table-cell table:style-name="ce146" table:formula="of:=[.M37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116" office:value-type="string" calcext:value-type="string">
            <text:p>Zdroj krytia</text:p>
          </table:covered-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G379]+[.G406]+[.G442]" office:value-type="float" office:value="45905.89" calcext:value-type="float">
            <text:p>45 905,89</text:p>
          </table:table-cell>
          <table:table-cell table:style-name="ce146" table:formula="of:=[.H379]+[.H406]+[.H442]" office:value-type="float" office:value="42079.43" calcext:value-type="float">
            <text:p>42 079,43</text:p>
          </table:table-cell>
          <table:table-cell table:style-name="ce146" table:formula="of:=[.I379]+[.I406]+[.I442]" office:value-type="float" office:value="48604" calcext:value-type="float">
            <text:p>48 604,00</text:p>
          </table:table-cell>
          <table:table-cell table:style-name="ce146" table:formula="of:=[.J379]+[.J406]+[.J442]" office:value-type="float" office:value="45432" calcext:value-type="float">
            <text:p>45 432,00</text:p>
          </table:table-cell>
          <table:table-cell table:style-name="ce146" table:formula="of:=[.K379]+[.K406]+[.K442]" office:value-type="float" office:value="40225" calcext:value-type="float">
            <text:p>40 225,00</text:p>
          </table:table-cell>
          <table:table-cell table:style-name="ce146" table:formula="of:=[.L379]+[.L406]+[.L442]" office:value-type="float" office:value="38117" calcext:value-type="float">
            <text:p>38 117,00</text:p>
          </table:table-cell>
          <table:table-cell table:style-name="ce146" table:formula="of:=[.M379]+[.M406]+[.M442]" office:value-type="float" office:value="38118" calcext:value-type="float">
            <text:p>38 118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14"/>
          <table:table-cell table:style-name="ce136"/>
          <table:table-cell table:style-name="ce141" office:value-type="string" calcext:value-type="string">
            <text:p>Celkové výdavky</text:p>
          </table:table-cell>
          <table:table-cell table:style-name="ce147" table:formula="of:=SUM([.G372:.G373])" office:value-type="float" office:value="45905.89" calcext:value-type="float">
            <text:p>45 905,89</text:p>
          </table:table-cell>
          <table:table-cell table:style-name="ce147" table:formula="of:=SUM([.H372:.H373])" office:value-type="float" office:value="42079.43" calcext:value-type="float">
            <text:p>42 079,43</text:p>
          </table:table-cell>
          <table:table-cell table:style-name="ce147" table:formula="of:=SUM([.I372:.I373])" office:value-type="float" office:value="50229" calcext:value-type="float">
            <text:p>50 229,00</text:p>
          </table:table-cell>
          <table:table-cell table:style-name="ce147" table:formula="of:=SUM([.J372:.J373])" office:value-type="float" office:value="47057" calcext:value-type="float">
            <text:p>47 057,00</text:p>
          </table:table-cell>
          <table:table-cell table:style-name="ce147" table:formula="of:=SUM([.K372:.K373])" office:value-type="float" office:value="40225" calcext:value-type="float">
            <text:p>40 225,00</text:p>
          </table:table-cell>
          <table:table-cell table:style-name="ce147" table:formula="of:=SUM([.L372:.L373])" office:value-type="float" office:value="38117" calcext:value-type="float">
            <text:p>38 117,00</text:p>
          </table:table-cell>
          <table:table-cell table:style-name="ce147" table:formula="of:=SUM([.M372:.M373])" office:value-type="float" office:value="38118" calcext:value-type="float">
            <text:p>38 11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6.1 Šport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89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81" office:value-type="string" calcext:value-type="string" table:number-columns-spanned="1" table:number-rows-spanned="2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44" table:formula="of:=[.G385]" office:value-type="float" office:value="0" calcext:value-type="float">
            <text:p>0,00</text:p>
          </table:table-cell>
          <table:table-cell table:style-name="ce144" table:formula="of:=[.H385]" office:value-type="float" office:value="0" calcext:value-type="float">
            <text:p>0,00</text:p>
          </table:table-cell>
          <table:table-cell table:style-name="ce144" table:formula="of:=[.I385]" office:value-type="float" office:value="1625" calcext:value-type="float">
            <text:p>1 625,00</text:p>
          </table:table-cell>
          <table:table-cell table:style-name="ce144" table:formula="of:=[.J385]" office:value-type="float" office:value="1625" calcext:value-type="float">
            <text:p>1 625,00</text:p>
          </table:table-cell>
          <table:table-cell table:style-name="ce144" table:formula="of:=[.K385]" office:value-type="float" office:value="0" calcext:value-type="float">
            <text:p>0,00</text:p>
          </table:table-cell>
          <table:table-cell table:style-name="ce144" table:formula="of:=[.L385]" office:value-type="float" office:value="0" calcext:value-type="float">
            <text:p>0,00</text:p>
          </table:table-cell>
          <table:table-cell table:style-name="ce144" table:formula="of:=[.M385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19" office:value-type="string" calcext:value-type="string">
            <text:p>Zdroj krytia</text:p>
          </table:covered-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389]+[.G397]" office:value-type="float" office:value="8284.26" calcext:value-type="float">
            <text:p>8 284,26</text:p>
          </table:table-cell>
          <table:table-cell table:style-name="ce144" table:formula="of:=[.H389]+[.H397]" office:value-type="float" office:value="9275.47" calcext:value-type="float">
            <text:p>9 275,47</text:p>
          </table:table-cell>
          <table:table-cell table:style-name="ce144" table:formula="of:=[.I389]+[.I397]" office:value-type="float" office:value="10040" calcext:value-type="float">
            <text:p>10 040,00</text:p>
          </table:table-cell>
          <table:table-cell table:style-name="ce144" table:formula="of:=[.J389]+[.J397]" office:value-type="float" office:value="10041" calcext:value-type="float">
            <text:p>10 041,00</text:p>
          </table:table-cell>
          <table:table-cell table:style-name="ce144" table:formula="of:=[.K389]+[.K397]" office:value-type="float" office:value="9214" calcext:value-type="float">
            <text:p>9 214,00</text:p>
          </table:table-cell>
          <table:table-cell table:style-name="ce144" table:formula="of:=[.L389]+[.L397]" office:value-type="float" office:value="9105" calcext:value-type="float">
            <text:p>9 105,00</text:p>
          </table:table-cell>
          <table:table-cell table:style-name="ce144" table:formula="of:=[.M389]+[.M397]" office:value-type="float" office:value="9105" calcext:value-type="float">
            <text:p>9 105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378:.G379])" office:value-type="float" office:value="8284.26" calcext:value-type="float">
            <text:p>8 284,26</text:p>
          </table:table-cell>
          <table:table-cell table:style-name="ce145" table:formula="of:=SUM([.H378:.H379])" office:value-type="float" office:value="9275.47" calcext:value-type="float">
            <text:p>9 275,47</text:p>
          </table:table-cell>
          <table:table-cell table:style-name="ce145" table:formula="of:=SUM([.I378:.I379])" office:value-type="float" office:value="11665" calcext:value-type="float">
            <text:p>11 665,00</text:p>
          </table:table-cell>
          <table:table-cell table:style-name="ce145" table:formula="of:=SUM([.J378:.J379])" office:value-type="float" office:value="11666" calcext:value-type="float">
            <text:p>11 666,00</text:p>
          </table:table-cell>
          <table:table-cell table:style-name="ce145" table:formula="of:=SUM([.K378:.K379])" office:value-type="float" office:value="9214" calcext:value-type="float">
            <text:p>9 214,00</text:p>
          </table:table-cell>
          <table:table-cell table:style-name="ce145" table:formula="of:=SUM([.L378:.L379])" office:value-type="float" office:value="9105" calcext:value-type="float">
            <text:p>9 105,00</text:p>
          </table:table-cell>
          <table:table-cell table:style-name="ce145" table:formula="of:=SUM([.M378:.M379])" office:value-type="float" office:value="9105" calcext:value-type="float">
            <text:p>9 10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1.1 Futbalový klub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66" office:value-type="string" calcext:value-type="string">
            <text:p>08.1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number-columns-repeated="2" table:style-name="ce144" office:value-type="float" office:value="1625" calcext:value-type="float">
            <text:p>1 625,00</text:p>
          </table:table-cell>
          <table:table-cell table:style-name="ce144" table:formula="of:=[$príjmy.G98]" office:value-type="float" office:value="0" calcext:value-type="float">
            <text:p>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L38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307" office:value-type="string" calcext:value-type="string">
            <text:p>131I</text:p>
          </table:table-cell>
          <table:table-cell table:style-name="ce124" office:value-type="string" calcext:value-type="string">
            <text:p>Štátna dotácia</text:p>
          </table:table-cell>
          <table:table-cell table:style-name="ce149" table:formula="of:=SUM([.G384:.G384])" office:value-type="float" office:value="0" calcext:value-type="float">
            <text:p>0,00</text:p>
          </table:table-cell>
          <table:table-cell table:style-name="ce149" table:formula="of:=SUM([.H384:.H384])" office:value-type="float" office:value="0" calcext:value-type="float">
            <text:p>0,00</text:p>
          </table:table-cell>
          <table:table-cell table:style-name="ce149" table:formula="of:=SUM([.I384:.I384])" office:value-type="float" office:value="1625" calcext:value-type="float">
            <text:p>1 625,00</text:p>
          </table:table-cell>
          <table:table-cell table:style-name="ce149" table:formula="of:=SUM([.J384:.J384])" office:value-type="float" office:value="1625" calcext:value-type="float">
            <text:p>1 625,00</text:p>
          </table:table-cell>
          <table:table-cell table:style-name="ce149" table:formula="of:=SUM([.K384:.K384])" office:value-type="float" office:value="0" calcext:value-type="float">
            <text:p>0,00</text:p>
          </table:table-cell>
          <table:table-cell table:style-name="ce149" table:formula="of:=SUM([.L384:.L384])" office:value-type="float" office:value="0" calcext:value-type="float">
            <text:p>0,00</text:p>
          </table:table-cell>
          <table:table-cell table:style-name="ce149" table:formula="of:=SUM([.M384:.M384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5" office:value-type="string" calcext:value-type="string" table:number-columns-spanned="1" table:number-rows-spanned="3">
            <text:p>08.1.0</text:p>
          </table:table-cell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number-columns-repeated="2" table:style-name="ce144" office:value-type="float" office:value="109" calcext:value-type="float">
            <text:p>109,00</text:p>
          </table:table-cell>
          <table:table-cell table:style-name="ce144" table:formula="of:=[.I386]" office:value-type="float" office:value="0" calcext:value-type="float">
            <text:p>0,00</text:p>
          </table:table-cell>
          <table:table-cell table:style-name="ce144" table:formula="of:=[.L38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66" office:value-type="string" calcext:value-type="string">
            <text:p>08.1.0</text:p>
          </table:covered-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2234.26" calcext:value-type="float">
            <text:p>2 234,26</text:p>
          </table:table-cell>
          <table:table-cell table:style-name="ce144" office:value-type="float" office:value="2275.47" calcext:value-type="float">
            <text:p>2 275,47</text:p>
          </table:table-cell>
          <table:table-cell table:style-name="ce144" office:value-type="float" office:value="3240" calcext:value-type="float">
            <text:p>3 240,00</text:p>
          </table:table-cell>
          <table:table-cell table:style-name="ce144" office:value-type="float" office:value="2782" calcext:value-type="float">
            <text:p>2 782,00</text:p>
          </table:table-cell>
          <table:table-cell table:style-name="ce144" office:value-type="float" office:value="2805" calcext:value-type="float">
            <text:p>2 805,00</text:p>
          </table:table-cell>
          <table:table-cell table:style-name="ce144" table:formula="of:=[.K387]" office:value-type="float" office:value="2805" calcext:value-type="float">
            <text:p>2 805,00</text:p>
          </table:table-cell>
          <table:table-cell table:style-name="ce144" table:formula="of:=[.L387]" office:value-type="float" office:value="2805" calcext:value-type="float">
            <text:p>2 805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66" office:value-type="string" calcext:value-type="string">
            <text:p>08.1.0</text:p>
          </table:covered-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4200" calcext:value-type="float">
            <text:p>4 200,00</text:p>
          </table:table-cell>
          <table:table-cell table:style-name="ce144" office:value-type="float" office:value="5800" calcext:value-type="float">
            <text:p>5 800,00</text:p>
          </table:table-cell>
          <table:table-cell table:style-name="ce144" office:value-type="float" office:value="5500" calcext:value-type="float">
            <text:p>5 500,00</text:p>
          </table:table-cell>
          <table:table-cell table:style-name="ce144" office:value-type="float" office:value="5450" calcext:value-type="float">
            <text:p>5 450,00</text:p>
          </table:table-cell>
          <table:table-cell table:style-name="ce144" office:value-type="float" office:value="4800" calcext:value-type="float">
            <text:p>4 800,00</text:p>
          </table:table-cell>
          <table:table-cell table:style-name="ce144" table:formula="of:=[.K388]" office:value-type="float" office:value="4800" calcext:value-type="float">
            <text:p>4 800,00</text:p>
          </table:table-cell>
          <table:table-cell table:style-name="ce144" table:formula="of:=[.L388]" office:value-type="float" office:value="4800" calcext:value-type="float">
            <text:p>4 80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386:.G388])" office:value-type="float" office:value="6434.26" calcext:value-type="float">
            <text:p>6 434,26</text:p>
          </table:table-cell>
          <table:table-cell table:style-name="ce149" table:formula="of:=SUM([.H386:.H388])" office:value-type="float" office:value="8075.47" calcext:value-type="float">
            <text:p>8 075,47</text:p>
          </table:table-cell>
          <table:table-cell table:style-name="ce149" table:formula="of:=SUM([.I386:.I388])" office:value-type="float" office:value="8740" calcext:value-type="float">
            <text:p>8 740,00</text:p>
          </table:table-cell>
          <table:table-cell table:style-name="ce149" table:formula="of:=SUM([.J386:.J388])" office:value-type="float" office:value="8341" calcext:value-type="float">
            <text:p>8 341,00</text:p>
          </table:table-cell>
          <table:table-cell table:style-name="ce149" table:formula="of:=SUM([.K386:.K388])" office:value-type="float" office:value="7714" calcext:value-type="float">
            <text:p>7 714,00</text:p>
          </table:table-cell>
          <table:table-cell table:style-name="ce149" table:formula="of:=SUM([.L386:.L388])" office:value-type="float" office:value="7605" calcext:value-type="float">
            <text:p>7 605,00</text:p>
          </table:table-cell>
          <table:table-cell table:style-name="ce149" table:formula="of:=SUM([.M386:.M388])" office:value-type="float" office:value="7605" calcext:value-type="float">
            <text:p>7 60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120" office:value-type="string" calcext:value-type="string">
            <text:p>Celkové výdavky</text:p>
          </table:table-cell>
          <table:table-cell table:style-name="ce145" table:formula="of:=[.G385]+[.G389]" office:value-type="float" office:value="6434.26" calcext:value-type="float">
            <text:p>6 434,26</text:p>
          </table:table-cell>
          <table:table-cell table:style-name="ce145" table:formula="of:=[.H385]+[.H389]" office:value-type="float" office:value="8075.47" calcext:value-type="float">
            <text:p>8 075,47</text:p>
          </table:table-cell>
          <table:table-cell table:style-name="ce145" table:formula="of:=[.I385]+[.I389]" office:value-type="float" office:value="10365" calcext:value-type="float">
            <text:p>10 365,00</text:p>
          </table:table-cell>
          <table:table-cell table:style-name="ce145" table:formula="of:=[.J385]+[.J389]" office:value-type="float" office:value="9966" calcext:value-type="float">
            <text:p>9 966,00</text:p>
          </table:table-cell>
          <table:table-cell table:style-name="ce145" table:formula="of:=[.K385]+[.K389]" office:value-type="float" office:value="7714" calcext:value-type="float">
            <text:p>7 714,00</text:p>
          </table:table-cell>
          <table:table-cell table:style-name="ce145" table:formula="of:=[.L385]+[.L389]" office:value-type="float" office:value="7605" calcext:value-type="float">
            <text:p>7 605,00</text:p>
          </table:table-cell>
          <table:table-cell table:style-name="ce145" table:formula="of:=[.M385]+[.M389]" office:value-type="float" office:value="7605" calcext:value-type="float">
            <text:p>7 60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6" office:value-type="string" calcext:value-type="string">
            <text:p>V tom:</text:p>
          </table:table-cell>
          <table:table-cell table:style-name="ce329" office:value-type="string" calcext:value-type="string">
            <text:p>Elektrina</text:p>
          </table:table-cell>
          <table:table-cell table:style-name="ce339" office:value-type="float" office:value="814" calcext:value-type="float">
            <text:p>814,00</text:p>
          </table:table-cell>
          <table:table-cell table:style-name="ce339" office:value-type="float" office:value="308" calcext:value-type="float">
            <text:p>308,00</text:p>
          </table:table-cell>
          <table:table-cell table:number-columns-repeated="2" table:style-name="ce338" office:value-type="float" office:value="381" calcext:value-type="float">
            <text:p>381,00</text:p>
          </table:table-cell>
          <table:table-cell table:style-name="ce339" office:value-type="float" office:value="700" calcext:value-type="float">
            <text:p>700,00</text:p>
          </table:table-cell>
          <table:table-cell table:style-name="ce338" table:formula="of:=[.K392]" office:value-type="float" office:value="700" calcext:value-type="float">
            <text:p>700,00</text:p>
          </table:table-cell>
          <table:table-cell table:style-name="ce344" table:formula="of:=[.L392]" office:value-type="float" office:value="700" calcext:value-type="float">
            <text:p>7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1.2 Ostatné športové kluby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6" office:value-type="string" calcext:value-type="string">
            <text:p>08.1.0</text:p>
          </table: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1850" calcext:value-type="float">
            <text:p>1 850,00</text:p>
          </table:table-cell>
          <table:table-cell table:style-name="ce144" office:value-type="float" office:value="1200" calcext:value-type="float">
            <text:p>1 200,00</text:p>
          </table:table-cell>
          <table:table-cell table:style-name="ce144" office:value-type="float" office:value="1300" calcext:value-type="float">
            <text:p>1 300,00</text:p>
          </table:table-cell>
          <table:table-cell table:style-name="ce144" office:value-type="float" office:value="1700" calcext:value-type="float">
            <text:p>1 700,00</text:p>
          </table:table-cell>
          <table:table-cell table:style-name="ce144" table:formula="of:=SUM([.K399:.K401])" office:value-type="float" office:value="1500" calcext:value-type="float">
            <text:p>1 500,00</text:p>
          </table:table-cell>
          <table:table-cell table:style-name="ce144" table:formula="of:=SUM([.L399:.L401])" office:value-type="float" office:value="1500" calcext:value-type="float">
            <text:p>1 500,00</text:p>
          </table:table-cell>
          <table:table-cell table:style-name="ce144" table:formula="of:=SUM([.M399:.M401])" office:value-type="float" office:value="1500" calcext:value-type="float">
            <text:p>1 50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396:.G396])" office:value-type="float" office:value="1850" calcext:value-type="float">
            <text:p>1 850,00</text:p>
          </table:table-cell>
          <table:table-cell table:style-name="ce145" table:formula="of:=SUM([.H396:.H396])" office:value-type="float" office:value="1200" calcext:value-type="float">
            <text:p>1 200,00</text:p>
          </table:table-cell>
          <table:table-cell table:style-name="ce145" table:formula="of:=SUM([.I396:.I396])" office:value-type="float" office:value="1300" calcext:value-type="float">
            <text:p>1 300,00</text:p>
          </table:table-cell>
          <table:table-cell table:style-name="ce145" table:formula="of:=SUM([.J396:.J396])" office:value-type="float" office:value="1700" calcext:value-type="float">
            <text:p>1 700,00</text:p>
          </table:table-cell>
          <table:table-cell table:style-name="ce145" table:formula="of:=SUM([.K396:.K396])" office:value-type="float" office:value="1500" calcext:value-type="float">
            <text:p>1 500,00</text:p>
          </table:table-cell>
          <table:table-cell table:style-name="ce145" table:formula="of:=SUM([.L396:.L396])" office:value-type="float" office:value="1500" calcext:value-type="float">
            <text:p>1 500,00</text:p>
          </table:table-cell>
          <table:table-cell table:style-name="ce145" table:formula="of:=SUM([.M396:.M396])" office:value-type="float" office:value="1500" calcext:value-type="float">
            <text:p>1 5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Šachový klub</text:p>
          </table:table-cell>
          <table:table-cell table:style-name="ce151" office:value-type="float" office:value="1000" calcext:value-type="float">
            <text:p>1 000,00</text:p>
          </table:table-cell>
          <table:table-cell table:style-name="ce151" office:value-type="float" office:value="1200" calcext:value-type="float">
            <text:p>1 200,00</text:p>
          </table:table-cell>
          <table:table-cell table:style-name="ce151" office:value-type="float" office:value="600" calcext:value-type="float">
            <text:p>600,00</text:p>
          </table:table-cell>
          <table:table-cell table:style-name="ce151" office:value-type="float" office:value="1000" calcext:value-type="float">
            <text:p>1 000,00</text:p>
          </table:table-cell>
          <table:table-cell table:style-name="ce151" office:value-type="float" office:value="500" calcext:value-type="float">
            <text:p>500,00</text:p>
          </table:table-cell>
          <table:table-cell table:style-name="ce151" table:formula="of:=[.K399]" office:value-type="float" office:value="500" calcext:value-type="float">
            <text:p>500,00</text:p>
          </table:table-cell>
          <table:table-cell table:style-name="ce160" table:formula="of:=[.L399]" office:value-type="float" office:value="500" calcext:value-type="float">
            <text:p>5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30" office:value-type="string" calcext:value-type="string">
            <text:p>Stolný tenis</text:p>
          </table:table-cell>
          <table:table-cell table:style-name="ce335" office:value-type="float" office:value="850" calcext:value-type="float">
            <text:p>850,00</text:p>
          </table:table-cell>
          <table:table-cell table:style-name="ce335" office:value-type="float" office:value="0" calcext:value-type="float">
            <text:p>0,00</text:p>
          </table:table-cell>
          <table:table-cell table:number-columns-repeated="2" table:style-name="ce335" office:value-type="float" office:value="700" calcext:value-type="float">
            <text:p>700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35" table:formula="of:=[.K400]" office:value-type="float" office:value="0" calcext:value-type="float">
            <text:p>0,00</text:p>
          </table:table-cell>
          <table:table-cell table:style-name="ce161" table:formula="of:=[.L40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143" office:value-type="string" calcext:value-type="string">
            <text:p>Škola vzpierania</text:p>
          </table:table-cell>
          <table:table-cell table:style-name="ce154" table:number-columns-repeated="4"/>
          <table:table-cell table:style-name="ce154" office:value-type="float" office:value="1000" calcext:value-type="float">
            <text:p>1 000,00</text:p>
          </table:table-cell>
          <table:table-cell table:style-name="ce154" table:formula="of:=[.K401]" office:value-type="float" office:value="1000" calcext:value-type="float">
            <text:p>1 000,00</text:p>
          </table:table-cell>
          <table:table-cell table:style-name="ce162" table:formula="of:=[.L401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6.2 Kultúra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89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5" office:value-type="string" calcext:value-type="string">
            <text:p>Zdroj krytia</text:p>
          </table:table-cell>
          <table:table-cell table:style-name="ce323" office:value-type="float" office:value="41" calcext:value-type="float">
            <text:p>41</text:p>
          </table:table-cell>
          <table:table-cell table:style-name="ce323" office:value-type="string" calcext:value-type="string">
            <text:p>Vlastné zdroje</text:p>
          </table:table-cell>
          <table:table-cell table:style-name="ce144" table:formula="of:=[.G412]+[.G425]+[.G437]" office:value-type="float" office:value="27176.07" calcext:value-type="float">
            <text:p>27 176,07</text:p>
          </table:table-cell>
          <table:table-cell table:style-name="ce144" table:formula="of:=[.H412]+[.H425]+[.H437]" office:value-type="float" office:value="22839.24" calcext:value-type="float">
            <text:p>22 839,24</text:p>
          </table:table-cell>
          <table:table-cell table:style-name="ce144" table:formula="of:=[.I412]+[.I425]+[.I437]" office:value-type="float" office:value="28425" calcext:value-type="float">
            <text:p>28 425,00</text:p>
          </table:table-cell>
          <table:table-cell table:style-name="ce144" table:formula="of:=[.J412]+[.J425]+[.J437]" office:value-type="float" office:value="24300" calcext:value-type="float">
            <text:p>24 300,00</text:p>
          </table:table-cell>
          <table:table-cell table:style-name="ce144" table:formula="of:=[.K412]+[.K425]+[.K437]" office:value-type="float" office:value="19436" calcext:value-type="float">
            <text:p>19 436,00</text:p>
          </table:table-cell>
          <table:table-cell table:style-name="ce144" table:formula="of:=[.L412]+[.L425]+[.L437]" office:value-type="float" office:value="19437" calcext:value-type="float">
            <text:p>19 437,00</text:p>
          </table:table-cell>
          <table:table-cell table:style-name="ce144" table:formula="of:=[.M412]+[.M425]+[.M437]" office:value-type="float" office:value="19438" calcext:value-type="float">
            <text:p>19 438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405:.G405])" office:value-type="float" office:value="27176.07" calcext:value-type="float">
            <text:p>27 176,07</text:p>
          </table:table-cell>
          <table:table-cell table:style-name="ce145" table:formula="of:=SUM([.H405:.H405])" office:value-type="float" office:value="22839.24" calcext:value-type="float">
            <text:p>22 839,24</text:p>
          </table:table-cell>
          <table:table-cell table:style-name="ce145" table:formula="of:=SUM([.I405:.I405])" office:value-type="float" office:value="28425" calcext:value-type="float">
            <text:p>28 425,00</text:p>
          </table:table-cell>
          <table:table-cell table:style-name="ce145" table:formula="of:=SUM([.J405:.J405])" office:value-type="float" office:value="24300" calcext:value-type="float">
            <text:p>24 300,00</text:p>
          </table:table-cell>
          <table:table-cell table:style-name="ce145" table:formula="of:=SUM([.K405:.K405])" office:value-type="float" office:value="19436" calcext:value-type="float">
            <text:p>19 436,00</text:p>
          </table:table-cell>
          <table:table-cell table:style-name="ce145" table:formula="of:=SUM([.L405:.L405])" office:value-type="float" office:value="19437" calcext:value-type="float">
            <text:p>19 437,00</text:p>
          </table:table-cell>
          <table:table-cell table:style-name="ce145" table:formula="of:=SUM([.M405:.M405])" office:value-type="float" office:value="19438" calcext:value-type="float">
            <text:p>19 43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2.1 Kultúrny dom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66" office:value-type="string" calcext:value-type="string" table:number-columns-spanned="1" table:number-rows-spanned="2">
            <text:p>08.2.0</text:p>
          </table:table-cell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315.03" calcext:value-type="float">
            <text:p>315,03</text:p>
          </table:table-cell>
          <table:table-cell table:style-name="ce144" office:value-type="float" office:value="302.52" calcext:value-type="float">
            <text:p>302,52</text:p>
          </table:table-cell>
          <table:table-cell table:style-name="ce144" office:value-type="float" office:value="49" calcext:value-type="float">
            <text:p>49,00</text:p>
          </table:table-cell>
          <table:table-cell table:style-name="ce144" office:value-type="float" office:value="26" calcext:value-type="float">
            <text:p>26,00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table:formula="of:=[.L41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4562.12" calcext:value-type="float">
            <text:p>4 562,12</text:p>
          </table:table-cell>
          <table:table-cell table:style-name="ce144" office:value-type="float" office:value="4632.76" calcext:value-type="float">
            <text:p>4 632,76</text:p>
          </table:table-cell>
          <table:table-cell table:style-name="ce144" office:value-type="float" office:value="11191" calcext:value-type="float">
            <text:p>11 191,00</text:p>
          </table:table-cell>
          <table:table-cell table:style-name="ce144" office:value-type="float" office:value="6837" calcext:value-type="float">
            <text:p>6 837,00</text:p>
          </table:table-cell>
          <table:table-cell table:style-name="ce148" office:value-type="float" office:value="3128" calcext:value-type="float">
            <text:p>3 128,00</text:p>
          </table:table-cell>
          <table:table-cell table:style-name="ce148" office:value-type="float" office:value="3129" calcext:value-type="float">
            <text:p>3 129,00</text:p>
          </table:table-cell>
          <table:table-cell table:style-name="ce148" office:value-type="float" office:value="3130" calcext:value-type="float">
            <text:p>3 13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410:.G411])" office:value-type="float" office:value="4877.15" calcext:value-type="float">
            <text:p>4 877,15</text:p>
          </table:table-cell>
          <table:table-cell table:style-name="ce145" table:formula="of:=SUM([.H410:.H411])" office:value-type="float" office:value="4935.28" calcext:value-type="float">
            <text:p>4 935,28</text:p>
          </table:table-cell>
          <table:table-cell table:style-name="ce145" table:formula="of:=SUM([.I410:.I411])" office:value-type="float" office:value="11240" calcext:value-type="float">
            <text:p>11 240,00</text:p>
          </table:table-cell>
          <table:table-cell table:style-name="ce145" table:formula="of:=SUM([.J410:.J411])" office:value-type="float" office:value="6863" calcext:value-type="float">
            <text:p>6 863,00</text:p>
          </table:table-cell>
          <table:table-cell table:style-name="ce145" table:formula="of:=SUM([.K410:.K411])" office:value-type="float" office:value="3128" calcext:value-type="float">
            <text:p>3 128,00</text:p>
          </table:table-cell>
          <table:table-cell table:style-name="ce145" table:formula="of:=SUM([.L410:.L411])" office:value-type="float" office:value="3129" calcext:value-type="float">
            <text:p>3 129,00</text:p>
          </table:table-cell>
          <table:table-cell table:style-name="ce145" table:formula="of:=SUM([.M410:.M411])" office:value-type="float" office:value="3130" calcext:value-type="float">
            <text:p>3 13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Elektrina</text:p>
          </table:table-cell>
          <table:table-cell table:style-name="ce151" office:value-type="float" office:value="869" calcext:value-type="float">
            <text:p>869,00</text:p>
          </table:table-cell>
          <table:table-cell table:style-name="ce151" office:value-type="float" office:value="803" calcext:value-type="float">
            <text:p>803,00</text:p>
          </table:table-cell>
          <table:table-cell table:number-columns-repeated="3" table:style-name="ce151" office:value-type="float" office:value="1018" calcext:value-type="float">
            <text:p>1 018,00</text:p>
          </table:table-cell>
          <table:table-cell table:style-name="ce151" table:formula="of:=[.K414]" office:value-type="float" office:value="1018" calcext:value-type="float">
            <text:p>1 018,00</text:p>
          </table:table-cell>
          <table:table-cell table:style-name="ce160" table:formula="of:=[.L414]" office:value-type="float" office:value="1018" calcext:value-type="float">
            <text:p>1 018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142" office:value-type="string" calcext:value-type="string">
            <text:p>Plyn</text:p>
          </table:table-cell>
          <table:table-cell table:style-name="ce152" office:value-type="float" office:value="1830.74" calcext:value-type="float">
            <text:p>1 830,74</text:p>
          </table:table-cell>
          <table:table-cell table:style-name="ce152" office:value-type="float" office:value="1608" calcext:value-type="float">
            <text:p>1 608,00</text:p>
          </table:table-cell>
          <table:table-cell table:number-columns-repeated="3" table:style-name="ce152" office:value-type="float" office:value="1920" calcext:value-type="float">
            <text:p>1 920,00</text:p>
          </table:table-cell>
          <table:table-cell table:style-name="ce152" table:formula="of:=[.K415]" office:value-type="float" office:value="1920" calcext:value-type="float">
            <text:p>1 920,00</text:p>
          </table:table-cell>
          <table:table-cell table:style-name="ce161" table:formula="of:=[.L415]" office:value-type="float" office:value="1920" calcext:value-type="float">
            <text:p>1 92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142" office:value-type="string" calcext:value-type="string">
            <text:p>Obnova stolov</text:p>
          </table:table-cell>
          <table:table-cell table:style-name="ce152" table:number-columns-repeated="2"/>
          <table:table-cell table:style-name="ce152" office:value-type="float" office:value="1500" calcext:value-type="float">
            <text:p>1 500,00</text:p>
          </table:table-cell>
          <table:table-cell table:style-name="ce152" office:value-type="float" office:value="1300" calcext:value-type="float">
            <text:p>1 3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[.K416]" office:value-type="float" office:value="0" calcext:value-type="float">
            <text:p>0,00</text:p>
          </table:table-cell>
          <table:table-cell table:style-name="ce161" table:formula="of:=[.L41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142" office:value-type="string" calcext:value-type="string">
            <text:p>Stoličky</text:p>
          </table:table-cell>
          <table:table-cell table:style-name="ce152" table:number-columns-repeated="2"/>
          <table:table-cell table:style-name="ce152" office:value-type="float" office:value="5000" calcext:value-type="float">
            <text:p>5 000,00</text:p>
          </table:table-cell>
          <table:table-cell table:style-name="ce152" office:value-type="float" office:value="2160" calcext:value-type="float">
            <text:p>2 16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[.K417]" office:value-type="float" office:value="0" calcext:value-type="float">
            <text:p>0,00</text:p>
          </table:table-cell>
          <table:table-cell table:style-name="ce161" table:formula="of:=[.L41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Dohoda správca</text:p>
          </table:table-cell>
          <table:table-cell table:style-name="ce154" office:value-type="float" office:value="1612" calcext:value-type="float">
            <text:p>1 612,00</text:p>
          </table:table-cell>
          <table:table-cell table:style-name="ce154" office:value-type="float" office:value="1850.52" calcext:value-type="float">
            <text:p>1 850,52</text:p>
          </table:table-cell>
          <table:table-cell table:style-name="ce154" office:value-type="float" office:value="302" calcext:value-type="float">
            <text:p>302,00</text:p>
          </table:table-cell>
          <table:table-cell table:style-name="ce154" office:value-type="float" office:value="278" calcext:value-type="float">
            <text:p>278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54" table:formula="of:=[.K418]" office:value-type="float" office:value="0" calcext:value-type="float">
            <text:p>0,00</text:p>
          </table:table-cell>
          <table:table-cell table:style-name="ce162" table:formula="of:=[.L41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2.2 Kultúrne akcie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66" office:value-type="string" calcext:value-type="string" table:number-columns-spanned="1" table:number-rows-spanned="3">
            <text:p>08.2.0</text:p>
          </table:table-cell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283.87" calcext:value-type="float">
            <text:p>283,87</text:p>
          </table:table-cell>
          <table:table-cell table:style-name="ce144" office:value-type="float" office:value="113.17" calcext:value-type="float">
            <text:p>113,17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123" calcext:value-type="float">
            <text:p>123,00</text:p>
          </table:table-cell>
          <table:table-cell table:style-name="ce144" office:value-type="float" office:value="125" calcext:value-type="float">
            <text:p>125,00</text:p>
          </table:table-cell>
          <table:table-cell table:style-name="ce144" table:formula="of:=[.K422]" office:value-type="float" office:value="125" calcext:value-type="float">
            <text:p>125,00</text:p>
          </table:table-cell>
          <table:table-cell table:style-name="ce144" table:formula="of:=[.L422]" office:value-type="float" office:value="125" calcext:value-type="float">
            <text:p>125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2322.91" calcext:value-type="float">
            <text:p>12 322,91</text:p>
          </table:table-cell>
          <table:table-cell table:style-name="ce144" office:value-type="float" office:value="7878.75" calcext:value-type="float">
            <text:p>7 878,75</text:p>
          </table:table-cell>
          <table:table-cell table:style-name="ce144" office:value-type="float" office:value="9500" calcext:value-type="float">
            <text:p>9 500,00</text:p>
          </table:table-cell>
          <table:table-cell table:style-name="ce144" office:value-type="float" office:value="8922" calcext:value-type="float">
            <text:p>8 922,00</text:p>
          </table:table-cell>
          <table:table-cell table:style-name="ce144" office:value-type="float" office:value="9695" calcext:value-type="float">
            <text:p>9 695,00</text:p>
          </table:table-cell>
          <table:table-cell table:style-name="ce144" table:formula="of:=[.K423]" office:value-type="float" office:value="9695" calcext:value-type="float">
            <text:p>9 695,00</text:p>
          </table:table-cell>
          <table:table-cell table:style-name="ce144" table:formula="of:=[.L423]" office:value-type="float" office:value="9695" calcext:value-type="float">
            <text:p>9 695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8350" calcext:value-type="float">
            <text:p>8 350,00</text:p>
          </table:table-cell>
          <table:table-cell table:style-name="ce144" office:value-type="float" office:value="4850" calcext:value-type="float">
            <text:p>4 850,00</text:p>
          </table:table-cell>
          <table:table-cell table:number-columns-repeated="2" table:style-name="ce144" office:value-type="float" office:value="4350" calcext:value-type="float">
            <text:p>4 350,00</text:p>
          </table:table-cell>
          <table:table-cell table:style-name="ce144" office:value-type="float" office:value="2650" calcext:value-type="float">
            <text:p>2 650,00</text:p>
          </table:table-cell>
          <table:table-cell table:style-name="ce144" table:formula="of:=[.K424]" office:value-type="float" office:value="2650" calcext:value-type="float">
            <text:p>2 650,00</text:p>
          </table:table-cell>
          <table:table-cell table:style-name="ce144" table:formula="of:=[.L424]" office:value-type="float" office:value="2650" calcext:value-type="float">
            <text:p>2 65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422:.G424])" office:value-type="float" office:value="20956.78" calcext:value-type="float">
            <text:p>20 956,78</text:p>
          </table:table-cell>
          <table:table-cell table:style-name="ce145" table:formula="of:=SUM([.H422:.H424])" office:value-type="float" office:value="12841.92" calcext:value-type="float">
            <text:p>12 841,92</text:p>
          </table:table-cell>
          <table:table-cell table:style-name="ce145" table:formula="of:=SUM([.I422:.I424])" office:value-type="float" office:value="13850" calcext:value-type="float">
            <text:p>13 850,00</text:p>
          </table:table-cell>
          <table:table-cell table:style-name="ce145" table:formula="of:=SUM([.J422:.J424])" office:value-type="float" office:value="13395" calcext:value-type="float">
            <text:p>13 395,00</text:p>
          </table:table-cell>
          <table:table-cell table:style-name="ce145" table:formula="of:=SUM([.K422:.K424])" office:value-type="float" office:value="12470" calcext:value-type="float">
            <text:p>12 470,00</text:p>
          </table:table-cell>
          <table:table-cell table:style-name="ce145" table:formula="of:=SUM([.L422:.L424])" office:value-type="float" office:value="12470" calcext:value-type="float">
            <text:p>12 470,00</text:p>
          </table:table-cell>
          <table:table-cell table:style-name="ce145" table:formula="of:=SUM([.M422:.M424])" office:value-type="float" office:value="12470" calcext:value-type="float">
            <text:p>12 47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Chomút</text:p>
          </table:table-cell>
          <table:table-cell table:style-name="ce151" office:value-type="float" office:value="4000" calcext:value-type="float">
            <text:p>4 000,00</text:p>
          </table:table-cell>
          <table:table-cell table:style-name="ce151" table:number-columns-repeated="5"/>
          <table:table-cell table:style-name="ce160"/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office:value-type="string" calcext:value-type="string">
            <text:p>Rocknes</text:p>
          </table:table-cell>
          <table:table-cell table:number-columns-repeated="4" table:style-name="ce152" office:value-type="float" office:value="4000" calcext:value-type="float">
            <text:p>4 000,00</text:p>
          </table:table-cell>
          <table:table-cell table:style-name="ce152" office:value-type="float" office:value="2500" calcext:value-type="float">
            <text:p>2 500,00</text:p>
          </table:table-cell>
          <table:table-cell table:style-name="ce152" table:formula="of:=[.K428]" office:value-type="float" office:value="2500" calcext:value-type="float">
            <text:p>2 500,00</text:p>
          </table:table-cell>
          <table:table-cell table:style-name="ce161" table:formula="of:=[.L428]" office:value-type="float" office:value="2500" calcext:value-type="float">
            <text:p>2 5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office:value-type="string" calcext:value-type="string">
            <text:p>Letné kino, vianočné trhy</text:p>
          </table:table-cell>
          <table:table-cell table:style-name="ce152"/>
          <table:table-cell table:style-name="ce152" office:value-type="float" office:value="850" calcext:value-type="float">
            <text:p>850,00</text:p>
          </table:table-cell>
          <table:table-cell table:style-name="ce152" office:value-type="float" office:value="400" calcext:value-type="float">
            <text:p>400,00</text:p>
          </table:table-cell>
          <table:table-cell table:style-name="ce152" office:value-type="float" office:value="350" calcext:value-type="float">
            <text:p>350,00</text:p>
          </table:table-cell>
          <table:table-cell table:style-name="ce152" office:value-type="float" office:value="150" calcext:value-type="float">
            <text:p>150,00</text:p>
          </table:table-cell>
          <table:table-cell table:style-name="ce152" table:formula="of:=[.K429]" office:value-type="float" office:value="150" calcext:value-type="float">
            <text:p>150,00</text:p>
          </table:table-cell>
          <table:table-cell table:style-name="ce161" table:formula="of:=[.L429]" office:value-type="float" office:value="150" calcext:value-type="float">
            <text:p>15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office:value-type="string" calcext:value-type="string">
            <text:p>Deň obce</text:p>
          </table:table-cell>
          <table:table-cell table:style-name="ce152" office:value-type="float" office:value="8024.46" calcext:value-type="float">
            <text:p>8 024,46</text:p>
          </table:table-cell>
          <table:table-cell table:style-name="ce152" office:value-type="float" office:value="4104.4" calcext:value-type="float">
            <text:p>4 104,40</text:p>
          </table:table-cell>
          <table:table-cell table:style-name="ce152" office:value-type="float" office:value="4000" calcext:value-type="float">
            <text:p>4 000,00</text:p>
          </table:table-cell>
          <table:table-cell table:style-name="ce152" office:value-type="float" office:value="4513" calcext:value-type="float">
            <text:p>4 513,00</text:p>
          </table:table-cell>
          <table:table-cell table:style-name="ce153" office:value-type="float" office:value="5000" calcext:value-type="float">
            <text:p>5 000,00</text:p>
          </table:table-cell>
          <table:table-cell table:style-name="ce152" table:formula="of:=[.K430]" office:value-type="float" office:value="5000" calcext:value-type="float">
            <text:p>5 000,00</text:p>
          </table:table-cell>
          <table:table-cell table:style-name="ce161" table:formula="of:=[.L430]" office:value-type="float" office:value="5000" calcext:value-type="float">
            <text:p>5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Hody a iné podujatia</text:p>
          </table:table-cell>
          <table:table-cell table:style-name="ce159" office:value-type="float" office:value="4298.45" calcext:value-type="float">
            <text:p>4 298,45</text:p>
          </table:table-cell>
          <table:table-cell table:style-name="ce159" office:value-type="float" office:value="3887.52" calcext:value-type="float">
            <text:p>3 887,52</text:p>
          </table:table-cell>
          <table:table-cell table:style-name="ce159" office:value-type="float" office:value="5450" calcext:value-type="float">
            <text:p>5 450,00</text:p>
          </table:table-cell>
          <table:table-cell table:style-name="ce159" office:value-type="float" office:value="4180" calcext:value-type="float">
            <text:p>4 180,00</text:p>
          </table:table-cell>
          <table:table-cell table:style-name="ce159" office:value-type="float" office:value="4200" calcext:value-type="float">
            <text:p>4 200,00</text:p>
          </table:table-cell>
          <table:table-cell table:style-name="ce159" table:formula="of:=[.K431]" office:value-type="float" office:value="4200" calcext:value-type="float">
            <text:p>4 200,00</text:p>
          </table:table-cell>
          <table:table-cell table:style-name="ce162" table:formula="of:=[.L431]" office:value-type="float" office:value="4200" calcext:value-type="float">
            <text:p>4 2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2.3 Knižnica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25" office:value-type="string" calcext:value-type="string" table:number-columns-spanned="1" table:number-rows-spanned="2">
            <text:p>08.2.0</text:p>
          </table:table-cell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125.7" calcext:value-type="float">
            <text:p>125,70</text:p>
          </table:table-cell>
          <table:table-cell table:style-name="ce144" office:value-type="float" office:value="566.7" calcext:value-type="float">
            <text:p>566,70</text:p>
          </table:table-cell>
          <table:table-cell table:style-name="ce144" office:value-type="float" office:value="440" calcext:value-type="float">
            <text:p>440,00</text:p>
          </table:table-cell>
          <table:table-cell table:style-name="ce144" office:value-type="float" office:value="188" calcext:value-type="float">
            <text:p>188,00</text:p>
          </table:table-cell>
          <table:table-cell table:style-name="ce144" office:value-type="float" office:value="138" calcext:value-type="float">
            <text:p>138,00</text:p>
          </table:table-cell>
          <table:table-cell table:style-name="ce144" table:formula="of:=[.K435]" office:value-type="float" office:value="138" calcext:value-type="float">
            <text:p>138,00</text:p>
          </table:table-cell>
          <table:table-cell table:style-name="ce144" table:formula="of:=[.L435]" office:value-type="float" office:value="138" calcext:value-type="float">
            <text:p>138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 office:value-type="string" calcext:value-type="string">
            <text:p>08.2.0</text:p>
          </table:covered-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216.44" calcext:value-type="float">
            <text:p>1 216,44</text:p>
          </table:table-cell>
          <table:table-cell table:style-name="ce144" office:value-type="float" office:value="4495.34" calcext:value-type="float">
            <text:p>4 495,34</text:p>
          </table:table-cell>
          <table:table-cell table:style-name="ce144" office:value-type="float" office:value="2895" calcext:value-type="float">
            <text:p>2 895,00</text:p>
          </table:table-cell>
          <table:table-cell table:style-name="ce144" office:value-type="float" office:value="3854" calcext:value-type="float">
            <text:p>3 854,00</text:p>
          </table:table-cell>
          <table:table-cell table:style-name="ce144" office:value-type="float" office:value="3700" calcext:value-type="float">
            <text:p>3 700,00</text:p>
          </table:table-cell>
          <table:table-cell table:style-name="ce144" table:formula="of:=[.K436]" office:value-type="float" office:value="3700" calcext:value-type="float">
            <text:p>3 700,00</text:p>
          </table:table-cell>
          <table:table-cell table:style-name="ce144" table:formula="of:=[.L436]" office:value-type="float" office:value="3700" calcext:value-type="float">
            <text:p>3 70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435:.G436])" office:value-type="float" office:value="1342.14" calcext:value-type="float">
            <text:p>1 342,14</text:p>
          </table:table-cell>
          <table:table-cell table:style-name="ce145" table:formula="of:=SUM([.H435:.H436])" office:value-type="float" office:value="5062.04" calcext:value-type="float">
            <text:p>5 062,04</text:p>
          </table:table-cell>
          <table:table-cell table:style-name="ce145" table:formula="of:=SUM([.I435:.I436])" office:value-type="float" office:value="3335" calcext:value-type="float">
            <text:p>3 335,00</text:p>
          </table:table-cell>
          <table:table-cell table:style-name="ce145" table:formula="of:=SUM([.J435:.J436])" office:value-type="float" office:value="4042" calcext:value-type="float">
            <text:p>4 042,00</text:p>
          </table:table-cell>
          <table:table-cell table:style-name="ce145" table:formula="of:=SUM([.K435:.K436])" office:value-type="float" office:value="3838" calcext:value-type="float">
            <text:p>3 838,00</text:p>
          </table:table-cell>
          <table:table-cell table:style-name="ce145" table:formula="of:=SUM([.L435:.L436])" office:value-type="float" office:value="3838" calcext:value-type="float">
            <text:p>3 838,00</text:p>
          </table:table-cell>
          <table:table-cell table:style-name="ce145" table:formula="of:=SUM([.M435:.M436])" office:value-type="float" office:value="3838" calcext:value-type="float">
            <text:p>3 838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7" office:value-type="string" calcext:value-type="string">
            <text:p>Podprogram 6.3 Iné služby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9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448]+[.G458]" office:value-type="float" office:value="10445.56" calcext:value-type="float">
            <text:p>10 445,56</text:p>
          </table:table-cell>
          <table:table-cell table:style-name="ce144" table:formula="of:=[.H448]+[.H458]" office:value-type="float" office:value="9964.72" calcext:value-type="float">
            <text:p>9 964,72</text:p>
          </table:table-cell>
          <table:table-cell table:style-name="ce144" table:formula="of:=[.I448]+[.I458]" office:value-type="float" office:value="10139" calcext:value-type="float">
            <text:p>10 139,00</text:p>
          </table:table-cell>
          <table:table-cell table:style-name="ce144" table:formula="of:=[.J448]+[.J458]" office:value-type="float" office:value="11091" calcext:value-type="float">
            <text:p>11 091,00</text:p>
          </table:table-cell>
          <table:table-cell table:style-name="ce144" table:formula="of:=[.K448]+[.K458]" office:value-type="float" office:value="11575" calcext:value-type="float">
            <text:p>11 575,00</text:p>
          </table:table-cell>
          <table:table-cell table:style-name="ce144" table:formula="of:=[.L448]+[.L458]" office:value-type="float" office:value="9575" calcext:value-type="float">
            <text:p>9 575,00</text:p>
          </table:table-cell>
          <table:table-cell table:style-name="ce144" table:formula="of:=[.M448]+[.M458]" office:value-type="float" office:value="9575" calcext:value-type="float">
            <text:p>9 575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441:.G441])" office:value-type="float" office:value="10445.56" calcext:value-type="float">
            <text:p>10 445,56</text:p>
          </table:table-cell>
          <table:table-cell table:style-name="ce145" table:formula="of:=SUM([.H441:.H441])" office:value-type="float" office:value="9964.72" calcext:value-type="float">
            <text:p>9 964,72</text:p>
          </table:table-cell>
          <table:table-cell table:style-name="ce145" table:formula="of:=SUM([.I441:.I441])" office:value-type="float" office:value="10139" calcext:value-type="float">
            <text:p>10 139,00</text:p>
          </table:table-cell>
          <table:table-cell table:style-name="ce145" table:formula="of:=SUM([.J441:.J441])" office:value-type="float" office:value="11091" calcext:value-type="float">
            <text:p>11 091,00</text:p>
          </table:table-cell>
          <table:table-cell table:style-name="ce145" table:formula="of:=SUM([.K441:.K441])" office:value-type="float" office:value="11575" calcext:value-type="float">
            <text:p>11 575,00</text:p>
          </table:table-cell>
          <table:table-cell table:style-name="ce145" table:formula="of:=SUM([.L441:.L441])" office:value-type="float" office:value="9575" calcext:value-type="float">
            <text:p>9 575,00</text:p>
          </table:table-cell>
          <table:table-cell table:style-name="ce145" table:formula="of:=SUM([.M441:.M441])" office:value-type="float" office:value="9575" calcext:value-type="float">
            <text:p>9 57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3.1 Pohrebná služby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66" office:value-type="string" calcext:value-type="string">
            <text:p>08.4.0</text:p>
          </table:table-cell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office:value-type="float" office:value="830" calcext:value-type="float">
            <text:p>830,00</text:p>
          </table:table-cell>
          <table:table-cell table:style-name="ce144" office:value-type="float" office:value="565" calcext:value-type="float">
            <text:p>565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4" table:formula="of:=[.K446]" office:value-type="float" office:value="0" calcext:value-type="float">
            <text:p>0,00</text:p>
          </table:table-cell>
          <table:table-cell table:style-name="ce144" table:formula="of:=[.L44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6" office:value-type="string" calcext:value-type="string">
            <text:p>08.4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6175.73" calcext:value-type="float">
            <text:p>6 175,73</text:p>
          </table:table-cell>
          <table:table-cell table:style-name="ce144" office:value-type="float" office:value="5564.72" calcext:value-type="float">
            <text:p>5 564,72</text:p>
          </table:table-cell>
          <table:table-cell table:style-name="ce144" office:value-type="float" office:value="4409" calcext:value-type="float">
            <text:p>4 409,00</text:p>
          </table:table-cell>
          <table:table-cell table:style-name="ce144" office:value-type="float" office:value="5714" calcext:value-type="float">
            <text:p>5 714,00</text:p>
          </table:table-cell>
          <table:table-cell table:style-name="ce144" office:value-type="float" office:value="7075" calcext:value-type="float">
            <text:p>7 075,00</text:p>
          </table:table-cell>
          <table:table-cell table:style-name="ce144" office:value-type="float" office:value="5075" calcext:value-type="float">
            <text:p>5 075,00</text:p>
          </table:table-cell>
          <table:table-cell table:style-name="ce144" table:formula="of:=[.L447]" office:value-type="float" office:value="5075" calcext:value-type="float">
            <text:p>5 075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446:.G447])" office:value-type="float" office:value="6175.73" calcext:value-type="float">
            <text:p>6 175,73</text:p>
          </table:table-cell>
          <table:table-cell table:style-name="ce145" table:formula="of:=SUM([.H446:.H447])" office:value-type="float" office:value="5564.72" calcext:value-type="float">
            <text:p>5 564,72</text:p>
          </table:table-cell>
          <table:table-cell table:style-name="ce145" table:formula="of:=SUM([.I446:.I447])" office:value-type="float" office:value="5239" calcext:value-type="float">
            <text:p>5 239,00</text:p>
          </table:table-cell>
          <table:table-cell table:style-name="ce145" table:formula="of:=SUM([.J446:.J447])" office:value-type="float" office:value="6279" calcext:value-type="float">
            <text:p>6 279,00</text:p>
          </table:table-cell>
          <table:table-cell table:style-name="ce145" table:formula="of:=SUM([.K446:.K447])" office:value-type="float" office:value="7075" calcext:value-type="float">
            <text:p>7 075,00</text:p>
          </table:table-cell>
          <table:table-cell table:style-name="ce145" table:formula="of:=SUM([.L446:.L447])" office:value-type="float" office:value="5075" calcext:value-type="float">
            <text:p>5 075,00</text:p>
          </table:table-cell>
          <table:table-cell table:style-name="ce145" table:formula="of:=SUM([.M446:.M447])" office:value-type="float" office:value="5075" calcext:value-type="float">
            <text:p>5 07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Elektrina</text:p>
          </table:table-cell>
          <table:table-cell table:style-name="ce151" table:number-columns-repeated="3"/>
          <table:table-cell table:number-columns-repeated="2" table:style-name="ce151" office:value-type="float" office:value="1000" calcext:value-type="float">
            <text:p>1 000,00</text:p>
          </table:table-cell>
          <table:table-cell table:style-name="ce151" table:formula="of:=[.K450]" office:value-type="float" office:value="1000" calcext:value-type="float">
            <text:p>1 000,00</text:p>
          </table:table-cell>
          <table:table-cell table:style-name="ce160" table:formula="of:=[.L450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25" office:value-type="string" calcext:value-type="string">
            <text:p>Pohrebná služba</text:p>
          </table:table-cell>
          <table:table-cell table:number-columns-repeated="2" table:style-name="ce335" office:value-type="float" office:value="5400" calcext:value-type="float">
            <text:p>5 400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35" office:value-type="float" office:value="750" calcext:value-type="float">
            <text:p>750,00</text:p>
          </table:table-cell>
          <table:table-cell table:style-name="ce335" office:value-type="float" office:value="3000" calcext:value-type="float">
            <text:p>3 000,00</text:p>
          </table:table-cell>
          <table:table-cell table:style-name="ce335" table:formula="of:=[.K451]" office:value-type="float" office:value="3000" calcext:value-type="float">
            <text:p>3 000,00</text:p>
          </table:table-cell>
          <table:table-cell table:style-name="ce161" table:formula="of:=[.L451]" office:value-type="float" office:value="3000" calcext:value-type="float">
            <text:p>3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25" office:value-type="string" calcext:value-type="string">
            <text:p>Projekt elektroinštalácie, bleskozvodu, revízia</text:p>
          </table:table-cell>
          <table:table-cell table:style-name="ce335" table:number-columns-repeated="4"/>
          <table:table-cell table:style-name="ce341" office:value-type="float" office:value="2000" calcext:value-type="float">
            <text:p>2 000,00</text:p>
          </table:table-cell>
          <table:table-cell table:style-name="ce335"/>
          <table:table-cell table:style-name="ce161"/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Dohoda správca cintorína</text:p>
          </table:table-cell>
          <table:table-cell table:style-name="ce154" table:number-columns-repeated="2"/>
          <table:table-cell table:style-name="ce154" office:value-type="float" office:value="5074" calcext:value-type="float">
            <text:p>5 074,00</text:p>
          </table:table-cell>
          <table:table-cell table:style-name="ce154" office:value-type="float" office:value="3459" calcext:value-type="float">
            <text:p>3 459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54" table:formula="of:=[.K453]" office:value-type="float" office:value="0" calcext:value-type="float">
            <text:p>0,00</text:p>
          </table:table-cell>
          <table:table-cell table:style-name="ce162" table:formula="of:=[.L45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6.3.2 Náboženské a spoločenské spolky a združenia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66" office:value-type="string" calcext:value-type="string">
            <text:p>08.4.0</text:p>
          </table: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4269.83" calcext:value-type="float">
            <text:p>4 269,83</text:p>
          </table:table-cell>
          <table:table-cell table:style-name="ce144" office:value-type="float" office:value="4400" calcext:value-type="float">
            <text:p>4 400,00</text:p>
          </table:table-cell>
          <table:table-cell table:style-name="ce144" office:value-type="float" office:value="4900" calcext:value-type="float">
            <text:p>4 900,00</text:p>
          </table:table-cell>
          <table:table-cell table:style-name="ce144" office:value-type="float" office:value="4812" calcext:value-type="float">
            <text:p>4 812,00</text:p>
          </table:table-cell>
          <table:table-cell table:style-name="ce144" table:formula="of:=SUM([.K460:.K463])" office:value-type="float" office:value="4500" calcext:value-type="float">
            <text:p>4 500,00</text:p>
          </table:table-cell>
          <table:table-cell table:style-name="ce144" table:formula="of:=SUM([.L460:.L463])" office:value-type="float" office:value="4500" calcext:value-type="float">
            <text:p>4 500,00</text:p>
          </table:table-cell>
          <table:table-cell table:style-name="ce144" table:formula="of:=SUM([.M460:.M463])" office:value-type="float" office:value="4500" calcext:value-type="float">
            <text:p>4 500,00</text:p>
          </table:table-cell>
          <table:table-cell table:number-columns-repeated="5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457:.G457])" office:value-type="float" office:value="4269.83" calcext:value-type="float">
            <text:p>4 269,83</text:p>
          </table:table-cell>
          <table:table-cell table:style-name="ce145" table:formula="of:=SUM([.H457:.H457])" office:value-type="float" office:value="4400" calcext:value-type="float">
            <text:p>4 400,00</text:p>
          </table:table-cell>
          <table:table-cell table:style-name="ce145" table:formula="of:=SUM([.I457:.I457])" office:value-type="float" office:value="4900" calcext:value-type="float">
            <text:p>4 900,00</text:p>
          </table:table-cell>
          <table:table-cell table:style-name="ce145" table:formula="of:=SUM([.J457:.J457])" office:value-type="float" office:value="4812" calcext:value-type="float">
            <text:p>4 812,00</text:p>
          </table:table-cell>
          <table:table-cell table:style-name="ce145" table:formula="of:=SUM([.K457:.K457])" office:value-type="float" office:value="4500" calcext:value-type="float">
            <text:p>4 500,00</text:p>
          </table:table-cell>
          <table:table-cell table:style-name="ce145" table:formula="of:=SUM([.L457:.L457])" office:value-type="float" office:value="4500" calcext:value-type="float">
            <text:p>4 500,00</text:p>
          </table:table-cell>
          <table:table-cell table:style-name="ce145" table:formula="of:=SUM([.M457:.M457])" office:value-type="float" office:value="4500" calcext:value-type="float">
            <text:p>4 5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SO SZTP a ZPCCH</text:p>
          </table:table-cell>
          <table:table-cell table:number-columns-repeated="4" table:style-name="ce151" office:value-type="float" office:value="1100" calcext:value-type="float">
            <text:p>1 100,00</text:p>
          </table:table-cell>
          <table:table-cell table:style-name="ce151" office:value-type="float" office:value="1000" calcext:value-type="float">
            <text:p>1 000,00</text:p>
          </table:table-cell>
          <table:table-cell table:style-name="ce151" table:formula="of:=[.K460]" office:value-type="float" office:value="1000" calcext:value-type="float">
            <text:p>1 000,00</text:p>
          </table:table-cell>
          <table:table-cell table:style-name="ce160" table:formula="of:=[.L460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office:value-type="string" calcext:value-type="string">
            <text:p>Červený kríž</text:p>
          </table:table-cell>
          <table:table-cell table:style-name="ce152" office:value-type="float" office:value="1669.83" calcext:value-type="float">
            <text:p>1 669,83</text:p>
          </table:table-cell>
          <table:table-cell table:style-name="ce152" office:value-type="float" office:value="1000" calcext:value-type="float">
            <text:p>1 000,00</text:p>
          </table:table-cell>
          <table:table-cell table:style-name="ce152" office:value-type="float" office:value="1500" calcext:value-type="float">
            <text:p>1 500,00</text:p>
          </table:table-cell>
          <table:table-cell table:style-name="ce152" office:value-type="float" office:value="1412" calcext:value-type="float">
            <text:p>1 412,00</text:p>
          </table:table-cell>
          <table:table-cell table:style-name="ce152" office:value-type="float" office:value="1200" calcext:value-type="float">
            <text:p>1 200,00</text:p>
          </table:table-cell>
          <table:table-cell table:style-name="ce152" table:formula="of:=[.K461]" office:value-type="float" office:value="1200" calcext:value-type="float">
            <text:p>1 200,00</text:p>
          </table:table-cell>
          <table:table-cell table:style-name="ce161" table:formula="of:=[.L461]" office:value-type="float" office:value="1200" calcext:value-type="float">
            <text:p>1 2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142" office:value-type="string" calcext:value-type="string">
            <text:p>Priatelia Kysúc</text:p>
          </table:table-cell>
          <table:table-cell table:style-name="ce152" office:value-type="float" office:value="1000" calcext:value-type="float">
            <text:p>1 000,00</text:p>
          </table:table-cell>
          <table:table-cell table:number-columns-repeated="4" table:style-name="ce152" office:value-type="float" office:value="1300" calcext:value-type="float">
            <text:p>1 300,00</text:p>
          </table:table-cell>
          <table:table-cell table:style-name="ce152" table:formula="of:=[.K462]" office:value-type="float" office:value="1300" calcext:value-type="float">
            <text:p>1 300,00</text:p>
          </table:table-cell>
          <table:table-cell table:style-name="ce161" table:formula="of:=[.L462]" office:value-type="float" office:value="1300" calcext:value-type="float">
            <text:p>1 3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143" office:value-type="string" calcext:value-type="string">
            <text:p>Jednota dôchodcov</text:p>
          </table:table-cell>
          <table:table-cell table:style-name="ce154" office:value-type="float" office:value="500" calcext:value-type="float">
            <text:p>500,00</text:p>
          </table:table-cell>
          <table:table-cell table:number-columns-repeated="4" table:style-name="ce154" office:value-type="float" office:value="1000" calcext:value-type="float">
            <text:p>1 000,00</text:p>
          </table:table-cell>
          <table:table-cell table:style-name="ce154" table:formula="of:=[.K463]" office:value-type="float" office:value="1000" calcext:value-type="float">
            <text:p>1 000,00</text:p>
          </table:table-cell>
          <table:table-cell table:style-name="ce162" table:formula="of:=[.L463]" office:value-type="float" office:value="1000" calcext:value-type="float">
            <text:p>1 0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>
            <text:p>PROGRAM 7 - SOLIDARITA</text:p>
          </table:table-cell>
          <table:table-cell table:style-name="ce1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21" office:value-type="string" calcext:value-type="string" table:number-columns-spanned="1" table:number-rows-spanned="3">
            <text:p>Zdroj kr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Štátne dotácie</text:p>
          </table:table-cell>
          <table:table-cell table:style-name="ce146" table:formula="of:=[.G474]+[.G514]" office:value-type="float" office:value="40325.07" calcext:value-type="float">
            <text:p>40 325,07</text:p>
          </table:table-cell>
          <table:table-cell table:style-name="ce146" table:formula="of:=[.H474]+[.H514]" office:value-type="float" office:value="36752.41" calcext:value-type="float">
            <text:p>36 752,41</text:p>
          </table:table-cell>
          <table:table-cell table:style-name="ce146" table:formula="of:=[.I474]+[.I514]" office:value-type="float" office:value="37512" calcext:value-type="float">
            <text:p>37 512,00</text:p>
          </table:table-cell>
          <table:table-cell table:style-name="ce146" table:formula="of:=[.J474]+[.J514]" office:value-type="float" office:value="36911" calcext:value-type="float">
            <text:p>36 911,00</text:p>
          </table:table-cell>
          <table:table-cell table:style-name="ce146" table:formula="of:=[.K474]+[.K514]" office:value-type="float" office:value="39753" calcext:value-type="float">
            <text:p>39 753,00</text:p>
          </table:table-cell>
          <table:table-cell table:style-name="ce146" table:formula="of:=[.L474]+[.L514]" office:value-type="float" office:value="43623" calcext:value-type="float">
            <text:p>43 623,00</text:p>
          </table:table-cell>
          <table:table-cell table:style-name="ce146" table:formula="of:=[.M474]+[.M514]" office:value-type="float" office:value="47879" calcext:value-type="float">
            <text:p>47 879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G475]+[.G518]" office:value-type="float" office:value="51813.01" calcext:value-type="float">
            <text:p>51 813,01</text:p>
          </table:table-cell>
          <table:table-cell table:style-name="ce146" table:formula="of:=[.H475]+[.H518]" office:value-type="float" office:value="59918.84" calcext:value-type="float">
            <text:p>59 918,84</text:p>
          </table:table-cell>
          <table:table-cell table:style-name="ce146" table:formula="of:=[.I475]+[.I518]" office:value-type="float" office:value="82444" calcext:value-type="float">
            <text:p>82 444,00</text:p>
          </table:table-cell>
          <table:table-cell table:style-name="ce146" table:formula="of:=[.J475]+[.J518]" office:value-type="float" office:value="83111" calcext:value-type="float">
            <text:p>83 111,00</text:p>
          </table:table-cell>
          <table:table-cell table:style-name="ce146" table:formula="of:=[.K475]+[.K518]" office:value-type="float" office:value="101242" calcext:value-type="float">
            <text:p>101 242,00</text:p>
          </table:table-cell>
          <table:table-cell table:style-name="ce146" table:formula="of:=[.L475]+[.L518]" office:value-type="float" office:value="102481" calcext:value-type="float">
            <text:p>102 481,00</text:p>
          </table:table-cell>
          <table:table-cell table:style-name="ce146" table:formula="of:=[.M475]+[.M518]" office:value-type="float" office:value="108869" calcext:value-type="float">
            <text:p>108 869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7" office:value-type="float" office:value="72" calcext:value-type="float">
            <text:p>72</text:p>
          </table:table-cell>
          <table:table-cell table:style-name="ce137" office:value-type="string" calcext:value-type="string">
            <text:p>Ostatné príjmy</text:p>
          </table:table-cell>
          <table:table-cell table:style-name="ce146" table:formula="of:=[.G476]" office:value-type="float" office:value="0" calcext:value-type="float">
            <text:p>0,00</text:p>
          </table:table-cell>
          <table:table-cell table:style-name="ce146" table:formula="of:=[.H476]" office:value-type="float" office:value="684.11" calcext:value-type="float">
            <text:p>684,11</text:p>
          </table:table-cell>
          <table:table-cell table:style-name="ce146" table:formula="of:=[.I476]" office:value-type="float" office:value="700" calcext:value-type="float">
            <text:p>700,00</text:p>
          </table:table-cell>
          <table:table-cell table:style-name="ce146" table:formula="of:=[.J476]" office:value-type="float" office:value="1799" calcext:value-type="float">
            <text:p>1 799,00</text:p>
          </table:table-cell>
          <table:table-cell table:style-name="ce146" table:formula="of:=[.K476]" office:value-type="float" office:value="831" calcext:value-type="float">
            <text:p>831,00</text:p>
          </table:table-cell>
          <table:table-cell table:style-name="ce146" table:formula="of:=[.L476]" office:value-type="float" office:value="831" calcext:value-type="float">
            <text:p>831,00</text:p>
          </table:table-cell>
          <table:table-cell table:style-name="ce146" table:formula="of:=[.M476]" office:value-type="float" office:value="831" calcext:value-type="float">
            <text:p>831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14"/>
          <table:table-cell table:style-name="ce136"/>
          <table:table-cell table:style-name="ce141" office:value-type="string" calcext:value-type="string">
            <text:p>Celkové výdavky</text:p>
          </table:table-cell>
          <table:table-cell table:style-name="ce147" table:formula="of:=SUM([.G467:.G469])" office:value-type="float" office:value="92138.08" calcext:value-type="float">
            <text:p>92 138,08</text:p>
          </table:table-cell>
          <table:table-cell table:style-name="ce147" table:formula="of:=SUM([.H467:.H469])" office:value-type="float" office:value="97355.36" calcext:value-type="float">
            <text:p>97 355,36</text:p>
          </table:table-cell>
          <table:table-cell table:style-name="ce147" table:formula="of:=SUM([.I467:.I469])" office:value-type="float" office:value="120656" calcext:value-type="float">
            <text:p>120 656,00</text:p>
          </table:table-cell>
          <table:table-cell table:style-name="ce147" table:formula="of:=SUM([.J467:.J469])" office:value-type="float" office:value="121821" calcext:value-type="float">
            <text:p>121 821,00</text:p>
          </table:table-cell>
          <table:table-cell table:style-name="ce147" table:formula="of:=SUM([.K467:.K469])" office:value-type="float" office:value="141826" calcext:value-type="float">
            <text:p>141 826,00</text:p>
          </table:table-cell>
          <table:table-cell table:style-name="ce147" table:formula="of:=SUM([.L467:.L469])" office:value-type="float" office:value="146935" calcext:value-type="float">
            <text:p>146 935,00</text:p>
          </table:table-cell>
          <table:table-cell table:style-name="ce147" table:formula="of:=SUM([.M467:.M469])" office:value-type="float" office:value="157579" calcext:value-type="float">
            <text:p>157 579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7.1 Staroba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289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1" office:value-type="string" calcext:value-type="string" table:number-columns-spanned="1" table:number-rows-spanned="3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e dotácie</text:p>
          </table:table-cell>
          <table:table-cell table:style-name="ce144" table:formula="of:=[.G484]" office:value-type="float" office:value="38494.67" calcext:value-type="float">
            <text:p>38 494,67</text:p>
          </table:table-cell>
          <table:table-cell table:style-name="ce144" table:formula="of:=[.H484]" office:value-type="float" office:value="34925.29" calcext:value-type="float">
            <text:p>34 925,29</text:p>
          </table:table-cell>
          <table:table-cell table:style-name="ce144" table:formula="of:=[.I484]" office:value-type="float" office:value="35712" calcext:value-type="float">
            <text:p>35 712,00</text:p>
          </table:table-cell>
          <table:table-cell table:style-name="ce144" table:formula="of:=[.J484]" office:value-type="float" office:value="35711" calcext:value-type="float">
            <text:p>35 711,00</text:p>
          </table:table-cell>
          <table:table-cell table:style-name="ce144" table:formula="of:=[.K484]" office:value-type="float" office:value="38688" calcext:value-type="float">
            <text:p>38 688,00</text:p>
          </table:table-cell>
          <table:table-cell table:style-name="ce144" table:formula="of:=[.L484]" office:value-type="float" office:value="42558" calcext:value-type="float">
            <text:p>42 558,00</text:p>
          </table:table-cell>
          <table:table-cell table:style-name="ce144" table:formula="of:=[.M484]" office:value-type="float" office:value="46814" calcext:value-type="float">
            <text:p>46 814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489]+[.G504]" office:value-type="float" office:value="48913.01" calcext:value-type="float">
            <text:p>48 913,01</text:p>
          </table:table-cell>
          <table:table-cell table:style-name="ce144" table:formula="of:=[.H489]+[.H504]" office:value-type="float" office:value="57018.84" calcext:value-type="float">
            <text:p>57 018,84</text:p>
          </table:table-cell>
          <table:table-cell table:style-name="ce144" table:formula="of:=[.I489]+[.I504]" office:value-type="float" office:value="78444" calcext:value-type="float">
            <text:p>78 444,00</text:p>
          </table:table-cell>
          <table:table-cell table:style-name="ce144" table:formula="of:=[.J489]+[.J504]" office:value-type="float" office:value="77752" calcext:value-type="float">
            <text:p>77 752,00</text:p>
          </table:table-cell>
          <table:table-cell table:style-name="ce144" table:formula="of:=[.K489]+[.K504]" office:value-type="float" office:value="97442" calcext:value-type="float">
            <text:p>97 442,00</text:p>
          </table:table-cell>
          <table:table-cell table:style-name="ce144" table:formula="of:=[.L489]+[.L504]" office:value-type="float" office:value="98681" calcext:value-type="float">
            <text:p>98 681,00</text:p>
          </table:table-cell>
          <table:table-cell table:style-name="ce144" table:formula="of:=[.M489]+[.M504]" office:value-type="float" office:value="105069" calcext:value-type="float">
            <text:p>105 069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44" table:formula="of:=[.G492]" office:value-type="float" office:value="0" calcext:value-type="float">
            <text:p>0,00</text:p>
          </table:table-cell>
          <table:table-cell table:style-name="ce144" table:formula="of:=[.H492]" office:value-type="float" office:value="684.11" calcext:value-type="float">
            <text:p>684,11</text:p>
          </table:table-cell>
          <table:table-cell table:style-name="ce144" table:formula="of:=[.I492]" office:value-type="float" office:value="700" calcext:value-type="float">
            <text:p>700,00</text:p>
          </table:table-cell>
          <table:table-cell table:style-name="ce144" table:formula="of:=[.J492]" office:value-type="float" office:value="1799" calcext:value-type="float">
            <text:p>1 799,00</text:p>
          </table:table-cell>
          <table:table-cell table:style-name="ce144" table:formula="of:=[.K492]" office:value-type="float" office:value="831" calcext:value-type="float">
            <text:p>831,00</text:p>
          </table:table-cell>
          <table:table-cell table:style-name="ce144" table:formula="of:=[.L492]" office:value-type="float" office:value="831" calcext:value-type="float">
            <text:p>831,00</text:p>
          </table:table-cell>
          <table:table-cell table:style-name="ce144" table:formula="of:=[.M492]" office:value-type="float" office:value="831" calcext:value-type="float">
            <text:p>831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474:.G476])" office:value-type="float" office:value="87407.68" calcext:value-type="float">
            <text:p>87 407,68</text:p>
          </table:table-cell>
          <table:table-cell table:style-name="ce145" table:formula="of:=SUM([.H474:.H476])" office:value-type="float" office:value="92628.24" calcext:value-type="float">
            <text:p>92 628,24</text:p>
          </table:table-cell>
          <table:table-cell table:style-name="ce145" table:formula="of:=SUM([.I474:.I476])" office:value-type="float" office:value="114856" calcext:value-type="float">
            <text:p>114 856,00</text:p>
          </table:table-cell>
          <table:table-cell table:style-name="ce145" table:formula="of:=SUM([.J474:.J476])" office:value-type="float" office:value="115262" calcext:value-type="float">
            <text:p>115 262,00</text:p>
          </table:table-cell>
          <table:table-cell table:style-name="ce145" table:formula="of:=SUM([.K474:.K476])" office:value-type="float" office:value="136961" calcext:value-type="float">
            <text:p>136 961,00</text:p>
          </table:table-cell>
          <table:table-cell table:style-name="ce145" table:formula="of:=SUM([.L474:.L476])" office:value-type="float" office:value="142070" calcext:value-type="float">
            <text:p>142 070,00</text:p>
          </table:table-cell>
          <table:table-cell table:style-name="ce145" table:formula="of:=SUM([.M474:.M476])" office:value-type="float" office:value="152714" calcext:value-type="float">
            <text:p>152 714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7.1.1 Dom opatrovateľskej služby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6" office:value-type="string" calcext:value-type="string" table:number-columns-spanned="1" table:number-rows-spanned="3">
            <text:p>10.2.0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27765.1" calcext:value-type="float">
            <text:p>27 765,10</text:p>
          </table:table-cell>
          <table:table-cell table:style-name="ce144" office:value-type="float" office:value="24196.49" calcext:value-type="float">
            <text:p>24 196,49</text:p>
          </table:table-cell>
          <table:table-cell table:style-name="ce144" office:value-type="float" office:value="26462" calcext:value-type="float">
            <text:p>26 462,00</text:p>
          </table:table-cell>
          <table:table-cell table:style-name="ce144" office:value-type="float" office:value="26447" calcext:value-type="float">
            <text:p>26 447,00</text:p>
          </table:table-cell>
          <table:table-cell table:style-name="ce144" office:value-type="float" office:value="27875" calcext:value-type="float">
            <text:p>27 875,00</text:p>
          </table:table-cell>
          <table:table-cell table:style-name="ce144" office:value-type="float" office:value="30663" calcext:value-type="float">
            <text:p>30 663,00</text:p>
          </table:table-cell>
          <table:table-cell table:style-name="ce144" office:value-type="float" office:value="33729" calcext:value-type="float">
            <text:p>33 729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9698.61" calcext:value-type="float">
            <text:p>9 698,61</text:p>
          </table:table-cell>
          <table:table-cell table:style-name="ce144" office:value-type="float" office:value="8985.63" calcext:value-type="float">
            <text:p>8 985,63</text:p>
          </table:table-cell>
          <table:table-cell table:style-name="ce144" office:value-type="float" office:value="9250" calcext:value-type="float">
            <text:p>9 250,00</text:p>
          </table:table-cell>
          <table:table-cell table:style-name="ce144" office:value-type="float" office:value="9264" calcext:value-type="float">
            <text:p>9 264,00</text:p>
          </table:table-cell>
          <table:table-cell table:style-name="ce144" office:value-type="float" office:value="10813" calcext:value-type="float">
            <text:p>10 813,00</text:p>
          </table:table-cell>
          <table:table-cell table:style-name="ce144" office:value-type="float" office:value="11895" calcext:value-type="float">
            <text:p>11 895,00</text:p>
          </table:table-cell>
          <table:table-cell table:style-name="ce144" office:value-type="float" office:value="13085" calcext:value-type="float">
            <text:p>13 085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030.96" calcext:value-type="float">
            <text:p>1 030,96</text:p>
          </table:table-cell>
          <table:table-cell table:style-name="ce144" office:value-type="float" office:value="1743.17" calcext:value-type="float">
            <text:p>1 743,17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style-name="ce144" table:formula="of:=[.K483]" office:value-type="float" office:value="0" calcext:value-type="float">
            <text:p>0,00</text:p>
          </table:table-cell>
          <table:table-cell table:style-name="ce144" table:formula="of:=[.L48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481:.G483])" office:value-type="float" office:value="38494.67" calcext:value-type="float">
            <text:p>38 494,67</text:p>
          </table:table-cell>
          <table:table-cell table:style-name="ce332" table:formula="of:=SUM([.H481:.H483])" office:value-type="float" office:value="34925.29" calcext:value-type="float">
            <text:p>34 925,29</text:p>
          </table:table-cell>
          <table:table-cell table:style-name="ce332" table:formula="of:=SUM([.I481:.I483])" office:value-type="float" office:value="35712" calcext:value-type="float">
            <text:p>35 712,00</text:p>
          </table:table-cell>
          <table:table-cell table:style-name="ce332" table:formula="of:=SUM([.J481:.J483])" office:value-type="float" office:value="35711" calcext:value-type="float">
            <text:p>35 711,00</text:p>
          </table:table-cell>
          <table:table-cell table:style-name="ce342" table:formula="of:=SUM([.K481:.K483])" office:value-type="float" office:value="38688" calcext:value-type="float">
            <text:p>38 688,00</text:p>
          </table:table-cell>
          <table:table-cell table:style-name="ce332" table:formula="of:=SUM([.L481:.L483])" office:value-type="float" office:value="42558" calcext:value-type="float">
            <text:p>42 558,00</text:p>
          </table:table-cell>
          <table:table-cell table:style-name="ce332" table:formula="of:=SUM([.M481:.M483])" office:value-type="float" office:value="46814" calcext:value-type="float">
            <text:p>46 814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6" office:value-type="string" calcext:value-type="string" table:number-columns-spanned="1" table:number-rows-spanned="4">
            <text:p>10.2.0</text:p>
          </table:table-cell>
          <table:table-cell table:style-name="ce135" office:value-type="float" office:value="610" calcext:value-type="float">
            <text:p>610</text:p>
          </table:table-cell>
          <table:table-cell table:style-name="ce135" office:value-type="string" calcext:value-type="string">
            <text:p>Mzdy</text:p>
          </table:table-cell>
          <table:table-cell table:style-name="ce144" office:value-type="float" office:value="22026.13" calcext:value-type="float">
            <text:p>22 026,13</text:p>
          </table:table-cell>
          <table:table-cell table:style-name="ce144" office:value-type="float" office:value="26657.85" calcext:value-type="float">
            <text:p>26 657,85</text:p>
          </table:table-cell>
          <table:table-cell table:style-name="ce144" office:value-type="float" office:value="30458" calcext:value-type="float">
            <text:p>30 458,00</text:p>
          </table:table-cell>
          <table:table-cell table:style-name="ce144" office:value-type="float" office:value="32144" calcext:value-type="float">
            <text:p>32 144,00</text:p>
          </table:table-cell>
          <table:table-cell table:style-name="ce144" office:value-type="float" office:value="46273" calcext:value-type="float">
            <text:p>46 273,00</text:p>
          </table:table-cell>
          <table:table-cell table:style-name="ce144" office:value-type="float" office:value="50472" calcext:value-type="float">
            <text:p>50 472,00</text:p>
          </table:table-cell>
          <table:table-cell table:style-name="ce144" office:value-type="float" office:value="55091" calcext:value-type="float">
            <text:p>55 091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5" office:value-type="float" office:value="620" calcext:value-type="float">
            <text:p>620</text:p>
          </table:table-cell>
          <table:table-cell table:style-name="ce135" office:value-type="string" calcext:value-type="string">
            <text:p>Odvody</text:p>
          </table:table-cell>
          <table:table-cell table:style-name="ce144" office:value-type="float" office:value="8620.44" calcext:value-type="float">
            <text:p>8 620,44</text:p>
          </table:table-cell>
          <table:table-cell table:style-name="ce144" office:value-type="float" office:value="10236.89" calcext:value-type="float">
            <text:p>10 236,89</text:p>
          </table:table-cell>
          <table:table-cell table:style-name="ce144" office:value-type="float" office:value="12380" calcext:value-type="float">
            <text:p>12 380,00</text:p>
          </table:table-cell>
          <table:table-cell table:style-name="ce144" office:value-type="float" office:value="12081" calcext:value-type="float">
            <text:p>12 081,00</text:p>
          </table:table-cell>
          <table:table-cell table:style-name="ce144" office:value-type="float" office:value="18335" calcext:value-type="float">
            <text:p>18 335,00</text:p>
          </table:table-cell>
          <table:table-cell table:style-name="ce144" office:value-type="float" office:value="18649" calcext:value-type="float">
            <text:p>18 649,00</text:p>
          </table:table-cell>
          <table:table-cell table:style-name="ce144" office:value-type="float" office:value="20358" calcext:value-type="float">
            <text:p>20 358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15044.36" calcext:value-type="float">
            <text:p>15 044,36</text:p>
          </table:table-cell>
          <table:table-cell table:style-name="ce144" office:value-type="float" office:value="16568.79" calcext:value-type="float">
            <text:p>16 568,79</text:p>
          </table:table-cell>
          <table:table-cell table:style-name="ce144" office:value-type="float" office:value="18056" calcext:value-type="float">
            <text:p>18 056,00</text:p>
          </table:table-cell>
          <table:table-cell table:style-name="ce144" office:value-type="float" office:value="29646" calcext:value-type="float">
            <text:p>29 646,00</text:p>
          </table:table-cell>
          <table:table-cell table:style-name="ce144" table:formula="of:=6846+18837" office:value-type="float" office:value="25683" calcext:value-type="float">
            <text:p>25 683,00</text:p>
          </table:table-cell>
          <table:table-cell table:style-name="ce144" table:formula="of:=6923+18837" office:value-type="float" office:value="25760" calcext:value-type="float">
            <text:p>25 760,00</text:p>
          </table:table-cell>
          <table:table-cell table:style-name="ce144" table:formula="of:=6983+18837" office:value-type="float" office:value="25820" calcext:value-type="float">
            <text:p>25 82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216.69" calcext:value-type="float">
            <text:p>216,69</text:p>
          </table:table-cell>
          <table:table-cell table:style-name="ce144" office:value-type="float" office:value="73.18" calcext:value-type="float">
            <text:p>73,18</text:p>
          </table:table-cell>
          <table:table-cell table:style-name="ce144" office:value-type="float" office:value="3050" calcext:value-type="float">
            <text:p>3 050,00</text:p>
          </table:table-cell>
          <table:table-cell table:style-name="ce144" office:value-type="float" office:value="88" calcext:value-type="float">
            <text:p>88,00</text:p>
          </table:table-cell>
          <table:table-cell table:style-name="ce144" office:value-type="float" office:value="3351" calcext:value-type="float">
            <text:p>3 351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L48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485:.G488])" office:value-type="float" office:value="45907.62" calcext:value-type="float">
            <text:p>45 907,62</text:p>
          </table:table-cell>
          <table:table-cell table:style-name="ce332" table:formula="of:=SUM([.H485:.H488])" office:value-type="float" office:value="53536.71" calcext:value-type="float">
            <text:p>53 536,71</text:p>
          </table:table-cell>
          <table:table-cell table:style-name="ce332" table:formula="of:=SUM([.I485:.I488])" office:value-type="float" office:value="63944" calcext:value-type="float">
            <text:p>63 944,00</text:p>
          </table:table-cell>
          <table:table-cell table:style-name="ce332" table:formula="of:=SUM([.J485:.J488])" office:value-type="float" office:value="73959" calcext:value-type="float">
            <text:p>73 959,00</text:p>
          </table:table-cell>
          <table:table-cell table:style-name="ce332" table:formula="of:=SUM([.K485:.K488])" office:value-type="float" office:value="93642" calcext:value-type="float">
            <text:p>93 642,00</text:p>
          </table:table-cell>
          <table:table-cell table:style-name="ce332" table:formula="of:=SUM([.L485:.L488])" office:value-type="float" office:value="94881" calcext:value-type="float">
            <text:p>94 881,00</text:p>
          </table:table-cell>
          <table:table-cell table:style-name="ce332" table:formula="of:=SUM([.M485:.M488])" office:value-type="float" office:value="101269" calcext:value-type="float">
            <text:p>101 269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77" office:value-type="string" calcext:value-type="string" table:number-columns-spanned="1" table:number-rows-spanned="2">
            <text:p>10.2.0</text:p>
          </table:table-cell>
          <table:table-cell table:style-name="ce277" office:value-type="float" office:value="630" calcext:value-type="float">
            <text:p>630</text:p>
          </table:table-cell>
          <table:table-cell table:style-name="ce277" office:value-type="string" calcext:value-type="string">
            <text:p>Tovary a služby</text:p>
          </table:table-cell>
          <table:table-cell table:number-columns-repeated="3" table:style-name="ce337" office:value-type="float" office:value="0" calcext:value-type="float">
            <text:p>0,00</text:p>
          </table:table-cell>
          <table:table-cell table:style-name="ce337" office:value-type="float" office:value="1000" calcext:value-type="float">
            <text:p>1 000,00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table:formula="of:=[.K490]" office:value-type="float" office:value="0" calcext:value-type="float">
            <text:p>0,00</text:p>
          </table:table-cell>
          <table:table-cell table:style-name="ce337" table:formula="of:=[.L490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78"/>
          <table:table-cell table:style-name="ce277" office:value-type="float" office:value="640" calcext:value-type="float">
            <text:p>640</text:p>
          </table:table-cell>
          <table:table-cell table:style-name="ce277" office:value-type="string" calcext:value-type="string">
            <text:p>Transfery</text:p>
          </table:table-cell>
          <table:table-cell table:style-name="ce337" office:value-type="float" office:value="0" calcext:value-type="float">
            <text:p>0,00</text:p>
          </table:table-cell>
          <table:table-cell table:style-name="ce337" office:value-type="float" office:value="684.11" calcext:value-type="float">
            <text:p>684,11</text:p>
          </table:table-cell>
          <table:table-cell table:style-name="ce337" office:value-type="float" office:value="700" calcext:value-type="float">
            <text:p>700,00</text:p>
          </table:table-cell>
          <table:table-cell table:style-name="ce337" office:value-type="float" office:value="799" calcext:value-type="float">
            <text:p>799,00</text:p>
          </table:table-cell>
          <table:table-cell table:style-name="ce337" office:value-type="float" office:value="831" calcext:value-type="float">
            <text:p>831,00</text:p>
          </table:table-cell>
          <table:table-cell table:style-name="ce337" table:formula="of:=[.K491]" office:value-type="float" office:value="831" calcext:value-type="float">
            <text:p>831,00</text:p>
          </table:table-cell>
          <table:table-cell table:style-name="ce337" table:formula="of:=[.L491]" office:value-type="float" office:value="831" calcext:value-type="float">
            <text:p>831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81" office:value-type="string" calcext:value-type="string">
            <text:p>Zdroj krytia</text:p>
          </table:table-cell>
          <table:table-cell table:style-name="ce309" office:value-type="float" office:value="72" calcext:value-type="float">
            <text:p>72</text:p>
          </table:table-cell>
          <table:table-cell table:style-name="ce309" office:value-type="string" calcext:value-type="string">
            <text:p>Ostatné príjmy</text:p>
          </table:table-cell>
          <table:table-cell table:style-name="ce332" table:formula="of:=SUM([.G490:.G491])" office:value-type="float" office:value="0" calcext:value-type="float">
            <text:p>0,00</text:p>
          </table:table-cell>
          <table:table-cell table:style-name="ce332" table:formula="of:=SUM([.H490:.H491])" office:value-type="float" office:value="684.11" calcext:value-type="float">
            <text:p>684,11</text:p>
          </table:table-cell>
          <table:table-cell table:style-name="ce332" table:formula="of:=SUM([.I490:.I491])" office:value-type="float" office:value="700" calcext:value-type="float">
            <text:p>700,00</text:p>
          </table:table-cell>
          <table:table-cell table:style-name="ce332" table:formula="of:=SUM([.J490:.J491])" office:value-type="float" office:value="1799" calcext:value-type="float">
            <text:p>1 799,00</text:p>
          </table:table-cell>
          <table:table-cell table:style-name="ce332" table:formula="of:=SUM([.K490:.K491])" office:value-type="float" office:value="831" calcext:value-type="float">
            <text:p>831,00</text:p>
          </table:table-cell>
          <table:table-cell table:style-name="ce332" table:formula="of:=SUM([.L490:.L491])" office:value-type="float" office:value="831" calcext:value-type="float">
            <text:p>831,00</text:p>
          </table:table-cell>
          <table:table-cell table:style-name="ce332" table:formula="of:=SUM([.M490:.M491])" office:value-type="float" office:value="831" calcext:value-type="float">
            <text:p>831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[.G484]+[.G489]+[.G492]" office:value-type="float" office:value="84402.29" calcext:value-type="float">
            <text:p>84 402,29</text:p>
          </table:table-cell>
          <table:table-cell table:style-name="ce145" table:formula="of:=[.H484]+[.H489]+[.H492]" office:value-type="float" office:value="89146.11" calcext:value-type="float">
            <text:p>89 146,11</text:p>
          </table:table-cell>
          <table:table-cell table:style-name="ce145" table:formula="of:=[.I484]+[.I489]+[.I492]" office:value-type="float" office:value="100356" calcext:value-type="float">
            <text:p>100 356,00</text:p>
          </table:table-cell>
          <table:table-cell table:style-name="ce145" table:formula="of:=[.J484]+[.J489]+[.J492]" office:value-type="float" office:value="111469" calcext:value-type="float">
            <text:p>111 469,00</text:p>
          </table:table-cell>
          <table:table-cell table:style-name="ce145" table:formula="of:=[.K484]+[.K489]+[.K492]" office:value-type="float" office:value="133161" calcext:value-type="float">
            <text:p>133 161,00</text:p>
          </table:table-cell>
          <table:table-cell table:style-name="ce145" table:formula="of:=[.L484]+[.L489]+[.L492]" office:value-type="float" office:value="138270" calcext:value-type="float">
            <text:p>138 270,00</text:p>
          </table:table-cell>
          <table:table-cell table:style-name="ce145" table:formula="of:=[.M484]+[.M489]+[.M492]" office:value-type="float" office:value="148914" calcext:value-type="float">
            <text:p>148 914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Elektrina</text:p>
          </table:table-cell>
          <table:table-cell table:style-name="ce151" office:value-type="float" office:value="2695" calcext:value-type="float">
            <text:p>2 695,00</text:p>
          </table:table-cell>
          <table:table-cell table:style-name="ce151" office:value-type="float" office:value="3025" calcext:value-type="float">
            <text:p>3 025,00</text:p>
          </table:table-cell>
          <table:table-cell table:number-columns-repeated="3" table:style-name="ce151" office:value-type="float" office:value="2926" calcext:value-type="float">
            <text:p>2 926,00</text:p>
          </table:table-cell>
          <table:table-cell table:style-name="ce151" table:formula="of:=[.K495]" office:value-type="float" office:value="2926" calcext:value-type="float">
            <text:p>2 926,00</text:p>
          </table:table-cell>
          <table:table-cell table:style-name="ce160" table:formula="of:=[.L495]" office:value-type="float" office:value="2926" calcext:value-type="float">
            <text:p>2 926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25" office:value-type="string" calcext:value-type="string">
            <text:p>Plyn</text:p>
          </table:table-cell>
          <table:table-cell table:style-name="ce335" office:value-type="float" office:value="3530.82" calcext:value-type="float">
            <text:p>3 530,82</text:p>
          </table:table-cell>
          <table:table-cell table:style-name="ce335" office:value-type="float" office:value="1740" calcext:value-type="float">
            <text:p>1 740,00</text:p>
          </table:table-cell>
          <table:table-cell table:number-columns-repeated="3" table:style-name="ce335" office:value-type="float" office:value="4785" calcext:value-type="float">
            <text:p>4 785,00</text:p>
          </table:table-cell>
          <table:table-cell table:style-name="ce335" table:formula="of:=[.K496]" office:value-type="float" office:value="4785" calcext:value-type="float">
            <text:p>4 785,00</text:p>
          </table:table-cell>
          <table:table-cell table:style-name="ce161" table:formula="of:=[.L496]" office:value-type="float" office:value="4785" calcext:value-type="float">
            <text:p>4 78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25" office:value-type="string" calcext:value-type="string">
            <text:p>Stravné obyvatelia</text:p>
          </table:table-cell>
          <table:table-cell table:style-name="ce335" table:number-columns-repeated="2"/>
          <table:table-cell table:style-name="ce335" office:value-type="float" office:value="1721" calcext:value-type="float">
            <text:p>1 721,00</text:p>
          </table:table-cell>
          <table:table-cell table:style-name="ce335" office:value-type="float" office:value="10042" calcext:value-type="float">
            <text:p>10 042,00</text:p>
          </table:table-cell>
          <table:table-cell table:style-name="ce335" office:value-type="float" office:value="10045" calcext:value-type="float">
            <text:p>10 045,00</text:p>
          </table:table-cell>
          <table:table-cell table:style-name="ce335" table:formula="of:=[.K497]" office:value-type="float" office:value="10045" calcext:value-type="float">
            <text:p>10 045,00</text:p>
          </table:table-cell>
          <table:table-cell table:style-name="ce161" table:formula="of:=[.L497]" office:value-type="float" office:value="10045" calcext:value-type="float">
            <text:p>10 045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25" office:value-type="string" calcext:value-type="string">
            <text:p>Odstupné, náhrada mzdy</text:p>
          </table:table-cell>
          <table:table-cell table:style-name="ce335" table:number-columns-repeated="2"/>
          <table:table-cell table:style-name="ce335" office:value-type="float" office:value="4115" calcext:value-type="float">
            <text:p>4 115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35" office:value-type="float" office:value="4321" calcext:value-type="float">
            <text:p>4 321,00</text:p>
          </table:table-cell>
          <table:table-cell table:style-name="ce335"/>
          <table:table-cell table:style-name="ce161"/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Vratka dotácie – neobsadené miesta</text:p>
          </table:table-cell>
          <table:table-cell table:style-name="ce154" office:value-type="float" office:value="1030.96" calcext:value-type="float">
            <text:p>1 030,96</text:p>
          </table:table-cell>
          <table:table-cell table:style-name="ce154" office:value-type="float" office:value="1743.17" calcext:value-type="float">
            <text:p>1 743,17</text:p>
          </table:table-cell>
          <table:table-cell table:style-name="ce154" table:number-columns-repeated="4"/>
          <table:table-cell table:style-name="ce162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rvok 7.1.2 Starostlivosť o starých občanov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6" office:value-type="string" calcext:value-type="string">
            <text:p>10.2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3005.39" calcext:value-type="float">
            <text:p>3 005,39</text:p>
          </table:table-cell>
          <table:table-cell table:style-name="ce144" office:value-type="float" office:value="3482.13" calcext:value-type="float">
            <text:p>3 482,13</text:p>
          </table:table-cell>
          <table:table-cell table:style-name="ce144" office:value-type="float" office:value="14500" calcext:value-type="float">
            <text:p>14 500,00</text:p>
          </table:table-cell>
          <table:table-cell table:style-name="ce144" office:value-type="float" office:value="3793" calcext:value-type="float">
            <text:p>3 793,00</text:p>
          </table:table-cell>
          <table:table-cell table:style-name="ce144" office:value-type="float" office:value="3800" calcext:value-type="float">
            <text:p>3 800,00</text:p>
          </table:table-cell>
          <table:table-cell table:style-name="ce144" table:formula="of:=[.K503]" office:value-type="float" office:value="3800" calcext:value-type="float">
            <text:p>3 800,00</text:p>
          </table:table-cell>
          <table:table-cell table:style-name="ce144" table:formula="of:=[.L503]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45" table:formula="of:=SUM([.G503:.G503])" office:value-type="float" office:value="3005.39" calcext:value-type="float">
            <text:p>3 005,39</text:p>
          </table:table-cell>
          <table:table-cell table:style-name="ce145" table:formula="of:=SUM([.H503:.H503])" office:value-type="float" office:value="3482.13" calcext:value-type="float">
            <text:p>3 482,13</text:p>
          </table:table-cell>
          <table:table-cell table:style-name="ce145" table:formula="of:=SUM([.I503:.I503])" office:value-type="float" office:value="14500" calcext:value-type="float">
            <text:p>14 500,00</text:p>
          </table:table-cell>
          <table:table-cell table:style-name="ce145" table:formula="of:=SUM([.J503:.J503])" office:value-type="float" office:value="3793" calcext:value-type="float">
            <text:p>3 793,00</text:p>
          </table:table-cell>
          <table:table-cell table:style-name="ce145" table:formula="of:=SUM([.K503:.K503])" office:value-type="float" office:value="3800" calcext:value-type="float">
            <text:p>3 800,00</text:p>
          </table:table-cell>
          <table:table-cell table:style-name="ce145" table:formula="of:=SUM([.L503:.L503])" office:value-type="float" office:value="3800" calcext:value-type="float">
            <text:p>3 800,00</text:p>
          </table:table-cell>
          <table:table-cell table:style-name="ce145" table:formula="of:=SUM([.M503:.M503])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38" office:value-type="string" calcext:value-type="string">
            <text:p>V tom:</text:p>
          </table:table-cell>
          <table:table-cell table:style-name="ce114" office:value-type="string" calcext:value-type="string">
            <text:p>Stravovanie</text:p>
          </table:table-cell>
          <table:table-cell table:style-name="ce151" office:value-type="float" office:value="658.52" calcext:value-type="float">
            <text:p>658,52</text:p>
          </table:table-cell>
          <table:table-cell table:style-name="ce151" office:value-type="float" office:value="284" calcext:value-type="float">
            <text:p>284,00</text:p>
          </table:table-cell>
          <table:table-cell table:style-name="ce151" office:value-type="float" office:value="500" calcext:value-type="float">
            <text:p>500,00</text:p>
          </table:table-cell>
          <table:table-cell table:number-columns-repeated="2" table:style-name="ce151" office:value-type="float" office:value="200" calcext:value-type="float">
            <text:p>200,00</text:p>
          </table:table-cell>
          <table:table-cell table:style-name="ce151" table:formula="of:=[.K506]" office:value-type="float" office:value="200" calcext:value-type="float">
            <text:p>200,00</text:p>
          </table:table-cell>
          <table:table-cell table:style-name="ce160" table:formula="of:=[.L506]" office:value-type="float" office:value="200" calcext:value-type="float">
            <text:p>2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39"/>
          <table:table-cell table:style-name="ce325" office:value-type="string" calcext:value-type="string">
            <text:p>Jubilanti, úcta k starším</text:p>
          </table:table-cell>
          <table:table-cell table:style-name="ce335" office:value-type="float" office:value="2346.87" calcext:value-type="float">
            <text:p>2 346,87</text:p>
          </table:table-cell>
          <table:table-cell table:style-name="ce335" office:value-type="float" office:value="3198.13" calcext:value-type="float">
            <text:p>3 198,13</text:p>
          </table:table-cell>
          <table:table-cell table:style-name="ce335" office:value-type="float" office:value="3000" calcext:value-type="float">
            <text:p>3 000,00</text:p>
          </table:table-cell>
          <table:table-cell table:style-name="ce335" office:value-type="float" office:value="3593" calcext:value-type="float">
            <text:p>3 593,00</text:p>
          </table:table-cell>
          <table:table-cell table:style-name="ce335" office:value-type="float" office:value="3600" calcext:value-type="float">
            <text:p>3 600,00</text:p>
          </table:table-cell>
          <table:table-cell table:style-name="ce335" table:formula="of:=[.K507]" office:value-type="float" office:value="3600" calcext:value-type="float">
            <text:p>3 600,00</text:p>
          </table:table-cell>
          <table:table-cell table:style-name="ce161" table:formula="of:=[.L507]" office:value-type="float" office:value="3600" calcext:value-type="float">
            <text:p>3 600,00</text:p>
          </table:table-cell>
          <table:table-cell table:number-columns-repeated="51"/>
        </table:table-row>
        <table:table-row table:style-name="ro1">
          <table:table-cell table:number-columns-repeated="4"/>
          <table:table-cell table:style-name="ce140"/>
          <table:table-cell table:style-name="ce326" office:value-type="string" calcext:value-type="string">
            <text:p>Denný stacionár</text:p>
          </table:table-cell>
          <table:table-cell table:style-name="ce154" table:number-columns-repeated="2"/>
          <table:table-cell table:style-name="ce154" office:value-type="float" office:value="11000" calcext:value-type="float">
            <text:p>11 000,00</text:p>
          </table:table-cell>
          <table:table-cell table:number-columns-repeated="2" table:style-name="ce154" office:value-type="float" office:value="0" calcext:value-type="float">
            <text:p>0,00</text:p>
          </table:table-cell>
          <table:table-cell table:style-name="ce154" table:formula="of:=[.K508]" office:value-type="float" office:value="0" calcext:value-type="float">
            <text:p>0,00</text:p>
          </table:table-cell>
          <table:table-cell table:style-name="ce162" table:formula="of:=[.L508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7.2 Rodina a hmotná núdza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0" office:value-type="string" calcext:value-type="string">
            <text:p>10.4.0</text:p>
          </table: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style-name="ce144" office:value-type="float" office:value="1058.4" calcext:value-type="float">
            <text:p>1 058,40</text:p>
          </table:table-cell>
          <table:table-cell table:style-name="ce144" office:value-type="float" office:value="1065.12" calcext:value-type="float">
            <text:p>1 065,12</text:p>
          </table:table-cell>
          <table:table-cell table:style-name="ce144" office:value-type="float" office:value="1060" calcext:value-type="float">
            <text:p>1 060,00</text:p>
          </table:table-cell>
          <table:table-cell table:style-name="ce144" office:value-type="float" office:value="1200" calcext:value-type="float">
            <text:p>1 200,00</text:p>
          </table:table-cell>
          <table:table-cell table:style-name="ce148" office:value-type="float" office:value="1065" calcext:value-type="float">
            <text:p>1 065,00</text:p>
          </table:table-cell>
          <table:table-cell table:style-name="ce144" table:formula="of:=[.K512]" office:value-type="float" office:value="1065" calcext:value-type="float">
            <text:p>1 065,00</text:p>
          </table:table-cell>
          <table:table-cell table:style-name="ce144" table:formula="of:=[.L512]" office:value-type="float" office:value="1065" calcext:value-type="float">
            <text:p>1 065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6" office:value-type="string" calcext:value-type="string">
            <text:p>10.7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44" office:value-type="float" office:value="772" calcext:value-type="float">
            <text:p>772,00</text:p>
          </table:table-cell>
          <table:table-cell table:style-name="ce144" office:value-type="float" office:value="762" calcext:value-type="float">
            <text:p>762,00</text:p>
          </table:table-cell>
          <table:table-cell table:style-name="ce144" office:value-type="float" office:value="740" calcext:value-type="float">
            <text:p>740,00</text:p>
          </table:table-cell>
          <table:table-cell table:style-name="ce144" table:formula="of:=6055-6055" office:value-type="float" office:value="0" calcext:value-type="float">
            <text:p>0,00</text:p>
          </table:table-cell>
          <table:table-cell table:style-name="ce148" table:formula="of:=12110-12110" office:value-type="float" office:value="0" calcext:value-type="float">
            <text:p>0,00</text:p>
          </table:table-cell>
          <table:table-cell table:style-name="ce144" table:formula="of:=[.K513]" office:value-type="float" office:value="0" calcext:value-type="float">
            <text:p>0,00</text:p>
          </table:table-cell>
          <table:table-cell table:style-name="ce144" table:formula="of:=[.L51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111" calcext:value-type="float">
            <text:p>111</text:p>
          </table:table-cell>
          <table:table-cell table:style-name="ce309" office:value-type="string" calcext:value-type="string">
            <text:p>Štátna dotácia</text:p>
          </table:table-cell>
          <table:table-cell table:style-name="ce332" table:formula="of:=SUM([.G512:.G513])" office:value-type="float" office:value="1830.4" calcext:value-type="float">
            <text:p>1 830,40</text:p>
          </table:table-cell>
          <table:table-cell table:style-name="ce332" table:formula="of:=SUM([.H512:.H513])" office:value-type="float" office:value="1827.12" calcext:value-type="float">
            <text:p>1 827,12</text:p>
          </table:table-cell>
          <table:table-cell table:style-name="ce332" table:formula="of:=SUM([.I512:.I513])" office:value-type="float" office:value="1800" calcext:value-type="float">
            <text:p>1 800,00</text:p>
          </table:table-cell>
          <table:table-cell table:style-name="ce332" table:formula="of:=SUM([.J512:.J513])" office:value-type="float" office:value="1200" calcext:value-type="float">
            <text:p>1 200,00</text:p>
          </table:table-cell>
          <table:table-cell table:style-name="ce332" table:formula="of:=SUM([.K512:.K513])" office:value-type="float" office:value="1065" calcext:value-type="float">
            <text:p>1 065,00</text:p>
          </table:table-cell>
          <table:table-cell table:style-name="ce332" table:formula="of:=SUM([.L512:.L513])" office:value-type="float" office:value="1065" calcext:value-type="float">
            <text:p>1 065,00</text:p>
          </table:table-cell>
          <table:table-cell table:style-name="ce332" table:formula="of:=SUM([.M512:.M513])" office:value-type="float" office:value="1065" calcext:value-type="float">
            <text:p>1 065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7" office:value-type="string" calcext:value-type="string" table:number-columns-spanned="1" table:number-rows-spanned="2">
            <text:p>10.4.0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style-name="ce144" office:value-type="float" office:value="459" calcext:value-type="float">
            <text:p>459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K515]" office:value-type="float" office:value="0" calcext:value-type="float">
            <text:p>0,00</text:p>
          </table:table-cell>
          <table:table-cell table:style-name="ce144" table:formula="of:=[.L515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302"/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number-columns-repeated="2" table:style-name="ce144" office:value-type="float" office:value="2900" calcext:value-type="float">
            <text:p>2 900,00</text:p>
          </table:table-cell>
          <table:table-cell table:style-name="ce144" office:value-type="float" office:value="3000" calcext:value-type="float">
            <text:p>3 000,00</text:p>
          </table:table-cell>
          <table:table-cell table:number-columns-repeated="2" table:style-name="ce144" office:value-type="float" office:value="3800" calcext:value-type="float">
            <text:p>3 800,00</text:p>
          </table:table-cell>
          <table:table-cell table:style-name="ce144" table:formula="of:=[.K516]" office:value-type="float" office:value="3800" calcext:value-type="float">
            <text:p>3 800,00</text:p>
          </table:table-cell>
          <table:table-cell table:style-name="ce144" table:formula="of:=[.L516]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6" office:value-type="string" calcext:value-type="string">
            <text:p>10.7.0</text:p>
          </table:table-cell>
          <table:table-cell table:style-name="ce135" office:value-type="float" office:value="640" calcext:value-type="float">
            <text:p>640</text:p>
          </table:table-cell>
          <table:table-cell table:style-name="ce135" office:value-type="string" calcext:value-type="string">
            <text:p>Transfery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office:value-type="float" office:value="1000" calcext:value-type="float">
            <text:p>1 000,00</text:p>
          </table:table-cell>
          <table:table-cell table:style-name="ce144" office:value-type="float" office:value="1100" calcext:value-type="float">
            <text:p>1 100,00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style-name="ce144" table:formula="of:=[.L51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1" office:value-type="string" calcext:value-type="string">
            <text:p>Zdroj krytia</text:p>
          </table:table-cell>
          <table:table-cell table:style-name="ce309" office:value-type="float" office:value="41" calcext:value-type="float">
            <text:p>41</text:p>
          </table:table-cell>
          <table:table-cell table:style-name="ce309" office:value-type="string" calcext:value-type="string">
            <text:p>Vlastné zdroje</text:p>
          </table:table-cell>
          <table:table-cell table:style-name="ce332" table:formula="of:=SUM([.G515:.G517])" office:value-type="float" office:value="2900" calcext:value-type="float">
            <text:p>2 900,00</text:p>
          </table:table-cell>
          <table:table-cell table:style-name="ce332" table:formula="of:=SUM([.H515:.H517])" office:value-type="float" office:value="2900" calcext:value-type="float">
            <text:p>2 900,00</text:p>
          </table:table-cell>
          <table:table-cell table:style-name="ce332" table:formula="of:=SUM([.I515:.I517])" office:value-type="float" office:value="4000" calcext:value-type="float">
            <text:p>4 000,00</text:p>
          </table:table-cell>
          <table:table-cell table:style-name="ce332" table:formula="of:=SUM([.J515:.J517])" office:value-type="float" office:value="5359" calcext:value-type="float">
            <text:p>5 359,00</text:p>
          </table:table-cell>
          <table:table-cell table:style-name="ce332" table:formula="of:=SUM([.K515:.K517])" office:value-type="float" office:value="3800" calcext:value-type="float">
            <text:p>3 800,00</text:p>
          </table:table-cell>
          <table:table-cell table:style-name="ce332" table:formula="of:=SUM([.L515:.L517])" office:value-type="float" office:value="3800" calcext:value-type="float">
            <text:p>3 800,00</text:p>
          </table:table-cell>
          <table:table-cell table:style-name="ce332" table:formula="of:=SUM([.M515:.M517])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[.G514]+[.G518]" office:value-type="float" office:value="4730.4" calcext:value-type="float">
            <text:p>4 730,40</text:p>
          </table:table-cell>
          <table:table-cell table:style-name="ce145" table:formula="of:=[.H514]+[.H518]" office:value-type="float" office:value="4727.12" calcext:value-type="float">
            <text:p>4 727,12</text:p>
          </table:table-cell>
          <table:table-cell table:style-name="ce145" table:formula="of:=[.I514]+[.I518]" office:value-type="float" office:value="5800" calcext:value-type="float">
            <text:p>5 800,00</text:p>
          </table:table-cell>
          <table:table-cell table:style-name="ce145" table:formula="of:=[.J514]+[.J518]" office:value-type="float" office:value="6559" calcext:value-type="float">
            <text:p>6 559,00</text:p>
          </table:table-cell>
          <table:table-cell table:style-name="ce145" table:formula="of:=[.K514]+[.K518]" office:value-type="float" office:value="4865" calcext:value-type="float">
            <text:p>4 865,00</text:p>
          </table:table-cell>
          <table:table-cell table:style-name="ce145" table:formula="of:=[.L514]+[.L518]" office:value-type="float" office:value="4865" calcext:value-type="float">
            <text:p>4 865,00</text:p>
          </table:table-cell>
          <table:table-cell table:style-name="ce145" table:formula="of:=[.M514]+[.M518]" office:value-type="float" office:value="4865" calcext:value-type="float">
            <text:p>4 865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6" office:value-type="string" calcext:value-type="string">
            <text:p>V tom:</text:p>
          </table:table-cell>
          <table:table-cell table:style-name="ce329" office:value-type="string" calcext:value-type="string">
            <text:p>Príspevok pri narodení dieťaťa</text:p>
          </table:table-cell>
          <table:table-cell table:number-columns-repeated="2" table:style-name="ce338" office:value-type="float" office:value="2900" calcext:value-type="float">
            <text:p>2 900,00</text:p>
          </table:table-cell>
          <table:table-cell table:style-name="ce338" office:value-type="float" office:value="3000" calcext:value-type="float">
            <text:p>3 000,00</text:p>
          </table:table-cell>
          <table:table-cell table:number-columns-repeated="2" table:style-name="ce338" office:value-type="float" office:value="3800" calcext:value-type="float">
            <text:p>3 800,00</text:p>
          </table:table-cell>
          <table:table-cell table:style-name="ce338" table:formula="of:=[.K521]" office:value-type="float" office:value="3800" calcext:value-type="float">
            <text:p>3 800,00</text:p>
          </table:table-cell>
          <table:table-cell table:style-name="ce344" table:formula="of:=[.L521]" office:value-type="float" office:value="3800" calcext:value-type="float">
            <text:p>3 80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>
            <text:p>PROGRAM 8 - INVESTÍCIE</text:p>
          </table:table-cell>
          <table:table-cell table:style-name="ce1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Štátne dotácie</text:p>
          </table:table-cell>
          <table:table-cell table:style-name="ce146" table:formula="of:=[.G551]+[.G589]+[.G617]" office:value-type="float" office:value="0" calcext:value-type="float">
            <text:p>0,00</text:p>
          </table:table-cell>
          <table:table-cell table:style-name="ce146" table:formula="of:=[.H551]+[.H576]+[.H589]+[.H606]+[.H617]" office:value-type="float" office:value="675504.98" calcext:value-type="float">
            <text:p>675 504,98</text:p>
          </table:table-cell>
          <table:table-cell table:style-name="ce146" table:formula="of:=[.I551]+[.I576]+[.I589]+[.I606]+[.I617]" office:value-type="float" office:value="995166" calcext:value-type="float">
            <text:p>995 166,00</text:p>
          </table:table-cell>
          <table:table-cell table:style-name="ce146" table:formula="of:=[.J551]+[.J576]+[.J589]+[.J606]+[.J617]" office:value-type="float" office:value="975398" calcext:value-type="float">
            <text:p>975 398,00</text:p>
          </table:table-cell>
          <table:table-cell table:style-name="ce146" table:formula="of:=[.K551]+[.K576]+[.K589]+[.K606]+[.K617]" office:value-type="float" office:value="330000" calcext:value-type="float">
            <text:p>330 000,00</text:p>
          </table:table-cell>
          <table:table-cell table:style-name="ce146" table:formula="of:=[.L551]+[.L576]+[.L589]+[.L606]+[.L617]" office:value-type="float" office:value="0" calcext:value-type="float">
            <text:p>0,00</text:p>
          </table:table-cell>
          <table:table-cell table:style-name="ce146" table:formula="of:=[.M551]+[.M576]+[.M589]+[.M606]+[.M617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G532]+[.G552]+[.G566]+[.G577]+[.G590]+[.G607]+[.G618]+[.G626]" office:value-type="float" office:value="275897.18" calcext:value-type="float">
            <text:p>275 897,18</text:p>
          </table:table-cell>
          <table:table-cell table:style-name="ce146" table:formula="of:=[.H532]+[.H552]+[.H566]+[.H577]+[.H590]+[.H607]+[.H618]+[.H626]" office:value-type="float" office:value="541019.75" calcext:value-type="float">
            <text:p>541 019,75</text:p>
          </table:table-cell>
          <table:table-cell table:style-name="ce146" table:formula="of:=[.I532]+[.I552]+[.I566]+[.I577]+[.I590]+[.I607]+[.I618]+[.I626]" office:value-type="float" office:value="362550" calcext:value-type="float">
            <text:p>362 550,00</text:p>
          </table:table-cell>
          <table:table-cell table:style-name="ce146" table:formula="of:=[.J532]+[.J552]+[.J566]+[.J577]+[.J590]+[.J607]+[.J618]+[.J626]" office:value-type="float" office:value="261826" calcext:value-type="float">
            <text:p>261 826,00</text:p>
          </table:table-cell>
          <table:table-cell table:style-name="ce146" table:formula="of:=[.K532]+[.K552]+[.K566]+[.K577]+[.K590]+[.K607]+[.K618]+[.K626]" office:value-type="float" office:value="742710" calcext:value-type="float">
            <text:p>742 710,00</text:p>
          </table:table-cell>
          <table:table-cell table:style-name="ce146" table:formula="of:=[.L532]+[.L552]+[.L566]+[.L577]+[.L590]+[.L607]+[.L618]+[.L626]" office:value-type="float" office:value="372036" calcext:value-type="float">
            <text:p>372 036,00</text:p>
          </table:table-cell>
          <table:table-cell table:style-name="ce146" table:formula="of:=[.M532]+[.M552]+[.M566]+[.M577]+[.M590]+[.M607]+[.M618]+[.M626]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37" office:value-type="float" office:value="52" calcext:value-type="float">
            <text:p>52</text:p>
          </table:table-cell>
          <table:table-cell table:style-name="ce137" office:value-type="string" calcext:value-type="string">
            <text:p>Úvery</text:p>
          </table:table-cell>
          <table:table-cell table:style-name="ce146" table:formula="of:=[.G533]" office:value-type="float" office:value="0" calcext:value-type="float">
            <text:p>0,00</text:p>
          </table:table-cell>
          <table:table-cell table:style-name="ce146" table:formula="of:=[.H533]" office:value-type="float" office:value="0" calcext:value-type="float">
            <text:p>0,00</text:p>
          </table:table-cell>
          <table:table-cell table:style-name="ce146" table:formula="of:=[.I533]" office:value-type="float" office:value="0" calcext:value-type="float">
            <text:p>0,00</text:p>
          </table:table-cell>
          <table:table-cell table:style-name="ce146" table:formula="of:=[.J533]" office:value-type="float" office:value="0" calcext:value-type="float">
            <text:p>0,00</text:p>
          </table:table-cell>
          <table:table-cell table:style-name="ce146" table:formula="of:=[.K533]" office:value-type="float" office:value="0" calcext:value-type="float">
            <text:p>0,00</text:p>
          </table:table-cell>
          <table:table-cell table:style-name="ce146" table:formula="of:=[.L533]" office:value-type="float" office:value="0" calcext:value-type="float">
            <text:p>0,00</text:p>
          </table:table-cell>
          <table:table-cell table:style-name="ce146" table:formula="of:=[.M53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14"/>
          <table:table-cell table:style-name="ce136"/>
          <table:table-cell table:style-name="ce141" office:value-type="string" calcext:value-type="string">
            <text:p>Celkové výdavky</text:p>
          </table:table-cell>
          <table:table-cell table:style-name="ce147" table:formula="of:=SUM([.G525:.G527])" office:value-type="float" office:value="275897.18" calcext:value-type="float">
            <text:p>275 897,18</text:p>
          </table:table-cell>
          <table:table-cell table:style-name="ce147" table:formula="of:=SUM([.H525:.H527])" office:value-type="float" office:value="1216524.73" calcext:value-type="float">
            <text:p>1 216 524,73</text:p>
          </table:table-cell>
          <table:table-cell table:style-name="ce147" table:formula="of:=SUM([.I525:.I527])" office:value-type="float" office:value="1357716" calcext:value-type="float">
            <text:p>1 357 716,00</text:p>
          </table:table-cell>
          <table:table-cell table:style-name="ce147" table:formula="of:=SUM([.J525:.J527])" office:value-type="float" office:value="1237224" calcext:value-type="float">
            <text:p>1 237 224,00</text:p>
          </table:table-cell>
          <table:table-cell table:style-name="ce147" table:formula="of:=SUM([.K525:.K527])" office:value-type="float" office:value="1072710" calcext:value-type="float">
            <text:p>1 072 710,00</text:p>
          </table:table-cell>
          <table:table-cell table:style-name="ce147" table:formula="of:=SUM([.L525:.L527])" office:value-type="float" office:value="372036" calcext:value-type="float">
            <text:p>372 036,00</text:p>
          </table:table-cell>
          <table:table-cell table:style-name="ce147" table:formula="of:=SUM([.M525:.M527])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8.1 Samospráva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118" table:number-columns-repeated="2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 office:value-type="string" calcext:value-type="string" table:number-columns-spanned="1" table:number-rows-spanned="2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[.G537]+[.G544]" office:value-type="float" office:value="153043.69" calcext:value-type="float">
            <text:p>153 043,69</text:p>
          </table:table-cell>
          <table:table-cell table:style-name="ce144" table:formula="of:=[.H537]+[.H545]+[.H546]" office:value-type="float" office:value="49341.19" calcext:value-type="float">
            <text:p>49 341,19</text:p>
          </table:table-cell>
          <table:table-cell table:style-name="ce144" table:formula="of:=[.I537]+[.I545]" office:value-type="float" office:value="25000" calcext:value-type="float">
            <text:p>25 000,00</text:p>
          </table:table-cell>
          <table:table-cell table:style-name="ce144" table:formula="of:=[.J537]+[.J545]+[.J547]" office:value-type="float" office:value="14712" calcext:value-type="float">
            <text:p>14 712,00</text:p>
          </table:table-cell>
          <table:table-cell table:style-name="ce144" table:formula="of:=[.K537]+[.K545]" office:value-type="float" office:value="0" calcext:value-type="float">
            <text:p>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[.L532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52" calcext:value-type="float">
            <text:p>52</text:p>
          </table:table-cell>
          <table:table-cell table:style-name="ce135" office:value-type="string" calcext:value-type="string">
            <text:p>Úvery</text:p>
          </table:table-cell>
          <table:table-cell table:number-columns-repeated="6" table:style-name="ce144" office:value-type="float" office:value="0" calcext:value-type="float">
            <text:p>0,00</text:p>
          </table:table-cell>
          <table:table-cell table:style-name="ce144" table:formula="of:=[.L53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532:.G533])" office:value-type="float" office:value="153043.69" calcext:value-type="float">
            <text:p>153 043,69</text:p>
          </table:table-cell>
          <table:table-cell table:style-name="ce145" table:formula="of:=SUM([.H532:.H533])" office:value-type="float" office:value="49341.19" calcext:value-type="float">
            <text:p>49 341,19</text:p>
          </table:table-cell>
          <table:table-cell table:style-name="ce145" table:formula="of:=SUM([.I532:.I533])" office:value-type="float" office:value="25000" calcext:value-type="float">
            <text:p>25 000,00</text:p>
          </table:table-cell>
          <table:table-cell table:style-name="ce145" table:formula="of:=SUM([.J532:.J533])" office:value-type="float" office:value="14712" calcext:value-type="float">
            <text:p>14 712,00</text:p>
          </table:table-cell>
          <table:table-cell table:style-name="ce145" table:formula="of:=SUM([.K532:.K533])" office:value-type="float" office:value="0" calcext:value-type="float">
            <text:p>0,00</text:p>
          </table:table-cell>
          <table:table-cell table:style-name="ce145" table:formula="of:=SUM([.L532:.L533])" office:value-type="float" office:value="0" calcext:value-type="float">
            <text:p>0,00</text:p>
          </table:table-cell>
          <table:table-cell table:style-name="ce145" table:formula="of:=SUM([.M532:.M533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19" office:value-type="string" calcext:value-type="string" table:number-columns-spanned="1" table:number-rows-spanned="11">
            <text:p>01.1.1-710</text:p>
          </table:table-cell>
          <table:table-cell table:style-name="ce138" office:value-type="string" calcext:value-type="string">
            <text:p>Rekonštrukcia obecného úradu</text:p>
          </table:table-cell>
          <table:table-cell table:style-name="ce114"/>
          <table:table-cell table:style-name="ce151" table:formula="of:=SUM([.G538:.G543])" office:value-type="float" office:value="63103.69" calcext:value-type="float">
            <text:p>63 103,69</text:p>
          </table:table-cell>
          <table:table-cell table:style-name="ce151" office:value-type="float" office:value="35901.29" calcext:value-type="float">
            <text:p>35 901,29</text:p>
          </table:table-cell>
          <table:table-cell table:style-name="ce151" table:formula="of:=SUM([.I538:.I543])" office:value-type="float" office:value="20000" calcext:value-type="float">
            <text:p>20 000,00</text:p>
          </table:table-cell>
          <table:table-cell table:style-name="ce151" table:formula="of:=SUM([.J538:.J543])" office:value-type="float" office:value="11730" calcext:value-type="float">
            <text:p>11 730,00</text:p>
          </table:table-cell>
          <table:table-cell table:style-name="ce151" table:number-columns-repeated="2"/>
          <table:table-cell table:style-name="ce160"/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139" office:value-type="string" calcext:value-type="string">
            <text:p>- schodisko a vonkajší sokel</text:p>
          </table:table-cell>
          <table:table-cell table:style-name="ce325"/>
          <table:table-cell table:style-name="ce335" table:number-columns-repeated="2"/>
          <table:table-cell table:style-name="ce335" office:value-type="float" office:value="10000" calcext:value-type="float">
            <text:p>10 000,00</text:p>
          </table:table-cell>
          <table:table-cell table:style-name="ce335" office:value-type="float" office:value="5840" calcext:value-type="float">
            <text:p>5 840,00</text:p>
          </table:table-cell>
          <table:table-cell table:style-name="ce335" table:number-columns-repeated="2"/>
          <table:table-cell table:style-name="ce161"/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139" office:value-type="string" calcext:value-type="string">
            <text:p>- výmena plynového kotla</text:p>
          </table:table-cell>
          <table:table-cell table:style-name="ce325"/>
          <table:table-cell table:style-name="ce335" office:value-type="float" office:value="13648.01" calcext:value-type="float">
            <text:p>13 648,01</text:p>
          </table:table-cell>
          <table:table-cell table:style-name="ce335" table:number-columns-repeated="5"/>
          <table:table-cell table:style-name="ce161"/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139" office:value-type="string" calcext:value-type="string">
            <text:p>- 2. nadzemné podlažie</text:p>
          </table:table-cell>
          <table:table-cell table:style-name="ce325"/>
          <table:table-cell table:style-name="ce335" office:value-type="float" office:value="49455.68" calcext:value-type="float">
            <text:p>49 455,68</text:p>
          </table:table-cell>
          <table:table-cell table:style-name="ce335" office:value-type="float" office:value="649.11" calcext:value-type="float">
            <text:p>649,11</text:p>
          </table:table-cell>
          <table:table-cell table:style-name="ce335" table:number-columns-repeated="4"/>
          <table:table-cell table:style-name="ce161"/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139" office:value-type="string" calcext:value-type="string">
            <text:p>- 1. nadzemné podlažie <text:span text:style-name="T2">(</text:span>kancelárie<text:span text:style-name="T2">)</text:span></text:p>
          </table:table-cell>
          <table:table-cell table:style-name="ce325"/>
          <table:table-cell table:style-name="ce335"/>
          <table:table-cell table:style-name="ce335" office:value-type="float" office:value="32527.13" calcext:value-type="float">
            <text:p>32 527,13</text:p>
          </table:table-cell>
          <table:table-cell table:style-name="ce335" table:number-columns-repeated="4"/>
          <table:table-cell table:style-name="ce161"/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139" office:value-type="string" calcext:value-type="string">
            <text:p>- suterén <text:span text:style-name="T2">(</text:span>garáž/pivnica<text:span text:style-name="T2">)</text:span></text:p>
          </table:table-cell>
          <table:table-cell table:style-name="ce325"/>
          <table:table-cell table:style-name="ce335"/>
          <table:table-cell table:style-name="ce335" office:value-type="float" office:value="2725.05" calcext:value-type="float">
            <text:p>2 725,05</text:p>
          </table:table-cell>
          <table:table-cell table:style-name="ce335" table:number-columns-repeated="4"/>
          <table:table-cell table:style-name="ce161"/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140" office:value-type="string" calcext:value-type="string">
            <text:p>- garáž (budova)</text:p>
          </table:table-cell>
          <table:table-cell table:style-name="ce326"/>
          <table:table-cell table:style-name="ce154" table:number-columns-repeated="2"/>
          <table:table-cell table:style-name="ce154" office:value-type="float" office:value="10000" calcext:value-type="float">
            <text:p>10 000,00</text:p>
          </table:table-cell>
          <table:table-cell table:style-name="ce154" office:value-type="float" office:value="5890" calcext:value-type="float">
            <text:p>5 890,00</text:p>
          </table:table-cell>
          <table:table-cell table:style-name="ce154" table:number-columns-repeated="2"/>
          <table:table-cell table:style-name="ce162"/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316" office:value-type="string" calcext:value-type="string">
            <text:p>Kúpa rýpadla</text:p>
          </table:table-cell>
          <table:table-cell table:style-name="ce329"/>
          <table:table-cell table:style-name="ce338" office:value-type="float" office:value="89940" calcext:value-type="float">
            <text:p>89 940,00</text:p>
          </table:table-cell>
          <table:table-cell table:style-name="ce338" table:number-columns-repeated="5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316" office:value-type="string" calcext:value-type="string">
            <text:p>Nákup strojov – radlica</text:p>
          </table:table-cell>
          <table:table-cell table:style-name="ce329"/>
          <table:table-cell table:style-name="ce338"/>
          <table:table-cell table:style-name="ce338" office:value-type="float" office:value="11045" calcext:value-type="float">
            <text:p>11 045,00</text:p>
          </table:table-cell>
          <table:table-cell table:style-name="ce338" office:value-type="float" office:value="5000" calcext:value-type="float">
            <text:p>5 000,00</text:p>
          </table:table-cell>
          <table:table-cell table:style-name="ce338" office:value-type="float" office:value="2980" calcext:value-type="float">
            <text:p>2 980,00</text:p>
          </table:table-cell>
          <table:table-cell table:style-name="ce338" table:number-columns-repeated="2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316" office:value-type="string" calcext:value-type="string">
            <text:p>Vyrozumievacie zariadenie do rozhlasu</text:p>
          </table:table-cell>
          <table:table-cell table:style-name="ce329"/>
          <table:table-cell table:style-name="ce338"/>
          <table:table-cell table:style-name="ce338" office:value-type="float" office:value="2394.9" calcext:value-type="float">
            <text:p>2 394,90</text:p>
          </table:table-cell>
          <table:table-cell table:style-name="ce338" table:number-columns-repeated="4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119"/>
          <table:table-cell table:style-name="ce316" office:value-type="string" calcext:value-type="string">
            <text:p>Kúpa pozemku</text:p>
          </table:table-cell>
          <table:table-cell table:style-name="ce329"/>
          <table:table-cell table:style-name="ce338" table:number-columns-repeated="3"/>
          <table:table-cell table:style-name="ce338" office:value-type="float" office:value="2" calcext:value-type="float">
            <text:p>2,00</text:p>
          </table:table-cell>
          <table:table-cell table:style-name="ce338" table:number-columns-repeated="2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8.2 Školstvo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118" table:number-columns-repeated="2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4" office:value-type="string" calcext:value-type="string" table:number-columns-spanned="1" table:number-rows-spanned="2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249670.98+113000" office:value-type="float" office:value="362670.98" calcext:value-type="float">
            <text:p>362 670,98</text:p>
          </table:table-cell>
          <table:table-cell table:style-name="ce144" office:value-type="float" office:value="390000" calcext:value-type="float">
            <text:p>390 000,00</text:p>
          </table:table-cell>
          <table:table-cell table:style-name="ce144" office:value-type="float" office:value="338952" calcext:value-type="float">
            <text:p>338 952,00</text:p>
          </table:table-cell>
          <table:table-cell table:style-name="ce144" table:formula="of:=200000+130000" office:value-type="float" office:value="330000" calcext:value-type="float">
            <text:p>330 000,00</text:p>
          </table:table-cell>
          <table:table-cell table:number-columns-repeated="2" table:style-name="ce144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92" office:value-type="string" calcext:value-type="string">
            <text:p>Zdroj krytia</text:p>
          </table:covered-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SUM([.G556:.G562])" office:value-type="float" office:value="8138" calcext:value-type="float">
            <text:p>8 138,00</text:p>
          </table:table-cell>
          <table:table-cell table:style-name="ce144" table:formula="of:=SUM([.H556:.H562])-[.H551]" office:value-type="float" office:value="140200.63" calcext:value-type="float">
            <text:p>140 200,63</text:p>
          </table:table-cell>
          <table:table-cell table:style-name="ce144" table:formula="of:=SUM([.I556:.I562])-[.I551]" office:value-type="float" office:value="53250" calcext:value-type="float">
            <text:p>53 250,00</text:p>
          </table:table-cell>
          <table:table-cell table:style-name="ce144" table:formula="of:=SUM([.J556:.J562])-[.J551]" office:value-type="float" office:value="74778" calcext:value-type="float">
            <text:p>74 778,00</text:p>
          </table:table-cell>
          <table:table-cell table:style-name="ce144" table:formula="of:=SUM([.K556:.K562])-[.K551]" office:value-type="float" office:value="161000" calcext:value-type="float">
            <text:p>161 00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SUM([.M556:.M56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551:.G552])" office:value-type="float" office:value="8138" calcext:value-type="float">
            <text:p>8 138,00</text:p>
          </table:table-cell>
          <table:table-cell table:style-name="ce145" table:formula="of:=SUM([.H551:.H552])" office:value-type="float" office:value="502871.61" calcext:value-type="float">
            <text:p>502 871,61</text:p>
          </table:table-cell>
          <table:table-cell table:style-name="ce145" table:formula="of:=SUM([.I551:.I552])" office:value-type="float" office:value="443250" calcext:value-type="float">
            <text:p>443 250,00</text:p>
          </table:table-cell>
          <table:table-cell table:style-name="ce145" table:formula="of:=SUM([.J551:.J552])" office:value-type="float" office:value="413730" calcext:value-type="float">
            <text:p>413 730,00</text:p>
          </table:table-cell>
          <table:table-cell table:style-name="ce145" table:formula="of:=SUM([.K551:.K552])" office:value-type="float" office:value="491000" calcext:value-type="float">
            <text:p>491 000,00</text:p>
          </table:table-cell>
          <table:table-cell table:style-name="ce145" table:formula="of:=SUM([.L551:.L552])" office:value-type="float" office:value="0" calcext:value-type="float">
            <text:p>0,00</text:p>
          </table:table-cell>
          <table:table-cell table:style-name="ce145" table:formula="of:=SUM([.M551:.M55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81" office:value-type="string" calcext:value-type="string" table:number-columns-spanned="1" table:number-rows-spanned="7">
            <text:p>09.1.1.1-710</text:p>
          </table:table-cell>
          <table:table-cell table:style-name="ce316" office:value-type="string" calcext:value-type="string">
            <text:p>MŠ - zateplenie</text:p>
          </table:table-cell>
          <table:table-cell table:style-name="ce329"/>
          <table:table-cell table:style-name="ce338"/>
          <table:table-cell table:style-name="ce338" office:value-type="float" office:value="36966.24" calcext:value-type="float">
            <text:p>36 966,24</text:p>
          </table:table-cell>
          <table:table-cell table:style-name="ce338" office:value-type="float" office:value="411000" calcext:value-type="float">
            <text:p>411 000,00</text:p>
          </table:table-cell>
          <table:table-cell table:style-name="ce338" office:value-type="float" office:value="365797" calcext:value-type="float">
            <text:p>365 797,00</text:p>
          </table:table-cell>
          <table:table-cell table:style-name="ce339"/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16" office:value-type="string" calcext:value-type="string">
            <text:p>MŠ - rozšírenie kapacity</text:p>
          </table:table-cell>
          <table:table-cell table:style-name="ce329"/>
          <table:table-cell table:style-name="ce338" office:value-type="float" office:value="7640" calcext:value-type="float">
            <text:p>7 640,00</text:p>
          </table:table-cell>
          <table:table-cell table:style-name="ce338" office:value-type="float" office:value="305874.97" calcext:value-type="float">
            <text:p>305 874,97</text:p>
          </table:table-cell>
          <table:table-cell table:style-name="ce338" table:number-columns-repeated="4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16" office:value-type="string" calcext:value-type="string">
            <text:p>ZŠ – vodozádržné opatrenia</text:p>
          </table:table-cell>
          <table:table-cell table:style-name="ce329"/>
          <table:table-cell table:style-name="ce338" table:number-columns-repeated="4"/>
          <table:table-cell table:style-name="ce338" office:value-type="float" office:value="210000" calcext:value-type="float">
            <text:p>21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24" office:value-type="string" calcext:value-type="string">
            <text:p>ZŠ – rekonštrukcia kotolne</text:p>
          </table:table-cell>
          <table:table-cell table:style-name="ce329"/>
          <table:table-cell table:style-name="ce338" table:number-columns-repeated="4"/>
          <table:table-cell table:style-name="ce338" office:value-type="float" office:value="181000" calcext:value-type="float">
            <text:p>181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24" office:value-type="string" calcext:value-type="string">
            <text:p>ZŠ – strecha školy a telocvične</text:p>
          </table:table-cell>
          <table:table-cell table:style-name="ce329"/>
          <table:table-cell table:style-name="ce338" office:value-type="float" office:value="498" calcext:value-type="float">
            <text:p>498,00</text:p>
          </table:table-cell>
          <table:table-cell table:style-name="ce338" office:value-type="float" office:value="158680.4" calcext:value-type="float">
            <text:p>158 680,40</text:p>
          </table:table-cell>
          <table:table-cell table:style-name="ce338" office:value-type="float" office:value="7250" calcext:value-type="float">
            <text:p>7 250,00</text:p>
          </table:table-cell>
          <table:table-cell table:style-name="ce338"/>
          <table:table-cell table:style-name="ce338" office:value-type="float" office:value="100000" calcext:value-type="float">
            <text:p>10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24" office:value-type="string" calcext:value-type="string">
            <text:p>ZŠ – elektroinštalácia telocvičňa</text:p>
          </table:table-cell>
          <table:table-cell table:style-name="ce329"/>
          <table:table-cell table:style-name="ce338"/>
          <table:table-cell table:style-name="ce338" office:value-type="float" office:value="1350" calcext:value-type="float">
            <text:p>1 350,00</text:p>
          </table:table-cell>
          <table:table-cell table:style-name="ce338" office:value-type="float" office:value="10000" calcext:value-type="float">
            <text:p>10 000,00</text:p>
          </table:table-cell>
          <table:table-cell table:style-name="ce338" table:number-columns-repeated="3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24" office:value-type="string" calcext:value-type="string">
            <text:p>ZŠ – vybavenie školskej jedálne</text:p>
          </table:table-cell>
          <table:table-cell table:style-name="ce329"/>
          <table:table-cell table:style-name="ce338" table:number-columns-repeated="2"/>
          <table:table-cell table:style-name="ce338" office:value-type="float" office:value="15000" calcext:value-type="float">
            <text:p>15 000,00</text:p>
          </table:table-cell>
          <table:table-cell table:style-name="ce338" office:value-type="float" office:value="47933" calcext:value-type="float">
            <text:p>47 933,00</text:p>
          </table:table-cell>
          <table:table-cell table:style-name="ce338" table:number-columns-repeated="2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8.3 Voda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118" table:number-columns-repeated="2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SUM([.G570:.G572])" office:value-type="float" office:value="0" calcext:value-type="float">
            <text:p>0,00</text:p>
          </table:table-cell>
          <table:table-cell table:style-name="ce144" table:formula="of:=SUM([.H570:.H572])" office:value-type="float" office:value="18600" calcext:value-type="float">
            <text:p>18 600,00</text:p>
          </table:table-cell>
          <table:table-cell table:style-name="ce144" table:formula="of:=SUM([.I570:.I572])" office:value-type="float" office:value="0" calcext:value-type="float">
            <text:p>0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SUM([.K570:.K572])" office:value-type="float" office:value="20000" calcext:value-type="float">
            <text:p>20 000,00</text:p>
          </table:table-cell>
          <table:table-cell table:style-name="ce144" table:formula="of:=SUM([.L570:.L572])" office:value-type="float" office:value="372036" calcext:value-type="float">
            <text:p>372 036,00</text:p>
          </table:table-cell>
          <table:table-cell table:style-name="ce144" table:formula="of:=SUM([.M570:.M57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566:.G566])" office:value-type="float" office:value="0" calcext:value-type="float">
            <text:p>0,00</text:p>
          </table:table-cell>
          <table:table-cell table:style-name="ce145" table:formula="of:=SUM([.H566:.H566])" office:value-type="float" office:value="18600" calcext:value-type="float">
            <text:p>18 600,00</text:p>
          </table:table-cell>
          <table:table-cell table:style-name="ce145" table:formula="of:=SUM([.I566:.I566])" office:value-type="float" office:value="0" calcext:value-type="float">
            <text:p>0,00</text:p>
          </table:table-cell>
          <table:table-cell table:style-name="ce145" table:formula="of:=SUM([.J566:.J566])" office:value-type="float" office:value="0" calcext:value-type="float">
            <text:p>0,00</text:p>
          </table:table-cell>
          <table:table-cell table:style-name="ce145" table:formula="of:=SUM([.K566:.K566])" office:value-type="float" office:value="20000" calcext:value-type="float">
            <text:p>20 000,00</text:p>
          </table:table-cell>
          <table:table-cell table:style-name="ce145" table:formula="of:=SUM([.L566:.L566])" office:value-type="float" office:value="372036" calcext:value-type="float">
            <text:p>372 036,00</text:p>
          </table:table-cell>
          <table:table-cell table:style-name="ce145" table:formula="of:=SUM([.M566:.M566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81" office:value-type="string" calcext:value-type="string" table:number-columns-spanned="1" table:number-rows-spanned="3">
            <text:p>06.3.0-710</text:p>
          </table:table-cell>
          <table:table-cell table:style-name="ce316" office:value-type="string" calcext:value-type="string">
            <text:p>Projekty úpravovní vody</text:p>
          </table:table-cell>
          <table:table-cell table:style-name="ce329"/>
          <table:table-cell table:style-name="ce338"/>
          <table:table-cell table:style-name="ce338" office:value-type="float" office:value="18600" calcext:value-type="float">
            <text:p>18 600,00</text:p>
          </table:table-cell>
          <table:table-cell table:style-name="ce338" table:number-columns-repeated="4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181"/>
          <table:table-cell table:style-name="ce316" office:value-type="string" calcext:value-type="string">
            <text:p>Projekt rekonštrukcie starej vodovodnej siete</text:p>
          </table:table-cell>
          <table:table-cell table:style-name="ce329"/>
          <table:table-cell table:style-name="ce338" table:number-columns-repeated="4"/>
          <table:table-cell table:style-name="ce338" office:value-type="float" office:value="20000" calcext:value-type="float">
            <text:p>2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316" office:value-type="string" calcext:value-type="string">
            <text:p>Rekonštrukcia vodojemov</text:p>
          </table:table-cell>
          <table:table-cell table:style-name="ce329"/>
          <table:table-cell table:style-name="ce338" table:number-columns-repeated="5"/>
          <table:table-cell table:style-name="ce339" office:value-type="float" office:value="372036" calcext:value-type="float">
            <text:p>372 036,00</text:p>
          </table:table-cell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8.4 Odpadové hospodárstvo a životné prostredie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118" table:number-columns-repeated="2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304" office:value-type="string" calcext:value-type="string" table:number-columns-spanned="1" table:number-rows-spanned="2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e dotácie</text:p>
          </table:table-cell>
          <table:table-cell table:style-name="ce144" table:formula="of:=SUM([.G580:.G580])" office:value-type="float" office:value="0" calcext:value-type="float">
            <text:p>0,00</text:p>
          </table:table-cell>
          <table:table-cell table:style-name="ce144" office:value-type="float" office:value="282834" calcext:value-type="float">
            <text:p>282 834,00</text:p>
          </table:table-cell>
          <table:table-cell table:style-name="ce144" office:value-type="float" office:value="605166" calcext:value-type="float">
            <text:p>605 166,00</text:p>
          </table:table-cell>
          <table:table-cell table:style-name="ce144" office:value-type="float" office:value="636446" calcext:value-type="float">
            <text:p>636 446,00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SUM([.L580:.L580])" office:value-type="float" office:value="0" calcext:value-type="float">
            <text:p>0,00</text:p>
          </table:table-cell>
          <table:table-cell table:style-name="ce144" table:formula="of:=SUM([.M580:.M580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92" office:value-type="string" calcext:value-type="string">
            <text:p>Zdroj krytia</text:p>
          </table:covered-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SUM([.G581:.G581])" office:value-type="float" office:value="5790" calcext:value-type="float">
            <text:p>5 790,00</text:p>
          </table:table-cell>
          <table:table-cell table:style-name="ce144" table:formula="of:=SUM([.H581:.H584])-[.H576]" office:value-type="float" office:value="17366" calcext:value-type="float">
            <text:p>17 366,00</text:p>
          </table:table-cell>
          <table:table-cell table:style-name="ce144" table:formula="of:=SUM([.I581:.I584])-[.I576]" office:value-type="float" office:value="78000" calcext:value-type="float">
            <text:p>78 000,00</text:p>
          </table:table-cell>
          <table:table-cell table:style-name="ce144" table:formula="of:=SUM([.J581:.J585])-[.J576]" office:value-type="float" office:value="42486" calcext:value-type="float">
            <text:p>42 486,00</text:p>
          </table:table-cell>
          <table:table-cell table:style-name="ce144" table:formula="of:=SUM([.K581:.K585])-[.K576]" office:value-type="float" office:value="0" calcext:value-type="float">
            <text:p>0,00</text:p>
          </table:table-cell>
          <table:table-cell table:style-name="ce144" table:formula="of:=SUM([.L581:.L585])-[.L576]" office:value-type="float" office:value="0" calcext:value-type="float">
            <text:p>0,00</text:p>
          </table:table-cell>
          <table:table-cell table:style-name="ce144" table:formula="of:=SUM([.M581:.M585])-[.M57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576:.G577])" office:value-type="float" office:value="5790" calcext:value-type="float">
            <text:p>5 790,00</text:p>
          </table:table-cell>
          <table:table-cell table:style-name="ce145" table:formula="of:=SUM([.H576:.H577])" office:value-type="float" office:value="300200" calcext:value-type="float">
            <text:p>300 200,00</text:p>
          </table:table-cell>
          <table:table-cell table:style-name="ce145" table:formula="of:=SUM([.I576:.I577])" office:value-type="float" office:value="683166" calcext:value-type="float">
            <text:p>683 166,00</text:p>
          </table:table-cell>
          <table:table-cell table:style-name="ce145" table:formula="of:=SUM([.J576:.J577])" office:value-type="float" office:value="678932" calcext:value-type="float">
            <text:p>678 932,00</text:p>
          </table:table-cell>
          <table:table-cell table:style-name="ce145" table:formula="of:=SUM([.K576:.K577])" office:value-type="float" office:value="0" calcext:value-type="float">
            <text:p>0,00</text:p>
          </table:table-cell>
          <table:table-cell table:style-name="ce145" table:formula="of:=SUM([.L577:.L577])" office:value-type="float" office:value="0" calcext:value-type="float">
            <text:p>0,00</text:p>
          </table:table-cell>
          <table:table-cell table:style-name="ce145" table:formula="of:=SUM([.M577:.M577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81" office:value-type="string" calcext:value-type="string" table:number-columns-spanned="1" table:number-rows-spanned="4">
            <text:p>05.1.0-710</text:p>
          </table:table-cell>
          <table:table-cell table:style-name="ce138" office:value-type="string" calcext:value-type="string">
            <text:p>Zberný dvor</text:p>
          </table:table-cell>
          <table:table-cell table:style-name="ce114"/>
          <table:table-cell table:style-name="ce151" office:value-type="float" office:value="5790" calcext:value-type="float">
            <text:p>5 790,00</text:p>
          </table:table-cell>
          <table:table-cell table:style-name="ce151" office:value-type="float" office:value="300200" calcext:value-type="float">
            <text:p>300 200,00</text:p>
          </table:table-cell>
          <table:table-cell table:style-name="ce151" office:value-type="float" office:value="650166" calcext:value-type="float">
            <text:p>650 166,00</text:p>
          </table:table-cell>
          <table:table-cell table:style-name="ce151" office:value-type="float" office:value="525971" calcext:value-type="float">
            <text:p>525 971,00</text:p>
          </table:table-cell>
          <table:table-cell table:style-name="ce151" table:number-columns-repeated="2"/>
          <table:table-cell table:style-name="ce160"/>
          <table:table-cell table:number-columns-repeated="51"/>
        </table:table-row>
        <table:table-row table:style-name="ro1">
          <table:table-cell table:number-columns-repeated="3"/>
          <table:covered-table-cell table:style-name="ce181"/>
          <table:table-cell table:style-name="ce139" office:value-type="string" calcext:value-type="string">
            <text:p>Zberný dvor – kamery, alarm</text:p>
          </table:table-cell>
          <table:table-cell table:style-name="ce325"/>
          <table:table-cell table:style-name="ce335" table:number-columns-repeated="2"/>
          <table:table-cell table:style-name="ce335" office:value-type="float" office:value="15000" calcext:value-type="float">
            <text:p>15 000,00</text:p>
          </table:table-cell>
          <table:table-cell table:style-name="ce335" office:value-type="float" office:value="2934" calcext:value-type="float">
            <text:p>2 934,00</text:p>
          </table:table-cell>
          <table:table-cell table:style-name="ce335" table:number-columns-repeated="2"/>
          <table:table-cell table:style-name="ce161"/>
          <table:table-cell table:number-columns-repeated="51"/>
        </table:table-row>
        <table:table-row table:style-name="ro1">
          <table:table-cell table:number-columns-repeated="3"/>
          <table:covered-table-cell table:style-name="ce181"/>
          <table:table-cell table:style-name="ce139" office:value-type="string" calcext:value-type="string">
            <text:p>Zberný dvor – zametacie zariadenie</text:p>
          </table:table-cell>
          <table:table-cell table:style-name="ce325"/>
          <table:table-cell table:style-name="ce335" table:number-columns-repeated="2"/>
          <table:table-cell table:style-name="ce335" office:value-type="float" office:value="10000" calcext:value-type="float">
            <text:p>10 000,00</text:p>
          </table:table-cell>
          <table:table-cell table:style-name="ce335" office:value-type="float" office:value="0" calcext:value-type="float">
            <text:p>0,00</text:p>
          </table:table-cell>
          <table:table-cell table:style-name="ce335" table:number-columns-repeated="2"/>
          <table:table-cell table:style-name="ce161"/>
          <table:table-cell table:number-columns-repeated="51"/>
        </table:table-row>
        <table:table-row table:style-name="ro1">
          <table:table-cell table:number-columns-repeated="3"/>
          <table:covered-table-cell table:style-name="ce135"/>
          <table:table-cell table:style-name="ce140" office:value-type="string" calcext:value-type="string">
            <text:p>Náradie</text:p>
          </table:table-cell>
          <table:table-cell table:style-name="ce326"/>
          <table:table-cell table:style-name="ce154" table:number-columns-repeated="2"/>
          <table:table-cell table:style-name="ce154" office:value-type="float" office:value="8000" calcext:value-type="float">
            <text:p>8 000,00</text:p>
          </table:table-cell>
          <table:table-cell table:style-name="ce154" office:value-type="float" office:value="5125" calcext:value-type="float">
            <text:p>5 125,00</text:p>
          </table:table-cell>
          <table:table-cell table:style-name="ce154" table:number-columns-repeated="2"/>
          <table:table-cell table:style-name="ce162"/>
          <table:table-cell table:number-columns-repeated="51"/>
        </table:table-row>
        <table:table-row table:style-name="ro1">
          <table:table-cell table:number-columns-repeated="3"/>
          <table:table-cell table:style-name="ce135" office:value-type="string" calcext:value-type="string">
            <text:p>05.1.0-710</text:p>
          </table:table-cell>
          <table:table-cell table:style-name="ce140" office:value-type="string" calcext:value-type="string">
            <text:p>Kompostéry do domácností</text:p>
          </table:table-cell>
          <table:table-cell table:style-name="ce326"/>
          <table:table-cell table:style-name="ce154" table:number-columns-repeated="2"/>
          <table:table-cell table:style-name="ce154" office:value-type="float" office:value="0" calcext:value-type="float">
            <text:p>0,00</text:p>
          </table:table-cell>
          <table:table-cell table:style-name="ce154" office:value-type="float" office:value="144902" calcext:value-type="float">
            <text:p>144 902,00</text:p>
          </table:table-cell>
          <table:table-cell table:style-name="ce154" table:number-columns-repeated="2"/>
          <table:table-cell table:style-name="ce162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7" office:value-type="string" calcext:value-type="string">
            <text:p>Podprogram 8.5 Prostredie pre život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118" table:number-columns-repeated="2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 office:value-type="string" calcext:value-type="string" table:number-columns-spanned="1" table:number-rows-spanned="2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e dotácie</text:p>
          </table:table-cell>
          <table:table-cell table:style-name="ce144" table:formula="of:=[.G602]" office:value-type="float" office:value="0" calcext:value-type="float">
            <text:p>0,00</text:p>
          </table:table-cell>
          <table:table-cell table:style-name="ce144" office:value-type="float" office:value="30000" calcext:value-type="float">
            <text:p>30 000,00</text:p>
          </table:table-cell>
          <table:table-cell table:number-columns-repeated="5" table:style-name="ce144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SUM([.G594:.G602])" office:value-type="float" office:value="103975.49" calcext:value-type="float">
            <text:p>103 975,49</text:p>
          </table:table-cell>
          <table:table-cell table:style-name="ce144" table:formula="of:=SUM([.H594:.H602])-[.H589]" office:value-type="float" office:value="227464.27" calcext:value-type="float">
            <text:p>227 464,27</text:p>
          </table:table-cell>
          <table:table-cell table:style-name="ce144" table:formula="of:=SUM([.I594:.I602])-[.I589]" office:value-type="float" office:value="52000" calcext:value-type="float">
            <text:p>52 000,00</text:p>
          </table:table-cell>
          <table:table-cell table:style-name="ce144" table:formula="of:=SUM([.J594:.J602])-[.J589]" office:value-type="float" office:value="41016" calcext:value-type="float">
            <text:p>41 016,00</text:p>
          </table:table-cell>
          <table:table-cell table:style-name="ce144" table:formula="of:=SUM([.K594:.K602])-[.K589]" office:value-type="float" office:value="445710" calcext:value-type="float">
            <text:p>445 710,00</text:p>
          </table:table-cell>
          <table:table-cell table:style-name="ce144" table:formula="of:=SUM([.L594:.L602])" office:value-type="float" office:value="0" calcext:value-type="float">
            <text:p>0,00</text:p>
          </table:table-cell>
          <table:table-cell table:style-name="ce144" table:formula="of:=SUM([.M594:.M602])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589:.G590])" office:value-type="float" office:value="103975.49" calcext:value-type="float">
            <text:p>103 975,49</text:p>
          </table:table-cell>
          <table:table-cell table:style-name="ce145" table:formula="of:=SUM([.H589:.H590])" office:value-type="float" office:value="257464.27" calcext:value-type="float">
            <text:p>257 464,27</text:p>
          </table:table-cell>
          <table:table-cell table:style-name="ce145" table:formula="of:=SUM([.I589:.I590])" office:value-type="float" office:value="52000" calcext:value-type="float">
            <text:p>52 000,00</text:p>
          </table:table-cell>
          <table:table-cell table:style-name="ce145" table:formula="of:=SUM([.J589:.J590])" office:value-type="float" office:value="41016" calcext:value-type="float">
            <text:p>41 016,00</text:p>
          </table:table-cell>
          <table:table-cell table:style-name="ce145" table:formula="of:=SUM([.K589:.K590])" office:value-type="float" office:value="445710" calcext:value-type="float">
            <text:p>445 710,00</text:p>
          </table:table-cell>
          <table:table-cell table:style-name="ce145" table:formula="of:=SUM([.L589:.L590])" office:value-type="float" office:value="0" calcext:value-type="float">
            <text:p>0,00</text:p>
          </table:table-cell>
          <table:table-cell table:style-name="ce145" table:formula="of:=SUM([.M589:.M590])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81" office:value-type="string" calcext:value-type="string" table:number-columns-spanned="1" table:number-rows-spanned="2">
            <text:p>04.5.1-710</text:p>
          </table:table-cell>
          <table:table-cell table:style-name="ce316" office:value-type="string" calcext:value-type="string">
            <text:p>Asfaltovanie miestnych komunikácií</text:p>
          </table:table-cell>
          <table:table-cell table:style-name="ce329"/>
          <table:table-cell table:style-name="ce338" office:value-type="float" office:value="12370.62" calcext:value-type="float">
            <text:p>12 370,62</text:p>
          </table:table-cell>
          <table:table-cell table:style-name="ce338" office:value-type="float" office:value="151025.6" calcext:value-type="float">
            <text:p>151 025,60</text:p>
          </table:table-cell>
          <table:table-cell table:style-name="ce338" table:number-columns-repeated="2"/>
          <table:table-cell table:style-name="ce339" office:value-type="float" office:value="71210" calcext:value-type="float">
            <text:p>71 21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135"/>
          <table:table-cell table:style-name="ce316" office:value-type="string" calcext:value-type="string">
            <text:p>Výstavba parkovacích miest</text:p>
          </table:table-cell>
          <table:table-cell table:style-name="ce329"/>
          <table:table-cell table:style-name="ce338" table:number-columns-repeated="2"/>
          <table:table-cell table:style-name="ce338" office:value-type="float" office:value="10000" calcext:value-type="float">
            <text:p>10 000,00</text:p>
          </table:table-cell>
          <table:table-cell table:style-name="ce338" table:number-columns-repeated="3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table-cell table:style-name="ce135" office:value-type="string" calcext:value-type="string">
            <text:p>04.6.0-710</text:p>
          </table:table-cell>
          <table:table-cell table:style-name="ce316" office:value-type="string" calcext:value-type="string">
            <text:p>Optická sieť</text:p>
          </table:table-cell>
          <table:table-cell table:style-name="ce329"/>
          <table:table-cell table:style-name="ce338" table:number-columns-repeated="4"/>
          <table:table-cell table:style-name="ce338" office:value-type="float" office:value="50000" calcext:value-type="float">
            <text:p>5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table-cell table:style-name="ce181" office:value-type="string" calcext:value-type="string" table:number-columns-spanned="1" table:number-rows-spanned="3">
            <text:p>06.2.0-710</text:p>
          </table:table-cell>
          <table:table-cell table:style-name="ce316" office:value-type="string" calcext:value-type="string">
            <text:p>Centrum obce</text:p>
          </table:table-cell>
          <table:table-cell table:style-name="ce329"/>
          <table:table-cell table:style-name="ce338" office:value-type="float" office:value="88311.47" calcext:value-type="float">
            <text:p>88 311,47</text:p>
          </table:table-cell>
          <table:table-cell table:style-name="ce338" office:value-type="float" office:value="26784.19" calcext:value-type="float">
            <text:p>26 784,19</text:p>
          </table:table-cell>
          <table:table-cell table:style-name="ce338" table:number-columns-repeated="2"/>
          <table:table-cell table:style-name="ce338" office:value-type="float" office:value="60000" calcext:value-type="float">
            <text:p>6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38" office:value-type="string" calcext:value-type="string">
            <text:p>Regulácia potoka – projekt, obstarávanie</text:p>
          </table:table-cell>
          <table:table-cell table:style-name="ce114"/>
          <table:table-cell table:style-name="ce151" office:value-type="float" office:value="2693.4" calcext:value-type="float">
            <text:p>2 693,40</text:p>
          </table:table-cell>
          <table:table-cell table:style-name="ce151"/>
          <table:table-cell table:style-name="ce151" office:value-type="float" office:value="35000" calcext:value-type="float">
            <text:p>35 000,00</text:p>
          </table:table-cell>
          <table:table-cell table:style-name="ce151" office:value-type="float" office:value="37740" calcext:value-type="float">
            <text:p>37 740,00</text:p>
          </table:table-cell>
          <table:table-cell table:style-name="ce151" office:value-type="float" office:value="4500" calcext:value-type="float">
            <text:p>4 500,00</text:p>
          </table:table-cell>
          <table:table-cell table:style-name="ce151"/>
          <table:table-cell table:style-name="ce160"/>
          <table:table-cell table:number-columns-repeated="51"/>
        </table:table-row>
        <table:table-row table:style-name="ro3">
          <table:table-cell table:number-columns-repeated="3"/>
          <table:covered-table-cell/>
          <table:table-cell table:style-name="ce140" office:value-type="string" calcext:value-type="string">
            <text:p>Regulácia potoka – realizácia</text:p>
          </table:table-cell>
          <table:table-cell table:style-name="ce326"/>
          <table:table-cell table:style-name="ce154" table:number-columns-repeated="5"/>
          <table:table-cell table:style-name="Default"/>
          <table:table-cell table:style-name="ce345" office:value-type="float" office:value="393009" calcext:value-type="float">
            <text:p>393 009,00</text:p>
          </table:table-cell>
          <table:table-cell table:number-columns-repeated="51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316" office:value-type="string" calcext:value-type="string">
            <text:p>Verejné osvetlenie – projekt/realizácia</text:p>
          </table:table-cell>
          <table:table-cell table:style-name="ce329"/>
          <table:table-cell table:style-name="ce338" table:number-columns-repeated="2"/>
          <table:table-cell table:style-name="ce338" office:value-type="float" office:value="2000" calcext:value-type="float">
            <text:p>2 000,00</text:p>
          </table:table-cell>
          <table:table-cell table:style-name="ce338" office:value-type="float" office:value="1776" calcext:value-type="float">
            <text:p>1 776,00</text:p>
          </table:table-cell>
          <table:table-cell table:style-name="ce338" office:value-type="float" office:value="250000" calcext:value-type="float">
            <text:p>250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table-cell table:style-name="ce306" office:value-type="string" calcext:value-type="string">
            <text:p>03.2.0-710</text:p>
          </table:table-cell>
          <table:table-cell table:style-name="ce316" office:value-type="string" calcext:value-type="string">
            <text:p>Rekonštrukcia požiarnej zbrojnice</text:p>
          </table:table-cell>
          <table:table-cell table:style-name="ce329"/>
          <table:table-cell table:style-name="ce338" office:value-type="float" office:value="600" calcext:value-type="float">
            <text:p>600,00</text:p>
          </table:table-cell>
          <table:table-cell table:style-name="ce338" office:value-type="float" office:value="76476.28" calcext:value-type="float">
            <text:p>76 476,28</text:p>
          </table:table-cell>
          <table:table-cell table:style-name="ce338" table:number-columns-repeated="4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table-cell table:style-name="ce119" office:value-type="string" calcext:value-type="string">
            <text:p>03.6.0-710</text:p>
          </table:table-cell>
          <table:table-cell table:style-name="ce324" office:value-type="string" calcext:value-type="string">
            <text:p>Kamerový systém</text:p>
          </table:table-cell>
          <table:table-cell table:style-name="ce329" table:number-columns-repeated="2"/>
          <table:table-cell table:style-name="ce338" office:value-type="float" office:value="3178.2" calcext:value-type="float">
            <text:p>3 178,20</text:p>
          </table:table-cell>
          <table:table-cell table:style-name="ce338" office:value-type="float" office:value="5000" calcext:value-type="float">
            <text:p>5 000,00</text:p>
          </table:table-cell>
          <table:table-cell table:style-name="ce338" office:value-type="float" office:value="1500" calcext:value-type="float">
            <text:p>1 500,00</text:p>
          </table:table-cell>
          <table:table-cell table:style-name="ce338" office:value-type="float" office:value="10000" calcext:value-type="float">
            <text:p>10 000,00</text:p>
          </table:table-cell>
          <table:table-cell table:style-name="ce329"/>
          <table:table-cell table:style-name="ce346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8.6 Šport, kultúra a iné spoločenské služby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118" table:number-columns-repeated="2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92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44" table:formula="of:=SUM([.G610:.G610])" office:value-type="float" office:value="0" calcext:value-type="float">
            <text:p>0,00</text:p>
          </table:table-cell>
          <table:table-cell table:number-columns-repeated="4" table:style-name="ce144" office:value-type="float" office:value="0" calcext:value-type="float">
            <text:p>0,00</text:p>
          </table:table-cell>
          <table:table-cell table:style-name="ce144" table:formula="of:=SUM([.L610:.L610])" office:value-type="float" office:value="0" calcext:value-type="float">
            <text:p>0,00</text:p>
          </table:table-cell>
          <table:table-cell table:style-name="ce144" table:formula="of:=SUM([.M610:.M610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92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SUM([.G611:.G611])" office:value-type="float" office:value="4950" calcext:value-type="float">
            <text:p>4 950,00</text:p>
          </table:table-cell>
          <table:table-cell table:style-name="ce144" table:formula="of:=SUM([.H611:.H612])" office:value-type="float" office:value="88047.66" calcext:value-type="float">
            <text:p>88 047,66</text:p>
          </table:table-cell>
          <table:table-cell table:style-name="ce144" table:formula="of:=SUM([.I611:.I613])-[.I606]" office:value-type="float" office:value="147300" calcext:value-type="float">
            <text:p>147 300,00</text:p>
          </table:table-cell>
          <table:table-cell table:style-name="ce144" table:formula="of:=SUM([.J611:.J613])-[.J606]" office:value-type="float" office:value="86834" calcext:value-type="float">
            <text:p>86 834,00</text:p>
          </table:table-cell>
          <table:table-cell table:style-name="ce144" table:formula="of:=SUM([.K611:.K613])-[.K606]" office:value-type="float" office:value="105000" calcext:value-type="float">
            <text:p>105 000,00</text:p>
          </table:table-cell>
          <table:table-cell table:style-name="ce144" table:formula="of:=SUM([.L611:.L613])-[.L606]" office:value-type="float" office:value="0" calcext:value-type="float">
            <text:p>0,00</text:p>
          </table:table-cell>
          <table:table-cell table:style-name="ce144" table:formula="of:=SUM([.M611:.M613])-[.M60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606:.G607])" office:value-type="float" office:value="4950" calcext:value-type="float">
            <text:p>4 950,00</text:p>
          </table:table-cell>
          <table:table-cell table:style-name="ce145" table:formula="of:=SUM([.H606:.H607])" office:value-type="float" office:value="88047.66" calcext:value-type="float">
            <text:p>88 047,66</text:p>
          </table:table-cell>
          <table:table-cell table:style-name="ce145" table:formula="of:=SUM([.I606:.I607])" office:value-type="float" office:value="147300" calcext:value-type="float">
            <text:p>147 300,00</text:p>
          </table:table-cell>
          <table:table-cell table:style-name="ce145" table:formula="of:=SUM([.J606:.J607])" office:value-type="float" office:value="86834" calcext:value-type="float">
            <text:p>86 834,00</text:p>
          </table:table-cell>
          <table:table-cell table:style-name="ce145" table:formula="of:=SUM([.K606:.K607])" office:value-type="float" office:value="105000" calcext:value-type="float">
            <text:p>105 000,00</text:p>
          </table:table-cell>
          <table:table-cell table:style-name="ce145" table:formula="of:=SUM([.L606:.L607])" office:value-type="float" office:value="0" calcext:value-type="float">
            <text:p>0,00</text:p>
          </table:table-cell>
          <table:table-cell table:style-name="ce145" table:formula="of:=SUM([.M606:.M607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19" office:value-type="string" calcext:value-type="string" table:number-columns-spanned="1" table:number-rows-spanned="2">
            <text:p>08.1.0-710</text:p>
          </table:table-cell>
          <table:table-cell table:style-name="ce138" office:value-type="string" calcext:value-type="string">
            <text:p>Projektová dokumentácia</text:p>
          </table:table-cell>
          <table:table-cell table:style-name="ce114"/>
          <table:table-cell table:style-name="ce151" office:value-type="float" office:value="4950" calcext:value-type="float">
            <text:p>4 950,00</text:p>
          </table:table-cell>
          <table:table-cell table:style-name="ce151" table:number-columns-repeated="2"/>
          <table:table-cell table:style-name="ce151" office:value-type="float" office:value="1400" calcext:value-type="float">
            <text:p>1 400,00</text:p>
          </table:table-cell>
          <table:table-cell table:style-name="ce151" table:number-columns-repeated="2"/>
          <table:table-cell table:style-name="ce160"/>
          <table:table-cell table:number-columns-repeated="51"/>
        </table:table-row>
        <table:table-row table:style-name="ro1">
          <table:table-cell table:number-columns-repeated="3"/>
          <table:covered-table-cell/>
          <table:table-cell table:style-name="ce140" office:value-type="string" calcext:value-type="string">
            <text:p>Rekonštrukcia tribúny</text:p>
          </table:table-cell>
          <table:table-cell table:style-name="ce326"/>
          <table:table-cell table:style-name="ce154"/>
          <table:table-cell table:style-name="ce154" office:value-type="float" office:value="88047.66" calcext:value-type="float">
            <text:p>88 047,66</text:p>
          </table:table-cell>
          <table:table-cell table:style-name="ce154" table:formula="of:=17300+100000" office:value-type="float" office:value="117300" calcext:value-type="float">
            <text:p>117 300,00</text:p>
          </table:table-cell>
          <table:table-cell table:style-name="ce154" office:value-type="float" office:value="64756" calcext:value-type="float">
            <text:p>64 756,00</text:p>
          </table:table-cell>
          <table:table-cell table:style-name="ce154" office:value-type="float" office:value="100000" calcext:value-type="float">
            <text:p>100 000,00</text:p>
          </table:table-cell>
          <table:table-cell table:style-name="ce154"/>
          <table:table-cell table:style-name="ce162"/>
          <table:table-cell table:number-columns-repeated="51"/>
        </table:table-row>
        <table:table-row table:style-name="ro1">
          <table:table-cell table:number-columns-repeated="3"/>
          <table:table-cell table:style-name="ce166" office:value-type="string" calcext:value-type="string">
            <text:p>08.4.0</text:p>
          </table:table-cell>
          <table:table-cell table:style-name="ce316" office:value-type="string" calcext:value-type="string">
            <text:p>Oplotenie areálu cintorína</text:p>
          </table:table-cell>
          <table:table-cell table:style-name="ce329"/>
          <table:table-cell table:style-name="ce338" table:number-columns-repeated="2"/>
          <table:table-cell table:style-name="ce338" office:value-type="float" office:value="30000" calcext:value-type="float">
            <text:p>30 000,00</text:p>
          </table:table-cell>
          <table:table-cell table:style-name="ce338" office:value-type="float" office:value="20678" calcext:value-type="float">
            <text:p>20 678,00</text:p>
          </table:table-cell>
          <table:table-cell table:style-name="ce338" office:value-type="float" office:value="5000" calcext:value-type="float">
            <text:p>5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8.7 Solidarita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118" table:number-columns-repeated="2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9" office:value-type="string" calcext:value-type="string" table:number-columns-spanned="1" table:number-rows-spanned="2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e dotácie</text:p>
          </table:table-cell>
          <table:table-cell table:number-columns-repeated="7" table:style-name="ce144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SUM([.G622:.G622])" office:value-type="float" office:value="0" calcext:value-type="float">
            <text:p>0,00</text:p>
          </table:table-cell>
          <table:table-cell table:style-name="ce144" table:formula="of:=SUM([.H622:.H622])" office:value-type="float" office:value="0" calcext:value-type="float">
            <text:p>0,00</text:p>
          </table:table-cell>
          <table:table-cell table:style-name="ce144" table:formula="of:=SUM([.I622:.I622])-[.I617]" office:value-type="float" office:value="5000" calcext:value-type="float">
            <text:p>5 000,00</text:p>
          </table:table-cell>
          <table:table-cell table:style-name="ce144" table:formula="of:=SUM([.J622:.J622])" office:value-type="float" office:value="0" calcext:value-type="float">
            <text:p>0,00</text:p>
          </table:table-cell>
          <table:table-cell table:style-name="ce144" table:formula="of:=SUM([.K622:.K622])-[.K617]" office:value-type="float" office:value="0" calcext:value-type="float">
            <text:p>0,00</text:p>
          </table:table-cell>
          <table:table-cell table:style-name="ce144" table:formula="of:=SUM([.L622:.L622])" office:value-type="float" office:value="0" calcext:value-type="float">
            <text:p>0,00</text:p>
          </table:table-cell>
          <table:table-cell table:style-name="ce144" table:formula="of:=SUM([.M622:.M62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617:.G618])" office:value-type="float" office:value="0" calcext:value-type="float">
            <text:p>0,00</text:p>
          </table:table-cell>
          <table:table-cell table:style-name="ce145" table:formula="of:=SUM([.H617:.H618])" office:value-type="float" office:value="0" calcext:value-type="float">
            <text:p>0,00</text:p>
          </table:table-cell>
          <table:table-cell table:style-name="ce145" table:formula="of:=SUM([.I617:.I618])" office:value-type="float" office:value="5000" calcext:value-type="float">
            <text:p>5 000,00</text:p>
          </table:table-cell>
          <table:table-cell table:style-name="ce145" table:formula="of:=SUM([.J617:.J618])" office:value-type="float" office:value="0" calcext:value-type="float">
            <text:p>0,00</text:p>
          </table:table-cell>
          <table:table-cell table:style-name="ce145" table:formula="of:=SUM([.K617:.K618])" office:value-type="float" office:value="0" calcext:value-type="float">
            <text:p>0,00</text:p>
          </table:table-cell>
          <table:table-cell table:style-name="ce145" table:formula="of:=SUM([.L617:.L618])" office:value-type="float" office:value="0" calcext:value-type="float">
            <text:p>0,00</text:p>
          </table:table-cell>
          <table:table-cell table:style-name="ce145" table:formula="of:=SUM([.M617:.M618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81" office:value-type="string" calcext:value-type="string">
            <text:p>10.2.0-710</text:p>
          </table:table-cell>
          <table:table-cell table:style-name="ce316" office:value-type="string" calcext:value-type="string">
            <text:p>DOS – projekt rozšírenia</text:p>
          </table:table-cell>
          <table:table-cell table:style-name="ce329"/>
          <table:table-cell table:style-name="ce338" table:number-columns-repeated="2"/>
          <table:table-cell table:style-name="ce339" office:value-type="float" office:value="5000" calcext:value-type="float">
            <text:p>5 000,00</text:p>
          </table:table-cell>
          <table:table-cell table:style-name="ce338" office:value-type="float" office:value="0" calcext:value-type="float">
            <text:p>0,00</text:p>
          </table:table-cell>
          <table:table-cell table:style-name="ce339"/>
          <table:table-cell table:style-name="ce338"/>
          <table:table-cell table:style-name="ce344"/>
          <table:table-cell/>
          <table:table-cell table:style-name="ce347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7" office:value-type="string" calcext:value-type="string">
            <text:p>Podprogram 8.8 Plánovanie</text:p>
          </table:table-cell>
          <table:table-cell table:style-name="ce117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303"/>
          <table:table-cell table:style-name="ce118" table:number-columns-repeated="2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95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44" table:formula="of:=SUM([.G630:.G632])" office:value-type="float" office:value="0" calcext:value-type="float">
            <text:p>0,00</text:p>
          </table:table-cell>
          <table:table-cell table:style-name="ce144" table:formula="of:=SUM([.H630:.H632])" office:value-type="float" office:value="0" calcext:value-type="float">
            <text:p>0,00</text:p>
          </table:table-cell>
          <table:table-cell table:style-name="ce144" table:formula="of:=SUM([.I630:.I632])" office:value-type="float" office:value="2000" calcext:value-type="float">
            <text:p>2 000,00</text:p>
          </table:table-cell>
          <table:table-cell table:style-name="ce144" table:formula="of:=SUM([.J630:.J632])" office:value-type="float" office:value="2000" calcext:value-type="float">
            <text:p>2 000,00</text:p>
          </table:table-cell>
          <table:table-cell table:style-name="ce144" table:formula="of:=SUM([.K630:.K632])" office:value-type="float" office:value="11000" calcext:value-type="float">
            <text:p>11 000,00</text:p>
          </table:table-cell>
          <table:table-cell table:style-name="ce144" table:formula="of:=SUM([.L630:.L632])" office:value-type="float" office:value="0" calcext:value-type="float">
            <text:p>0,00</text:p>
          </table:table-cell>
          <table:table-cell table:style-name="ce144" table:formula="of:=SUM([.M630:.M632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14"/>
          <table:table-cell table:style-name="ce136"/>
          <table:table-cell table:style-name="ce120" office:value-type="string" calcext:value-type="string">
            <text:p>Celkové výdavky</text:p>
          </table:table-cell>
          <table:table-cell table:style-name="ce145" table:formula="of:=SUM([.G626])" office:value-type="float" office:value="0" calcext:value-type="float">
            <text:p>0,00</text:p>
          </table:table-cell>
          <table:table-cell table:style-name="ce145" table:formula="of:=SUM([.H626])" office:value-type="float" office:value="0" calcext:value-type="float">
            <text:p>0,00</text:p>
          </table:table-cell>
          <table:table-cell table:style-name="ce145" table:formula="of:=SUM([.I626])" office:value-type="float" office:value="2000" calcext:value-type="float">
            <text:p>2 000,00</text:p>
          </table:table-cell>
          <table:table-cell table:style-name="ce145" table:formula="of:=SUM([.J626])" office:value-type="float" office:value="2000" calcext:value-type="float">
            <text:p>2 000,00</text:p>
          </table:table-cell>
          <table:table-cell table:style-name="ce145" table:formula="of:=SUM([.K626])" office:value-type="float" office:value="11000" calcext:value-type="float">
            <text:p>11 000,00</text:p>
          </table:table-cell>
          <table:table-cell table:style-name="ce145" table:formula="of:=SUM([.L626])" office:value-type="float" office:value="0" calcext:value-type="float">
            <text:p>0,00</text:p>
          </table:table-cell>
          <table:table-cell table:style-name="ce145" table:formula="of:=SUM([.M626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25" office:value-type="string" calcext:value-type="string" table:number-columns-spanned="1" table:number-rows-spanned="3">
            <text:p>04.4.3-710</text:p>
          </table:table-cell>
          <table:table-cell table:style-name="ce316" office:value-type="string" calcext:value-type="string">
            <text:p>Dodatok k územnému plánu</text:p>
          </table:table-cell>
          <table:table-cell table:style-name="ce329"/>
          <table:table-cell table:style-name="ce338" table:number-columns-repeated="4"/>
          <table:table-cell table:style-name="ce338" office:value-type="float" office:value="5000" calcext:value-type="float">
            <text:p>5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125"/>
          <table:table-cell table:style-name="ce316" office:value-type="string" calcext:value-type="string">
            <text:p>Pasport miestnych komunikácií</text:p>
          </table:table-cell>
          <table:table-cell table:style-name="ce329"/>
          <table:table-cell table:style-name="ce338" table:number-columns-repeated="2"/>
          <table:table-cell table:number-columns-repeated="2" table:style-name="ce338" office:value-type="float" office:value="2000" calcext:value-type="float">
            <text:p>2 000,00</text:p>
          </table:table-cell>
          <table:table-cell table:style-name="ce338" table:number-columns-repeated="2"/>
          <table:table-cell table:style-name="ce344"/>
          <table:table-cell table:number-columns-repeated="51"/>
        </table:table-row>
        <table:table-row table:style-name="ro1">
          <table:table-cell table:number-columns-repeated="3"/>
          <table:covered-table-cell table:style-name="ce302"/>
          <table:table-cell table:style-name="ce316" office:value-type="string" calcext:value-type="string">
            <text:p>Minikomasácia Dúbravy</text:p>
          </table:table-cell>
          <table:table-cell table:style-name="ce329"/>
          <table:table-cell table:style-name="ce338" table:number-columns-repeated="4"/>
          <table:table-cell table:style-name="ce338" office:value-type="float" office:value="6000" calcext:value-type="float">
            <text:p>6 000,00</text:p>
          </table:table-cell>
          <table:table-cell table:style-name="ce338"/>
          <table:table-cell table:style-name="ce344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5" office:value-type="string" calcext:value-type="string">
            <text:p>PROGRAM 9 - VYROVNANIE DLHU</text:p>
          </table:table-cell>
          <table:table-cell table:style-name="ce115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57" table:number-columns-repeated="3"/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65" office:value-type="string" calcext:value-type="string" table:number-columns-spanned="1" table:number-rows-spanned="2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46" table:formula="of:=[.G644]" office:value-type="float" office:value="0" calcext:value-type="float">
            <text:p>0,00</text:p>
          </table:table-cell>
          <table:table-cell table:style-name="ce146" table:formula="of:=[.H644]" office:value-type="float" office:value="0" calcext:value-type="float">
            <text:p>0,00</text:p>
          </table:table-cell>
          <table:table-cell table:style-name="ce146" table:formula="of:=[.I644]" office:value-type="float" office:value="0" calcext:value-type="float">
            <text:p>0,00</text:p>
          </table:table-cell>
          <table:table-cell table:style-name="ce146" table:formula="of:=[.J644]" office:value-type="float" office:value="0" calcext:value-type="float">
            <text:p>0,00</text:p>
          </table:table-cell>
          <table:table-cell table:style-name="ce146" table:formula="of:=[.K644]" office:value-type="float" office:value="0" calcext:value-type="float">
            <text:p>0,00</text:p>
          </table:table-cell>
          <table:table-cell table:style-name="ce146" table:formula="of:=[.L644]" office:value-type="float" office:value="0" calcext:value-type="float">
            <text:p>0,00</text:p>
          </table:table-cell>
          <table:table-cell table:style-name="ce146" table:formula="of:=[.M644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covered-table-cell table:style-name="ce116"/>
          <table:table-cell table:style-name="ce137" office:value-type="float" office:value="71" calcext:value-type="float">
            <text:p>71</text:p>
          </table:table-cell>
          <table:table-cell table:style-name="ce137" office:value-type="string" calcext:value-type="string">
            <text:p>Iné zdroje</text:p>
          </table:table-cell>
          <table:table-cell table:style-name="ce146" table:formula="of:=[.G646]" office:value-type="float" office:value="0" calcext:value-type="float">
            <text:p>0,00</text:p>
          </table:table-cell>
          <table:table-cell table:style-name="ce146" table:formula="of:=[.H646]" office:value-type="float" office:value="70010.5" calcext:value-type="float">
            <text:p>70 010,50</text:p>
          </table:table-cell>
          <table:table-cell table:style-name="ce146" table:formula="of:=[.I646]" office:value-type="float" office:value="4500" calcext:value-type="float">
            <text:p>4 500,00</text:p>
          </table:table-cell>
          <table:table-cell table:style-name="ce146" table:formula="of:=[.J646]" office:value-type="float" office:value="1500" calcext:value-type="float">
            <text:p>1 500,00</text:p>
          </table:table-cell>
          <table:table-cell table:style-name="ce146" table:formula="of:=[.K646]" office:value-type="float" office:value="0" calcext:value-type="float">
            <text:p>0,00</text:p>
          </table:table-cell>
          <table:table-cell table:style-name="ce146" table:formula="of:=[.L646]" office:value-type="float" office:value="0" calcext:value-type="float">
            <text:p>0,00</text:p>
          </table:table-cell>
          <table:table-cell table:style-name="ce146" table:formula="of:=[.M646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14"/>
          <table:table-cell table:style-name="ce136"/>
          <table:table-cell table:style-name="ce141" office:value-type="string" calcext:value-type="string">
            <text:p>Celkové výdavky</text:p>
          </table:table-cell>
          <table:table-cell table:style-name="ce147" table:formula="of:=SUM([.G636:.G637])" office:value-type="float" office:value="0" calcext:value-type="float">
            <text:p>0,00</text:p>
          </table:table-cell>
          <table:table-cell table:style-name="ce147" table:formula="of:=SUM([.H636:.H637])" office:value-type="float" office:value="70010.5" calcext:value-type="float">
            <text:p>70 010,50</text:p>
          </table:table-cell>
          <table:table-cell table:style-name="ce147" table:formula="of:=SUM([.I636:.I637])" office:value-type="float" office:value="4500" calcext:value-type="float">
            <text:p>4 500,00</text:p>
          </table:table-cell>
          <table:table-cell table:style-name="ce147" table:formula="of:=SUM([.J636:.J637])" office:value-type="float" office:value="1500" calcext:value-type="float">
            <text:p>1 500,00</text:p>
          </table:table-cell>
          <table:table-cell table:style-name="ce147" table:formula="of:=SUM([.K636:.K637])" office:value-type="float" office:value="0" calcext:value-type="float">
            <text:p>0,00</text:p>
          </table:table-cell>
          <table:table-cell table:style-name="ce147" table:formula="of:=SUM([.L636:.L637])" office:value-type="float" office:value="0" calcext:value-type="float">
            <text:p>0,00</text:p>
          </table:table-cell>
          <table:table-cell table:style-name="ce147" table:formula="of:=SUM([.M636:.M637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8" office:value-type="string" calcext:value-type="string">
            <text:p>Podprogram 9.1 Splácanie úverov a prijatých zábezpek</text:p>
          </table:table-cell>
          <table:table-cell table:style-name="ce128" table:number-columns-repeated="9"/>
          <table:table-cell table:number-columns-repeated="51"/>
        </table:table-row>
        <table:table-row table:style-name="ro1">
          <table:table-cell table:number-columns-repeated="3"/>
          <table:table-cell table:style-name="ce118" office:value-type="string" calcext:value-type="string">
            <text:p>FK</text:p>
          </table:table-cell>
          <table:table-cell table:style-name="ce118" office:value-type="string" calcext:value-type="string">
            <text:p>EK</text:p>
          </table:table-cell>
          <table:table-cell table:style-name="ce118" office:value-type="string" calcext:value-type="string">
            <text:p>Názov</text:p>
          </table:table-cell>
          <table:table-cell table:style-name="ce118" office:value-type="string" calcext:value-type="string">
            <text:p>2017 S</text:p>
          </table:table-cell>
          <table:table-cell table:style-name="ce118" office:value-type="string" calcext:value-type="string">
            <text:p>2018 S</text:p>
          </table:table-cell>
          <table:table-cell table:style-name="ce118" office:value-type="string" calcext:value-type="string">
            <text:p>2019 R</text:p>
          </table:table-cell>
          <table:table-cell table:style-name="ce118" office:value-type="string" calcext:value-type="string">
            <text:p>2019 OS</text:p>
          </table:table-cell>
          <table:table-cell table:style-name="ce118" office:value-type="string" calcext:value-type="string">
            <text:p>2020 R</text:p>
          </table:table-cell>
          <table:table-cell table:style-name="ce118" office:value-type="string" calcext:value-type="string">
            <text:p>2021 R</text:p>
          </table:table-cell>
          <table:table-cell table:style-name="ce118" office:value-type="string" calcext:value-type="string">
            <text:p>2022 R</text:p>
          </table:table-cell>
          <table:table-cell table:number-columns-repeated="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6" office:value-type="string" calcext:value-type="string" table:number-columns-spanned="1" table:number-rows-spanned="2">
            <text:p>01.1.1</text:p>
          </table:table-cell>
          <table:table-cell table:style-name="ce135" office:value-type="float" office:value="650" calcext:value-type="float">
            <text:p>650</text:p>
          </table:table-cell>
          <table:table-cell table:style-name="ce135" office:value-type="string" calcext:value-type="string">
            <text:p>Splácanie úrokov</text:p>
          </table:table-cell>
          <table:table-cell table:number-columns-repeated="7" table:style-name="ce144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5" office:value-type="float" office:value="820" calcext:value-type="float">
            <text:p>820</text:p>
          </table:table-cell>
          <table:table-cell table:style-name="ce135" office:value-type="string" calcext:value-type="string">
            <text:p>Splácanie istiny</text:p>
          </table:table-cell>
          <table:table-cell table:number-columns-repeated="5" table:style-name="ce144" office:value-type="float" office:value="0" calcext:value-type="float">
            <text:p>0,00</text:p>
          </table:table-cell>
          <table:table-cell table:style-name="ce144" table:formula="of:=[.K643]" office:value-type="float" office:value="0" calcext:value-type="float">
            <text:p>0,00</text:p>
          </table:table-cell>
          <table:table-cell table:style-name="ce144" table:formula="of:=[.L643]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5" office:value-type="string" calcext:value-type="string">
            <text:p>Zdroj krytia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string" calcext:value-type="string">
            <text:p>Vlastné zdroje</text:p>
          </table:table-cell>
          <table:table-cell table:style-name="ce149" table:formula="of:=SUM([.G642:.G643])" office:value-type="float" office:value="0" calcext:value-type="float">
            <text:p>0,00</text:p>
          </table:table-cell>
          <table:table-cell table:style-name="ce149" table:formula="of:=SUM([.H642:.H643])" office:value-type="float" office:value="0" calcext:value-type="float">
            <text:p>0,00</text:p>
          </table:table-cell>
          <table:table-cell table:style-name="ce149" table:formula="of:=SUM([.I642:.I643])" office:value-type="float" office:value="0" calcext:value-type="float">
            <text:p>0,00</text:p>
          </table:table-cell>
          <table:table-cell table:style-name="ce149" table:formula="of:=SUM([.J642:.J643])" office:value-type="float" office:value="0" calcext:value-type="float">
            <text:p>0,00</text:p>
          </table:table-cell>
          <table:table-cell table:style-name="ce149" table:formula="of:=SUM([.K642:.K643])" office:value-type="float" office:value="0" calcext:value-type="float">
            <text:p>0,00</text:p>
          </table:table-cell>
          <table:table-cell table:style-name="ce149" table:formula="of:=SUM([.L642:.L643])" office:value-type="float" office:value="0" calcext:value-type="float">
            <text:p>0,00</text:p>
          </table:table-cell>
          <table:table-cell table:style-name="ce149" table:formula="of:=SUM([.M642:.M643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166" office:value-type="string" calcext:value-type="string">
            <text:p>01.1.1</text:p>
          </table:table-cell>
          <table:table-cell table:style-name="ce135" office:value-type="float" office:value="810" calcext:value-type="float">
            <text:p>810</text:p>
          </table:table-cell>
          <table:table-cell table:style-name="ce135" office:value-type="string" calcext:value-type="string">
            <text:p>Iné výdavkové operácie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70010.5" calcext:value-type="float">
            <text:p>70 010,50</text:p>
          </table:table-cell>
          <table:table-cell table:style-name="ce144" office:value-type="float" office:value="4500" calcext:value-type="float">
            <text:p>4 500,00</text:p>
          </table:table-cell>
          <table:table-cell table:style-name="ce144" office:value-type="float" office:value="1500" calcext:value-type="float">
            <text:p>1 500,00</text:p>
          </table:table-cell>
          <table:table-cell table:number-columns-repeated="3" table:style-name="ce144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5" office:value-type="string" calcext:value-type="string">
            <text:p>Zdroj krytia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string" calcext:value-type="string">
            <text:p>Iné zdroje</text:p>
          </table:table-cell>
          <table:table-cell table:style-name="ce149" table:formula="of:=SUM([.G645:.G645])" office:value-type="float" office:value="0" calcext:value-type="float">
            <text:p>0,00</text:p>
          </table:table-cell>
          <table:table-cell table:style-name="ce149" table:formula="of:=SUM([.H645:.H645])" office:value-type="float" office:value="70010.5" calcext:value-type="float">
            <text:p>70 010,50</text:p>
          </table:table-cell>
          <table:table-cell table:style-name="ce149" table:formula="of:=SUM([.I645:.I645])" office:value-type="float" office:value="4500" calcext:value-type="float">
            <text:p>4 500,00</text:p>
          </table:table-cell>
          <table:table-cell table:style-name="ce149" table:formula="of:=SUM([.J645:.J645])" office:value-type="float" office:value="1500" calcext:value-type="float">
            <text:p>1 500,00</text:p>
          </table:table-cell>
          <table:table-cell table:style-name="ce149" table:formula="of:=SUM([.K645:.K645])" office:value-type="float" office:value="0" calcext:value-type="float">
            <text:p>0,00</text:p>
          </table:table-cell>
          <table:table-cell table:style-name="ce149" table:formula="of:=SUM([.L645:.L645])" office:value-type="float" office:value="0" calcext:value-type="float">
            <text:p>0,00</text:p>
          </table:table-cell>
          <table:table-cell table:style-name="ce149" table:formula="of:=SUM([.M645:.M645])" office:value-type="float" office:value="0" calcext:value-type="float">
            <text:p>0,00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78"/>
          <table:table-cell table:style-name="ce308"/>
          <table:table-cell table:style-name="ce120" office:value-type="string" calcext:value-type="string">
            <text:p>Vlastné zdroje</text:p>
          </table:table-cell>
          <table:table-cell table:style-name="ce145" table:formula="of:=SUM([.G646:.G646])" office:value-type="float" office:value="0" calcext:value-type="float">
            <text:p>0,00</text:p>
          </table:table-cell>
          <table:table-cell table:style-name="ce145" table:formula="of:=SUM([.H646:.H646])" office:value-type="float" office:value="70010.5" calcext:value-type="float">
            <text:p>70 010,50</text:p>
          </table:table-cell>
          <table:table-cell table:style-name="ce145" table:formula="of:=SUM([.I646:.I646])" office:value-type="float" office:value="4500" calcext:value-type="float">
            <text:p>4 500,00</text:p>
          </table:table-cell>
          <table:table-cell table:style-name="ce145" table:formula="of:=SUM([.J646:.J646])" office:value-type="float" office:value="1500" calcext:value-type="float">
            <text:p>1 500,00</text:p>
          </table:table-cell>
          <table:table-cell table:style-name="ce145" table:formula="of:=SUM([.K646:.K646])" office:value-type="float" office:value="0" calcext:value-type="float">
            <text:p>0,00</text:p>
          </table:table-cell>
          <table:table-cell table:style-name="ce145" table:formula="of:=SUM([.L646:.L646])" office:value-type="float" office:value="0" calcext:value-type="float">
            <text:p>0,00</text:p>
          </table:table-cell>
          <table:table-cell table:style-name="ce145" table:formula="of:=SUM([.M646:.M646])" office:value-type="float" office:value="0" calcext:value-type="float">
            <text:p>0,00</text:p>
          </table:table-cell>
          <table:table-cell table:number-columns-repeated="51"/>
        </table:table-row>
        <table:table-row table:style-name="ro1" table:number-rows-repeated="10479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kratky" table:style-name="ta2">
        <table:table-column table:style-name="co9" table:default-cell-style-name="ce227"/>
        <table:table-column table:style-name="co10" table:default-cell-style-name="ce227"/>
        <table:table-column table:style-name="co2" table:number-columns-repeated="62" table:default-cell-style-name="ce227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7 S</text:p>
          </table:table-cell>
          <table:table-cell office:value-type="string" calcext:value-type="string">
            <text:p>Skutočnosť v roku 201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8 S</text:p>
          </table:table-cell>
          <table:table-cell office:value-type="string" calcext:value-type="string">
            <text:p>Skutočnosť v roku 201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9 R</text:p>
          </table:table-cell>
          <table:table-cell office:value-type="string" calcext:value-type="string">
            <text:p>Schválený rozpočet na rok 201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9 OS</text:p>
          </table:table-cell>
          <table:table-cell office:value-type="string" calcext:value-type="string">
            <text:p>Odhad skutočnosti v roku 201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20 R</text:p>
          </table:table-cell>
          <table:table-cell office:value-type="string" calcext:value-type="string">
            <text:p>Rozpočet na rok 202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21 R</text:p>
          </table:table-cell>
          <table:table-cell office:value-type="string" calcext:value-type="string">
            <text:p>Rozpočet na rok 202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22 R</text:p>
          </table:table-cell>
          <table:table-cell office:value-type="string" calcext:value-type="string">
            <text:p>Rozpočet na rok 202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€ 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€ 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Sk</number:text>
    </number:number-style>
    <number:number-style style:name="N234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Sk</number:text>
    </number:number-style>
    <number:number-style style:name="N236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loext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loext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loext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loext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loext:min-decimal-places="0" number:min-integer-digits="1" number:grouping="true"/>
    </number:number-style>
    <number:number-style style:name="N254">
      <number:text>-€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loext:min-decimal-places="0" number:min-integer-digits="1" number:grouping="true"/>
      <number:text> Kč</number:text>
    </number:number-style>
    <number:number-style style:name="N27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Kč</number:text>
    </number:number-style>
    <number:number-style style:name="N28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loext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loext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loext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loext:min-decimal-places="3" number:min-integer-digits="1" number:grouping="true"/>
    </number:number-style>
    <number:number-style style:name="N305">
      <number:number number:decimal-places="0" loext:min-decimal-places="0" number:min-integer-digits="5"/>
    </number:number-style>
    <number:number-style style:name="N30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loext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loext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loext:min-decimal-places="5" number:min-integer-digits="1" number:grouping="true"/>
    </number:number-style>
    <number:number-style style:name="N321P0" style:volatile="true">
      <number:number number:decimal-places="0" loext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loext:min-decimal-places="0" number:min-integer-digits="6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loext:min-decimal-places="0" number:min-integer-digits="2"/>
    </number:number-style>
    <number:number-style style:name="N327">
      <number:number number:decimal-places="11" loext:min-decimal-places="11" number:min-integer-digits="1"/>
    </number:number-style>
    <number:number-style style:name="N328">
      <number:number number:decimal-places="6" loext:min-decimal-places="6" number:min-integer-digits="1"/>
    </number:number-style>
    <number:currency-style style:name="N3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loext:min-decimal-places="0" number:min-integer-digits="1"/>
      <number:text>' %'</number:text>
    </number:percentage-style>
    <number:percentage-style style:name="N331">
      <number:number number:decimal-places="0" loext:min-decimal-places="0" number:min-integer-digits="1"/>
      <number:text>'%'</number:text>
    </number:percentage-style>
    <number:number-style style:name="N332">
      <number:number number:decimal-places="0" loext:min-decimal-places="0" number:min-integer-digits="1"/>
      <number:text> %</number:text>
    </number:number-style>
    <number:number-style style:name="N3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5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.00.0000</text:date>, <text:time style:data-style-name="N2" text:time-value="12:17:26.362162139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20 - 2021</text:p>
        </style:region-right>
      </style:header>
      <style:header-left style:display="false"/>
      <style:footer>
        <style:region-left>
          <text:p>Príloha č. 1</text:p>
        </style:region-left>
        <style:region-center>
          <text:p>Schválený UOZ_V-24/2019</text:p>
        </style:region-center>
        <style:region-right>
          <text:p>06. 12. 2019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_64 LibreOffice_project/30$Build-2</meta:generator>
    <meta:initial-creator>Matej Tabaček</meta:initial-creator>
    <meta:creation-date>2016-11-16T13:19:48.299000000</meta:creation-date>
    <meta:editing-duration>P1DT6H58M11S</meta:editing-duration>
    <meta:editing-cycles>150</meta:editing-cycles>
    <dc:description>Schválený 06. 12. 2019, uznesením č. V-24/2019

Podľa návrhu č. 1 z 21. 11. 2019.</dc:description>
    <dc:title>Rozpočet 2020 - 2022 Obec Nesluša</dc:title>
    <dc:subject>Schválený rozpočet</dc:subject>
    <dc:date>2019-12-13T12:17:46.586377208</dc:date>
    <dc:creator>Matej Tabaček</dc:creator>
    <meta:keyword>rozpočet</meta:keyword>
    <meta:keyword>2020</meta:keyword>
    <meta:keyword>2021</meta:keyword>
    <meta:keyword>2022</meta:keyword>
    <meta:keyword>obec Nesluša</meta:keyword>
    <meta:keyword>schválený</meta:keyword>
    <meta:document-statistic meta:table-count="3" meta:cell-count="5798" meta:object-count="0"/>
  </office:meta>
</office:document-meta>
</file>